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3.852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7.15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page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94cm" fo:break-before="page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788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normální_5f_PhD_20_200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normální_5f_List1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normální_5f_List1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normální_5f_List1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3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133"/>
        <table:table-column table:style-name="co3" table:default-cell-style-name="ce249"/>
        <table:table-column table:style-name="co4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248" table:default-cell-style-name="ce249"/>
        <table:table-header-rows>
          <table:table-row table:style-name="ro1">
            <table:table-cell table:style-name="ce1" office:value-type="string">
              <text:p>Pracoviště AV ČR</text:p>
            </table:table-cell>
            <table:table-cell table:style-name="ce31" office:value-type="string">
              <text:p>Jméno a titul studenta</text:p>
            </table:table-cell>
            <table:table-cell table:style-name="ce134" office:value-type="string">
              <text:p>Rok nástupu</text:p>
            </table:table-cell>
            <table:table-cell table:style-name="ce134" office:value-type="string">
              <text:p>Forma studia</text:p>
            </table:table-cell>
            <table:table-cell table:style-name="ce134" office:value-type="string">
              <text:p>Název oboru</text:p>
            </table:table-cell>
            <table:table-cell table:style-name="ce134" office:value-type="string">
              <text:p>Vysoká škola</text:p>
            </table:table-cell>
            <table:table-cell table:style-name="ce134" office:value-type="string">
              <text:p>Jméno a titul školitele</text:p>
            </table:table-cell>
            <table:table-cell table:style-name="ce286" office:value-type="string">
              <text:p>Téma disertace</text:p>
            </table:table-cell>
            <table:table-cell table:style-name="ce350" table:number-columns-repeated="248"/>
          </table:table-row>
        </table:table-header-rows>
        <table:table-row table:style-name="ro2">
          <table:table-cell table:style-name="ce2" office:value-type="string">
            <text:p>Archeologický ústav AV ČR Brno,v.v.i.</text:p>
          </table:table-cell>
          <table:table-cell table:style-name="ce32"/>
          <table:table-cell table:style-name="ce135"/>
          <table:table-cell table:style-name="ce250"/>
          <table:table-cell table:style-name="ce135" table:number-columns-repeated="3"/>
          <table:table-cell table:style-name="ce287"/>
          <table:table-cell table:style-name="ce350" table:number-columns-repeated="248"/>
        </table:table-row>
        <table:table-row table:style-name="ro3">
          <table:table-cell table:style-name="ce3"/>
          <table:table-cell table:style-name="ce33"/>
          <table:table-cell table:style-name="ce136"/>
          <table:table-cell table:style-name="ce251"/>
          <table:table-cell table:style-name="ce136" table:number-columns-repeated="3"/>
          <table:table-cell table:style-name="ce288"/>
          <table:table-cell table:style-name="ce350" table:number-columns-repeated="248"/>
        </table:table-row>
        <table:table-row table:style-name="ro2">
          <table:table-cell table:style-name="ce1" office:value-type="string">
            <text:p>Archeologický ústav AV ČR Praha,v.v.i.</text:p>
          </table:table-cell>
          <table:table-cell table:style-name="ce34" office:value-type="string">
            <text:p>Benková Irena, PhDr.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Pravěká a raně středověká archeologie</text:p>
          </table:table-cell>
          <table:table-cell table:style-name="ce277" office:value-type="string">
            <text:p>FF UK</text:p>
          </table:table-cell>
          <table:table-cell table:style-name="ce150" office:value-type="string">
            <text:p>PhDr. I. Pavlů, DrSc.</text:p>
          </table:table-cell>
          <table:table-cell table:style-name="ce289" office:value-type="string">
            <text:p>Neolitizace jižní části středních Čech</text:p>
          </table:table-cell>
          <table:table-cell table:style-name="ce350" table:number-columns-repeated="248"/>
        </table:table-row>
        <table:table-row table:style-name="ro4">
          <table:table-cell table:style-name="ce4"/>
          <table:table-cell table:style-name="ce35" office:value-type="string">
            <text:p>Blažek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V. Salač, CSc.</text:p>
          </table:table-cell>
          <table:table-cell table:style-name="ce290" office:value-type="string">
            <text:p>Německá archeologie v Čechách do r. 1945</text:p>
          </table:table-cell>
          <table:table-cell table:style-name="ce350" table:number-columns-repeated="248"/>
        </table:table-row>
        <table:table-row table:style-name="ro4">
          <table:table-cell table:style-name="ce5"/>
          <table:table-cell table:style-name="ce35" office:value-type="string">
            <text:p>Blažková (Dubská) Gabriel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90" office:value-type="string">
            <text:p>Hmotná kultura Pražského hradu raného novověku</text:p>
          </table:table-cell>
          <table:table-cell table:style-name="ce351" table:number-columns-repeated="248"/>
        </table:table-row>
        <table:table-row table:style-name="ro4">
          <table:table-cell table:style-name="ce6"/>
          <table:table-cell table:style-name="ce35" office:value-type="string">
            <text:p>Bravermanová Milena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H. Březinová, Ph.D.</text:p>
          </table:table-cell>
          <table:table-cell table:style-name="ce290" office:value-type="string">
            <text:p>Středověké textilie na Pražském hradě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Čechura Marti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P. Sommer, CSc.</text:p>
          </table:table-cell>
          <table:table-cell table:style-name="ce290" office:value-type="string">
            <text:p>Západočeská středověká církevní architektura</text:p>
          </table:table-cell>
          <table:table-cell table:style-name="ce350" table:number-columns-repeated="248"/>
        </table:table-row>
        <table:table-row table:style-name="ro4">
          <table:table-cell table:style-name="ce5"/>
          <table:table-cell table:style-name="ce35" office:value-type="string">
            <text:p>Danielisová Alžbět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 </text:p>
          </table:table-cell>
          <table:table-cell table:style-name="ce153" office:value-type="string">
            <text:p>doc. PhDr. V. Salač, CSc.</text:p>
          </table:table-cell>
          <table:table-cell table:style-name="ce290" office:value-type="string">
            <text:p>Oppidum České Lhotice a vztahy Čech a Moravy v laténu</text:p>
          </table:table-cell>
          <table:table-cell table:style-name="ce351" table:number-columns-repeated="248"/>
        </table:table-row>
        <table:table-row table:style-name="ro4">
          <table:table-cell table:style-name="ce6"/>
          <table:table-cell table:style-name="ce35" office:value-type="string">
            <text:p>Dobeš Miro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0" office:value-type="string">
            <text:p>Měď v eneolitických Čechách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Dreslerová Dagma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0" office:value-type="string">
            <text:p>Čechy v 1. tis. př. Kr. Přírodní a kulturní změny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Frolíková Drahomír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90" office:value-type="string">
            <text:p>Otázka velkomoravských vlivů v poč. přemyslovského státu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Hrub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0" office:value-type="string">
            <text:p>Jihočeská výšinná naleziště od neolitu do pozdní doby hradištní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Kruťová Magdalen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0" office:value-type="string">
            <text:p>Struktura pravěkého sídelního areálu Dolní Beřkovice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Křivánek Roman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0" office:value-type="string">
            <text:p>Opevnění a osídlení českých oppi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Levínský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an Fridrich, DrSc.</text:p>
          </table:table-cell>
          <table:table-cell table:style-name="ce290" office:value-type="string">
            <text:p>Problémy staropaleolitických drobnotvarých valounových industrií ve střední Evropě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Limbursk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0" office:value-type="string">
            <text:p>Problematika přelomu eneolitu a st. doby bronzové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Malyková Drahomí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Bouzek, DrSc.</text:p>
          </table:table-cell>
          <table:table-cell table:style-name="ce290" office:value-type="string">
            <text:p>Nálezy lidských kosterních pozůstatků na sídlištích mladší a pozdní doby bronzové ve stř. Čechách</text:p>
          </table:table-cell>
          <table:table-cell table:style-name="ce350" table:number-columns-repeated="248"/>
        </table:table-row>
        <table:table-row table:style-name="ro3">
          <table:table-cell table:style-name="ce6"/>
          <table:table-cell table:style-name="ce35" office:value-type="string">
            <text:p>Maříková Jana, Mgr.</text:p>
          </table:table-cell>
          <table:table-cell table:style-name="ce138" table:number-columns-repeated="3"/>
          <table:table-cell table:style-name="ce180" office:value-type="string">
            <text:p>Sorbonne</text:p>
          </table:table-cell>
          <table:table-cell table:style-name="ce153"/>
          <table:table-cell table:style-name="ce290"/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Meduna Pet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90" office:value-type="string">
            <text:p>Raně středověké sídliště v Hrdlovce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Moš Pave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90" office:value-type="string">
            <text:p>Diferenciace sídelního prostoru v pravěku střední Moravy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Prečanová Vendul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90" office:value-type="string">
            <text:p>Pohřebiště období lužic. a slezskopl. popelnicových polí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Řídký Jaroslav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M. Popelka, CSc.</text:p>
          </table:table-cell>
          <table:table-cell table:style-name="ce290" office:value-type="string">
            <text:p>Sídelní areály neolitu a počátku eneolitu ve středních Čechách</text:p>
          </table:table-cell>
          <table:table-cell table:style-name="ce350" table:number-columns-repeated="248"/>
        </table:table-row>
        <table:table-row table:style-name="ro4">
          <table:table-cell table:style-name="ce2"/>
          <table:table-cell table:style-name="ce35" office:value-type="string">
            <text:p>Štefan Ivo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90" office:value-type="string">
            <text:p>Vybrané problémy raně středověkých pohřebišť <text:s/>Velim-Skalka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5" office:value-type="string">
            <text:p>Šumberová Radk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I. Pavlů, DrSc.</text:p>
          </table:table-cell>
          <table:table-cell table:style-name="ce290" office:value-type="string">
            <text:p>Výšinné opevněné sídlo z doby bronzové</text:p>
          </table:table-cell>
          <table:table-cell table:style-name="ce350" table:number-columns-repeated="248"/>
        </table:table-row>
        <table:table-row table:style-name="ro4">
          <table:table-cell table:style-name="ce7"/>
          <table:table-cell table:style-name="ce36" office:value-type="string">
            <text:p>Varadzin Ladislav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59" office:value-type="string">
            <text:p>FF UK</text:p>
          </table:table-cell>
          <table:table-cell table:style-name="ce281" office:value-type="string">
            <text:p>prof. PhDr. J. Sláma, CSc.</text:p>
          </table:table-cell>
          <table:table-cell table:style-name="ce291" office:value-type="string">
            <text:p>Hrnčířství v raném středověku</text:p>
          </table:table-cell>
          <table:table-cell table:style-name="ce350" table:number-columns-repeated="248"/>
        </table:table-row>
        <table:table-row table:style-name="ro5">
          <table:table-cell table:style-name="ce1" office:value-type="string">
            <text:p>Astronomický ústav AV ČR, v.v.i.</text:p>
          </table:table-cell>
          <table:table-cell table:style-name="ce37" office:value-type="string">
            <text:p>Bašta Milan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ené Hudec, CSc.</text:p>
          </table:table-cell>
          <table:table-cell table:style-name="ce292" office:value-type="string">
            <text:p>Fyzikální výzkum blazar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Cenig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 a astrofyzika</text:p>
          </table:table-cell>
          <table:table-cell table:style-name="ce138" office:value-type="string">
            <text:p>PřF MU </text:p>
          </table:table-cell>
          <table:table-cell table:style-name="ce138" office:value-type="string">
            <text:p>RNDr. Jiří Kubát, CSc.</text:p>
          </table:table-cell>
          <table:table-cell table:style-name="ce290" office:value-type="string">
            <text:p>Hvězdný vítr horkých hvěz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Eln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avel Koubský, CSc.</text:p>
          </table:table-cell>
          <table:table-cell table:style-name="ce290" office:value-type="string">
            <text:p>Aplikace metod disentanglingu na spektra vícenásobných hvězdných soustav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Gunár Stanislav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Viacrozmerný prenos žiarenia v podmienkach slnečnej atmosféry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Kučerová Bla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Daniela Korčáková, Ph.D.</text:p>
          </table:table-cell>
          <table:table-cell table:style-name="ce290" office:value-type="string">
            <text:p>Studium horkých Be hvěz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Libich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armanec, DrSc.</text:p>
          </table:table-cell>
          <table:table-cell table:style-name="ce290" office:value-type="string">
            <text:p>Studium rychlých změn a podvojnosti horkých hvěz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Lynnyk 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. Vandas, DrSc.</text:p>
          </table:table-cell>
          <table:table-cell table:style-name="ce290" office:value-type="string">
            <text:p>Šíření koronálních výronů hmoty a jjich interakce se zemskou magnetosférou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Netolický Marti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Pavel Koubský, CSc.</text:p>
          </table:table-cell>
          <table:table-cell table:style-name="ce290" office:value-type="string">
            <text:p>Využití optické spektrointerferometrie pro výzkum horkých hvěz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Pecháček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90" office:value-type="string">
            <text:p>Studium záření kompaktních objekt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Prosecký Tomáš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Optické a spektrální charakteristiky slunečních erupcí a jejich korelace s X a UV emisí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Polst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Mgr. Daniela Korčáková, Ph.D.</text:p>
          </table:table-cell>
          <table:table-cell table:style-name="ce290" office:value-type="string">
            <text:p>Společné charakteristiky Be a B€ hvězd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9" office:value-type="string">
            <text:p>Shrbený Lukáš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vel Spurný, CSc.</text:p>
          </table:table-cell>
          <table:table-cell table:style-name="ce293" office:value-type="string">
            <text:p>Fyzikální a dráhové vlastnosti velkých rojových meteorit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Scheirich Petr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Pravec, Ph.D.</text:p>
          </table:table-cell>
          <table:table-cell table:style-name="ce290" office:value-type="string">
            <text:p>Modelování binárních asteroid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Stoklasová Iva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runo Jungwiert, Ph.D.</text:p>
          </table:table-cell>
          <table:table-cell table:style-name="ce290" office:value-type="string">
            <text:p>Kinematika a excitace plynu v centrálním kiloparseku aktivních galaxií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Svoboda Jiří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90" office:value-type="string">
            <text:p>Záření akrečních disků v blízkosti kompaktních objekt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Štěpán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90" office:value-type="string">
            <text:p>Přenos polarizovaného záření ve sluneční atmosféře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Štrobl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ené Hudec, CSc.</text:p>
          </table:table-cell>
          <table:table-cell table:style-name="ce290" office:value-type="string">
            <text:p>Multispektrální výzkum kataklyzmických proměnných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40" office:value-type="string">
            <text:p>Švand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ichal Sobotka, CSc.</text:p>
          </table:table-cell>
          <table:table-cell table:style-name="ce290" office:value-type="string">
            <text:p>Rychlostní pole ve sluneční fotosféře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41" office:value-type="string">
            <text:p>Topinka Marti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árian Karlický, DrSc.</text:p>
          </table:table-cell>
          <table:table-cell table:style-name="ce290" office:value-type="string">
            <text:p>Model zábleských zdrojů gama</text:p>
          </table:table-cell>
          <table:table-cell table:style-name="ce350" table:number-columns-repeated="248"/>
        </table:table-row>
        <table:table-row table:style-name="ro6">
          <table:table-cell table:style-name="ce1" office:value-type="string">
            <text:p>Biofyzikální ústav AV ČR, v.v.i.</text:p>
          </table:table-cell>
          <table:table-cell table:style-name="ce38" office:value-type="string">
            <text:p>Ambrožová Gabrie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90" office:value-type="string">
            <text:p>Vliv vysoce nenasycených mastných kyselin a jejich metabolitů na fyziologické funkce profesionálních fagocytů</text:p>
          </table:table-cell>
          <table:table-cell table:style-name="ce350" table:number-columns-repeated="248"/>
        </table:table-row>
        <table:table-row table:style-name="ro4">
          <table:table-cell table:style-name="ce8"/>
          <table:table-cell table:style-name="ce42" office:value-type="string">
            <text:p>Bartošík Martin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Emil Paleček, DrSc.</text:p>
          </table:table-cell>
          <table:table-cell table:style-name="ce292" office:value-type="string">
            <text:p>Elektrochemická analýza mezimolekulárních interakcí nukleových kyselin a bílkovin</text:p>
          </table:table-cell>
          <table:table-cell table:style-name="ce350" table:number-columns-repeated="248"/>
        </table:table-row>
        <table:table-row table:style-name="ro4">
          <table:table-cell table:style-name="ce9"/>
          <table:table-cell table:style-name="ce42" office:value-type="string">
            <text:p>Bedřichová Jan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2" office:value-type="string">
            <text:p>Epigenetická regulace exprese rostlinných transgenů</text:p>
          </table:table-cell>
          <table:table-cell table:style-name="ce350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8" office:value-type="string" table:number-columns-spanned="1" table:number-rows-spanned="2">
            <text:p>Bednářová Klár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Biofyz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doc. RNDr. Michaela Vorlíčková, DrSc.</text:p>
          </table:table-cell>
          <table:table-cell table:style-name="ce290" office:value-type="string" table:number-columns-spanned="1" table:number-rows-spanned="2">
            <text:p>Tetraplexy v lidském genomu</text:p>
          </table:table-cell>
          <table:table-cell table:style-name="ce350" table:number-columns-repeated="248"/>
        </table:table-row>
        <table:table-row table:style-name="ro3">
          <table:covered-table-cell table:style-name="ce2"/>
          <table:covered-table-cell table:style-name="ce42"/>
          <table:covered-table-cell table:number-columns-repeated="5" table:style-name="ce140"/>
          <table:covered-table-cell table:style-name="ce292"/>
          <table:table-cell table:style-name="ce350" table:number-columns-repeated="248"/>
        </table:table-row>
        <table:table-row table:style-name="ro3">
          <table:table-cell table:style-name="ce2"/>
          <table:table-cell table:style-name="ce42" office:value-type="string">
            <text:p>Beššeová Ivan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Šponer, DrSc.</text:p>
          </table:table-cell>
          <table:table-cell table:style-name="ce292" office:value-type="string">
            <text:p>Struktura a dynamika RNA</text:p>
          </table:table-cell>
          <table:table-cell table:style-name="ce350" table:number-columns-repeated="248"/>
        </table:table-row>
        <table:table-row table:style-name="ro4">
          <table:table-cell table:style-name="ce2"/>
          <table:table-cell table:style-name="ce38" office:value-type="string">
            <text:p>Vondálová Blanářová Olg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Úloha fosfolipidového metabolismu v mechanismech účinku cytostaticky působících látek</text:p>
          </table:table-cell>
          <table:table-cell table:style-name="ce350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8" office:value-type="string" table:number-columns-spanned="1" table:number-rows-spanned="2">
            <text:p>Čegan Radim, Ing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Agr F MZLU Brno</text:p>
          </table:table-cell>
          <table:table-cell table:style-name="ce138" office:value-type="string" table:number-columns-spanned="1" table:number-rows-spanned="2">
            <text:p>Mgr. Roman Hobza, Dr.</text:p>
          </table:table-cell>
          <table:table-cell table:style-name="ce290" office:value-type="string" table:number-columns-spanned="1" table:number-rows-spanned="2">
            <text:p>Studium genů určujících vývoj květů u rostlin</text:p>
          </table:table-cell>
          <table:table-cell table:style-name="ce350" table:number-columns-repeated="248"/>
        </table:table-row>
        <table:table-row table:style-name="ro3">
          <table:covered-table-cell table:style-name="ce2"/>
          <table:covered-table-cell table:style-name="ce42"/>
          <table:covered-table-cell table:number-columns-repeated="5" table:style-name="ce140"/>
          <table:covered-table-cell table:style-name="ce292"/>
          <table:table-cell table:style-name="ce350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8" office:value-type="string" table:number-columns-spanned="1" table:number-rows-spanned="2">
            <text:p>Čermák Tomáš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Obecná a molekulární genetika</text:p>
          </table:table-cell>
          <table:table-cell table:style-name="ce138" office:value-type="string" table:number-columns-spanned="1" table:number-rows-spanned="2">
            <text:p>PřF MU Brno</text:p>
          </table:table-cell>
          <table:table-cell table:style-name="ce138" office:value-type="string" table:number-columns-spanned="1" table:number-rows-spanned="2">
            <text:p>RNDr. Eduard Kejnovský, CSc.</text:p>
          </table:table-cell>
          <table:table-cell table:style-name="ce290" office:value-type="string" table:number-columns-spanned="1" table:number-rows-spanned="2">
            <text:p>Úloha repetitivních sekvencí DNA v evoluci pohlavních chromosomů rostlin</text:p>
          </table:table-cell>
          <table:table-cell table:style-name="ce350" table:number-columns-repeated="248"/>
        </table:table-row>
        <table:table-row table:style-name="ro3">
          <table:covered-table-cell table:style-name="ce2"/>
          <table:covered-table-cell table:style-name="ce42"/>
          <table:covered-table-cell table:number-columns-repeated="5" table:style-name="ce140"/>
          <table:covered-table-cell table:style-name="ce292"/>
          <table:table-cell table:style-name="ce350"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3" office:value-type="string" table:number-columns-spanned="1" table:number-rows-spanned="2">
            <text:p>Dadejová Mrtina, Mgr.</text:p>
          </table:table-cell>
          <table:table-cell table:style-name="ce142" office:value-type="float" office:value="2005" table:number-columns-spanned="1" table:number-rows-spanned="2">
            <text:p>2005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Obecná a molekulární genetika</text:p>
          </table:table-cell>
          <table:table-cell table:style-name="ce142" office:value-type="string" table:number-columns-spanned="1" table:number-rows-spanned="2">
            <text:p>Přf MU</text:p>
          </table:table-cell>
          <table:table-cell table:style-name="ce142" office:value-type="string" table:number-columns-spanned="1" table:number-rows-spanned="2">
            <text:p>RNDr. Aleš Kovařík, CSc.</text:p>
          </table:table-cell>
          <table:table-cell table:style-name="ce294" office:value-type="string" table:number-columns-spanned="1" table:number-rows-spanned="2">
            <text:p>Epigenetická regulace exprese ribosomálních RNA genů v syntetických a přirozených allopolyploidech</text:p>
          </table:table-cell>
          <table:table-cell table:style-name="ce350" table:number-columns-repeated="248"/>
        </table:table-row>
        <table:table-row table:style-name="ro3">
          <table:covered-table-cell table:style-name="ce6"/>
          <table:covered-table-cell table:style-name="ce44"/>
          <table:covered-table-cell table:number-columns-repeated="5" table:style-name="ce143"/>
          <table:covered-table-cell table:style-name="ce287"/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Fialová Markéta, MU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90" office:value-type="string">
            <text:p>Zákonitosti tvorby tetraplexů DNA a jejich výskyt v lidském genomu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Florián Jakub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90" office:value-type="string">
            <text:p>Termodynamická analýza DNA po její modifikaci protinádorově účinnými látkami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Fohlerová Rad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. Břetislav Brzobohatý, CSc.</text:p>
          </table:table-cell>
          <table:table-cell table:style-name="ce290" office:value-type="string">
            <text:p>Funkční architektura aktivního centra kukuřičné beta-glukozidázy</text:p>
          </table:table-cell>
          <table:table-cell table:style-name="ce350" table:number-columns-repeated="248"/>
        </table:table-row>
        <table:table-row table:style-name="ro6">
          <table:table-cell table:style-name="ce6"/>
          <table:table-cell table:style-name="ce38" office:value-type="string">
            <text:p>Galiová Gabrie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90" office:value-type="string">
            <text:p>Evoluční aspekty uspořádání chromozomálních teritorií v buněčných jádrech vyšších primátů, člověka a dalších živočišných druhů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Hašová Martin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0" office:value-type="string">
            <text:p>Regulace fyziologie buněk kůže hyaluronem o různé molekulové hmotnosti</text:p>
          </table:table-cell>
          <table:table-cell table:style-name="ce350" table:number-columns-repeated="248"/>
        </table:table-row>
        <table:table-row table:style-name="ro4">
          <table:table-cell table:style-name="ce6"/>
          <table:table-cell table:style-name="ce38" office:value-type="string">
            <text:p>Hradil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Funkční analýza signálních drah cytokinů u <text:span text:style-name="T5">Arabidopsis </text:span><text:span text:style-name="T5">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rub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Bohuslav Janoušek, PhD.</text:p>
          </table:table-cell>
          <table:table-cell table:style-name="ce290" office:value-type="string">
            <text:p>Analýza evoluce genomů dvoudomých rostl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Jelínková Iva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RNDr. Alena Vaculová, Ph.D.</text:p>
          </table:table-cell>
          <table:table-cell table:style-name="ce292" office:value-type="string">
            <text:p>Modulace apoptózy indukované TRAILEm u nádorových buněk tlustého střeva prostřednictvím chemoterapeutických láte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Khaitová Lucie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á a molekulární gene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2" office:value-type="string">
            <text:p>Struktura a evoluce repetitivních sekvencí DNA v podmínkách genomického stresu u allopolyploidních rostl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Kočí Lenk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RNDr. J. Hofmanová,CSc.</text:p>
          </table:table-cell>
          <table:table-cell table:style-name="ce292" office:value-type="string">
            <text:p>Změny adhezivních vlastností a regulace anoikis u buněk tlustého střeva při interakci mastných kyselin s cytokiny rodiny TNF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olářová Han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2" office:value-type="string">
            <text:p>Role volných radikálů v regulaci fyziologie epiteliálních buněk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rasovská Marina V.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olekulární chem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Šponer, DrSc.</text:p>
          </table:table-cell>
          <table:table-cell table:style-name="ce290" office:value-type="string">
            <text:p>Struktura a dynamika RN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rejčová Dani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0" office:value-type="string">
            <text:p>Modulace plicních epiteliálních buněk během zánět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rsrtič Duš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Emil Paleček, DrSc.</text:p>
          </table:table-cell>
          <table:table-cell table:style-name="ce290" office:value-type="string">
            <text:p>Nádorový supresor, protein p53 i jeho interakce s DNA a elektricky nabitými povrch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řížová Kateř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90" office:value-type="string">
            <text:p>Dynamika epigenetických stavů transgenní a endogenní DNA u rostli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ubek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Roman Hobza, Dr.</text:p>
          </table:table-cell>
          <table:table-cell table:style-name="ce290" office:value-type="string">
            <text:p>Studium degenerace chromozomu Y u Silene latifolia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2" office:value-type="string">
            <text:p>Legártová Soň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žF MU</text:p>
          </table:table-cell>
          <table:table-cell table:style-name="ce138" office:value-type="string">
            <text:p>doc. RNDr. Stanislav Kozubek, DrSc.</text:p>
          </table:table-cell>
          <table:table-cell table:style-name="ce292" office:value-type="string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Lincová Ev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K. Souček, Ph.D.</text:p>
          </table:table-cell>
          <table:table-cell table:style-name="ce292" office:value-type="string">
            <text:p>Úloha proteinů z rodiny transformujícího růstového faktoru-beta v regulaci cytokinetiky nádorů prostaty a tlustého střev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Lišková Barbor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Olga Nováková,Dr.</text:p>
          </table:table-cell>
          <table:table-cell table:style-name="ce290" office:value-type="string">
            <text:p>Struktura deoxyribonukleové kyseliny po její modifikaci genotoxickými látkam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Lochmanová Gabriel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73" office:value-type="string">
            <text:p>Molekulární a buněčná gene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řetislav Brzobohatý, CSc.</text:p>
          </table:table-cell>
          <table:table-cell table:style-name="ce293" office:value-type="string">
            <text:p>Dynamika změn proteomu v odpovědi na řízené modifikace hladin rostlinných hormonů cytokinin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38" office:value-type="string" table:number-columns-spanned="1" table:number-rows-spanned="2">
            <text:p>Marková Michael, RND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Genet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Bohuslav Janoušek, PhD.</text:p>
          </table:table-cell>
          <table:table-cell table:style-name="ce290" office:value-type="string" table:number-columns-spanned="1" table:number-rows-spanned="2">
            <text:p>Molekulárně-cytologická charakteristika hybridů dvoudomých rostlin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42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Martonová Martina, RNDr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Fajkus, CSc.</text:p>
          </table:table-cell>
          <table:table-cell table:style-name="ce292" office:value-type="string">
            <text:p>Alternativní telomer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azura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Molekulární determinace substrátové specificity u rostlinných betaglukozidá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ichu Elleni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Boris Vyskot, DrSc.</text:p>
          </table:table-cell>
          <table:table-cell table:style-name="ce290" office:value-type="string">
            <text:p>Struktura a evoluce pohlavních chromozómů rodu Silen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lčoušková Jarmi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90" office:value-type="string">
            <text:p>Biofyzikální analýza mechanismu protinádorového působení nových léčiv proti rakov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oravcová Anet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Dr.</text:p>
          </table:table-cell>
          <table:table-cell table:style-name="ce290" office:value-type="string">
            <text:p>Úloha produktu purinového metabolismu ve fyziologii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Němc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90" office:value-type="string">
            <text:p>Strukturně specifická vazba proteinu p53, jeho mutant a homologů na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Novák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Molekulární aspekty hormonálního působení cytokini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ernicová Zuz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Karel Souček, Ph.D.</text:p>
          </table:table-cell>
          <table:table-cell table:style-name="ce290" office:value-type="string">
            <text:p>Mechanismus neuroendokrinní transdiferenciace nádorových buněk prostaty a možnosti její modulac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Olivová Radana, Ing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90" office:value-type="string">
            <text:p>Studium interakcí protinádorově účinných komplexů těžkých kovů s biomakromolekulami metodami molekulární biofyz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Orlova Darya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90" office:value-type="string">
            <text:p>Studium dynamiky chromatinu u živých buněk pomocí konfokální mikroskopie a FRAP techn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ekarová Micha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90" office:value-type="string">
            <text:p>Vliv argininu a jeho analogů na tvorbu reaktivních metabolitů <text:s/>kyslíku a dusíku profesionálními fagocy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eška Vrat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Eva Sýkorová</text:p>
          </table:table-cell>
          <table:table-cell table:style-name="ce290" office:value-type="string">
            <text:p>Neobvyklé telomery u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Podborská Martina, Ing.</text:p>
          </table:table-cell>
          <table:table-cell table:style-name="ce144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ÚCHTOZP</text:p>
          </table:table-cell>
          <table:table-cell table:style-name="ce144" office:value-type="string">
            <text:p>FCH VUT Brno</text:p>
          </table:table-cell>
          <table:table-cell table:style-name="ce144" office:value-type="string">
            <text:p>doc.RNDr. A. Lojek,CSc.</text:p>
          </table:table-cell>
          <table:table-cell table:style-name="ce295" office:value-type="string">
            <text:p>Vývoj metod k analýze oxidativního stresu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38" office:value-type="string" table:number-columns-spanned="1" table:number-rows-spanned="2">
            <text:p>Polanská Eva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Michal Štros, CSc.</text:p>
          </table:table-cell>
          <table:table-cell table:style-name="ce290" office:value-type="string" table:number-columns-spanned="1" table:number-rows-spanned="2">
            <text:p>Interakce chromozomálního proteinu HMGB1 s DNA a biologicky významnými protein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42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Prachařová Lucie, Mgr.</text:p>
          </table:table-cell>
          <table:table-cell table:style-name="ce145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Ph.D.</text:p>
          </table:table-cell>
          <table:table-cell table:style-name="ce290" office:value-type="string">
            <text:p>Receptorově zprostředkované účinky serotoninu na oxidativní vzplanutí profesionálních fagocy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Rázga Filip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Jaroslav Koča, DrSc.</text:p>
          </table:table-cell>
          <table:table-cell table:style-name="ce292" office:value-type="string">
            <text:p>Structure and dynamics of rRNA: A computational stud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Reková Ale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Hormonální regulace exprese homeogenů u rostl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Renčiuk Daniel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Michaela Vorlíčková, DrSc.</text:p>
          </table:table-cell>
          <table:table-cell table:style-name="ce292" office:value-type="string">
            <text:p>Vztah mezi primární strukturou a konformací DNA biologicky důležitých oblastí lidského geno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Ryšavá H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Fyziologické projevy cílených modulací hladin hormonu cytokinin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Skender Belm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RNDr.J.Hofmanová,CSc.</text:p>
          </table:table-cell>
          <table:table-cell table:style-name="ce290" office:value-type="string">
            <text:p>Využití chemopreventivních a chemoterapeutických látek pro posílení účinků endogenních induktorů apoptózy u nádorových epiteliálních buně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Souček Přemysl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Studium dominantních mutací navozených ektopickou expresí klíčového enzymu metabolizmu cytokininů (IPT) v transgenních rostlin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Stix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Úloha P38 MAPK v regulaci monocytární diferenciace indukované 1α,25-dihydroxyvitaminem D3 a inhibitory 5-lipoxygenázy u lidských leukemických buněk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Suchánková terez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J. Kašpárková, PhD.</text:p>
          </table:table-cell>
          <table:table-cell table:style-name="ce290" office:value-type="string">
            <text:p>Studium interakcí protinádorově účinných komplexů těžkých kovů s biomolekulárními metodami molekulární biofyz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Šebest Peter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. Fojta, CSc.</text:p>
          </table:table-cell>
          <table:table-cell table:style-name="ce290" office:value-type="string">
            <text:p>Vliv genotoxických látek na interakce standardních a mutantních proteinů p53 s DNA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Šrubař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90" office:value-type="string">
            <text:p>Vývojové aspekty umlčování exprese genů pro ribosomální RNA v přirozených a syntetických hybridech rodu Tragopog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Školáková Petr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90" office:value-type="string">
            <text:p>Strukturní vlastnosti a patologické změny lidské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Štěpánková J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90" office:value-type="string">
            <text:p>Biofyzikální analýza mechanismu protinádorového působení nových léčiv proti rakov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Švihálková-Šindlerová Lenk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životního prostředí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90" office:value-type="string">
            <text:p>Modulace parametrů buněčného cyklu po působení xenobioti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Talianov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Jitka Žlůvová, dr.</text:p>
          </table:table-cell>
          <table:table-cell table:style-name="ce290" office:value-type="string">
            <text:p>Horizontální genový přenos z bakteriálního patogena Ralstonia solanacearum do jeho možného hostitele Silene latifoli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Tichý Vlastimi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Molekulární a buněčná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MA. Brázdová, Ph.D.</text:p>
          </table:table-cell>
          <table:table-cell table:style-name="ce290" office:value-type="string">
            <text:p>Interakce mutantních forem proteinu p53 s DNA <text:span text:style-name="T5">in vitro </text:span><text:span text:style-name="T2">a</text:span><text:span text:style-name="T5"> </text:span><text:span text:style-name="T5">in vivo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Tomaško Martin, MV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Molekární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doc. RNDr. Michaela Vorlíčková, DrSc.</text:p>
          </table:table-cell>
          <table:table-cell table:style-name="ce290" office:value-type="string">
            <text:p>Tetraplexy v lidském geno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Vacek Jan, Ing.</text:p>
          </table:table-cell>
          <table:table-cell table:style-name="ce146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doc. RNDr. Miroslav Fojta, CSc.</text:p>
          </table:table-cell>
          <table:table-cell table:style-name="ce290" office:value-type="string">
            <text:p>Nové přístupy v elektrochemické analýze poškození, hybridizace a dalších interakcí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6" office:value-type="string">
            <text:p>Váňová Pavlína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90" office:value-type="string">
            <text:p>Analýza proteom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7" office:value-type="string">
            <text:p>Vašíček Ondřej, Mgr.</text:p>
          </table:table-cell>
          <table:table-cell table:style-name="ce147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Milan Číž, Ph.D.</text:p>
          </table:table-cell>
          <table:table-cell table:style-name="ce296" office:value-type="string">
            <text:p>Úloha mediátorů krevních destiček v modulaci syntáz oxidu dusnatého profesionálních fgocytů </text:p>
          </table:table-cell>
          <table:table-cell table:style-name="ce352" table:number-columns-repeated="4"/>
          <table:table-cell table:number-columns-repeated="244"/>
        </table:table-row>
        <table:table-row table:style-name="ro6">
          <table:table-cell table:style-name="ce11"/>
          <table:table-cell table:style-name="ce46" office:value-type="string">
            <text:p>Vidláková Pavlína, Mgr.</text:p>
          </table:table-cell>
          <table:table-cell table:style-name="ce146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90" office:value-type="string">
            <text:p>Studium vlivu nukleotidové sekvence konformace a chemické modifikace syntetických oligonukleotidů na jejich elektrochemické a mezifázové chování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48" office:value-type="string">
            <text:p>Vištejnová Lucie, Bc. Ing.</text:p>
          </table:table-cell>
          <table:table-cell table:style-name="ce148" office:value-type="float" office:value="2008">
            <text:p>2008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3" office:value-type="string">
            <text:p>Význam vybraných buněčných receptorů hyaluronanu pro reakci buněk na hyaluronan o různé molekulové hmotnosti 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9" office:value-type="string">
            <text:p>Vrbský Jan, Mgr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Genetika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Mgr. Karel Říha, Dr.</text:p>
          </table:table-cell>
          <table:table-cell table:style-name="ce295" office:value-type="string">
            <text:p>Úloha chromatinu při regulaci délky telomer u <text:span text:style-name="T5">arabidopsis</text:span></text:p>
          </table:table-cell>
          <table:table-cell table:number-columns-repeated="248"/>
        </table:table-row>
        <table:table-row table:style-name="ro4">
          <table:table-cell table:style-name="ce12"/>
          <table:table-cell table:style-name="ce46" office:value-type="string">
            <text:p>Zerzánková Lenk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doc. RNDr. Jana Kašpárková, dr.</text:p>
          </table:table-cell>
          <table:table-cell table:style-name="ce290" office:value-type="string">
            <text:p>Studium interakcí protinádorově účinných komplexů těžkých kovů s biomakromolekulami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50" office:value-type="string">
            <text:p>Živanovič Marko, Dipl.Ch.</text:p>
          </table:table-cell>
          <table:table-cell table:style-name="ce149" office:value-type="float" office:value="2006">
            <text:p>2006</text:p>
          </table:table-cell>
          <table:table-cell table:style-name="ce227" office:value-type="string">
            <text:p>prezenční</text:p>
          </table:table-cell>
          <table:table-cell table:style-name="ce157" office:value-type="string">
            <text:p>Molekulární a buněčná biologie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Emil Paleček, DrSc.</text:p>
          </table:table-cell>
          <table:table-cell table:style-name="ce297" office:value-type="string">
            <text:p>Vlastnosti a struktura bílkovin v roztocích, na rozhraní fází a buňkách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iologické centrum AV ČR, v.v.i.</text:p>
          </table:table-cell>
          <table:table-cell table:style-name="ce39"/>
          <table:table-cell table:style-name="ce141"/>
          <table:table-cell table:style-name="ce139"/>
          <table:table-cell table:style-name="ce141" table:number-columns-repeated="3"/>
          <table:table-cell table:style-name="ce293"/>
          <table:table-cell table:number-columns-repeated="248"/>
        </table:table-row>
        <table:table-row table:style-name="ro6">
          <table:table-cell table:style-name="ce14" office:value-type="string">
            <text:p>Entomologický ústav AV ČR, v.v.i.</text:p>
          </table:table-cell>
          <table:table-cell table:style-name="ce51" office:value-type="string">
            <text:p>Cimlová Jana, Ing.</text:p>
          </table:table-cell>
          <table:table-cell table:style-name="ce150" office:value-type="float" office:value="2004">
            <text:p>2004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Organická 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Doc. Ing. Jitka Moravcová, CSc.; RNDr. Petr Šimek, CSc.</text:p>
          </table:table-cell>
          <table:table-cell table:style-name="ce289" office:value-type="string">
            <text:p>Nová derivatizační činidla na bázi haloformiátů a jejich využití při analýze diagnosticky významných přírodních látek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2" office:value-type="string">
            <text:p>Doležal Petr, Mgr.</text:p>
          </table:table-cell>
          <table:table-cell table:style-name="ce15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iologie a imun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František Sehnal, CSc.</text:p>
          </table:table-cell>
          <table:table-cell table:style-name="ce292" office:value-type="string">
            <text:p>Diapauza u lýkožrouta smrkového (<text:span text:style-name="T5">Ips typographus </text:span><text:span text:style-name="T2">(</text:span><text:span text:style-name="T5">L.</text:span><text:span text:style-name="T2">))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Jedličková Olg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0" office:value-type="string">
            <text:p>Doc. RNDr. Michal Žurovec, CSc.</text:p>
          </table:table-cell>
          <table:table-cell table:style-name="ce290" office:value-type="string">
            <text:p>Kontrola růstu buněk u <text:span text:style-name="T5">Drosophila melanogaster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obelková Alena, Mgr.</text:p>
          </table:table-cell>
          <table:table-cell table:style-name="ce15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Vladimír Košťál, CSc.</text:p>
          </table:table-cell>
          <table:table-cell table:style-name="ce290" office:value-type="string">
            <text:p>Srovnávací chronobiologie u hmyz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učerová Lucie, Mgr.</text:p>
          </table:table-cell>
          <table:table-cell table:style-name="ce153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aedDr. Martina Žurovcová, PhD.</text:p>
          </table:table-cell>
          <table:table-cell table:style-name="ce290" office:value-type="string">
            <text:p>Funkce proteinové rodiny IDGF v organism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Paroulek Michal, Mgr.</text:p>
          </table:table-cell>
          <table:table-cell table:style-name="ce15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90" office:value-type="string">
            <text:p>Fyziologický význam steroidních hormonů u hmyz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yneš Jan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 a genetika</text:p>
          </table:table-cell>
          <table:table-cell table:style-name="ce140" office:value-type="string">
            <text:p>PřF JU</text:p>
          </table:table-cell>
          <table:table-cell table:style-name="ce140"/>
          <table:table-cell table:style-name="ce293" office:value-type="string">
            <text:p>Úloha transkripčního kofaktoru MBF1 v odolnosti vůči stresu u mouchy <text:span text:style-name="T5">Drosophil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Sekyrová Petra, Ing. Mgr.</text:p>
          </table:table-cell>
          <table:table-cell table:style-name="ce15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Marek Jindra, CSc.</text:p>
          </table:table-cell>
          <table:table-cell table:style-name="ce290" office:value-type="string">
            <text:p>Transcription factor ATF3 and its possible interaction with a coactivator MBF1 in <text:span text:style-name="T5">Drosophila</text:span>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2" office:value-type="string">
            <text:p>Tollarová Michaela, Mgr.</text:p>
          </table:table-cell>
          <table:table-cell table:style-name="ce15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a vývojová 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Ing. Vladimír Košťál, CSc.</text:p>
          </table:table-cell>
          <table:table-cell table:style-name="ce292" office:value-type="string">
            <text:p>Exprese vybraných genů v průběhu diapauzního vývoje ploštice <text:span text:style-name="T5">Pyrhocoris apterus</text:span><text:span text:style-name="T2">(Insecta: Heteroptera)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Tomčala Aleš, Mgr.</text:p>
          </table:table-cell>
          <table:table-cell table:style-name="ce15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94" office:value-type="string">
            <text:p>Stanovení lipidických a jiných komponent buněčných membrán hmyzu pomocí HPLC/MS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2" office:value-type="string">
            <text:p>Zahradníčková Helena, Ing.</text:p>
          </table:table-cell>
          <table:table-cell table:style-name="ce155" office:value-type="float" office:value="2000">
            <text:p>2000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Chemie životního prosředí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Ivan Holoubek, CSc.</text:p>
          </table:table-cell>
          <table:table-cell table:style-name="ce298" office:value-type="string">
            <text:p>Metody analýzy biologicky a enviromentálně významných chemických látek</text:p>
          </table:table-cell>
          <table:table-cell table:number-columns-repeated="248"/>
        </table:table-row>
        <table:table-row table:style-name="ro9">
          <table:table-cell table:style-name="ce14" office:value-type="string">
            <text:p>Hydrobiologický ústav AV ČR, v.v.i.</text:p>
          </table:table-cell>
          <table:table-cell table:style-name="ce42" office:value-type="string">
            <text:p>Bernardová Kateřina, Mgr.</text:p>
          </table:table-cell>
          <table:table-cell table:style-name="ce156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Jaroslava Komárková, CSc.</text:p>
          </table:table-cell>
          <table:table-cell table:style-name="ce292" office:value-type="string">
            <text:p>Výskyt a detekce genu v izol. kmenech a přírod. populací vodního květu v nádržích ER</text:p>
          </table:table-cell>
          <table:table-cell table:number-columns-repeated="248"/>
        </table:table-row>
        <table:table-row table:style-name="ro3">
          <table:table-cell table:style-name="ce15"/>
          <table:table-cell table:style-name="ce42" office:value-type="string">
            <text:p>Jůza Tomáš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RNDr. Jan Kubečka, CSc.</text:p>
          </table:table-cell>
          <table:table-cell table:style-name="ce292" office:value-type="string">
            <text:p>Ekologie plůdku ryb v údolních nádrž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aňa Jiří, Mgr.</text:p>
          </table:table-cell>
          <table:table-cell table:style-name="ce140" office:value-type="float" office:value="2001">
            <text:p>2001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Hydro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Ing. Jiří Kopáček, Ph.D.</text:p>
          </table:table-cell>
          <table:table-cell table:style-name="ce292" office:value-type="string">
            <text:p>Vliv půd a vegetace v povodí na kvalitu povrch. vod hors. oblas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Kasalický Vojtěch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Karel Šimek, CSc.</text:p>
          </table:table-cell>
          <table:table-cell table:style-name="ce290" office:value-type="string">
            <text:p>Ekofyziologické charakteristiky klíčových skupin bekterioplankto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Kratochvíl Michal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osef Matěna, CSc.</text:p>
          </table:table-cell>
          <table:table-cell table:style-name="ce290" office:value-type="string">
            <text:p>Distribuce a potravní strategie plůdku v různých habitatech Ú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Krolová Monik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90" office:value-type="string">
            <text:p>Faktory ovlivňující růst makrofyt v Ú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ovák Jindřich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Zo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Josef Matěna, CSc.</text:p>
          </table:table-cell>
          <table:table-cell table:style-name="ce293" office:value-type="string">
            <text:p>Deprivační chování u cichlit rodu <text:span text:style-name="T5">Tropheus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Prchalová Marie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90" office:value-type="string">
            <text:p>Gradienty výskytu ryb v údolních nádrží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Říha Milan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90" office:value-type="string">
            <text:p>Chování ryb v Ú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Šorf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Zdeněk Brandl, CSc.</text:p>
          </table:table-cell>
          <table:table-cell table:style-name="ce290" office:value-type="string">
            <text:p>Vymezení podílu drobného zooplanktonu na predaci zooplankto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Štrojsová Mart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RNDr. Jaroslav Vrba, CSc.</text:p>
          </table:table-cell>
          <table:table-cell table:style-name="ce293" office:value-type="string">
            <text:p>Exprese trávicích enzymů vířníků v závislosti na kvalitě potrav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Turek Jan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90" office:value-type="string">
            <text:p>Vliv hydrologie povodí na chemismum odtoku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3" office:value-type="string">
            <text:p>Zapomělová Eliška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logie</text:p>
          </table:table-cell>
          <table:table-cell table:style-name="ce157" office:value-type="string">
            <text:p>PřF JU</text:p>
          </table:table-cell>
          <table:table-cell table:style-name="ce157" office:value-type="string">
            <text:p>RNDr. Jaroslava Komárková, CSc.</text:p>
          </table:table-cell>
          <table:table-cell table:style-name="ce298" office:value-type="string">
            <text:p>Morfologická variabilita vybraných kmenů spirál. sinic rodu <text:span text:style-name="T5">Anabea </text:span><text:span text:style-name="T2">v závislosti na podmínkách prostředí</text:span></text:p>
          </table:table-cell>
          <table:table-cell table:number-columns-repeated="248"/>
        </table:table-row>
        <table:table-row table:style-name="ro10">
          <table:table-cell table:style-name="ce14" office:value-type="string">
            <text:p>Parazitologický ústav AV ČR, v.v.i.</text:p>
          </table:table-cell>
          <table:table-cell table:style-name="ce51" office:value-type="string">
            <text:p>Bartošová Pavla, Mgr.</text:p>
          </table:table-cell>
          <table:table-cell table:style-name="ce158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Parazit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prof. MVDr. Iva Dyková, DrSc.</text:p>
          </table:table-cell>
          <table:table-cell table:style-name="ce289" office:value-type="string">
            <text:p>Fylogenetická analýza molekulárních dat vybraných druhů myxosporeí</text:p>
          </table:table-cell>
          <table:table-cell table:number-columns-repeated="248"/>
        </table:table-row>
        <table:table-row table:style-name="ro4">
          <table:table-cell table:style-name="ce16"/>
          <table:table-cell table:style-name="ce38" office:value-type="string">
            <text:p>Bendová J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MVDr. Iva Dyková, DrSc.</text:p>
          </table:table-cell>
          <table:table-cell table:style-name="ce290" office:value-type="string">
            <text:p>Modulace aktivity imunokompetentních buněk cílená ke kontrolovanému stavu imunosuprese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2" office:value-type="string">
            <text:p>Brabec Jan, RND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Tomáš Scholz, CSc.</text:p>
          </table:table-cell>
          <table:table-cell table:style-name="ce292" office:value-type="string">
            <text:p>Studium příbuzenských vztahů a evoluce bazálních skupin tasemnic (Cestoda) na základě molekulárních dat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38" office:value-type="string">
            <text:p>Bureš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Kopáček, CSc.</text:p>
          </table:table-cell>
          <table:table-cell table:style-name="ce290" office:value-type="string">
            <text:p>Úloha klíštěcího <text:span text:style-name="T1">α</text:span><text:span text:style-name="T2">-makroglobulinu při přenosu patogenů </text:span><text:span text:style-name="T5">Ixodes ricinus</text:span>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2" office:value-type="string">
            <text:p>Franta Zdeněk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Petr Kopáček, CSc.</text:p>
          </table:table-cell>
          <table:table-cell table:style-name="ce292" office:value-type="string">
            <text:p>Úloha cysteinových proteáz v trávení hemoglobinu u klíštěte <text:span text:style-name="T5">Ixodes ricinus</text:span>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1" office:value-type="string">
            <text:p>Fuhrman Robert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0" office:value-type="string">
            <text:p>Evoluce a rozložení signálních peptidů v rámci známých genom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ajdušek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Glykobiologické aspekty klíštěte <text:span text:style-name="T5">Ixodes ricinus,</text:span><text:span text:style-name="T2"> přenašeče </text:span><text:span text:style-name="T2">Lymeské borreliózy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ashimi Hass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90" office:value-type="string">
            <text:p>Funkční analýza pomocných faktorů u <text:span text:style-name="T5">Trapanosoma </text:span><text:span text:style-name="T5">brucei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oráčková Ja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Geny indukované při sání klíštěte <text:span text:style-name="T5">Ixodes ricinus </text:span><text:span text:style-name="T2">a při </text:span><text:span text:style-name="T2">přenosu patogenů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Chmelař Jindřich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Inhibitory serinových proteáz ze slinných žláz klíštěte <text:span text:style-name="T5">Ixodes ricinus</text:span><text:span text:style-name="T2">a jejich vliv na imunitu hostitele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Jiroutová Kateř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 a genetika</text:p>
          </table:table-cell>
          <table:table-cell table:style-name="ce141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3" office:value-type="string">
            <text:p>Syntéza aromatických aminokyselin u rozsivky <text:span text:style-name="T5">Thalassiosira pseudon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oník Peter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Imunomodulační molekuly v slinách klíštěte <text:span text:style-name="T5">Ixodes </text:span><text:span text:style-name="T5">ricinus,</text:span><text:span text:style-name="T2"> jejich identifikace a charakterizace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ořený Lud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0" office:value-type="string">
            <text:p>Syntéza hemu u prvků skupiny Euglenozo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vičerová Jana, MV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90" office:value-type="string">
            <text:p>Fylogeneze kokcidií a jejich koevoluce s hostitel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ýčk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Klíštěcími slinami aktivovaný přenos <text:span text:style-name="T5">Borrelia burgdorferi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Long Shaojan, MSc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90" office:value-type="string">
            <text:p>Funkční analýza proteinů účastnících se tvorby FeS klast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acháčková Mart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Masako Asahina-Jindrová, PhD.</text:p>
          </table:table-cell>
          <table:table-cell table:style-name="ce290" office:value-type="string">
            <text:p>Funkce jaderného receptoru NHR-25 ve vývoji <text:span text:style-name="T5">Caenorhabditis elegans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aris Zden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Julius Lukeš, CSc.</text:p>
          </table:table-cell>
          <table:table-cell table:style-name="ce290" office:value-type="string">
            <text:p>Funkční analýza proteinů účastnících se tvorby FeS klast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ůžek Daniel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1" office:value-type="string">
            <text:p>prof. RNDr. Libor Grubhoffer, CSc.</text:p>
          </table:table-cell>
          <table:table-cell table:style-name="ce293" office:value-type="string">
            <text:p>Molekulární evoluce viru klíšťové encefal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kallová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90" office:value-type="string">
            <text:p>Klíštěcímí slinami aktivovaný přenos viru klíšťové encefal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oldánová Miroslav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arazit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prof. RNDr. Tomáš Scholz, CSc.</text:p>
          </table:table-cell>
          <table:table-cell table:style-name="ce293" office:value-type="string">
            <text:p>Struktura společenstev larválních stádií motolic (Digenea) u vybraných zástupců plicnatých plž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Šorfová Pavlí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 a genetika</text:p>
          </table:table-cell>
          <table:table-cell table:style-name="ce138" office:value-type="string" table:number-columns-spanned="1" table:number-rows-spanned="2">
            <text:p>PřF JU</text:p>
          </table:table-cell>
          <table:table-cell table:style-name="ce138" office:value-type="string" table:number-columns-spanned="1" table:number-rows-spanned="2">
            <text:p>prof. RNDr. Libor Grubhoffer, CSc.</text:p>
          </table:table-cell>
          <table:table-cell table:style-name="ce290" office:value-type="string" table:number-columns-spanned="1" table:number-rows-spanned="2">
            <text:p>Studium a molekulární charakterizace nestrukturálních proteinů viru klíšťové encefalitid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Štefka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90" office:value-type="string">
            <text:p>Hostitelská specifita, genetická variabilita a genealogie populací modelových druhů parazit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Štěrba Ján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90" office:value-type="string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3" office:value-type="string">
            <text:p>Verner Zdeněk, Mgr.</text:p>
          </table:table-cell>
          <table:table-cell table:style-name="ce159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olekulární a buněčná biologie a genetika</text:p>
          </table:table-cell>
          <table:table-cell table:style-name="ce157" office:value-type="string">
            <text:p>PřF JU</text:p>
          </table:table-cell>
          <table:table-cell table:style-name="ce159" office:value-type="string">
            <text:p>doc. RNDr. Julius Lukeš, CSc.</text:p>
          </table:table-cell>
          <table:table-cell table:style-name="ce298" office:value-type="string">
            <text:p>RNA interference u <text:span text:style-name="T5">Trypanosoma brucei</text:span></text:p>
          </table:table-cell>
          <table:table-cell table:number-columns-repeated="248"/>
        </table:table-row>
        <table:table-row table:style-name="ro11">
          <table:table-cell table:style-name="ce18" office:value-type="string">
            <text:p>Ústav molekulární biologie rostlin AV ČR, v.v.i.</text:p>
          </table:table-cell>
          <table:table-cell table:style-name="ce51" office:value-type="string">
            <text:p>Bína David, Mgr. </text:p>
          </table:table-cell>
          <table:table-cell table:style-name="ce137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Fyziologie a vývojová bi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doc. RNDr. František Vácha, Ph.D.</text:p>
          </table:table-cell>
          <table:table-cell table:style-name="ce289" office:value-type="string">
            <text:p>Studium fotosystému purpurových bakterií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Falat Igor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Aplikace single molekulové spektroskopie v biologii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4" office:value-type="string">
            <text:p>Fessl Tomáš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Vácha, Ph.D.</text:p>
          </table:table-cell>
          <table:table-cell table:style-name="ce293"/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Gardian Zdenko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Studium funkce a struktury fotosyntetických komplexů.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Herbstová Miroslav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Studium vztahu struktury a funkce ve fotosyntetických pigment-proteinových komplexech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Koloniuk Igor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90" office:value-type="string">
            <text:p>The genomes of turnip ringspot and Radish mosaic comoviruses: a study on unique features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4" office:value-type="string">
            <text:p>Kubásek Jiří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Šantrůček, CSc.</text:p>
          </table:table-cell>
          <table:table-cell table:style-name="ce293" office:value-type="string">
            <text:p>Heterogenita produkčního procesu v listech C3 a C4 rostlin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Lenz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90" office:value-type="string">
            <text:p>Multiplex detekce rostlinných virů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Litvín Radek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90" office:value-type="string">
            <text:p>Funkce pigmentů reakčního centra fotosystému II.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Steinbauer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J. Macas, CSc.</text:p>
          </table:table-cell>
          <table:table-cell table:style-name="ce290" office:value-type="string">
            <text:p>Structural and functional characterization of giant plant Ogre-like retrotransposons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5" office:value-type="string">
            <text:p>Župčanová Anit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ÚFB JU</text:p>
          </table:table-cell>
          <table:table-cell table:style-name="ce139" office:value-type="string">
            <text:p>doc. RNDr. František Vácha, Ph.D.</text:p>
          </table:table-cell>
          <table:table-cell table:style-name="ce291" office:value-type="string">
            <text:p>Pigmenty fotosystému II.</text:p>
          </table:table-cell>
          <table:table-cell table:number-columns-repeated="248"/>
        </table:table-row>
        <table:table-row table:style-name="ro9">
          <table:table-cell table:style-name="ce14" office:value-type="string">
            <text:p>Ústav půdní biologie AV ČR, v.v.i.</text:p>
          </table:table-cell>
          <table:table-cell table:style-name="ce51" office:value-type="string">
            <text:p>Brůček Petr, Mgr.</text:p>
          </table:table-cell>
          <table:table-cell table:style-name="ce158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258" office:value-type="string">
            <text:p>Ekologie</text:p>
          </table:table-cell>
          <table:table-cell table:style-name="ce258" office:value-type="string">
            <text:p>PřF JU</text:p>
          </table:table-cell>
          <table:table-cell table:style-name="ce137" office:value-type="string">
            <text:p>prof. Ing. Miloslav Šimek, CSc.</text:p>
          </table:table-cell>
          <table:table-cell table:style-name="ce289" office:value-type="string">
            <text:p>Denitrifikace a nitrifikace v půdě - regulační mechanismy procesů a emise plynných metabolitů</text:p>
          </table:table-cell>
          <table:table-cell table:number-columns-repeated="248"/>
        </table:table-row>
        <table:table-row table:style-name="ro4">
          <table:table-cell table:style-name="ce19"/>
          <table:table-cell table:style-name="ce37" office:value-type="string">
            <text:p>Čuhel Jiří, Mgr.</text:p>
          </table:table-cell>
          <table:table-cell table:style-name="ce16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Ing. Miloslav Šimek, CSc.</text:p>
          </table:table-cell>
          <table:table-cell table:style-name="ce292" office:value-type="string">
            <text:p>Nitrifikace a denitrifikace v půdě - rychlost aktivit, významné mikroorganismy a regulační faktory procesů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1" office:value-type="string">
            <text:p>Hynšt Jaroslav, Ing.</text:p>
          </table:table-cell>
          <table:table-cell table:style-name="ce161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79" office:value-type="string">
            <text:p>Ekologie</text:p>
          </table:table-cell>
          <table:table-cell table:style-name="ce179" office:value-type="string">
            <text:p>PřF JU</text:p>
          </table:table-cell>
          <table:table-cell table:style-name="ce138" office:value-type="string">
            <text:p>prof. Ing. Miloslav Šimek, CSc.</text:p>
          </table:table-cell>
          <table:table-cell table:style-name="ce290" office:value-type="string">
            <text:p>Emise oxidu dusného z půd a možnosti jejich snížení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6" office:value-type="string">
            <text:p>Chroňáková Alica, Mgr.</text:p>
          </table:table-cell>
          <table:table-cell table:style-name="ce16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Ing. Václav Krištůfek, CSc.</text:p>
          </table:table-cell>
          <table:table-cell table:style-name="ce292" office:value-type="string">
            <text:p>Studium diverzity půdního aktinomycetového společemstva v průběhu primární sukcese na hnědouhelných výsypkách pomocí DNA technik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6" office:value-type="string">
            <text:p>Farská Jitka, Mgr.</text:p>
          </table:table-cell>
          <table:table-cell table:style-name="ce162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2" office:value-type="string">
            <text:p>Dlouhodobý vliv různého lesního managementu na společenstva oribatida ve smrkových porostech NP Šumava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6" office:value-type="string">
            <text:p>Jirout Jiří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RNDr. Dana Elhottová, Dr.</text:p>
          </table:table-cell>
          <table:table-cell table:style-name="ce292" office:value-type="string">
            <text:p>Vliv disturbance půdního prostředí na mikrobiální společenstva s důrazem na společenstva hub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6" office:value-type="string">
            <text:p>Jínová Kristýna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2" office:value-type="string">
            <text:p>Dlouhodobý vliv různého lesního managementu na společenstva Collembola ve smrkových porostech NP Šumava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6" office:value-type="string">
            <text:p>Mudrák Ondřej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doc. Ing. Mgr. Jan Frouz, CSc.</text:p>
          </table:table-cell>
          <table:table-cell table:style-name="ce292" office:value-type="string">
            <text:p>Vliv ostatních trofických úrovní na sukcesi vegetace na výsypkách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6" office:value-type="string">
            <text:p>Véle Adam, Mgr.</text:p>
          </table:table-cell>
          <table:table-cell table:style-name="ce16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UP</text:p>
          </table:table-cell>
          <table:table-cell table:style-name="ce140" office:value-type="string">
            <text:p>Ing. Mgr. Jan Frouz, CSc.</text:p>
          </table:table-cell>
          <table:table-cell table:style-name="ce292" office:value-type="string">
            <text:p>Vliv abiotických a biotických faktorů na změnu společemstva mravenců v lesních porostech různého stáří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2" office:value-type="string">
            <text:p>Auerová-Voženílková Klára, Mgr.</text:p>
          </table:table-cell>
          <table:table-cell table:style-name="ce163" office:value-type="float" office:value="2003">
            <text:p>2003</text:p>
          </table:table-cell>
          <table:table-cell table:style-name="ce157" office:value-type="string">
            <text:p>prezenční</text:p>
          </table:table-cell>
          <table:table-cell table:style-name="ce272" office:value-type="string">
            <text:p>Ekologie</text:p>
          </table:table-cell>
          <table:table-cell table:style-name="ce272" office:value-type="string">
            <text:p>PřF JU</text:p>
          </table:table-cell>
          <table:table-cell table:style-name="ce157" office:value-type="string">
            <text:p>RNDr. Karel Tajovský, CSc.</text:p>
          </table:table-cell>
          <table:table-cell table:style-name="ce298" office:value-type="string">
            <text:p>Postavení stonožek v trofické struktuře půdních bezobratlých v podmínkách hnědouhelných výsypek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Botanický ústav AV ČR, v.v.i.</text:p>
          </table:table-cell>
          <table:table-cell table:style-name="ce57" office:value-type="string">
            <text:p>Boublík Karel, Ing.</text:p>
          </table:table-cell>
          <table:table-cell table:style-name="ce162" office:value-type="float" office:value="2002">
            <text:p>2002</text:p>
          </table:table-cell>
          <table:table-cell table:style-name="ce162" office:value-type="string">
            <text:p>kombinovaná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UK</text:p>
          </table:table-cell>
          <table:table-cell table:style-name="ce178" office:value-type="string">
            <text:p>RNDr. Jiří Kolbek, CSc.</text:p>
          </table:table-cell>
          <table:table-cell table:style-name="ce292" office:value-type="string">
            <text:p>Klasifikace jedlin České republiky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58" office:value-type="string">
            <text:p>Bartoš Michael, Mgr.</text:p>
          </table:table-cell>
          <table:table-cell table:style-name="ce138" office:value-type="float" office:value="2008">
            <text:p>2008</text:p>
          </table:table-cell>
          <table:table-cell table:style-name="ce59" office:value-type="string">
            <text:p>prezenční</text:p>
          </table:table-cell>
          <table:table-cell table:style-name="ce59" office:value-type="string">
            <text:p>botanika</text:p>
          </table:table-cell>
          <table:table-cell table:style-name="ce59" office:value-type="string">
            <text:p>PřF JU</text:p>
          </table:table-cell>
          <table:table-cell table:style-name="ce59" office:value-type="string">
            <text:p>Mgr. Štěpán Janeček, Ph.D.</text:p>
          </table:table-cell>
          <table:table-cell table:style-name="ce59" office:value-type="string">
            <text:p>Studium polinačních systémů v Afri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9" office:value-type="string">
            <text:p>Caisová Lenka, Mgr.</text:p>
          </table:table-cell>
          <table:table-cell table:style-name="ce138" office:value-type="float" office:value="2007">
            <text:p>2007</text:p>
          </table:table-cell>
          <table:table-cell table:style-name="ce59" office:value-type="string">
            <text:p>prezenční</text:p>
          </table:table-cell>
          <table:table-cell table:style-name="ce59" office:value-type="string">
            <text:p>algologie</text:p>
          </table:table-cell>
          <table:table-cell table:style-name="ce59" office:value-type="string">
            <text:p>PřF JU</text:p>
          </table:table-cell>
          <table:table-cell table:style-name="ce59" office:value-type="string">
            <text:p>prof. RNDr. Jiří Komárek, DrSc.</text:p>
          </table:table-cell>
          <table:table-cell table:style-name="ce59" office:value-type="string">
            <text:p>Taxonomie vybraných rodů ř. Chaetophorales v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Dostálek Tomáš, Mgr.</text:p>
          </table:table-cell>
          <table:table-cell table:style-name="ce164" office:value-type="float" office:value="2005">
            <text:p>2005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PhD.</text:span></text:p>
          </table:table-cell>
          <table:table-cell table:style-name="ce290" office:value-type="string">
            <text:p>Populační biologie a ekologie poloparazitických druhů na příkladurodu</text:p>
          </table:table-cell>
          <table:table-cell table:number-columns-repeated="248"/>
        </table:table-row>
        <table:table-row table:style-name="ro12">
          <table:table-cell table:style-name="ce2"/>
          <table:table-cell table:style-name="ce61" office:value-type="string">
            <text:p>Doubková Pavla, Mgr.</text:p>
          </table:table-cell>
          <table:table-cell table:style-name="ce165" office:value-type="float" office:value="2008">
            <text:p>2008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anatomie a fyziologie rostlin</text:p>
          </table:table-cell>
          <table:table-cell table:style-name="ce61" office:value-type="string">
            <text:p>PřF UK</text:p>
          </table:table-cell>
          <table:table-cell table:style-name="ce61" office:value-type="string">
            <text:p>RNDr. Radka Sudová, Ph.D.</text:p>
          </table:table-cell>
          <table:table-cell table:style-name="ce61" office:value-type="string">
            <text:p>Význam arbuskulární mykorhizní symbiózy pro růst rostlin v hadcových půdách: vliv specifických edafických podmínek a vodního stresu.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1" office:value-type="string">
            <text:p>Dvorský Miroslav, Mgr.</text:p>
          </table:table-cell>
          <table:table-cell table:style-name="ce165" office:value-type="float" office:value="2008">
            <text:p>2008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botanika</text:p>
          </table:table-cell>
          <table:table-cell table:style-name="ce61" office:value-type="string">
            <text:p>PřF JU</text:p>
          </table:table-cell>
          <table:table-cell table:style-name="ce61" office:value-type="string">
            <text:p>doc. RNDr. Jitka Klimešová, CSc.</text:p>
          </table:table-cell>
          <table:table-cell table:style-name="ce61" office:value-type="string">
            <text:p>Ekologické faktory limitující výskyt rostlin ve vysokých nadmořských výškách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2" office:value-type="string">
            <text:p>Fránková (Kozáková) Markéta, Mgr.</text:p>
          </table:table-cell>
          <table:table-cell table:style-name="ce166" office:value-type="float" office:value="2005">
            <text:p>2005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</text:p>
          </table:table-cell>
          <table:table-cell table:style-name="ce62" office:value-type="string">
            <text:p>PřFMU Brno </text:p>
          </table:table-cell>
          <table:table-cell table:style-name="ce62" office:value-type="string">
            <text:p>doc. RNDr. Aloisie Poulíčková, CSc.</text:p>
          </table:table-cell>
          <table:table-cell table:style-name="ce62" office:value-type="string">
            <text:p>Ekologie rozsivek vápnitých pramenišť Západních Karpa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7" office:value-type="string">
            <text:p>Hemrová Luc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0" office:value-type="string">
            <text:p>Mgr. Zuzana Münzbergová, PhD.</text:p>
          </table:table-cell>
          <table:table-cell table:style-name="ce292" office:value-type="string">
            <text:p>Dynamika druhů fragmentovaných stanovišť xerotermních trávníků na krajinné úrovni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1" office:value-type="string">
            <text:p>Kopecký Martin, Mgr.</text:p>
          </table:table-cell>
          <table:table-cell table:style-name="ce165" office:value-type="float" office:value="2008">
            <text:p>2008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botanika</text:p>
          </table:table-cell>
          <table:table-cell table:style-name="ce61" office:value-type="string">
            <text:p>PřF UK</text:p>
          </table:table-cell>
          <table:table-cell table:style-name="ce61" office:value-type="string">
            <text:p>Mgr. MgA. Radim Hédl, Ph.D.</text:p>
          </table:table-cell>
          <table:table-cell table:style-name="ce61" office:value-type="string">
            <text:p>Analýza terénu a její využití v geobotanice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61" office:value-type="string">
            <text:p>Kubešová Magdalena, Mgr.</text:p>
          </table:table-cell>
          <table:table-cell table:style-name="ce165" office:value-type="float" office:value="2007">
            <text:p>2007</text:p>
          </table:table-cell>
          <table:table-cell table:style-name="ce61" office:value-type="string">
            <text:p>prezenční</text:p>
          </table:table-cell>
          <table:table-cell table:style-name="ce61" office:value-type="string">
            <text:p>botanika (cévnaté)</text:p>
          </table:table-cell>
          <table:table-cell table:style-name="ce61" office:value-type="string">
            <text:p>PřFUK</text:p>
          </table:table-cell>
          <table:table-cell table:style-name="ce61" office:value-type="string">
            <text:p>doc. RNDr. Jan Suda, Ph.D.</text:p>
          </table:table-cell>
          <table:table-cell table:style-name="ce61" office:value-type="string">
            <text:p>Ekologické aspekty velikosti jaderného genomu rostlin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57" office:value-type="string">
            <text:p>Kubešová Magdalena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0" office:value-type="string">
            <text:p>Mgr. Jan Suda, PhD.</text:p>
          </table:table-cell>
          <table:table-cell table:style-name="ce292" office:value-type="string">
            <text:p>Ekologické aspekty velikosti jaderného genomu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Malíková Lenka, Mgr.</text:p>
          </table:table-cell>
          <table:table-cell table:style-name="ce164" office:value-type="float" office:value="2004">
            <text:p>2004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42" office:value-type="string">
            <text:p>doc. RNDr. Jitka Klimešová, CSc.</text:p>
          </table:table-cell>
          <table:table-cell table:style-name="ce290" office:value-type="string">
            <text:p>Vegetativní regenerace v přírodních populacích krátkověkých druh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57" office:value-type="string">
            <text:p>Navrátilová Lyd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MU</text:p>
          </table:table-cell>
          <table:table-cell table:style-name="ce143" office:value-type="string">
            <text:p>Mgr. Michal Hájek, PhD.</text:p>
          </table:table-cell>
          <table:table-cell table:style-name="ce292" office:value-type="string">
            <text:p>Paleoekologická studie jesenických rašelinišť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(Pánková) Plachá Han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PhD.</text:span></text:p>
          </table:table-cell>
          <table:table-cell table:style-name="ce299" office:value-type="string">
            <text:p>Aster amellus<text:span text:style-name="T2">: význam mykorhizní symbiozy a ploidie </text:span><text:span text:style-name="T2">populací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9" office:value-type="string">
            <text:p>Rooks Frederick, Mgr.</text:p>
          </table:table-cell>
          <table:table-cell table:style-name="ce138" office:value-type="float" office:value="2008">
            <text:p>2008</text:p>
          </table:table-cell>
          <table:table-cell table:style-name="ce59" office:value-type="string">
            <text:p>prezenční</text:p>
          </table:table-cell>
          <table:table-cell table:style-name="ce59" office:value-type="string">
            <text:p>botanika</text:p>
          </table:table-cell>
          <table:table-cell table:style-name="ce59" office:value-type="string">
            <text:p>PřF UK</text:p>
          </table:table-cell>
          <table:table-cell table:style-name="ce59" office:value-type="string">
            <text:p>doc. RNDr. Jan Suda, Ph.D.</text:p>
          </table:table-cell>
          <table:table-cell table:style-name="ce300" office:value-type="string">
            <text:p>Srovnání nezávislých polyploidních linií druhu <text:span text:style-name="T5">Campanula </text:span><text:span text:style-name="T5">patula</text:span><text:span text:style-name="T2"> L.: Opakuje se evoluce?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Rosenbaumová Radka, Mgr.</text:p>
          </table:table-cell>
          <table:table-cell table:style-name="ce164" office:value-type="float" office:value="2003">
            <text:p>2003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doc. Frntišek Krahulec, CSc.</text:p>
          </table:table-cell>
          <table:table-cell table:style-name="ce290" office:value-type="string">
            <text:p>Vliv reprodukčních způsobů při formování agamického komplexu rodu Hieracium podrodu <text:span text:style-name="T5">Pilosella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Sosnová Monik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38" office:value-type="string">
            <text:p>doc. RNDr. Jitka Klimešová, CSc.</text:p>
          </table:table-cell>
          <table:table-cell table:style-name="ce290" office:value-type="string">
            <text:p>Ekologická omezení odnožování z kořenů u mokřadních rostlin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Strunecký Otakar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kombinovaná</text:p>
          </table:table-cell>
          <table:table-cell table:style-name="ce178"/>
          <table:table-cell table:style-name="ce178" office:value-type="string">
            <text:p>PřF JU</text:p>
          </table:table-cell>
          <table:table-cell table:style-name="ce138" office:value-type="string">
            <text:p>Ing. Josef Elster, CSc.</text:p>
          </table:table-cell>
          <table:table-cell table:style-name="ce292" office:value-type="string">
            <text:p>Klasifikace cyanobakterií a řas z cirkumpulárních oblas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Urfus Tomáš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doc. RNDr. František Krahulec, CSc.</text:p>
          </table:table-cell>
          <table:table-cell table:style-name="ce290" office:value-type="string">
            <text:p>Evoluční mechanismy a vztahy mezi taxony <text:span text:style-name="T5">Hieracium</text:span><text:span text:style-name="T4"> </text:span><text:span text:style-name="T2">subgen. </text:span><text:span text:style-name="T5">Pilosella</text:span></text:p>
          </table:table-cell>
          <table:table-cell table:number-columns-repeated="248"/>
        </table:table-row>
        <table:table-row table:style-name="ro6">
          <table:table-cell table:style-name="ce21"/>
          <table:table-cell table:style-name="ce60" office:value-type="string">
            <text:p>Vít Petr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Mgr. Jan Suda, PhD.</text:p>
          </table:table-cell>
          <table:table-cell table:style-name="ce290" office:value-type="string">
            <text:p>Conservation genetics as a tool for effective conservation measures of selected Czech endemic and critically endangered taxa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Etnologický ústav AV ČR, v.v.i.</text:p>
          </table:table-cell>
          <table:table-cell table:style-name="ce63"/>
          <table:table-cell table:style-name="ce167" table:number-columns-repeated="2"/>
          <table:table-cell table:style-name="ce258" table:number-columns-repeated="3"/>
          <table:table-cell table:style-name="ce289"/>
          <table:table-cell table:number-columns-repeated="248"/>
        </table:table-row>
        <table:table-row table:style-name="ro3">
          <table:table-cell table:style-name="ce13"/>
          <table:table-cell table:style-name="ce64"/>
          <table:table-cell table:style-name="ce163" table:number-columns-repeated="2"/>
          <table:table-cell table:style-name="ce272" table:number-columns-repeated="3"/>
          <table:table-cell table:style-name="ce298"/>
          <table:table-cell table:number-columns-repeated="248"/>
        </table:table-row>
        <table:table-row table:style-name="ro2">
          <table:table-cell table:style-name="ce1" office:value-type="string">
            <text:p>Filosofický <text:s/>ústav AV ČR, v.v.i.</text:p>
          </table:table-cell>
          <table:table-cell table:style-name="ce41" office:value-type="string">
            <text:p>Čadková Daniel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mparast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deněk Hrbata, CSc.</text:p>
          </table:table-cell>
          <table:table-cell table:style-name="ce290" office:value-type="string">
            <text:p>Pojetí antiky v české literatuře 80. a 90. let 19. století a vliv evropské literatury na jeho utváře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rná Julie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lasická filologie, římská literatura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Eva Kuťáková, CSc.</text:p>
          </table:table-cell>
          <table:table-cell table:style-name="ce293" office:value-type="string">
            <text:p>Valerije Maximus a exemplum: cesta od Cicerova ke Quintilianov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Černý Vojtěch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Lenka Bobková, CSc.</text:p>
          </table:table-cell>
          <table:table-cell table:style-name="ce290" office:value-type="string">
            <text:p>Politická dezintegrace a zemská identita. Země české koruny za vlády Matyáše Korví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5" office:value-type="string">
            <text:p>Fialová Radka, Mgr.</text:p>
          </table:table-cell>
          <table:table-cell table:style-name="ce16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68" office:value-type="string">
            <text:p>Biblická teologie</text:p>
          </table:table-cell>
          <table:table-cell table:style-name="ce142" office:value-type="string">
            <text:p>Evan. Fakulta IK Praha</text:p>
          </table:table-cell>
          <table:table-cell table:style-name="ce187" office:value-type="string">
            <text:p>doc. Jiří Mrázek, Th.D.</text:p>
          </table:table-cell>
          <table:table-cell table:style-name="ce142" office:value-type="string">
            <text:p>Justin mučedník v kontextu k trvající mateřské a rodičovské dovolen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Foltýn Duš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Anna Skýbová, CSc.</text:p>
          </table:table-cell>
          <table:table-cell table:style-name="ce290" office:value-type="string">
            <text:p>Mnišské řády ve středověkých českých zemích. Typy, funkce a vnitřní uspořádání řeholních domů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Fořtová Hana, Phd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Rudolf Kučera, CSc.</text:p>
          </table:table-cell>
          <table:table-cell table:style-name="ce290" office:value-type="string">
            <text:p>Pojem "nature" v Montesquieově myšl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Kitzler Petr, PhDr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41" office:value-type="string">
            <text:p>prof. Lenka Karlíková, Dr.</text:p>
          </table:table-cell>
          <table:table-cell table:style-name="ce293" office:value-type="string">
            <text:p>Pojetí duše u Tertullia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Ivan Lad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Milan Sobotka, CSc.</text:p>
          </table:table-cell>
          <table:table-cell table:style-name="ce290" office:value-type="string">
            <text:p>Metoda a subjektivita. Teorie subjektivity a problém Metody v Hegelově vědě o logi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Lánský Ondřej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Marek Hrubec, PhD.</text:p>
          </table:table-cell>
          <table:table-cell table:style-name="ce290" office:value-type="string">
            <text:p>Rovnost a pospolitost v teoriích G.A. Cohena, A. Honnetha, J. Rawls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usílek Martin, Ph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Staré Město Pražské na přelomu 14. a 15. stolet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Nodl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PhDr. Martin Wihoda, Ph.D.</text:p>
          </table:table-cell>
          <table:table-cell table:style-name="ce290" office:value-type="string">
            <text:p>Sociální dějiny českých a moravských středověkých mě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eliš Micha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Log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eregrin, CSc.</text:p>
          </table:table-cell>
          <table:table-cell table:style-name="ce295" office:value-type="string">
            <text:p>Vyplývání v logice otáz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etrášek Jiří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261" office:value-type="string">
            <text:p>prof. PhDr. Marie Bláhová, DrSc.</text:p>
          </table:table-cell>
          <table:table-cell table:style-name="ce301" office:value-type="string">
            <text:p>Tři protihusitské polemiky Mikuláše Magni z Javor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Sarkissian Alena, Mgr.</text:p>
          </table:table-cell>
          <table:table-cell table:style-name="ce141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41" office:value-type="string">
            <text:p>Divadelní věd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Eva Stehlíková</text:p>
          </table:table-cell>
          <table:table-cell table:style-name="ce293" office:value-type="string">
            <text:p>Literární reflexe divadla pozdní antik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Storchová Lucie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storick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prof. Zdeněk Beneš</text:p>
          </table:table-cell>
          <table:table-cell table:style-name="ce290" office:value-type="string">
            <text:p>Komunikační struktury českého humanis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Svoboda jan, Mgr.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razim Kohák, PhD.</text:p>
          </table:table-cell>
          <table:table-cell table:style-name="ce290" office:value-type="string">
            <text:p>Možnost a meze apodiktické jistoty na základech Husserlovy Fenomenolog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Šípová Pavlína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ranslat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va Stehlíková</text:p>
          </table:table-cell>
          <table:table-cell table:style-name="ce290" office:value-type="string">
            <text:p>Překladatelská odysea Vladimíra Šrámka. K metodologii překládání klasickách řeckých autorů ve XX. Stolet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Štěch Ondřej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Marek Hrubec, PhD.</text:p>
          </table:table-cell>
          <table:table-cell table:style-name="ce293" office:value-type="string">
            <text:p>Zkoumání sociologické teorie hodno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Toráčová Pavla, Mg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RNDr. Josef Moural, CSc.</text:p>
          </table:table-cell>
          <table:table-cell table:style-name="ce290" office:value-type="string">
            <text:p>Naturalizace vědomí a smysl subjektivi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Žůrek Václav, Mgr.</text:p>
          </table:table-cell>
          <table:table-cell table:style-name="ce138" office:value-type="float" office:value="2007">
            <text:p>2007</text:p>
          </table:table-cell>
          <table:table-cell table:style-name="ce138" table:number-columns-repeated="3"/>
          <table:table-cell table:style-name="ce138" office:value-type="string">
            <text:p>doc. PhDr. Martin Nejedlý, Dr.</text:p>
          </table:table-cell>
          <table:table-cell table:style-name="ce290" office:value-type="string">
            <text:p>Využívání historických motivů v panovnické legitimizaci (francouzsko-česká komparace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Vršecká Kateři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divadla, filmu a audiovizuální kultury</text:p>
          </table:table-cell>
          <table:table-cell table:style-name="ce138" office:value-type="string">
            <text:p>FF MU Brno</text:p>
          </table:table-cell>
          <table:table-cell table:style-name="ce138" office:value-type="string">
            <text:p>prof. PhDr. Eva Stehlíková</text:p>
          </table:table-cell>
          <table:table-cell table:style-name="ce290" office:value-type="string">
            <text:p>Scénická poznámka latinského dramatu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yzikální ústav AV ČR, v.v.i.</text:p>
          </table:table-cell>
          <table:table-cell table:style-name="ce66" office:value-type="string">
            <text:p>Augustinský Pavel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1- 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RNDr. Václav Janiš, DrSc.</text:p>
          </table:table-cell>
          <table:table-cell table:style-name="ce294" office:value-type="string">
            <text:p>Stabilita Fermiho kapaliny vůči dynamickým fluktuacím v silně korelovaných elektronových systémech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7" office:value-type="string">
            <text:p>Babchenko Oleg, Ing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tví pevných látek</text:p>
          </table:table-cell>
          <table:table-cell table:style-name="ce169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302" office:value-type="string">
            <text:p>Příprava a charakterizace vybraných uhlíkových nanostruktur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8" office:value-type="string">
            <text:p>Bartošík Miroslav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3" office:value-type="string">
            <text:p>Mikroskopie povrchů a nanotechnologie pomocí SP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9" office:value-type="string">
            <text:p>Bartůšková Lucie, Mg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Soubusta J. (<text:span text:style-name="T4">K</text:span><text:span text:style-name="T2">)</text:span></text:p>
          </table:table-cell>
          <table:table-cell table:style-name="ce294" office:value-type="string">
            <text:p>Kvantově optické experimenty v kvantové teorii inform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Berta Milan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Filip Kadlec, PhD.; doc. Dr. Norbert Klein (<text:span text:style-name="T4">K</text:span><text:span text:style-name="T2">)</text:span></text:p>
          </table:table-cell>
          <table:table-cell table:style-name="ce294" office:value-type="string">
            <text:p>Vývoj a využití zobrazovacích metod v blízkém poli v THz spektrální oblast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Bittner Micha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Wild, CSc.; Ing. Libor Juha, CSc. (<text:span text:style-name="T4">K</text:span><text:span text:style-name="T2">)</text:span></text:p>
          </table:table-cell>
          <table:table-cell table:style-name="ce294" office:value-type="string">
            <text:p><text:s text:c="4"/>Ablace materiálů fokusovaným zářením XUV lase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<text:s/>Bazalová Magdaléna, Ing.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V. Vrba, CSc.</text:p>
          </table:table-cell>
          <table:table-cell table:style-name="ce287" office:value-type="string">
            <text:p>Analýza dat z pixelových detektorů ozářených svazky částic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7" office:value-type="string">
            <text:p>Cihelka Jaroslav, Mgr.</text:p>
          </table:table-cell>
          <table:table-cell table:style-name="ce169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ální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RNDr.Svatopluk Civiš, CSc.; Ing. Libor Juha, CSc. (<text:span text:style-name="T4">K</text:span><text:span text:style-name="T2">)</text:span></text:p>
          </table:table-cell>
          <table:table-cell table:style-name="ce302" office:value-type="string">
            <text:p>Laserová spektroskopie atmosféry a plazmat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Civiš Martin, Mg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Životní prostředí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. Hovorka,PhD., Ing. L. Juha,CSc.(<text:span text:style-name="T4">K</text:span><text:span text:style-name="T2">)</text:span></text:p>
          </table:table-cell>
          <table:table-cell table:style-name="ce294" office:value-type="string">
            <text:p>Vlastnosti a šíření různých druhů atmosférických aeroso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Čtvrtlík Radim, Mgr.</text:p>
          </table:table-cell>
          <table:table-cell table:style-name="ce142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4" office:value-type="string">
            <text:p>Fyzikální vlastnosti tenkých vrstev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1" office:value-type="string">
            <text:p>Divoký Martin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. Straka, Dr. (<text:span text:style-name="T4">K</text:span><text:span text:style-name="T2">)</text:span></text:p>
          </table:table-cell>
          <table:table-cell table:style-name="ce294" office:value-type="string">
            <text:p>Disperzní systémy pro velmi krátké optické impulsy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1" office:value-type="string">
            <text:p>Dostál Jan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 Ing. Václav Kubeček, DrSc.; RNDr. Hana Turčičová,CSc.(<text:span text:style-name="T4">K</text:span><text:span text:style-name="T2">)</text:span></text:p>
          </table:table-cell>
          <table:table-cell table:style-name="ce304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0" office:value-type="string">
            <text:p>Drahokoupil Jan, Ing.</text:p>
          </table:table-cell>
          <table:table-cell table:style-name="ce142" office:value-type="float" office:value="2004">
            <text:p>2004</text:p>
          </table:table-cell>
          <table:table-cell table:style-name="ce187" office:value-type="string">
            <text:p>prezenční 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Ing. N. Ganev, CSc.; Ing.Marian Čerňanský,CSc. (<text:span text:style-name="T4">K</text:span><text:span text:style-name="T2">)</text:span></text:p>
          </table:table-cell>
          <table:table-cell table:style-name="ce294" office:value-type="string">
            <text:p>Fyzikální interpretace profilů difrakčních lini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3" office:value-type="string">
            <text:p>Fejfarová Karla, Mgr.</text:p>
          </table:table-cell>
          <table:table-cell table:style-name="ce171" office:value-type="float" office:value="2002">
            <text:p>2002</text:p>
          </table:table-cell>
          <table:table-cell table:style-name="ce253" office:value-type="string">
            <text:p>kombinované</text:p>
          </table:table-cell>
          <table:table-cell table:style-name="ce171" office:value-type="string">
            <text:p>Anorganická chemie</text:p>
          </table:table-cell>
          <table:table-cell table:style-name="ce171" office:value-type="string">
            <text:p>PřF UK</text:p>
          </table:table-cell>
          <table:table-cell table:style-name="ce171" office:value-type="string">
            <text:p>Doc. RNDr. Zdeněk Mička; RNDr. Jan Fábry, CSc. (<text:span text:style-name="T4">K</text:span><text:span text:style-name="T2">)</text:span></text:p>
          </table:table-cell>
          <table:table-cell table:style-name="ce305" office:value-type="string">
            <text:p>Struktura látek s významnými fyzikálními vlastnostmi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0" office:value-type="string">
            <text:p>Fekete Ladislav, Mgr.</text:p>
          </table:table-cell>
          <table:table-cell table:style-name="ce142" office:value-type="float" office:value="2004">
            <text:p>2004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(<text:span text:style-name="T4">K:</text:span><text:span text:style-name="T2"> Mgr. Filip Kadlec, PhD.; </text:span><text:span text:style-name="T2">RNDr.A. Fejfar,CSc.)</text:span></text:p>
          </table:table-cell>
          <table:table-cell table:style-name="ce294" office:value-type="string">
            <text:p>Studium ultrarychlé dynamiky nosičů v polovodičích pomocí časově-rozlišené terahertzové spektroskopie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4" office:value-type="string">
            <text:p>Fučíková Anna</text:p>
          </table:table-cell>
          <table:table-cell table:style-name="ce172" office:value-type="float" office:value="2007">
            <text:p>2007</text:p>
          </table:table-cell>
          <table:table-cell table:style-name="ce254"/>
          <table:table-cell table:style-name="ce170" office:value-type="string">
            <text:p>Biofyzika, chemická a makromolekul. fyz.</text:p>
          </table:table-cell>
          <table:table-cell table:style-name="ce172" office:value-type="string">
            <text:p>MFF UK</text:p>
          </table:table-cell>
          <table:table-cell table:style-name="ce172" office:value-type="string">
            <text:p>doc. RNDr. Jan valenta, PhD., kon.: prof. RNDr. Ivan Pelant, DrSc.</text:p>
          </table:table-cell>
          <table:table-cell table:style-name="ce306" office:value-type="string">
            <text:p>Bioaplikace nanostrukturních materiá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Goian Veronica, Mgr.</text:p>
          </table:table-cell>
          <table:table-cell table:style-name="ce142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Stanislav Kamba, CSc.</text:p>
          </table:table-cell>
          <table:table-cell table:style-name="ce294" office:value-type="string">
            <text:p>Studium magnetodielektrického jevu v multiferoikach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66" office:value-type="string">
            <text:p>Hadač Jan, Ing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ČVUT FJFI</text:p>
          </table:table-cell>
          <table:table-cell table:style-name="ce143" office:value-type="string">
            <text:p>RNDr. Zdeněk Janů, CSc.</text:p>
          </table:table-cell>
          <table:table-cell table:style-name="ce287" office:value-type="string">
            <text:p>Studium transportu v materiálech se superstrukturo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5" office:value-type="string">
            <text:p>Halenka Viktor, Mgr.</text:p>
          </table:table-cell>
          <table:table-cell table:style-name="ce143" office:value-type="float" office:value="2007">
            <text:p>2007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DrSc.</text:p>
          </table:table-cell>
          <table:table-cell table:style-name="ce287" office:value-type="string">
            <text:p>Vlastnosti technologie přípravy a užitná optimalizace nanopovrch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Havlová Vendula, Ing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Fyzikální metalurgie a mezní stavy materiálu</text:p>
          </table:table-cell>
          <table:table-cell table:style-name="ce142" office:value-type="string">
            <text:p>VŠCHT Praha</text:p>
          </table:table-cell>
          <table:table-cell table:style-name="ce142" office:value-type="string">
            <text:p>Doc. Ing. Pavel Lejček, DrSc.</text:p>
          </table:table-cell>
          <table:table-cell table:style-name="ce294" office:value-type="string">
            <text:p>Migrace hranic zr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9" office:value-type="string">
            <text:p>Hamar Martin,RND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RNDr. O. Haderka, PhD. (<text:span text:style-name="T4">K</text:span><text:span text:style-name="T2">)</text:span></text:p>
          </table:table-cell>
          <table:table-cell table:style-name="ce294" office:value-type="string">
            <text:p>Experimentální studium pulsně čerpané parametrické konverze a detekce kvantových stavů světla.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69" office:value-type="string">
            <text:p>Hejbal Jiří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87" office:value-type="string">
            <text:p>Struktura fotonu v rámci QCD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5" office:value-type="string">
            <text:p>Havránek Vítězslav, RNDr. Ing.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; (<text:span text:style-name="T4">K:</text:span><text:span text:style-name="T2"> prof. RNDr. Ing. J. </text:span><text:span text:style-name="T2">Pospíšil,DrSc.; RNDr. P. Schovánek)</text:span></text:p>
          </table:table-cell>
          <table:table-cell table:style-name="ce287" office:value-type="string">
            <text:p>Některé nové aspekty hodnocení zobrazovacích optických soustav.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7" office:value-type="string">
            <text:p>Holovský Jakub, Mgr.</text:p>
          </table:table-cell>
          <table:table-cell table:style-name="ce16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RNDr. Milan Vaněček, CSc., Ing. Aleš Poruba, PhD.(<text:span text:style-name="T4">K</text:span><text:span text:style-name="T2">)</text:span></text:p>
          </table:table-cell>
          <table:table-cell table:style-name="ce302" office:value-type="string">
            <text:p>Křemíkové sluneční články: experimentální studium a modelování základních materiálových parametrů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69" office:value-type="string">
            <text:p>Homer Pavel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řesná mechanika a optika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/>
            <text:p>Doc.Ing. Bernard Jaroslav CSc.; Ing. Bedřich Rus, PhD. (<text:span text:style-name="T4">K</text:span><text:span text:style-name="T2">)</text:span></text:p>
          </table:table-cell>
          <table:table-cell table:style-name="ce294" office:value-type="string">
            <text:p>Vývoj detektoru vlnoplochy rentgenového svazku s výstupem na fázový korektor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9" office:value-type="string">
            <text:p>Horváth Pavel, Mgr., po přerušení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4" office:value-type="string">
            <text:p>Statistické vlastnosti polí koherenční zrnitosti.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9" office:value-type="string">
            <text:p>Hromčíková Hana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Biofyzika, chemická a makromolekul. fyz.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M. Lokajíček, Dr.Sc.</text:p>
          </table:table-cell>
          <table:table-cell table:style-name="ce307" office:value-type="string">
            <text:p>Modelování radiobiolog. mechan. v buňkách a tkání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Hýbl Ondřej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avlíček P.,RNDr.Ph.D.; Mgr. P. Šmíd (<text:span text:style-name="T4">K</text:span><text:span text:style-name="T2">)</text:span></text:p>
          </table:table-cell>
          <table:table-cell table:style-name="ce294" office:value-type="string">
            <text:p>Měření tvaru předmětu pomocí interferometrie v bílém světle se spektrálním rozklade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Chagovets Tymofiy, Mgr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Ladislav Skrbek, DrSc.</text:p>
          </table:table-cell>
          <table:table-cell table:style-name="ce294" office:value-type="string">
            <text:p>Stabilita proudění supratekutého He 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7" office:value-type="string">
            <text:p>Chalupský Jaromír, Mgr.</text:p>
          </table:table-cell>
          <table:table-cell table:style-name="ce16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9" office:value-type="string">
            <text:p>Fyzikální inženýrství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Ing. J. Kuba,PhD., Ing. L. Juha,CSc.(<text:span text:style-name="T4">K</text:span><text:span text:style-name="T2">)</text:span></text:p>
          </table:table-cell>
          <table:table-cell table:style-name="ce302" office:value-type="string">
            <text:p>Charakterizace svazků rtg laserů různých typů pro jejich využití</text:p>
          </table:table-cell>
          <table:table-cell table:number-columns-repeated="248"/>
        </table:table-row>
        <table:table-row table:style-name="ro13">
          <table:table-cell table:style-name="ce6"/>
          <table:table-cell table:style-name="ce70" office:value-type="string">
            <text:p>Ignácová Silvie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RNDr. Miroslav Karlík, CSc.; RNDr. Václav Novák, CSc. (<text:span text:style-name="T4">K</text:span><text:span text:style-name="T2">)</text:span></text:p>
          </table:table-cell>
          <table:table-cell table:style-name="ce294" office:value-type="string">
            <text:p>Studium monokrystalů martenzitických fází ve slitinách s tvarovou pamě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1" office:value-type="string">
            <text:p>Jakubczak Krzysztof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doc.Ing.L.Pína,DrSc., Ing.T. Mocek,PhD.(<text:span text:style-name="T4">K</text:span><text:span text:style-name="T2">)</text:span></text:p>
          </table:table-cell>
          <table:table-cell table:style-name="ce294" office:value-type="string">
            <text:p>Koherentní zdroje měkkého rtg zář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76" office:value-type="string">
            <text:p>Jeřábek Petr, Mgr.</text:p>
          </table:table-cell>
          <table:table-cell table:style-name="ce17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73" office:value-type="string">
            <text:p>Optika a optoelektron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Peřina J.,prof.RNDr.DrSc.</text:p>
          </table:table-cell>
          <table:table-cell table:style-name="ce307" office:value-type="string">
            <text:p>Kvantový Zenonův jev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Juránek Vojtěch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94" office:value-type="string">
            <text:p>Monte Carlo simulace sážek elementárních částic pro experiment Atla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7" office:value-type="string">
            <text:p>Kaman Ondrej, Ing., Mgr.</text:p>
          </table:table-cell>
          <table:table-cell table:style-name="ce16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69" office:value-type="string">
            <text:p>An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 RNDr. David Havlíček,CSc., doc. Ing. E. Pollert,DrSc. (<text:span text:style-name="T4">K</text:span><text:span text:style-name="T2">)</text:span></text:p>
          </table:table-cell>
          <table:table-cell table:style-name="ce302" office:value-type="string">
            <text:p>Nanohybridní magnetické nanočástice pro aplikace v medicí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Kárová Tatiana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4" office:value-type="string">
            <text:p>Inklinovaná sprška a vysokoenergetická neutrina v projektu Pierra Augera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69" office:value-type="string">
            <text:p>Kašpar Jan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V.Kundrát,DrSc.; <text:s/>RNDr.M.Lokajíček,DrSc.<text:span text:style-name="T4">K</text:span></text:p>
          </table:table-cell>
          <table:table-cell table:style-name="ce294" office:value-type="string">
            <text:p>Difrakční procesy při vys.energiích - Experiment TOTEM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69" office:value-type="string">
            <text:p>Kempa Martin, Mgr.</text:p>
          </table:table-cell>
          <table:table-cell table:style-name="ce142" office:value-type="float" office:value="2003">
            <text:p>2003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 (<text:span text:style-name="T4">K:</text:span><text:span text:style-name="T2"> dr. Jiří Hlinka,PhD.; dr. Petr </text:span><text:span text:style-name="T2">Kužel,PhD.; RNDr. Stanislav Kamba,CSc.) </text:span></text:p>
          </table:table-cell>
          <table:table-cell table:style-name="ce294" office:value-type="string">
            <text:p>Mřížková dynamika relaxačních feroelektrik</text:p>
          </table:table-cell>
          <table:table-cell table:number-columns-repeated="248"/>
        </table:table-row>
        <table:table-row table:style-name="ro3">
          <table:table-cell table:style-name="ce15"/>
          <table:table-cell table:style-name="ce69" office:value-type="string">
            <text:p>Ondřej Kep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. Kupčo</text:p>
          </table:table-cell>
          <table:table-cell table:style-name="ce294" office:value-type="string">
            <text:p>Difrakční procesy v experimentu ATLAS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6" office:value-type="string">
            <text:p>Klíč Antonín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1- 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RNDr. Václav Janiš, DrSc.</text:p>
          </table:table-cell>
          <table:table-cell table:style-name="ce287" office:value-type="string">
            <text:p>Hierarchická řešení a struktura parametrů uspořádání v teorii středního pole pro spinová skla a příbuzné materiály</text:p>
          </table:table-cell>
          <table:table-cell table:number-columns-repeated="248"/>
        </table:table-row>
        <table:table-row table:style-name="ro3">
          <table:table-cell table:style-name="ce15"/>
          <table:table-cell table:style-name="ce77" office:value-type="string">
            <text:p>Kocourek Tomáš, Ing.</text:p>
          </table:table-cell>
          <table:table-cell table:style-name="ce174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Miroslav Jelínek,DrSc.</text:p>
          </table:table-cell>
          <table:table-cell table:style-name="ce294" office:value-type="string">
            <text:p>Tenké vrstvy pro lékařské aplikace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76" office:value-type="string">
            <text:p>Kocourková Gabriela, Ing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 <text:s text:c="2"/>t. č. přerušeno</text:p>
          </table:table-cell>
          <table:table-cell table:style-name="ce173" office:value-type="string">
            <text:p>Fyzikální elektronika</text:p>
          </table:table-cell>
          <table:table-cell table:style-name="ce173" office:value-type="string">
            <text:p>ČVUT, FJFI</text:p>
          </table:table-cell>
          <table:table-cell table:style-name="ce173" office:value-type="string">
            <text:p>Prof. Ing. Václav Kubeček, DrSc.; RNDr. Hana Turčičová,CSc. (<text:span text:style-name="T4">K</text:span><text:span text:style-name="T2">)</text:span></text:p>
          </table:table-cell>
          <table:table-cell table:style-name="ce308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78" office:value-type="string">
            <text:p>Kohout Michal, Ing.</text:p>
          </table:table-cell>
          <table:table-cell table:style-name="ce174" office:value-type="float" office:value="2003">
            <text:p>2003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Ing..Zdeněk Bryknar,CSc.; Mgr. Zdeněk Hubička, PhD. (<text:span text:style-name="T4">K</text:span><text:span text:style-name="T2">)</text:span></text:p>
          </table:table-cell>
          <table:table-cell table:style-name="ce294" office:value-type="string">
            <text:p>Technologie tenkých vrstev a studium jejich vlastností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Kolář Kare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J. Chýla, CSc.</text:p>
          </table:table-cell>
          <table:table-cell table:style-name="ce294" office:value-type="string">
            <text:p>Vyšší řády poruchové kvantové chromodynamiky v rámci Monte Carlo generátorů srážek elementárních částic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8" office:value-type="string">
            <text:p><text:s/>Kostelník Petr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3" office:value-type="string">
            <text:p>Určování struktury povrchů pevných látek metodou LEED a STM/AFM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8" office:value-type="string">
            <text:p>Kova<text:span text:style-name="T1">ľ</text:span><text:span text:style-name="T2"> Tomáš, Mgr.</text:span></text:p>
          </table:table-cell>
          <table:table-cell table:style-name="ce170" office:value-type="float" office:value="2007">
            <text:p>2007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Biofyzika, chemická a makromolekul. fyz.</text:p>
          </table:table-cell>
          <table:table-cell table:style-name="ce170" office:value-type="string">
            <text:p>UK</text:p>
          </table:table-cell>
          <table:table-cell table:style-name="ce170" office:value-type="string">
            <text:p>Ing. Jan Dohnálek, PhD.</text:p>
          </table:table-cell>
          <table:table-cell table:style-name="ce303" office:value-type="string">
            <text:p>Interakce polymerních a nízkomolekulárních ligandů s proteiny. Rentgenová strukturní analýza a výpočetní charakterizace.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79" office:value-type="string">
            <text:p>Kovalová Anna, Mgr.</text:p>
          </table:table-cell>
          <table:table-cell table:style-name="ce175" office:value-type="float" office:value="2007">
            <text:p>2007</text:p>
          </table:table-cell>
          <table:table-cell table:style-name="ce256" office:value-type="string">
            <text:p>prezenční</text:p>
          </table:table-cell>
          <table:table-cell table:style-name="ce175" office:value-type="string">
            <text:p>Fyzika pevných látek</text:p>
          </table:table-cell>
          <table:table-cell table:style-name="ce173" office:value-type="string">
            <text:p>FJFI ČVUT</text:p>
          </table:table-cell>
          <table:table-cell table:style-name="ce173" office:value-type="string">
            <text:p>prof. Ing. Zdeněk Bryknar, CSc.</text:p>
          </table:table-cell>
          <table:table-cell table:style-name="ce307" office:value-type="string">
            <text:p>Optické metody ve výzkumu tenkých vrstev a heterostruktur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Kozlová Michaela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<text:s/>ČVUT</text:p>
          </table:table-cell>
          <table:table-cell table:style-name="ce142" office:value-type="string">
            <text:p>Doc Ing. Josef Kravárik, CSc.; Ing. Bedřich Rus, PhD. (<text:span text:style-name="T4">K</text:span><text:span text:style-name="T2">)</text:span></text:p>
          </table:table-cell>
          <table:table-cell table:style-name="ce294" office:value-type="string">
            <text:p>Interferometrická  diagnostika plazmatu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8" office:value-type="string">
            <text:p>Křenek Vít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RNDr. Antonín Fejfar, CSc.; doc. RNDr. Tomáš Šikola, CSc. (<text:span text:style-name="T4">K</text:span><text:span text:style-name="T2">)</text:span></text:p>
          </table:table-cell>
          <table:table-cell table:style-name="ce303" office:value-type="string">
            <text:p>Mikroskopie pomocí SPM (STM/AFM)</text:p>
          </table:table-cell>
          <table:table-cell table:number-columns-repeated="248"/>
        </table:table-row>
        <table:table-row table:style-name="ro14">
          <table:table-cell table:style-name="ce15"/>
          <table:table-cell table:style-name="ce80" office:value-type="string">
            <text:p>Kůsová Kateřina, RNDr.</text:p>
          </table:table-cell>
          <table:table-cell table:style-name="ce176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text:s/></text:p>
          </table:table-cell>
          <table:table-cell table:style-name="ce170" office:value-type="string">
            <text:p>RNDr. Kateřina Luterová, PhD. (<text:span text:style-name="T4">K:</text:span><text:span text:style-name="T2"> prof. RNDr. Ivan </text:span><text:span text:style-name="T2">Pelant,DrSc.; RNDr. Antonín Fejfar,CSc.; doc. RNDr. Jan </text:span><text:span text:style-name="T2">Valenta,PhD.)</text:span></text:p>
          </table:table-cell>
          <table:table-cell table:style-name="ce303" office:value-type="string">
            <text:p>Příprava a optické vlastnosti křemíkových nanokrystalů s úzkou distribucí velikostí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Lapšanská Hana, Mgr.</text:p>
          </table:table-cell>
          <table:table-cell table:style-name="ce142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RNDr. H. Chmelíčková (<text:span text:style-name="T4">K</text:span><text:span text:style-name="T2">)</text:span></text:p>
          </table:table-cell>
          <table:table-cell table:style-name="ce294" office:value-type="string">
            <text:p>Netradiční laserové aplikace.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68" office:value-type="string">
            <text:p>Ledinský Martin, RNDr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doc. RNDr. Vladimír </text:span><text:span text:style-name="T2">Baumruk, CSc.; prof. RNDr. Ivan Pelant, DrSc.)</text:span></text:p>
          </table:table-cell>
          <table:table-cell table:style-name="ce303" office:value-type="string">
            <text:p>Optoelektronické a strukturní vlastnosti tenkých vrstev křemík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5" office:value-type="string">
            <text:p>Machátová Zuzana, Mgr., mateřská dovolená 2004-2005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Kamarád Jiří, Ing. CSc.; RNDr. Arnold Zdeněk, CSc. (<text:span text:style-name="T4">K</text:span><text:span text:style-name="T2">)</text:span></text:p>
          </table:table-cell>
          <table:table-cell table:style-name="ce287" office:value-type="string">
            <text:p>Magneto-objemové a magneto-kalorické jevy v intermetalických sloučeninách 4(5)f- a 3d-prvk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7" office:value-type="string">
            <text:p>Majzik Zsolt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2" office:value-type="string">
            <text:p>Charakterizace modelových katalyckých systémů pomocí SPM metod a fotoelektronové spektroskopie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6" office:value-type="string">
            <text:p>Mandát Dušan,Mgr.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senční</text:p>
          </table:table-cell>
          <table:table-cell table:style-name="ce173" office:value-type="string">
            <text:p>Aplikovaná fyz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Hrabovský M.,prof.RNDr.DrSc.; (<text:span text:style-name="T4">K:</text:span><text:span text:style-name="T2"> P. Schovánek; </text:span><text:span text:style-name="T2">RNDr. J. Řídký, CSc.)</text:span></text:p>
          </table:table-cell>
          <table:table-cell table:style-name="ce307" office:value-type="string">
            <text:p>Optická topografie a její vybrané aplikac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7" office:value-type="string">
            <text:p>Melich Radek.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senční</text:p>
          </table:table-cell>
          <table:table-cell table:style-name="ce174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Křepelka J.,Ing.,CSc.</text:p>
          </table:table-cell>
          <table:table-cell table:style-name="ce294" office:value-type="string">
            <text:p>Syntéza a analýza optických soustav složených z tentkých a tlustých anizotropních vrstev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Mics Zoltán, Mgr.</text:p>
          </table:table-cell>
          <table:table-cell table:style-name="ce142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</text:p>
          </table:table-cell>
          <table:table-cell table:style-name="ce294" office:value-type="string">
            <text:p>Studium dynamiky delokalizovaných elektronových stavů v molekulových systémech pomocí časově rozlišené terahertzové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7" office:value-type="string">
            <text:p>Michalíková Lenka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STU Bratislava</text:p>
          </table:table-cell>
          <table:table-cell table:style-name="ce169" office:value-type="string">
            <text:p>doc. Ing. M. Veselý, PHD., RNDr. B. Rezek,PhD.(<text:span text:style-name="T4">K</text:span><text:span text:style-name="T2">)</text:span></text:p>
          </table:table-cell>
          <table:table-cell table:style-name="ce302" office:value-type="string">
            <text:p>Výzkum růstu a dopování D a DLC vrstev pro elektronické aplikace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0" office:value-type="string">
            <text:p>Molnár Peter, Ing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V. Sechovský, DrSc.; RNDr. Petr Šittner, CSc. (<text:span text:style-name="T4">K</text:span><text:span text:style-name="T2">)</text:span></text:p>
          </table:table-cell>
          <table:table-cell table:style-name="ce294" office:value-type="string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5" office:value-type="string">
            <text:p>Morávek Pavel, Ing.</text:p>
          </table:table-cell>
          <table:table-cell table:style-name="ce143" office:value-type="float" office:value="2000">
            <text:p>2000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VŠCHT -UFCH</text:p>
          </table:table-cell>
          <table:table-cell table:style-name="ce143" office:value-type="string">
            <text:p>doc. RNDr. Jiří Kolafa,CSc., doc. Ing. Eduard Hulicius,CSc. (<text:span text:style-name="T4">K</text:span><text:span text:style-name="T2">)</text:span></text:p>
          </table:table-cell>
          <table:table-cell table:style-name="ce287" office:value-type="string">
            <text:p>Dodatkové vlastnosti směsi homonukleárních diatomik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9" office:value-type="string">
            <text:p>Mullerová-Hoďáková Lenka, Ing.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ální inženýrství-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4" office:value-type="string">
            <text:p>Optické a materiálové vlastnosti nových tenkovrstvých fotovoltaických článk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9" office:value-type="string">
            <text:p>Myška Miroslav</text:p>
          </table:table-cell>
          <table:table-cell table:style-name="ce142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. Staroba</text:p>
          </table:table-cell>
          <table:table-cell table:style-name="ce294" office:value-type="string">
            <text:p>Měření produkce IVB v experimentu ATLA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1" office:value-type="string">
            <text:p>Myška Robert, Mgr., po přerušení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dil Z.,prof.RNDr.CSc.</text:p>
          </table:table-cell>
          <table:table-cell table:style-name="ce294" office:value-type="string">
            <text:p>Měření a informace v kvantové mechanic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1" office:value-type="string">
            <text:p>Nečesal Petr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4" office:value-type="string">
            <text:p>Modely jádro-jaderných interakcí a vývoj spršek kosmického zář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0" office:value-type="string">
            <text:p>Mgr. Hynek Němec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Dr. Lionel Duvillaret (<text:span text:style-name="T4">K</text:span><text:span text:style-name="T2">)</text:span></text:p>
          </table:table-cell>
          <table:table-cell table:style-name="ce294" office:value-type="string">
            <text:p>Časově rozlišená terahertzová spektroskopie aplikovaná na magnetické materiály a fotonické struktur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7" office:value-type="string">
            <text:p>Novák Ondřej</text:p>
          </table:table-cell>
          <table:table-cell table:style-name="ce169" office:value-type="float" office:value="2006">
            <text:p>2006</text:p>
          </table:table-cell>
          <table:table-cell table:style-name="ce229" office:value-type="string">
            <text:p>prezenční</text:p>
          </table:table-cell>
          <table:table-cell table:style-name="ce169" office:value-type="string">
            <text:p>Fyzikální elektronika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prof.Ing.V.Kubeček,DrSc., Mgr. P.Straka,Dr.(<text:span text:style-name="T4">K</text:span><text:span text:style-name="T2">)</text:span></text:p>
          </table:table-cell>
          <table:table-cell table:style-name="ce302" office:value-type="string">
            <text:p>Parametrické zesílení femtosekundových puls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77" office:value-type="string">
            <text:p>Novotný Michal, Ing.</text:p>
          </table:table-cell>
          <table:table-cell table:style-name="ce174" office:value-type="float" office:value="2002">
            <text:p>2002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<text:s/>Ing. Miroslav Jelínek, DrSc.</text:p>
          </table:table-cell>
          <table:table-cell table:style-name="ce294" office:value-type="string">
            <text:p>Hybridní laserové systémy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77" office:value-type="string">
            <text:p>Oberta Petr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RNDr. J. Hrdý</text:p>
          </table:table-cell>
          <table:table-cell table:style-name="ce294" office:value-type="string">
            <text:p>Rentgenové monochromátory pro synchrotronní záře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Olejník Kamil, Mgr. </text:p>
          </table:table-cell>
          <table:table-cell table:style-name="ce142" office:value-type="float" office:value="2004">
            <text:p>2004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osef Zemek, CSc. (<text:span text:style-name="T4">K:</text:span><text:span text:style-name="T2"> Ing. Vít Novák, CSc.; Ing. </text:span><text:span text:style-name="T2">Petr Jiřiček, CSc.)</text:span></text:p>
          </table:table-cell>
          <table:table-cell table:style-name="ce294" office:value-type="string">
            <text:p>Elektronová struktura a uspořádání atomů na povrchu semimagnetických polovodičů GaAs:M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0" office:value-type="string">
            <text:p>Ondráček Martin, Mgr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F5-Fyzika povrchů a rozhran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rantišek Máca, RNDr., CSc.; Vladimír Cháb, ing. CSc. (<text:span text:style-name="T4">K</text:span><text:span text:style-name="T2">)</text:span></text:p>
          </table:table-cell>
          <table:table-cell table:style-name="ce294" office:value-type="string">
            <text:p>Morfologie povrchu krystalů - teoretická interpretace STM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6" office:value-type="string">
            <text:p>Ostapovets Andrey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87" office:value-type="string">
            <text:p>Role rozhraní v bezdifuzních fázových transforma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0" office:value-type="string">
            <text:p>Petrenko Pavlo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Miloš Jirsa, CSc.; prof. V. Zablotskii, DrSc. (<text:span text:style-name="T4">K</text:span><text:span text:style-name="T2">)</text:span></text:p>
          </table:table-cell>
          <table:table-cell table:style-name="ce294" office:value-type="string">
            <text:p>Interakce vortexů ve vysokoteplotních supravodičích s přirozenými i umělými záchytnými centry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69" office:value-type="string">
            <text:p>Pech Miroslav,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(<text:span text:style-name="T4">K:</text:span><text:span text:style-name="T2"> RNDr. J. </text:span><text:span text:style-name="T2">Řídký,CSc.; RNDr. P. Schovánek, CSc.)</text:span></text:p>
          </table:table-cell>
          <table:table-cell table:style-name="ce294" office:value-type="string">
            <text:p>Moderní aspekty kontrolních, měřicích a justážních metod netradičních optických prvků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9" office:value-type="string">
            <text:p>Picek Roman, Ing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echanika tuhých a poddajných těles a prostředí</text:p>
          </table:table-cell>
          <table:table-cell table:style-name="ce142" office:value-type="string">
            <text:p>ČVUT FSI</text:p>
          </table:table-cell>
          <table:table-cell table:style-name="ce142" office:value-type="string">
            <text:p>Prof. Ing. Stanislav Holý, CSc.; ing. Petr Boháč, CSc. (<text:span text:style-name="T4">K</text:span><text:span text:style-name="T2">)</text:span></text:p>
          </table:table-cell>
          <table:table-cell table:style-name="ce294" office:value-type="string">
            <text:p>Mechanické vlastnosti tenkých vrstev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9" office:value-type="string">
            <text:p>Picková Irena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RNDr.Milan Tichý,DrSc.; Ing. Vít Jirásek, CSc. (<text:span text:style-name="T4">K</text:span><text:span text:style-name="T2">)</text:span></text:p>
          </table:table-cell>
          <table:table-cell table:style-name="ce294" office:value-type="string">
            <text:p>Studium chemického kyslík-jodového laseru s produkcí atomárního jodu z plynných sloučen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7" office:value-type="string">
            <text:p>Pochmon Michal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RNDr. Hrabovský M.,DrSc.</text:p>
          </table:table-cell>
          <table:table-cell table:style-name="ce294" office:value-type="string">
            <text:p>Vybrané optické 3D v metrologii a jejich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5" office:value-type="string">
            <text:p>Procházka Pavel,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Křepelka J.,Ing.,CSc.</text:p>
          </table:table-cell>
          <table:table-cell table:style-name="ce287" office:value-type="string">
            <text:p>Aplikace šíření elektromagnetického pole v anizotropních vrstevných strukturách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1" office:value-type="string">
            <text:p>Průša Petr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T. Čehák,CSc., Ing. M. Nikl,CSc. (<text:span text:style-name="T4">K</text:span><text:span text:style-name="T2">)</text:span></text:p>
          </table:table-cell>
          <table:table-cell table:style-name="ce294" office:value-type="string">
            <text:p>Scintilační charakteristiky aluminiových perovskitů a graná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5" office:value-type="string">
            <text:p>Přibyl Lukáš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Subjaderná fyzika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S. Němeček, CSc.</text:p>
          </table:table-cell>
          <table:table-cell table:style-name="ce307" office:value-type="string">
            <text:p>Studium proto-protonových interakcí na LHC a vliv kalibrace hadron. kalorimetru Tilecal na jejich měření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1" office:value-type="string">
            <text:p>Purkrt Adam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4" office:value-type="string">
            <text:p>Organické sluneční články na bázi objemového heteropřechodu polymer/fulleren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Skorokhod Yuriy, Ing.</text:p>
          </table:table-cell>
          <table:table-cell table:style-name="ce142" office:value-type="float" office:value="2000">
            <text:p>2000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rnold Zdeněk, RNDr., CSc.; Ing. Jiří Kamarád, CSc. (<text:span text:style-name="T4">K</text:span><text:span text:style-name="T2">)</text:span></text:p>
          </table:table-cell>
          <table:table-cell table:style-name="ce294" office:value-type="string">
            <text:p>Objemová nestabilita magnetického momentu v intermetalických sloučeninách vzácných zemin a přechodov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Smotlacha Jan, Ing. (2007 přerušil)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V. Kundrát, DrSc.</text:p>
          </table:table-cell>
          <table:table-cell table:style-name="ce294" office:value-type="string">
            <text:p>Experiment TOTEM - pružné srážky hadronů při vys. energi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1" office:value-type="string">
            <text:p>Smrž Martin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 Straka, PhD. (<text:span text:style-name="T4">K</text:span><text:span text:style-name="T2">)</text:span></text:p>
          </table:table-cell>
          <table:table-cell table:style-name="ce294" office:value-type="string">
            <text:p>Diagnostika laserových svazků s velmi krátkými optickými impuls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7" office:value-type="string">
            <text:p>Součková Monka, Mgr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J. Kamarád,CSc., RNDr. Z. Arnold,CSc. (<text:span text:style-name="T4">K</text:span><text:span text:style-name="T2">)</text:span></text:p>
          </table:table-cell>
          <table:table-cell table:style-name="ce302" office:value-type="string">
            <text:p>Vliv vysokých hydrostatických tlaků na magnetokalorické vlastnosti intermetalických sloučen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7" office:value-type="string">
            <text:p>Svatuška Michal</text:p>
          </table:table-cell>
          <table:table-cell table:style-name="ce169" office:value-type="float" office:value="2007">
            <text:p>2007</text:p>
          </table:table-cell>
          <table:table-cell table:style-name="ce169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2" office:value-type="string">
            <text:p>Elektronová struktura a chemické vlastnosti v nanosystémech na povrchu pevných láte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6" office:value-type="string">
            <text:p>Stupakov Oleksandr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V. Sechovský, DrSc.; RNDr. Ivan Tomáš, CSc. (konzultant)</text:p>
          </table:table-cell>
          <table:table-cell table:style-name="ce287" office:value-type="string">
            <text:p>Studium magnetizačních procesů ve strukturně degradovaných feromagnetických materiál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Šmída Radomír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, astronomie, <text:s/>astrofyzika</text:p>
          </table:table-cell>
          <table:table-cell table:style-name="ce143" office:value-type="string">
            <text:p>MFF UK</text:p>
          </table:table-cell>
          <table:table-cell table:style-name="ce142" office:value-type="string">
            <text:p>RNDr.J.Grygar,CSc.; J.Řídký, CSc.(<text:span text:style-name="T4">K</text:span><text:span text:style-name="T2">)</text:span></text:p>
          </table:table-cell>
          <table:table-cell table:style-name="ce294" office:value-type="string">
            <text:p>Částicové složení kosmic záření v extrémě vys. energ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Šopík Břetislav, Mgr.</text:p>
          </table:table-cell>
          <table:table-cell table:style-name="ce142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Pavel Lipavský, CSc.</text:p>
          </table:table-cell>
          <table:table-cell table:style-name="ce294" office:value-type="string">
            <text:p>Supravodivist v neuspořádaný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8" office:value-type="string">
            <text:p>Švec Martin, Mgr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a povrchů a rozhraní</text:p>
          </table:table-cell>
          <table:table-cell table:style-name="ce170" office:value-type="string">
            <text:p>MFF UK</text:p>
          </table:table-cell>
          <table:table-cell table:style-name="ce170" office:value-type="string">
            <text:p>Ing. Vladimír Cháb, CSc.; Dr. Kevin C. Prince (<text:span text:style-name="T4">K</text:span><text:span text:style-name="T2">)</text:span></text:p>
          </table:table-cell>
          <table:table-cell table:style-name="ce303" office:value-type="string">
            <text:p>Struktura a elektronové vlastnosti rozhraní kov-polovodič při nízkém pokry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7" office:value-type="string">
            <text:p>Rašín Robin, Mgr.</text:p>
          </table:table-cell>
          <table:table-cell table:style-name="ce169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Životní prostředí 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L. Matějíček,PhD., Ing. L. Juha, CSc.(<text:span text:style-name="T4">K</text:span><text:span text:style-name="T2">)</text:span></text:p>
          </table:table-cell>
          <table:table-cell table:style-name="ce302" office:value-type="string">
            <text:p>Modelování šíření atmosférických species v prostředí GIS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0" office:value-type="string">
            <text:p>Tereshina Evgeniya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Alexander Andreev, DrSc.</text:p>
          </table:table-cell>
          <table:table-cell table:style-name="ce294" office:value-type="string">
            <text:p>Magnetické a magnetoelastické vlastnosti intermetalických sloucenin s</text:p>
            <text:p>vysokým obsahem 3d-kovu.</text:p>
            <text:p/>
          </table:table-cell>
          <table:table-cell table:number-columns-repeated="248"/>
        </table:table-row>
        <table:table-row table:style-name="ro4">
          <table:table-cell table:style-name="ce2"/>
          <table:table-cell table:style-name="ce81" office:value-type="string">
            <text:p>Tichá Petra, Ing.</text:p>
          </table:table-cell>
          <table:table-cell table:style-name="ce169" office:value-type="float" office:value="2005">
            <text:p>2005</text:p>
          </table:table-cell>
          <table:table-cell table:style-name="ce257" office:value-type="string">
            <text:p>prezenční</text:p>
          </table:table-cell>
          <table:table-cell table:style-name="ce169" office:value-type="string">
            <text:p>Fyzikálně-materiálové inženýrství</text:p>
          </table:table-cell>
          <table:table-cell table:style-name="ce169" office:value-type="string">
            <text:p>FAST ČVUT</text:p>
          </table:table-cell>
          <table:table-cell table:style-name="ce169" office:value-type="string">
            <text:p>Prof. Pavel Demo; dr. V. Baroghel-Bouny (<text:span text:style-name="T4">K</text:span><text:span text:style-name="T2">)</text:span></text:p>
          </table:table-cell>
          <table:table-cell table:style-name="ce302" office:value-type="string">
            <text:p>Nucleation stage of hydration of cementitious material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Vakkechalil-John Elizabeth</text:p>
          </table:table-cell>
          <table:table-cell table:style-name="ce142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link, PhD.</text:p>
          </table:table-cell>
          <table:table-cell table:style-name="ce294" office:value-type="string">
            <text:p>Spektroskopický výzkum dynamiky mřížky v polydomenových feroelektriká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70" office:value-type="string">
            <text:p>Vaníčková Jaroslava, Ing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94" office:value-type="string">
            <text:p>Deradace mechanických vlastností historick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5" office:value-type="string">
            <text:p>Vašková Ivana, Mgr.</text:p>
          </table:table-cell>
          <table:table-cell table:style-name="ce143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</text:p>
          </table:table-cell>
          <table:table-cell table:style-name="ce287" office:value-type="string">
            <text:p>Vybrané problémy optické koherentní zrnit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Veljko Sergiy, Mgr.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; doc. Viktor Bovtun, CSc. (<text:span text:style-name="T4">K</text:span><text:span text:style-name="T2">)</text:span></text:p>
          </table:table-cell>
          <table:table-cell table:style-name="ce294" office:value-type="string">
            <text:p>Dielektrická spektroskopie nových látek s vysokou permitivit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82" office:value-type="string">
            <text:p>Vetushka Aliaksei</text:p>
          </table:table-cell>
          <table:table-cell table:style-name="ce170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prof. RNDr. Ivan Pelant, </text:span><text:span text:style-name="T2">DrSc.; doc. RNDr. Vladimír Baumruk, CSc.)</text:span></text:p>
          </table:table-cell>
          <table:table-cell table:style-name="ce303" office:value-type="string">
            <text:p>Studium vlastností tenkovrstvých forem křemíku s nanometrovým rozlišením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5" office:value-type="string">
            <text:p>Virostko Petr, Mg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RNDr.Milan Tichý,DrSc.;Mgr. Zdeněk Hubička, PhD. (<text:span text:style-name="T4">K</text:span><text:span text:style-name="T2">)</text:span></text:p>
          </table:table-cell>
          <table:table-cell table:style-name="ce287" office:value-type="string">
            <text:p>Studium diagnostických systémů pro plazmové zdroje určené pro depozice tenkých vrstev (s aplikací v plazma chemii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6" office:value-type="string">
            <text:p>Vyskočil Jan, Ing.</text:p>
          </table:table-cell>
          <table:table-cell table:style-name="ce143" office:value-type="float" office:value="2006">
            <text:p>2006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 </text:p>
          </table:table-cell>
          <table:table-cell table:style-name="ce143" office:value-type="string">
            <text:p>Doc. Ing. Eduard Hulicius, CSc.</text:p>
          </table:table-cell>
          <table:table-cell table:style-name="ce287" office:value-type="string">
            <text:p>Kvantové tečky pro polovodičové laser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6" office:value-type="string">
            <text:p>Zdeborová Lenka, Mgr.</text:p>
          </table:table-cell>
          <table:table-cell table:style-name="ce143" office:value-type="float" office:value="2004">
            <text:p>2004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1 - Teoretická fyzika</text:p>
          </table:table-cell>
          <table:table-cell table:style-name="ce143" office:value-type="string">
            <text:p>MFF UK </text:p>
          </table:table-cell>
          <table:table-cell table:style-name="ce143" office:value-type="string">
            <text:p>Prof. RNDr. Václav Janiš, DrSc.</text:p>
          </table:table-cell>
          <table:table-cell table:style-name="ce287" office:value-type="string">
            <text:p>Metody řešení modelů středního pole spinových skel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83" office:value-type="string">
            <text:p>Zemen Jan</text:p>
          </table:table-cell>
          <table:table-cell table:style-name="ce138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38" office:value-type="string">
            <text:p>Fyzika kondenzovaných látek a materiálový výzkum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r. Tomáš Jungwirth; Ing. Pavel Středa, DrSc. (<text:span text:style-name="T4">K</text:span><text:span text:style-name="T2">)</text:span></text:p>
          </table:table-cell>
          <table:table-cell table:style-name="ce290" office:value-type="string">
            <text:p>Teoretické studium magnetických, transportních a optických vlastností tenkých polovodičových vrstev se silnou spin-orbitální interakcí</text:p>
          </table:table-cell>
          <table:table-cell table:number-columns-repeated="248"/>
        </table:table-row>
        <table:table-row table:style-name="ro6">
          <table:table-cell table:style-name="ce7"/>
          <table:table-cell table:style-name="ce84" office:value-type="string">
            <text:p>Žídek Karel</text:p>
          </table:table-cell>
          <table:table-cell table:style-name="ce177" office:value-type="float" office:value="2006">
            <text:p>2006</text:p>
          </table:table-cell>
          <table:table-cell table:style-name="ce177"/>
          <table:table-cell table:style-name="ce177" office:value-type="string">
            <text:p>Kvantová optika a optoelektronika</text:p>
          </table:table-cell>
          <table:table-cell table:style-name="ce177" office:value-type="string">
            <text:p>MFF UK</text:p>
          </table:table-cell>
          <table:table-cell table:style-name="ce177" office:value-type="string">
            <text:p>doc. RNDr. František Trojánek,PhD., prof. RNDr. Ivan Pelant, DrSc. <text:span text:style-name="T4">(K)</text:span></text:p>
          </table:table-cell>
          <table:table-cell table:style-name="ce288" office:value-type="string">
            <text:p>Nelineární optické vlastnosti křemíkových nanostruktur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yziologický ústav AV ČR, v.v.i.</text:p>
          </table:table-cell>
          <table:table-cell table:style-name="ce85"/>
          <table:table-cell table:style-name="ce178" table:number-columns-repeated="5"/>
          <table:table-cell table:style-name="ce292"/>
          <table:table-cell table:number-columns-repeated="248"/>
        </table:table-row>
        <table:table-row table:style-name="ro3">
          <table:table-cell table:style-name="ce6"/>
          <table:table-cell table:style-name="ce45"/>
          <table:table-cell table:style-name="ce179" table:number-columns-repeated="5"/>
          <table:table-cell table:style-name="ce290"/>
          <table:table-cell table:number-columns-repeated="248"/>
        </table:table-row>
        <table:table-row table:style-name="ro2">
          <table:table-cell table:style-name="ce22" office:value-type="string">
            <text:p>Geofyzikální ústav AV ČR, v.v.i.</text:p>
          </table:table-cell>
          <table:table-cell table:style-name="ce86" office:value-type="string">
            <text:p>Dědeček Petr, Mgr.</text:p>
          </table:table-cell>
          <table:table-cell table:style-name="ce137" office:value-type="float" office:value="2002">
            <text:p>2002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Aplikovaná geolog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RNDr. Jan Šafanda, CSc.</text:p>
          </table:table-cell>
          <table:table-cell table:style-name="ce289" office:value-type="string">
            <text:p>Faktory určující teplotu půdy a přenos tepla ze zemského povrchu do skalního podloží.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87" office:value-type="string">
            <text:p>Hrubcová Pavla, RND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Geofyzika F-7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Václav Vavryčuk, DrSc.</text:p>
          </table:table-cell>
          <table:table-cell table:style-name="ce293" office:value-type="string">
            <text:p>Stavba zemské kůry a svrchního pláště ve střední Evropě z dat refrakčních experimentů.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6" office:value-type="string">
            <text:p>Machek Matěj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Ulrich, Ph.D.</text:p>
          </table:table-cell>
          <table:table-cell table:style-name="ce290" office:value-type="string">
            <text:p>Tektonika a mechanismus vmístění pláštových hornin Kutnohorského krystalinika do kořenové orogenní zony Českého masivu.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46" office:value-type="string">
            <text:p>Rajchl Michal </text:p>
          </table:table-cell>
          <table:table-cell table:style-name="ce180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80" office:value-type="string">
            <text:p>PřF UK</text:p>
          </table:table-cell>
          <table:table-cell table:style-name="ce138" office:value-type="string">
            <text:p>RNDr. David Uličný, CSc.</text:p>
          </table:table-cell>
          <table:table-cell table:style-name="ce309" office:value-type="string">
            <text:p>Tektonosedimentární vývoj Mostecké pánve.</text:p>
          </table:table-cell>
          <table:table-cell table:number-columns-repeated="248"/>
        </table:table-row>
        <table:table-row table:style-name="ro4">
          <table:table-cell table:style-name="ce21"/>
          <table:table-cell table:style-name="ce88" office:value-type="string">
            <text:p>Seidl Michal, Ing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dezie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Ratiborský (<text:span text:style-name="T4">K</text:span><text:span text:style-name="T2"> dr. J. Mrlina)</text:span></text:p>
          </table:table-cell>
          <table:table-cell table:style-name="ce291" office:value-type="string">
            <text:p>Aplikace technologie GPS v lokálních sítích. Geodynamická síť.</text:p>
          </table:table-cell>
          <table:table-cell table:number-columns-repeated="248"/>
        </table:table-row>
        <table:table-row table:style-name="ro5">
          <table:table-cell table:style-name="ce20" office:value-type="string">
            <text:p>Geologický ústav AV ČR, v.v.i.</text:p>
          </table:table-cell>
          <table:table-cell table:style-name="ce86" office:value-type="string">
            <text:p>Ackerman Lukáš</text:p>
          </table:table-cell>
          <table:table-cell table:style-name="ce181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Geologie / g. se zaměřeními</text:p>
          </table:table-cell>
          <table:table-cell table:style-name="ce137" office:value-type="string">
            <text:p>UK/PřF</text:p>
          </table:table-cell>
          <table:table-cell table:style-name="ce137" office:value-type="string">
            <text:p>Jaromír Ulrych, Doc., RNDr., DrSc. </text:p>
          </table:table-cell>
          <table:table-cell table:style-name="ce289" office:value-type="string">
            <text:p>Geochemie platinových kovů v xenolitech svrchního pláště Českého masívu</text:p>
          </table:table-cell>
          <table:table-cell table:number-columns-repeated="248"/>
        </table:table-row>
        <table:table-row table:style-name="ro6">
          <table:table-cell table:style-name="ce20"/>
          <table:table-cell table:style-name="ce75" office:value-type="string">
            <text:p>Čáp Pavel, Mgr. 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Petr Štorch, RNDr., DrSc. </text:p>
          </table:table-cell>
          <table:table-cell table:style-name="ce287" office:value-type="string">
            <text:p>Změny prostředí v hraničním intervalu ludlow-přídolí v Barrandienu: mikrofaciální analýza, úložné poměry a fosilní záznam (zažádáno o změnu názvu)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Danko Pavel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4" office:value-type="string">
            <text:p>Členění obratlového centra <text:s/>u paleozoických obojživelní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Dašková Jiři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Magda Konzalová, RNDr., CSc.</text:p>
          </table:table-cell>
          <table:table-cell table:style-name="ce294" office:value-type="string">
            <text:p>Tercier bilinské delty, Most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5" office:value-type="string">
            <text:p>Drábková Jana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Bek, RNDr., CSc.</text:p>
          </table:table-cell>
          <table:table-cell table:style-name="ce294" office:value-type="string">
            <text:p>Megaspory českého permokarbon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69" office:value-type="string">
            <text:p>Drahota Petr, Mgr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etr Skřivan, Doc. Ing. CSc.</text:p>
          </table:table-cell>
          <table:table-cell table:style-name="ce294" office:value-type="string">
            <text:p>Geochemie arsenu na ložisku Mokrsk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Ekrt Boris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38" office:value-type="string">
            <text:p>UK/PřF</text:p>
          </table:table-cell>
          <table:table-cell table:style-name="ce138" office:value-type="string">
            <text:p>Jaroslav Zajíc, RNDr., CSc.</text:p>
          </table:table-cell>
          <table:table-cell table:style-name="ce290" office:value-type="string">
            <text:p>Revize vybraných skupin Osteichthyes České křídové pánv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Geršl Milan, Mgr. 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Opěrný magnetosusceptibilitní a gamaspektrometrický profil devonskými vápenci Moravského kras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9" office:value-type="string">
            <text:p>Gilíková Hele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Petrografické složení a sedimentární prostředí klastických sedimentů spodního paleozoika na Moravě (kambrium - devon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89" office:value-type="string">
            <text:p>Havelková Pavl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 </text:p>
          </table:table-cell>
          <table:table-cell table:style-name="ce143" office:value-type="string">
            <text:p>Jihočeská universita</text:p>
          </table:table-cell>
          <table:table-cell table:style-name="ce143" office:value-type="string">
            <text:p>Zbyněk Roček, Doc., RNDr., DrSc.</text:p>
          </table:table-cell>
          <table:table-cell table:style-name="ce287" office:value-type="string">
            <text:p>Larvální vývoj pletence lopatkovitého u obojživelník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Hlaváč Jaroslav, Mgr.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Vojen Ložek, RNDr., DrSc.;Václav Cílek, RNDr., CSc.</text:p>
          </table:table-cell>
          <table:table-cell table:style-name="ce294" office:value-type="string">
            <text:p>Vývoj přírodního prostředí Českého krasu v holocénu na podkladě malakostratigrafických analý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Hojdová Maria, RND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Tomáš Navrátil, RNDr. PhD.</text:p>
          </table:table-cell>
          <table:table-cell table:style-name="ce294" office:value-type="string">
            <text:p>Biogeochemie rtuti v lesních ekosystém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Janečka Jiří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Paleozoická tektonika Barrandienu: reálné objekty a model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9" office:value-type="string">
            <text:p>Kohout Tomáš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niversity Helsinki, Finsko</text:p>
          </table:table-cell>
          <table:table-cell table:style-name="ce142" office:value-type="string">
            <text:p>Pruner Petr, Ing., DrSc</text:p>
          </table:table-cell>
          <table:table-cell table:style-name="ce294" office:value-type="string">
            <text:p>Paleomagnetické vlastnosti meteori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Koptíková Leona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ndřich Hladil, Doc. RNDr., DrSc.</text:p>
          </table:table-cell>
          <table:table-cell table:style-name="ce294" office:value-type="string">
            <text:p>Opěrný profil barrandienským devonem s použitím magnetosusceptibilitní stratigraf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Královec Karel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4" office:value-type="string">
            <text:p>Embryonální původ a larvální vývoj základních struktur ethmoidální oblasti lebky žab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Kubínová Petra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krajinná ekologie</text:p>
          </table:table-cell>
          <table:table-cell table:style-name="ce142" office:value-type="string">
            <text:p>LF/VŠZ</text:p>
          </table:table-cell>
          <table:table-cell table:style-name="ce142" office:value-type="string">
            <text:p><text:s/>Petr Skřivan, Doc. Ing. CSc.; <text:s/>Marek Vach, Mgr., PhD.</text:p>
          </table:table-cell>
          <table:table-cell table:style-name="ce294" office:value-type="string">
            <text:p>Abiotické, biotické a antropogenní vlivy na geochemické cykly prvků Mn, Fe a Ni (Co)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69" office:value-type="string">
            <text:p>Malý Karel, RND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Adamovič, Mgr., CSc.</text:p>
          </table:table-cell>
          <table:table-cell table:style-name="ce294" office:value-type="string">
            <text:p>Petrografie procesu silicifikace pískovců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1" office:value-type="string">
            <text:p>Piras Sergio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Paleontologie a regionální geologie</text:p>
          </table:table-cell>
          <table:table-cell table:style-name="ce142" office:value-type="string">
            <text:p>Univiversita Modena, Itálie</text:p>
          </table:table-cell>
          <table:table-cell table:style-name="ce142" office:value-type="string">
            <text:p>Petr Štorch, RNDr., DrSc. </text:p>
          </table:table-cell>
          <table:table-cell table:style-name="ce294" office:value-type="string">
            <text:p>Lower Ludlow (Silurian) graptolites and graptolite biostratigraphy in the western part of the Barrandian Prague Basin, Czech Republic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6" office:value-type="string">
            <text:p>Pokorný Richard, Ing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54" office:value-type="string">
            <text:p>UK/PřF</text:p>
          </table:table-cell>
          <table:table-cell table:style-name="ce142" office:value-type="string">
            <text:p>Radek Mikuláš, RNDr., CSc.</text:p>
          </table:table-cell>
          <table:table-cell table:style-name="ce310" office:value-type="string">
            <text:p>Benthická společenstva a ichnofosilie v podorlické kříd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Schnabl Petr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runer Petr, Ing., DrSc</text:p>
          </table:table-cell>
          <table:table-cell table:style-name="ce294" office:value-type="string">
            <text:p>Paleomagnetizmus a paleogeografie pražské pánve Barrandi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6" office:value-type="string">
            <text:p>Šlechta Stanislav, Mgr.</text:p>
          </table:table-cell>
          <table:table-cell table:style-name="ce18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261" office:value-type="string">
            <text:p>Aplikovaná geologie /a. g. se zaměřeními</text:p>
          </table:table-cell>
          <table:table-cell table:style-name="ce153" office:value-type="string">
            <text:p>UK/PřF</text:p>
          </table:table-cell>
          <table:table-cell table:style-name="ce153" office:value-type="string">
            <text:p>Kadlec Jaroslav, RNDr., CSc.</text:p>
          </table:table-cell>
          <table:table-cell table:style-name="ce290" office:value-type="string">
            <text:p>Magnetomineralogie jeskynních sediment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5" office:value-type="string">
            <text:p>Špičková Jitk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<text:s/>Petr Skřivan, Doc. Ing., CSc.; Tomáš Navrátil, <text:s/>RNDr. PhD.</text:p>
          </table:table-cell>
          <table:table-cell table:style-name="ce287" office:value-type="string">
            <text:p>Faktory mobilizace trojmocných prvků Al a REE v acidifikovaných ekosystémech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90" office:value-type="string">
            <text:p>Vacek František, RNDr.</text:p>
          </table:table-cell>
          <table:table-cell table:style-name="ce177" office:value-type="float" office:value="2001">
            <text:p>2001</text:p>
          </table:table-cell>
          <table:table-cell table:style-name="ce177" office:value-type="string">
            <text:p>kombinovaná</text:p>
          </table:table-cell>
          <table:table-cell table:style-name="ce157" office:value-type="string">
            <text:p>Geologie / g. se zaměřeními</text:p>
          </table:table-cell>
          <table:table-cell table:style-name="ce177" office:value-type="string">
            <text:p>UK/PřF</text:p>
          </table:table-cell>
          <table:table-cell table:style-name="ce177" office:value-type="string">
            <text:p><text:s/>Pavel Bosák, Prof., DrSc.</text:p>
          </table:table-cell>
          <table:table-cell table:style-name="ce288" office:value-type="string">
            <text:p>Sedimentologie hraničních vrstev silur/devon v Barrandienu</text:p>
          </table:table-cell>
          <table:table-cell table:number-columns-repeated="248"/>
        </table:table-row>
        <table:table-row table:style-name="ro5">
          <table:table-cell table:style-name="ce23" office:value-type="string">
            <text:p>Historický ústav AV ČR, v.v.i.</text:p>
          </table:table-cell>
          <table:table-cell table:style-name="ce51" office:value-type="string">
            <text:p>Blehová Irena, Ing. </text:p>
          </table:table-cell>
          <table:table-cell table:style-name="ce137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ezinárodní studia</text:p>
          </table:table-cell>
          <table:table-cell table:style-name="ce137" office:value-type="string">
            <text:p>VŠE </text:p>
          </table:table-cell>
          <table:table-cell table:style-name="ce137" office:value-type="string">
            <text:p>prof. PhDr. Jan Wanner, DrSc.</text:p>
          </table:table-cell>
          <table:table-cell table:style-name="ce289" office:value-type="string">
            <text:p>Úloha kultury v zahraniční politice zemí Rady pro spolupráci v Zálivu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8" office:value-type="string">
            <text:p>Cerman Ivo, Mgr.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Vzdělávání české osvícenské šlechty (na příkladě rodu Chotků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Eisenhammer Miroslav, Mgr. </text:p>
          </table:table-cell>
          <table:table-cell table:style-name="ce141" office:value-type="float" office:value="1997">
            <text:p>199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Nucené nasazení studentů středních škol ze západních Čech v období okupac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Gajar Darab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90" office:value-type="string">
            <text:p>Vztahy Evropské unie s Írán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eorgiev Jiří, JUDr. 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Hrabě Jindřich Clam-Martinic a samosprávné koncepce české historické šlech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olý Martin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Rodinný život české šlechty v předbělohorském obdob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Homolová Olga, Ing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ezinárodní teritoriální studia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hDr. Bohuslav Litera, CSc.</text:p>
          </table:table-cell>
          <table:table-cell table:style-name="ce293" office:value-type="string">
            <text:p>Rusko-kazašské vztahy po získání nezávisl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ašička Pet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VŠE </text:p>
          </table:table-cell>
          <table:table-cell table:style-name="ce138" office:value-type="string">
            <text:p>prof. PhDr. Jan Wanner, DrSc.</text:p>
          </table:table-cell>
          <table:table-cell table:style-name="ce290" office:value-type="string">
            <text:p>Vývoj palestinského-izraelského mírového procesu v 80. a 90. letech 20. st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límek Tomáš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Čas a prostor ve středověkých děj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opal Petr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Kronikář Kosmas a jeho vidění svět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tlárová Simona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Johanité v českých zemích ve středověku (s důkazem na strakonickou komendu)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ovinski Denis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90" office:value-type="string">
            <text:p>Zahraniční investice v ruské ekonomice v 90. le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rátká Kateřina, Mg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Milan Hlavačka, CSc.</text:p>
          </table:table-cell>
          <table:table-cell table:style-name="ce292" office:value-type="string">
            <text:p>Maturita- předpoklad sociálního vzestupu. české střední školství druhé poloviny 19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učera Rudolf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Konzervativní profil revolucionáře: Josef Alexander Helfer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udrna Ladi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Když nelétali. Všední den českých letců v Anglii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Makyta Branislav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zinárodní teritoriální studia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hDr. Bohuslav Litera, CSc.</text:p>
          </table:table-cell>
          <table:table-cell table:style-name="ce292" office:value-type="string">
            <text:p>Zdroje energetických surovin v Rusku a jejich význam pro Evrop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lá-Dvořáčková Dana, Ph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Panovnický dvůr a dvorská kultura v Čechách 13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areš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90" office:value-type="string">
            <text:p>Magdeburské právo v českých mě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aťa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90" office:value-type="string">
            <text:p>Svět české aristokracie 1500-1700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Matějka Ondřej, PhD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2" office:value-type="string">
            <text:p>L ´histoire du temps presen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ichálek Jan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3" office:value-type="string">
            <text:p>Církevní organizace severozápadních Čech do poloviny 15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ikušek Eduard, Ph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Rok 1848 a německá společnost v Čech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áťal Luboš, JUDr.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Majetková základna české aristokracie v druhé polovině 19. století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Pátrová Kari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rof. PhDr. Josef Žemlička, DrSc.</text:p>
          </table:table-cell>
          <table:table-cell table:style-name="ce290" office:value-type="string" table:number-columns-spanned="1" table:number-rows-spanned="2">
            <text:p>Pozemková držba s majetky českých kapitul v předhusitském období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Polley Ivana, Mgr. 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90" office:value-type="string" table:number-columns-spanned="1" table:number-rows-spanned="2">
            <text:p>Oral History: Czech Aviators in Egland during World War II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růšková Martin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Jindřich Šimon Baar a katolická moder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andák Jan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3" office:value-type="string">
            <text:p>Kult mrtvých:náboženská komunikace české společnosti za revoluce 1848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Rozhon Vladimír, Mg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Česká společnost a fenomén zámoř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hinohara Taku 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Nacionální rituály české samosprávy 1849 – 1880</text:p>
          </table:table-cell>
          <table:table-cell table:number-columns-repeated="248"/>
        </table:table-row>
        <table:table-row table:style-name="ro16">
          <table:table-cell table:style-name="ce2"/>
          <table:table-cell table:style-name="ce42" office:value-type="string">
            <text:p>Skalský Petr, PhD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2" office:value-type="string">
            <text:p>Občanská práva v ústavní interpretaci: příklad černošské menšiny v US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traka Karel, PhD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Z rozhodnutí vlády: Od politických jednání k vojenské obraně Československa v letech 1933-1938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Tejkalová Jan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Na východní frontě. Čeští vojáci a každodennost první světové vál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Vlk Oldřich, Mg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3" office:value-type="string">
            <text:p>Umělecký majetek a jeho policejní zajišťování nacisty na území protektorátu Čechy a Morava v letech druhé světové války</text:p>
          </table:table-cell>
          <table:table-cell table:number-columns-repeated="248"/>
        </table:table-row>
        <table:table-row table:style-name="ro7">
          <table:table-cell table:style-name="ce6"/>
          <table:table-cell table:style-name="ce41" office:value-type="string" table:number-columns-spanned="1" table:number-rows-spanned="2">
            <text:p>Vondra Roma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90" office:value-type="string" table:number-columns-spanned="1" table:number-rows-spanned="2">
            <text:p>Vývoj pražské hromadné dopravy do roku 1945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Yoshiyuki Morishita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90" office:value-type="string">
            <text:p>Vývoj chudinské péče v Praze v 19. století</text:p>
          </table:table-cell>
          <table:table-cell table:number-columns-repeated="248"/>
        </table:table-row>
        <table:table-row table:style-name="ro6">
          <table:table-cell table:style-name="ce7"/>
          <table:table-cell table:style-name="ce88" office:value-type="string">
            <text:p>Žáčková Zdena, Mgr.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Jan Gebhart, CSc.</text:p>
          </table:table-cell>
          <table:table-cell table:style-name="ce291" office:value-type="string">
            <text:p>Týdeník <text:span text:style-name="T5">Fronta</text:span><text:span text:style-name="T2"> Karla Horkého. Peripetie českého </text:span><text:span text:style-name="T2">spisovatele, publicisty a novináře mezi levicí a pravicí </text:span><text:span text:style-name="T2">v první polovině 20. století</text:span></text:p>
          </table:table-cell>
          <table:table-cell table:number-columns-repeated="248"/>
        </table:table-row>
        <table:table-row table:style-name="ro2">
          <table:table-cell table:style-name="ce21" office:value-type="string">
            <text:p>Masarykův ústav - Archiv AV ČR, v.v.i.</text:p>
          </table:table-cell>
          <table:table-cell table:style-name="ce63"/>
          <table:table-cell table:style-name="ce167"/>
          <table:table-cell table:style-name="ce258" table:number-columns-repeated="4"/>
          <table:table-cell table:style-name="ce289"/>
          <table:table-cell table:number-columns-repeated="248"/>
        </table:table-row>
        <table:table-row table:style-name="ro3">
          <table:table-cell table:style-name="ce4"/>
          <table:table-cell table:style-name="ce91"/>
          <table:table-cell table:style-name="ce164"/>
          <table:table-cell table:style-name="ce179" table:number-columns-repeated="4"/>
          <table:table-cell table:style-name="ce290"/>
          <table:table-cell table:number-columns-repeated="248"/>
        </table:table-row>
        <table:table-row table:style-name="ro2">
          <table:table-cell table:style-name="ce23" office:value-type="string">
            <text:p>Matematický ústav AV ČR, v.v.i.</text:p>
          </table:table-cell>
          <table:table-cell table:style-name="ce92" office:value-type="string">
            <text:p>Bílková Marta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Logika</text:p>
          </table:table-cell>
          <table:table-cell table:style-name="ce182" office:value-type="string">
            <text:p>FF UK</text:p>
          </table:table-cell>
          <table:table-cell table:style-name="ce182" office:value-type="string">
            <text:p>RNDr. Pavel Pudlák, DrSc.</text:p>
          </table:table-cell>
          <table:table-cell table:style-name="ce311" office:value-type="string">
            <text:p>Struktura a složitost důkazů v neklasických logikách</text:p>
          </table:table-cell>
          <table:table-cell table:number-columns-repeated="248"/>
        </table:table-row>
        <table:table-row table:style-name="ro7">
          <table:table-cell table:style-name="ce4" table:number-columns-spanned="1" table:number-rows-spanned="2"/>
          <table:table-cell table:style-name="ce41" office:value-type="string" table:number-columns-spanned="1" table:number-rows-spanned="2">
            <text:p>Březina Jan, Mgr. </text:p>
          </table:table-cell>
          <table:table-cell table:style-name="ce138" office:value-type="float" office:value="2003" table:number-columns-spanned="1" table:number-rows-spanned="2">
            <text:p>2003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90" office:value-type="string" table:number-columns-spanned="1" table:number-rows-spanned="2">
            <text:p>Vybrané problémy mechaniky tekutin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Cavagneto Stefano, Mgr. </text:p>
          </table:table-cell>
          <table:table-cell table:style-name="ce180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prof. RNDr. Jan Krajíček, DrSc.</text:p>
          </table:table-cell>
          <table:table-cell table:style-name="ce290" office:value-type="string">
            <text:p>Kreisel ´s Conjecture (Length of Proofs, Complexity Theory, Proof Theory)</text:p>
          </table:table-cell>
          <table:table-cell table:number-columns-repeated="248"/>
        </table:table-row>
        <table:table-row table:style-name="ro7">
          <table:table-cell table:style-name="ce2" table:number-columns-spanned="1" table:number-rows-spanned="2"/>
          <table:table-cell table:style-name="ce41" office:value-type="string" table:number-columns-spanned="1" table:number-rows-spanned="2">
            <text:p>Černý Jaroslav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90" office:value-type="string" table:number-columns-spanned="1" table:number-rows-spanned="2">
            <text:p>Matematická teorie stlačitelných, vazkých a tepelně vodivých tekutin</text:p>
          </table:table-cell>
          <table:table-cell table:number-columns-repeated="248"/>
        </table:table-row>
        <table:table-row table:style-name="ro3">
          <table:covered-table-cell table:style-name="ce2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Daňková Karolína, Mgr.</text:p>
          </table:table-cell>
          <table:table-cell table:style-name="ce140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273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Fokální okrajové úlohy pro FDR n-tého řád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Ebenlendr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e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CSc.</text:p>
          </table:table-cell>
          <table:table-cell table:style-name="ce290" office:value-type="string">
            <text:p>Kombinatorické algoritmy se zaměřením na online problé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Elbelová J.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90" office:value-type="string">
            <text:p>Vektorové metody v euklidovské geometrii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Fialová D., PaedD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idaktika matematiky</text:p>
          </table:table-cell>
          <table:table-cell table:style-name="ce140" office:value-type="string">
            <text:p>PedF UK</text:p>
          </table:table-cell>
          <table:table-cell table:style-name="ce140" office:value-type="string">
            <text:p>Mgr. Marie Tichá, CSc.</text:p>
          </table:table-cell>
          <table:table-cell table:style-name="ce292" office:value-type="string">
            <text:p>Rozvoj uchopování pojmu zlomek ve věku 5 – 10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alas Z.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Milan Tvrdý, CSc.</text:p>
          </table:table-cell>
          <table:table-cell table:style-name="ce290" office:value-type="string">
            <text:p>Kurzweilův-Sietlejesův integrál a jeho aplikace v teorii zobecněných diferenciálních rovnic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Harasim P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MÚ SU</text:p>
          </table:table-cell>
          <table:table-cell table:style-name="ce140" office:value-type="string">
            <text:p>RNDr. Jan Chleboun, CSc.</text:p>
          </table:table-cell>
          <table:table-cell table:style-name="ce292" office:value-type="string">
            <text:p>Nelineární eliptická úloha s nejistými vstupními da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encová Z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é otázky matematik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aromír Šimša, CSc.</text:p>
          </table:table-cell>
          <table:table-cell table:style-name="ce293" office:value-type="string">
            <text:p>Vývoj základů matematické analýz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onzík Rad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Tomáš Jech</text:p>
          </table:table-cell>
          <table:table-cell table:style-name="ce290" office:value-type="string">
            <text:p>Strukturální vlastnosti velkých kardin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rubeš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avel Pudlák, DrSc.</text:p>
          </table:table-cell>
          <table:table-cell table:style-name="ce290" office:value-type="string">
            <text:p>Výpočtová složitos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Chmelová Soň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13-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90" office:value-type="string">
            <text:p>Otázky existence, jednoznačnosti a regularity rovnic stlačitelného proudě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Imrýšek P.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SLU Opava</text:p>
          </table:table-cell>
          <table:table-cell table:style-name="ce141" office:value-type="string">
            <text:p>prof. RNDr. Vladimír M<text:span text:style-name="T1">ü</text:span><text:span text:style-name="T2">ller, DrSc.</text:span></text:p>
          </table:table-cell>
          <table:table-cell table:style-name="ce293" office:value-type="string">
            <text:p>Positivní operátory v Banachových svaze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Ilucová Luc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RNDr. Ivan Saxl, DrSc.</text:p>
          </table:table-cell>
          <table:table-cell table:style-name="ce290" office:value-type="string">
            <text:p>Pravidelné a náhodné tesel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lman Karel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6 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Superkonvergenční jevy v metodě konečných prvk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lovrat Pet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prof. RNDr. Miroslav Engliš, DrSc.</text:p>
          </table:table-cell>
          <table:table-cell table:style-name="ce290" office:value-type="string">
            <text:p>Harmonické funkce a věty o průmě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nečná Jit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90" office:value-type="string">
            <text:p>Asymptotické chování řešení FD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rdulová Pet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inter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U SLU Opava</text:p>
          </table:table-cell>
          <table:table-cell table:style-name="ce138" office:value-type="string">
            <text:p>prof. RNDr. Štefan Schwabik, DrSc.</text:p>
          </table:table-cell>
          <table:table-cell table:style-name="ce290" office:value-type="string">
            <text:p>Hyperbolické diferenciální rovnice s hysterez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raváčková Gábi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Okrajové úlohy pro integro-diferenciální rov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opáč Aleš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Kirchhoffova trans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uchyňková, M., Mgr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3" office:value-type="string">
            <text:p>Okrajové úlohy s nelokálními podmínk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uliev, Kami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prof. RNDr. Alois Kufner, DrSc.</text:p>
          </table:table-cell>
          <table:table-cell table:style-name="ce290" office:value-type="string">
            <text:p>Rotheho metoda na necylindrických oblas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ulieva, Gulchehr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matematika</text:p>
          </table:table-cell>
          <table:table-cell table:style-name="ce141" office:value-type="string">
            <text:p>FAV ZČU</text:p>
          </table:table-cell>
          <table:table-cell table:style-name="ce141" office:value-type="string">
            <text:p>prof. RNDr. Alois Kufner, DrSc.</text:p>
          </table:table-cell>
          <table:table-cell table:style-name="ce293" office:value-type="string">
            <text:p>Variační nerovnosti ve váhových prostor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Lazar,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Paralelní řešení soustav síťových rovnic vzniklých při řešení okrajových úloh pro parciální diferenciální rov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acháčková J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Mgr. Marie Tichá, CSc.</text:p>
          </table:table-cell>
          <table:table-cell table:style-name="ce290" office:value-type="string">
            <text:p>Role reflexí při zvyšování oborově didaktické kompetence učitel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Maňásek, L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2" office:value-type="string">
            <text:p>Princip apriorního odhadu a jeho komplikace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Milar Pavel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-3 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Miroslav Krbec, DSc.</text:p>
          </table:table-cell>
          <table:table-cell table:style-name="ce293" office:value-type="string">
            <text:p>Studium extrapolačních a interpolačních vlastností prostorů funkcí v klasické i Fourierovské teorii prostorů funk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Novák,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řibližné a numerické metody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RNDr. Karel Segeth, CSc.</text:p>
          </table:table-cell>
          <table:table-cell table:style-name="ce290" office:value-type="string">
            <text:p>Přímé a iterační řešení některých speciálních tříd řídkých soustav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Otáhalová, R.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RNDr. Miroslav Engliš, DrSc.</text:p>
          </table:table-cell>
          <table:table-cell table:style-name="ce290" office:value-type="string">
            <text:p>Symetrické polynomy v komplexní analýze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Otavová, M.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Miroslav Krbec, DSc.</text:p>
          </table:table-cell>
          <table:table-cell table:style-name="ce290" office:value-type="string" table:number-columns-spanned="1" table:number-rows-spanned="2">
            <text:p>Změny a zachování vlastností funkcí při bodových a integrálních transformací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Pazák, T.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2 Geometrie a topologie, globální analýza a obecné struktur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ohuslav Balcar, DrSc.</text:p>
          </table:table-cell>
          <table:table-cell table:style-name="ce290" office:value-type="string">
            <text:p>Strukturní vlastnosti Booleových algebe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ecl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90" office:value-type="string">
            <text:p>Analytické výpočty trojúhelní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olák, L.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Alexandr Lomtatidze, DrSc.</text:p>
          </table:table-cell>
          <table:table-cell table:style-name="ce290" office:value-type="string">
            <text:p>Asymptotické vlastnosti dvoudimenzionálních systémů obyčejných diferenciálních rovnic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oul Lukáš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90" office:value-type="string">
            <text:p>Matematická analýza v termodynamice tekuti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Procházka Antonín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Mgr. Petr Hájek, DrSc.</text:p>
          </table:table-cell>
          <table:table-cell table:style-name="ce293" office:value-type="string">
            <text:p>Analýza v Banachových prostore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rovazníková, Marie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90" office:value-type="string">
            <text:p>Algebry s dělením – jejich historie a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atklichov, Azat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Numerické řešení úloh Stefanova typu – teorie a algoritm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Slovan, Jakub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90" office:value-type="string">
            <text:p>Počítačové modely fázových přecho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Smýkalová, R.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2" office:value-type="string">
            <text:p>Goniometrické funkce, jejich metody a užití v planimetri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ukovych, Š.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90" office:value-type="string">
            <text:p>Vybrané problémy kvalitativní teorie FD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olc Jakub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 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RNDr. Michal Křížek, DrSc.</text:p>
          </table:table-cell>
          <table:table-cell table:style-name="ce290" office:value-type="string">
            <text:p>Zlepšování podmínečnosti a regularizace matic při řešení geodetických probl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pinková Mile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8-Obecné otázky matematiky a informatiky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Ivan Saxl, DrSc.</text:p>
          </table:table-cell>
          <table:table-cell table:style-name="ce292" office:value-type="string">
            <text:p>Didaktika statisti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ťastná, B., Mgr.</text:p>
          </table:table-cell>
          <table:table-cell table:style-name="ce13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2" office:value-type="string">
            <text:p>Metody neanalytických výpočtů v euklidovské geometri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Tihlaříková, Miroslav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90" office:value-type="string">
            <text:p>Historie a aplikace hyperbolické geometri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5" office:value-type="string">
            <text:p>Tichavský, J., Mgr.</text:p>
          </table:table-cell>
          <table:table-cell table:style-name="ce138" office:value-type="float" office:value="2004">
            <text:p>2004</text:p>
          </table:table-cell>
          <table:table-cell table:style-name="ce153" office:value-type="string">
            <text:p>prezenční</text:p>
          </table:table-cell>
          <table:table-cell table:style-name="ce153" office:value-type="string">
            <text:p>Matematická fyzika</text:p>
          </table:table-cell>
          <table:table-cell table:style-name="ce153" office:value-type="string">
            <text:p>MÚ SU</text:p>
          </table:table-cell>
          <table:table-cell table:style-name="ce153" office:value-type="string">
            <text:p>RNDr. Miroslav Engliš, DrSc.</text:p>
          </table:table-cell>
          <table:table-cell table:style-name="ce290" office:value-type="string">
            <text:p>Aplikace mikrolokální analýzy v kvant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Tichý Tomáš, RND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é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DrSc.</text:p>
          </table:table-cell>
          <table:table-cell table:style-name="ce290" office:value-type="string">
            <text:p>Aproximační a online algoritm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Vlček, Vítězslav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plikovaná matematika</text:p>
          </table:table-cell>
          <table:table-cell table:style-name="ce140" office:value-type="string">
            <text:p>FAV ZČU</text:p>
          </table:table-cell>
          <table:table-cell table:style-name="ce140" office:value-type="string">
            <text:p>prof. RNDr. Karel Segeth, CSc.</text:p>
          </table:table-cell>
          <table:table-cell table:style-name="ce292" office:value-type="string">
            <text:p>Filtrace digitálních jednorozměrných a dvojrozměrných dat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89" office:value-type="string">
            <text:p>Vršovský Jan, Mgr.</text:p>
          </table:table-cell>
          <table:table-cell table:style-name="ce18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RNDr. Vladimír Müller, DrSc.</text:p>
          </table:table-cell>
          <table:table-cell table:style-name="ce290" office:value-type="string">
            <text:p>Orbity operáto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Vyoral Michal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-4 Pravděpodobnost a matematická statis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Bohdan Maslowski, DrSc.</text:p>
          </table:table-cell>
          <table:table-cell table:style-name="ce292" office:value-type="string">
            <text:p>Frakcionální Brownův pohyb ve stochastických diferenciálních rovnicích</text:p>
          </table:table-cell>
          <table:table-cell table:number-columns-repeated="248"/>
        </table:table-row>
        <table:table-row table:style-name="ro8">
          <table:table-cell table:style-name="ce17"/>
          <table:table-cell table:style-name="ce88" office:value-type="string">
            <text:p>Zítka Martin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<text:s/>MFF UK</text:p>
          </table:table-cell>
          <table:table-cell table:style-name="ce139" office:value-type="string">
            <text:p>prof. RNDr. Karel Segeth, CSc.</text:p>
          </table:table-cell>
          <table:table-cell table:style-name="ce291" office:value-type="string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Mikrobiologický ústav AV ČR, v.v.i.</text:p>
          </table:table-cell>
          <table:table-cell table:style-name="ce86" office:value-type="string">
            <text:p>Basler Marek, Ing.</text:p>
          </table:table-cell>
          <table:table-cell table:style-name="ce184" office:value-type="float" office:value="1999">
            <text:p>1999</text:p>
          </table:table-cell>
          <table:table-cell table:style-name="ce228" office:value-type="string">
            <text:p>kombinovaná</text:p>
          </table:table-cell>
          <table:table-cell table:style-name="ce137" office:value-type="string">
            <text:p>Bio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Ing. P. Šebo, CSc.</text:p>
          </table:table-cell>
          <table:table-cell table:style-name="ce312" office:value-type="string">
            <text:p>Vztah struktury a funkce Adenylátcyklázového toxinu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5" office:value-type="string">
            <text:p>Benáková Andrea, Ing.</text:p>
          </table:table-cell>
          <table:table-cell table:style-name="ce185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V. Brenner, CSc.</text:p>
          </table:table-cell>
          <table:table-cell table:style-name="ce313" office:value-type="string">
            <text:p>Využití metod molekulární biologie pro detekci nitrifikačních bakterií v aktivovaném kalu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Benetková Klára, Mgr.</text:p>
          </table:table-cell>
          <table:table-cell table:style-name="ce185" office:value-type="float" office:value="2000">
            <text:p>2000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Imunitní mechanismy v patogenezi parondo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Bouček Jan, MUDr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Intracelulární osud směrovaných léčiv u nádorů hlavy a krku</text:p>
          </table:table-cell>
          <table:table-cell table:style-name="ce354"/>
          <table:table-cell table:number-columns-repeated="247"/>
        </table:table-row>
        <table:table-row table:style-name="ro8">
          <table:table-cell table:style-name="ce6"/>
          <table:table-cell table:style-name="ce93" office:value-type="string">
            <text:p>Cajthamlová Kamila, Mgr.</text:p>
          </table:table-cell>
          <table:table-cell table:style-name="ce185" office:value-type="float" office:value="1999">
            <text:p>1999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Weisserová, CSc.</text:p>
          </table:table-cell>
          <table:table-cell table:style-name="ce314" office:value-type="string">
            <text:p>Dvojrozměrná elektroforéza proteinů jako nástroj pro studium úlohy koncentrace podjednotek v regulaci funkce restrikčně-modifikačního systému typu I u Escherichia coli</text:p>
          </table:table-cell>
          <table:table-cell table:style-name="ce354" table:number-columns-repeated="10"/>
          <table:table-cell table:number-columns-repeated="238"/>
        </table:table-row>
        <table:table-row table:style-name="ro4">
          <table:table-cell table:style-name="ce6"/>
          <table:table-cell table:style-name="ce93" office:value-type="string">
            <text:p>Cinová Jan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VŠCHT</text:p>
          </table:table-cell>
          <table:table-cell table:style-name="ce138" office:value-type="string">
            <text:p>RNDr. L. Tlučková, DrSc.</text:p>
          </table:table-cell>
          <table:table-cell table:style-name="ce315" office:value-type="string">
            <text:p>Úloha autoantigenů v patogenetických mechanismech celiakie a asociovaných onemocnění</text:p>
          </table:table-cell>
          <table:table-cell table:style-name="ce354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Cuong Chieu To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nformatika, výpočetní technika</text:p>
          </table:table-cell>
          <table:table-cell table:style-name="ce144" office:value-type="string">
            <text:p>PřF UK</text:p>
          </table:table-cell>
          <table:table-cell table:style-name="ce141" office:value-type="string">
            <text:p>Ing. J. Vohradský, CSc.</text:p>
          </table:table-cell>
          <table:table-cell table:style-name="ce314" office:value-type="string">
            <text:p>Data mining in transcriptomics and proteomic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Čermák Ladislav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Marečková, PhD.</text:p>
          </table:table-cell>
          <table:table-cell table:style-name="ce314" office:value-type="string">
            <text:p>Variabilita genů sekundárního metabolismu u půdních aktinomycet</text:p>
          </table:table-cell>
          <table:table-cell table:style-name="ce354"/>
          <table:table-cell table:number-columns-repeated="247"/>
        </table:table-row>
        <table:table-row table:style-name="ro4">
          <table:table-cell table:style-name="ce6"/>
          <table:table-cell table:style-name="ce93" office:value-type="string">
            <text:p>Čížková Mária, Mgr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uněčný cyklus řas</text:p>
          </table:table-cell>
          <table:table-cell table:style-name="ce144" office:value-type="string">
            <text:p>ZČU FAV</text:p>
          </table:table-cell>
          <table:table-cell table:style-name="ce138" office:value-type="string">
            <text:p>RNDr. V. Zachleder, CSc.</text:p>
          </table:table-cell>
          <table:table-cell table:style-name="ce314" office:value-type="string">
            <text:p>Charakterizace cyklin dependentních kináz v zelené řase Chlamydomonas</text:p>
          </table:table-cell>
          <table:table-cell table:style-name="ce354"/>
          <table:table-cell table:number-columns-repeated="247"/>
        </table:table-row>
        <table:table-row table:style-name="ro4">
          <table:table-cell table:style-name="ce6"/>
          <table:table-cell table:style-name="ce93" office:value-type="string">
            <text:p>Dobáková Marika, Ing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282" office:value-type="string">
            <text:p>RNDr. J. Komenda, CSc.</text:p>
          </table:table-cell>
          <table:table-cell table:style-name="ce314" office:value-type="string">
            <text:p>Role malých membranových proteinů v assembly PS 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Doskočilová Ann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logie</text:p>
          </table:table-cell>
          <table:table-cell table:style-name="ce144" office:value-type="string">
            <text:p>PřF UK</text:p>
          </table:table-cell>
          <table:table-cell table:style-name="ce283" office:value-type="string">
            <text:p>Doc. RNDr. P. Binarová, CS.</text:p>
          </table:table-cell>
          <table:table-cell table:style-name="ce314" office:value-type="string">
            <text:p>Molekulární mechanismy nukleace a organizace mikrotubulů mimo Centrosom u Arabidopsis.</text:p>
          </table:table-cell>
          <table:table-cell table:style-name="ce354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Drastich Pavel, MUD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čast bakteriální flory a imunologickych faktorů na vývoj Crohnovy choroby a ulcerosní kolitidy</text:p>
          </table:table-cell>
          <table:table-cell table:style-name="ce354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3" office:value-type="string">
            <text:p>Fialová Pavla, Mgr.</text:p>
          </table:table-cell>
          <table:table-cell table:style-name="ce187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0" office:value-type="string">
            <text:p>Prof. Ing. V. Křen, DrSc.</text:p>
          </table:table-cell>
          <table:table-cell table:style-name="ce315" office:value-type="string">
            <text:p>Modifikované substráty glykosidhydrol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Fišer Radek, Mg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Interakce Adenylátcyklázového toxinu s biol.membránami</text:p>
          </table:table-cell>
          <table:table-cell table:style-name="ce353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93" office:value-type="string">
            <text:p>Frolík Jan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J. Masojídek, CSc.</text:p>
          </table:table-cell>
          <table:table-cell table:style-name="ce313" office:value-type="string">
            <text:p>Mediatory transportu elektronu vyuzivane v elektrochemickych biosenzorech pro detekci herbicidu zalozenych na fotosystemu II</text:p>
          </table:table-cell>
          <table:table-cell table:style-name="ce353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93" office:value-type="string">
            <text:p>Froľová Lenk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5" office:value-type="string">
            <text:p>Patogenetické mechanismy idiopatických střevních zánětů: účast střevní mikroflory a imunoloogických faktorů</text:p>
          </table:table-cell>
          <table:table-cell table:style-name="ce353" table:number-columns-repeated="5"/>
          <table:table-cell table:number-columns-repeated="243"/>
        </table:table-row>
        <table:table-row table:style-name="ro4">
          <table:table-cell table:style-name="ce6"/>
          <table:table-cell table:style-name="ce93" office:value-type="string">
            <text:p>Frýdlová Ivana, Mg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Ing. J. Hašek, CSc.</text:p>
          </table:table-cell>
          <table:table-cell table:style-name="ce314" office:value-type="string">
            <text:p>Studium funkce Isw2 proteinu u kvasinky Saccharomyces cerevisiae. 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5" office:value-type="string">
            <text:p>Fundová Petra, MUDr.</text:p>
          </table:table-cell>
          <table:table-cell table:style-name="ce186" office:value-type="float" office:value="1999">
            <text:p>1999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Imunologické faktory ve fyziologii a patologii nosní sliznice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35" office:value-type="string">
            <text:p>Gažák Radek, Ing.</text:p>
          </table:table-cell>
          <table:table-cell table:style-name="ce18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rganická chemie</text:p>
          </table:table-cell>
          <table:table-cell table:style-name="ce153" office:value-type="string">
            <text:p>VŠCHT</text:p>
          </table:table-cell>
          <table:table-cell table:style-name="ce153" office:value-type="string">
            <text:p>Prof. Ing. V. Křen, DrSc.</text:p>
          </table:table-cell>
          <table:table-cell table:style-name="ce314" office:value-type="string">
            <text:p>Semisyntetické modifikace flavonolignanu silybinu</text:p>
          </table:table-cell>
          <table:table-cell table:style-name="ce353" table:number-columns-repeated="4"/>
          <table:table-cell table:number-columns-repeated="244"/>
        </table:table-row>
        <table:table-row table:style-name="ro6">
          <table:table-cell table:style-name="ce10"/>
          <table:table-cell table:style-name="ce89" office:value-type="string">
            <text:p>Grigel Juraj, Ing.</text:p>
          </table:table-cell>
          <table:table-cell table:style-name="ce189" office:value-type="float" office:value="2005">
            <text:p>2005</text:p>
          </table:table-cell>
          <table:table-cell table:style-name="ce203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UFB JČU</text:p>
          </table:table-cell>
          <table:table-cell table:style-name="ce140" office:value-type="string">
            <text:p>RNDr. O. Prášil, CSc.</text:p>
          </table:table-cell>
          <table:table-cell table:style-name="ce315" office:value-type="string">
            <text:p>Sledování fotosyntetické asimilace dusíku metodou fluorescenční kinetické mikroskopie u vybraných druhů sinic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5" office:value-type="string">
            <text:p>Harant Karel, Mgr.</text:p>
          </table:table-cell>
          <table:table-cell table:style-name="ce186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3" office:value-type="string">
            <text:p>Studium molekularnich mechanismů důležitých pro přepínání kolonií do fáze produkce amoniaku.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10"/>
          <table:table-cell table:style-name="ce89" office:value-type="string">
            <text:p>Hejnová Jana, Mgr.</text:p>
          </table:table-cell>
          <table:table-cell table:style-name="ce189" office:value-type="float" office:value="2002">
            <text:p>2002</text:p>
          </table:table-cell>
          <table:table-cell table:style-name="ce203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P. Šebo, CSc.</text:p>
          </table:table-cell>
          <table:table-cell table:style-name="ce315" office:value-type="string">
            <text:p>Genomic characterization of the commensal Escherichia coli strain AO 34/86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5" office:value-type="string">
            <text:p>Hlavová Monika, Mgr.</text:p>
          </table:table-cell>
          <table:table-cell table:style-name="ce186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olekulární biologie</text:p>
          </table:table-cell>
          <table:table-cell table:style-name="ce138" office:value-type="string">
            <text:p>BF JČU</text:p>
          </table:table-cell>
          <table:table-cell table:style-name="ce138" office:value-type="string">
            <text:p>RNDr. V. Zachleder, CSc.</text:p>
          </table:table-cell>
          <table:table-cell table:style-name="ce314" office:value-type="string">
            <text:p>Regulace cyklin dependentních kináz v zelené řase Chlamydomonas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2"/>
          <table:table-cell table:style-name="ce89" office:value-type="string">
            <text:p>Hojná Hana, Mgr.</text:p>
          </table:table-cell>
          <table:table-cell table:style-name="ce189" office:value-type="float" office:value="2004">
            <text:p>2004</text:p>
          </table:table-cell>
          <table:table-cell table:style-name="ce203" office:value-type="string">
            <text:p>prezenční</text:p>
          </table:table-cell>
          <table:table-cell table:style-name="ce140" office:value-type="string">
            <text:p>Farmakologie</text:p>
          </table:table-cell>
          <table:table-cell table:style-name="ce140" office:value-type="string">
            <text:p>FaF UK</text:p>
          </table:table-cell>
          <table:table-cell table:style-name="ce140" office:value-type="string">
            <text:p>Ing. I. Šplíchal, CSc.</text:p>
          </table:table-cell>
          <table:table-cell table:style-name="ce315" office:value-type="string">
            <text:p>Faktory virulence při bakteriálních infekcích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87" office:value-type="string">
            <text:p>Holá Klára, Mgr.</text:p>
          </table:table-cell>
          <table:table-cell table:style-name="ce190" office:value-type="float" office:value="2001">
            <text:p>2001</text:p>
          </table:table-cell>
          <table:table-cell table:style-name="ce220" office:value-type="string">
            <text:p>kombinovaná</text:p>
          </table:table-cell>
          <table:table-cell table:style-name="ce141" office:value-type="string">
            <text:p>Molekulární buněčná 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. Janata, CSc.</text:p>
          </table:table-cell>
          <table:table-cell table:style-name="ce316" office:value-type="string">
            <text:p>Charakterizace proteinových interakcí mitochondriální procesující peptidasy a vybraných substrátů 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5" office:value-type="string">
            <text:p>Holátko Jiří, Mgr.</text:p>
          </table:table-cell>
          <table:table-cell table:style-name="ce186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. Pátek, CSc.</text:p>
          </table:table-cell>
          <table:table-cell table:style-name="ce314" office:value-type="string">
            <text:p>Analýza regulace biosyntézy aminokyselin s rozvětveným řetězcem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5" office:value-type="string">
            <text:p>Hrnčíř Tomáš, MUDr.</text:p>
          </table:table-cell>
          <table:table-cell table:style-name="ce186" office:value-type="float" office:value="2000">
            <text:p>2000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Studium etiologie a patogeneze experiment. modelů autoimunit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87" office:value-type="string">
            <text:p>Hrouzek Pavel, Mgr.</text:p>
          </table:table-cell>
          <table:table-cell table:style-name="ce189" office:value-type="float" office:value="2004">
            <text:p>2004</text:p>
          </table:table-cell>
          <table:table-cell table:style-name="ce220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Ing. J. Kopecký, CSc.</text:p>
          </table:table-cell>
          <table:table-cell table:style-name="ce315" office:value-type="string">
            <text:p>Produkce cytotoxinů, genetická a morfologická variabilita u vláknitých sinic řádu Nostocales</text:p>
          </table:table-cell>
          <table:table-cell table:style-name="ce353" table:number-columns-repeated="4"/>
          <table:table-cell table:number-columns-repeated="244"/>
        </table:table-row>
        <table:table-row table:style-name="ro6">
          <table:table-cell table:style-name="ce6"/>
          <table:table-cell table:style-name="ce93" office:value-type="string">
            <text:p>Hubálek Tomáš, Mg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7" office:value-type="string">
            <text:p>Ekotoxikologické hodnocení půd a vod kontaminovanými organopolutanty před a po bioremediaci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Hulíková Katarín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Analýza účinků imunomodulační terapie v průběhu karcinogeneze ve slizničních tkáních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3" office:value-type="string">
            <text:p>Janda Filip, Ing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Hašek, CSc.</text:p>
          </table:table-cell>
          <table:table-cell table:style-name="ce314" office:value-type="string">
            <text:p>Cytoskeletální interakce translačního faktoru IF3.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Jirásková Alen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4" office:value-type="string">
            <text:p>Isolation and characterization of a bilirubin-reducing enzyme systém from colonic bacteria.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Josková Radka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Fyziologie člověka a vývojov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3" office:value-type="string">
            <text:p>Mechanismus lytické aktivity faktorů coelomové tekutiny annelid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adlčík Stanislav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Janata, CSc.</text:p>
          </table:table-cell>
          <table:table-cell table:style-name="ce314" office:value-type="string">
            <text:p>Enzymové aktivity využitelné pro přípravu hybridních antibiotik na bázi linkosamidů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amanová Jan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Molekulární mechanismus působení Adenylátcyklázového toxinu Bordetella pertusis</text:p>
          </table:table-cell>
          <table:table-cell table:style-name="ce353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93" office:value-type="string">
            <text:p>Kaplan Ondřej, Ing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4" office:value-type="string">
            <text:p>Hydrolyza nitrilů pomocí vláknitých hub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lepetář Jan, RND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4" office:value-type="string">
            <text:p>Vliv nutričního stresu na fotosyntetický aparát planktonních mikroorganismů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limešová Klár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loha mikroflory a střevního zánětu při vývoji kolorektálního karcinomu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noppová Monika, Ing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technologie a 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4" office:value-type="string">
            <text:p>Genové manipulace u kmene Rhodococcus erythropolis degradujícího xenobiotika. 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ohlerová-Procházková Petra, RNDr. </text:p>
          </table:table-cell>
          <table:table-cell table:style-name="ce185" office:value-type="float" office:value="1998">
            <text:p>1998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4" office:value-type="string">
            <text:p>Antimikrobiální obranné faktory u kroužkovců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okešová Alena, MUDr.</text:p>
          </table:table-cell>
          <table:table-cell table:style-name="ce186" office:value-type="float" office:value="2000">
            <text:p>2000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Fyziologie a patofyziologie člověka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Vliv probiotik na střevní imunitu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olařík Miroslav, Mgr.</text:p>
          </table:table-cell>
          <table:table-cell table:style-name="ce186" office:value-type="float" office:value="1999">
            <text:p>1999</text:p>
          </table:table-cell>
          <table:table-cell table:style-name="ce219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S. Pažoutová, CSc.</text:p>
          </table:table-cell>
          <table:table-cell table:style-name="ce314" office:value-type="string">
            <text:p>Taxonomie, diverzita a hostitelská preference u hub asociovaných s hmyzem</text:p>
          </table:table-cell>
          <table:table-cell table:style-name="ce353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35" office:value-type="string">
            <text:p>Kontrová Kateřina, Ing.</text:p>
          </table:table-cell>
          <table:table-cell table:style-name="ce185" office:value-type="float" office:value="2002">
            <text:p>2002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4" office:value-type="string">
            <text:p>Analýza proteinu CD36 a visfatinu pomocí siRNA.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2"/>
          <table:table-cell table:style-name="ce87" office:value-type="string">
            <text:p>Kopecký Jan, Ing.</text:p>
          </table:table-cell>
          <table:table-cell table:style-name="ce191" office:value-type="float" office:value="1998">
            <text:p>1998</text:p>
          </table:table-cell>
          <table:table-cell table:style-name="ce220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J. Spížek, DrSc.</text:p>
          </table:table-cell>
          <table:table-cell table:style-name="ce315" office:value-type="string">
            <text:p>Význam procesů maturace a stárnutí v praktické vědecké výchově</text:p>
          </table:table-cell>
          <table:table-cell table:style-name="ce353" table:number-columns-repeated="6"/>
          <table:table-cell table:number-columns-repeated="242"/>
        </table:table-row>
        <table:table-row table:style-name="ro6">
          <table:table-cell table:style-name="ce6"/>
          <table:table-cell table:style-name="ce93" office:value-type="string">
            <text:p>Kováčová Nora, Mgr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4" office:value-type="string">
            <text:p>Biologická toxicita smíšeného znečištění povrchových vod vznikajícího při výrobě a aplikaci syntetických barviv.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rausová Petr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4" office:value-type="string">
            <text:p>Regulace cyklického elektronového transportu a respirace u fytoplanktonu</text:p>
          </table:table-cell>
          <table:table-cell table:style-name="ce353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93" office:value-type="string">
            <text:p>Křenek Karel, Ing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Prof. Ing. V. Křen, DrSc.</text:p>
          </table:table-cell>
          <table:table-cell table:style-name="ce314" office:value-type="string">
            <text:p>Glykokoringáty calix(4)arénů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řižan jiří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Šíma, CSc.</text:p>
          </table:table-cell>
          <table:table-cell table:style-name="ce314" office:value-type="string">
            <text:p>Úloha mutace genu pro LIF a embryo-endometriálních cytokinů během implantace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ubáč David, Ing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 a 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4" office:value-type="string">
            <text:p>Mikrobiální enzymy transformující dusíkaté látky a jejich aplikace v organické chemii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Kuldová Markét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Ontogenetický vývoj buněk imunitního systému a jejich povrchových struktur</text:p>
          </table:table-cell>
          <table:table-cell table:style-name="ce353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35" office:value-type="string">
            <text:p>Kupčíková Eva, Mgr.</text:p>
          </table:table-cell>
          <table:table-cell table:style-name="ce186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V. Křen, DrSc.</text:p>
          </table:table-cell>
          <table:table-cell table:style-name="ce314" office:value-type="string">
            <text:p>Fungální ß-N-acetylgalaktosaminidasa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10"/>
          <table:table-cell table:style-name="ce87" office:value-type="string">
            <text:p>Kuzma Marek, Ing.</text:p>
          </table:table-cell>
          <table:table-cell table:style-name="ce191" office:value-type="float" office:value="1998">
            <text:p>1998</text:p>
          </table:table-cell>
          <table:table-cell table:style-name="ce220" office:value-type="string">
            <text:p>kombinovaná</text:p>
          </table:table-cell>
          <table:table-cell table:style-name="ce141" office:value-type="string">
            <text:p>Organická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P. Sedmera, CSc.</text:p>
          </table:table-cell>
          <table:table-cell table:style-name="ce318" office:value-type="string">
            <text:p>Spektrální charakterizace a určování struktury složek směsi pomocí NMR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35" office:value-type="string">
            <text:p>Kverka Miroslav, MUDr.</text:p>
          </table:table-cell>
          <table:table-cell table:style-name="ce186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čast komensálních bakterií při vzniku střevního zánětu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2"/>
          <table:table-cell table:style-name="ce87" office:value-type="string">
            <text:p>Lněnička Petr, Mgr.</text:p>
          </table:table-cell>
          <table:table-cell table:style-name="ce189" office:value-type="float" office:value="2002">
            <text:p>2002</text:p>
          </table:table-cell>
          <table:table-cell table:style-name="ce220" office:value-type="string">
            <text:p>prezenční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Branny, CSc.</text:p>
          </table:table-cell>
          <table:table-cell table:style-name="ce315" office:value-type="string">
            <text:p>Analýza funkce proteinkinázy PpkB Pseudomonas aeruginosa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Ľuptovcová Martina, Ing.</text:p>
          </table:table-cell>
          <table:table-cell table:style-name="ce185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5" office:value-type="string">
            <text:p>Signalizace efektorových buněk důelžitých v imunoterapii nádorů</text:p>
          </table:table-cell>
          <table:table-cell table:style-name="ce353" table:number-columns-repeated="6"/>
          <table:table-cell table:number-columns-repeated="242"/>
        </table:table-row>
        <table:table-row table:style-name="ro6">
          <table:table-cell table:style-name="ce6"/>
          <table:table-cell table:style-name="ce93" office:value-type="string">
            <text:p>Matušková Anna, Ing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Doc. RNDr. J. Spížek, DrSc.</text:p>
          </table:table-cell>
          <table:table-cell table:style-name="ce314" office:value-type="string">
            <text:p>Cílená mutageneze mitochondriální procesující peptidasy pro sledování dynamiky interakce enzymu s proteinovými prekurzory </text:p>
          </table:table-cell>
          <table:table-cell table:style-name="ce353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3" office:value-type="string">
            <text:p>Mihók Luboslav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molekul lidského NK genového komplexu na úrovni jednotlivých proteinů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Morová Jan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4" office:value-type="string">
            <text:p>Studium protein-proteinových interakcí Adenylátcyklázového toxinu s integrinem CD11b/CD18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Mrkvan Tomáš, RND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Cytostatické a imunomodulační vlastnosti polymerních léčiv</text:p>
          </table:table-cell>
          <table:table-cell table:style-name="ce354"/>
          <table:table-cell table:number-columns-repeated="247"/>
        </table:table-row>
        <table:table-row table:style-name="ro3">
          <table:table-cell table:style-name="ce6"/>
          <table:table-cell table:style-name="ce35" office:value-type="string">
            <text:p>Nedvěd Jan, Mgr.</text:p>
          </table:table-cell>
          <table:table-cell table:style-name="ce186" office:value-type="float" office:value="2005">
            <text:p>2005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Analy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V. Havlíček, CSc.</text:p>
          </table:table-cell>
          <table:table-cell table:style-name="ce314" office:value-type="string">
            <text:p>Cyklické peptidy na houbových spor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Nedvědová Jana, Mgr.</text:p>
          </table:table-cell>
          <table:table-cell table:style-name="ce186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. Branny, CSc.</text:p>
          </table:table-cell>
          <table:table-cell table:style-name="ce314" office:value-type="string">
            <text:p>Analýza mutací v genech pro serin/threoninové proteinkinázy a fosfoproteinfosfatázy u Pseudomonas aeruginosa</text:p>
          </table:table-cell>
          <table:table-cell table:style-name="ce354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35" office:value-type="string">
            <text:p>Nezbedová Šárka, Mgr.</text:p>
          </table:table-cell>
          <table:table-cell table:style-name="ce185" office:value-type="float" office:value="2002">
            <text:p>2002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. Weisser, CSc.</text:p>
          </table:table-cell>
          <table:table-cell table:style-name="ce314" office:value-type="string">
            <text:p>Interplay between primary and secondary metabolism during morphological differentiation and antibiotic production in Streptomyces.</text:p>
          </table:table-cell>
          <table:table-cell table:style-name="ce354" table:number-columns-repeated="7"/>
          <table:table-cell table:number-columns-repeated="241"/>
        </table:table-row>
        <table:table-row table:style-name="ro4">
          <table:table-cell table:style-name="ce6"/>
          <table:table-cell table:style-name="ce89" office:value-type="string">
            <text:p>Novotná Gabriela, Mgr.</text:p>
          </table:table-cell>
          <table:table-cell table:style-name="ce189" office:value-type="float" office:value="2000">
            <text:p>2000</text:p>
          </table:table-cell>
          <table:table-cell table:style-name="ce203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J. Janata, CSc.</text:p>
          </table:table-cell>
          <table:table-cell table:style-name="ce315" office:value-type="string">
            <text:p>Molekulární determinanty kódující rezistenci k antibiotiků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Novotná Jitka, Mgr.</text:p>
          </table:table-cell>
          <table:table-cell table:style-name="ce186" office:value-type="float" office:value="2000">
            <text:p>2000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J. Spížek, DrSc.</text:p>
          </table:table-cell>
          <table:table-cell table:style-name="ce313" office:value-type="string">
            <text:p>Vztahy proteinů zúčastněných v biosyntetické dráze linkomycinu</text:p>
          </table:table-cell>
          <table:table-cell table:style-name="ce353"/>
          <table:table-cell table:number-columns-repeated="247"/>
        </table:table-row>
        <table:table-row table:style-name="ro4">
          <table:table-cell table:style-name="ce6"/>
          <table:table-cell table:style-name="ce35" office:value-type="string">
            <text:p>Palečková Petra, Ing.</text:p>
          </table:table-cell>
          <table:table-cell table:style-name="ce192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3" office:value-type="string">
            <text:p>tmRNA ve vývoji streptomycet produkujících antibiotika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Pallová Petra, Mgr.</text:p>
          </table:table-cell>
          <table:table-cell table:style-name="ce18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14" office:value-type="string">
            <text:p>Rekonstrukce signální dráhy eukaryotického typu Streptococcus pneumoniae. </text:p>
          </table:table-cell>
          <table:table-cell table:style-name="ce354" table:number-columns-repeated="2"/>
          <table:table-cell table:number-columns-repeated="246"/>
        </table:table-row>
        <table:table-row table:style-name="ro4">
          <table:table-cell table:style-name="ce10"/>
          <table:table-cell table:style-name="ce89" office:value-type="string">
            <text:p>Parkhomenko Natalya</text:p>
          </table:table-cell>
          <table:table-cell table:style-name="ce189" office:value-type="float" office:value="2005">
            <text:p>2005</text:p>
          </table:table-cell>
          <table:table-cell table:style-name="ce203" office:value-type="string">
            <text:p>kombinovaná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. Marečková, PhD.</text:p>
          </table:table-cell>
          <table:table-cell table:style-name="ce315" office:value-type="string">
            <text:p>Vztahy ovlivňující vztahy bakteriálního splečenstva v půdě a sedimentu</text:p>
          </table:table-cell>
          <table:table-cell table:style-name="ce354"/>
          <table:table-cell table:number-columns-repeated="247"/>
        </table:table-row>
        <table:table-row table:style-name="ro4">
          <table:table-cell table:style-name="ce6"/>
          <table:table-cell table:style-name="ce35" office:value-type="string">
            <text:p>Pecharová Barbara, Ing.</text:p>
          </table:table-cell>
          <table:table-cell table:style-name="ce186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RNDr. L. Tučková, DrSc.</text:p>
          </table:table-cell>
          <table:table-cell table:style-name="ce314" office:value-type="string">
            <text:p>Reakce imunitního systému na pšeničné bílkoviny, vznik celiakie a alergických reakcí</text:p>
          </table:table-cell>
          <table:table-cell table:style-name="ce354" table:number-columns-repeated="3"/>
          <table:table-cell table:number-columns-repeated="245"/>
        </table:table-row>
        <table:table-row table:style-name="ro6">
          <table:table-cell table:style-name="ce6"/>
          <table:table-cell table:style-name="ce87" office:value-type="string">
            <text:p>Phensaijai Mongkol, MSc.</text:p>
          </table:table-cell>
          <table:table-cell table:style-name="ce191" office:value-type="float" office:value="2004">
            <text:p>2004</text:p>
          </table:table-cell>
          <table:table-cell table:style-name="ce220" office:value-type="string">
            <text:p>prezenční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J. Nešvera, CSc.</text:p>
          </table:table-cell>
          <table:table-cell table:style-name="ce315" office:value-type="string">
            <text:p>Characterization of Corynebacterium glutamicum promoters regulated differently in various phases of growth.</text:p>
          </table:table-cell>
          <table:table-cell table:style-name="ce354" table:number-columns-repeated="5"/>
          <table:table-cell table:number-columns-repeated="243"/>
        </table:table-row>
        <table:table-row table:style-name="ro4">
          <table:table-cell table:style-name="ce6"/>
          <table:table-cell table:style-name="ce93" office:value-type="string">
            <text:p>Pompach Petr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Využití hmotnostní spektrometrie při řešení biologických problémů</text:p>
          </table:table-cell>
          <table:table-cell table:style-name="ce354"/>
          <table:table-cell table:number-columns-repeated="247"/>
        </table:table-row>
        <table:table-row table:style-name="ro4">
          <table:table-cell table:style-name="ce6"/>
          <table:table-cell table:style-name="ce93" office:value-type="string">
            <text:p>Pompach Petr, Mgr.</text:p>
          </table:table-cell>
          <table:table-cell table:style-name="ce186" office:value-type="float" office:value="1999">
            <text:p>1999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membránových mikrodomén metodami hmotnostní spektrometrie</text:p>
          </table:table-cell>
          <table:table-cell table:style-name="ce354" table:number-columns-repeated="2"/>
          <table:table-cell table:number-columns-repeated="246"/>
        </table:table-row>
        <table:table-row table:style-name="ro4">
          <table:table-cell table:style-name="ce6"/>
          <table:table-cell table:style-name="ce93" office:value-type="string">
            <text:p>Přenosilová-Sasková Lenka, Mg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4" office:value-type="string">
            <text:p>Vztah aktivity serin/threoninové proteinkinázy a fosfatázy a virulence Streptococcus pneumoniae. 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Promnares Kamotip, MSc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Tichý, PhD.</text:p>
          </table:table-cell>
          <table:table-cell table:style-name="ce314" office:value-type="string">
            <text:p>Role malých chlorofyl vážících proteinů v sinici Synechocystis 6803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3" office:value-type="string">
            <text:p>Schwarzer Martin, Mgr.</text:p>
          </table:table-cell>
          <table:table-cell table:style-name="ce185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RNDr. H. Kozáková, CSc.</text:p>
          </table:table-cell>
          <table:table-cell table:style-name="ce314" office:value-type="string">
            <text:p>Ovlivnění experimentálního střevního zánětu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Šebková Ladislava, MUDr.</text:p>
          </table:table-cell>
          <table:table-cell table:style-name="ce185" office:value-type="float" office:value="1997">
            <text:p>1997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Úloha cytokinů (IL-6, IL-12 a dalších) v patogenezi IBD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Sheshko Valeria, Mgr.</text:p>
          </table:table-cell>
          <table:table-cell table:style-name="ce186" office:value-type="float" office:value="2001">
            <text:p>2001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Živé orální vakcíny pro indukci slizniční a systemické imunity</text:p>
          </table:table-cell>
          <table:table-cell table:style-name="ce353"/>
          <table:table-cell table:number-columns-repeated="247"/>
        </table:table-row>
        <table:table-row table:style-name="ro3">
          <table:table-cell table:style-name="ce6"/>
          <table:table-cell table:style-name="ce93" office:value-type="string">
            <text:p>Šilerová Marcela, Mg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4" office:value-type="string">
            <text:p>Identifikace a charakterizace kaltirekulinu u bezobratlých</text:p>
          </table:table-cell>
          <table:table-cell table:style-name="ce353"/>
          <table:table-cell table:number-columns-repeated="247"/>
        </table:table-row>
        <table:table-row table:style-name="ro4">
          <table:table-cell table:style-name="ce6"/>
          <table:table-cell table:style-name="ce35" office:value-type="string">
            <text:p>Šírová Milada, RNDr.</text:p>
          </table:table-cell>
          <table:table-cell table:style-name="ce186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f. RNDr. Blanka Říhová, DrSc.</text:p>
          </table:table-cell>
          <table:table-cell table:style-name="ce314" office:value-type="string">
            <text:p>Imunoprotektivní vlastnosti polymerních cytostatik</text:p>
          </table:table-cell>
          <table:table-cell table:style-name="ce353"/>
          <table:table-cell table:number-columns-repeated="247"/>
        </table:table-row>
        <table:table-row table:style-name="ro6">
          <table:table-cell table:style-name="ce10"/>
          <table:table-cell table:style-name="ce87" office:value-type="string">
            <text:p>Šišáková Eva, Ing.</text:p>
          </table:table-cell>
          <table:table-cell table:style-name="ce189" office:value-type="float" office:value="2002">
            <text:p>2002</text:p>
          </table:table-cell>
          <table:table-cell table:style-name="ce220" office:value-type="string">
            <text:p>kombinovaná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M. Weisserová, CSc.</text:p>
          </table:table-cell>
          <table:table-cell table:style-name="ce315" office:value-type="string">
            <text:p>Rozpřažení DNA restrikční a DNA translokační funkce restrikčně-modifikačního enzymu EcoR124I potenciálního molekulárního motoru</text:p>
          </table:table-cell>
          <table:table-cell table:style-name="ce353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35" office:value-type="string">
            <text:p>Škaloudová Barbora, Mgr.</text:p>
          </table:table-cell>
          <table:table-cell table:style-name="ce186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3" office:value-type="string">
            <text:p>Studium molekulárních mechanismů vývoje a signalisace kvasinkových kolonií za různých růstových podmínek</text:p>
          </table:table-cell>
          <table:table-cell table:style-name="ce353" table:number-columns-repeated="5"/>
          <table:table-cell table:number-columns-repeated="243"/>
        </table:table-row>
        <table:table-row table:style-name="ro4">
          <table:table-cell table:style-name="ce2"/>
          <table:table-cell table:style-name="ce87" office:value-type="string">
            <text:p>Škrob František, Ing.</text:p>
          </table:table-cell>
          <table:table-cell table:style-name="ce193" office:value-type="float" office:value="2002">
            <text:p>2002</text:p>
          </table:table-cell>
          <table:table-cell table:style-name="ce220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Kyslík, CSc.</text:p>
          </table:table-cell>
          <table:table-cell table:style-name="ce319" office:value-type="string">
            <text:p>Purifikace a charakterizace nové penicilin-G-acylázy produkované kmenem Achromobacter sp. CCM4824 </text:p>
          </table:table-cell>
          <table:table-cell table:style-name="ce353" table:number-columns-repeated="5"/>
          <table:table-cell table:number-columns-repeated="243"/>
        </table:table-row>
        <table:table-row table:style-name="ro3">
          <table:table-cell table:style-name="ce6"/>
          <table:table-cell table:style-name="ce93" office:value-type="string">
            <text:p>Šnajdr Jaroslav, Ing.</text:p>
          </table:table-cell>
          <table:table-cell table:style-name="ce186" office:value-type="float" office:value="2003">
            <text:p>2003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technologie 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RNDr. P. Baldrian, PhD.</text:p>
          </table:table-cell>
          <table:table-cell table:style-name="ce314" office:value-type="string">
            <text:p>Enzymi dřevokazných hub v půdním prostředí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3" office:value-type="string">
            <text:p>Šotkovský Petr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Tučková, DrSc.</text:p>
          </table:table-cell>
          <table:table-cell table:style-name="ce314" office:value-type="string">
            <text:p>Charakterizace alergenů z pšeničné mouk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3" office:value-type="string">
            <text:p>Šplíchalová Alla, MUD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I. Trebichavský, CSc.</text:p>
          </table:table-cell>
          <table:table-cell table:style-name="ce314" office:value-type="string">
            <text:p>IL-18 v ontogenezi a při infekc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Stodůlková Eva, RNDr.</text:p>
          </table:table-cell>
          <table:table-cell table:style-name="ce186" office:value-type="float" office:value="2002">
            <text:p>2002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Molekulární a buněčn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Flieger, CSc.</text:p>
          </table:table-cell>
          <table:table-cell table:style-name="ce314" office:value-type="string">
            <text:p>Studium exprese IRVP g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3" office:value-type="string">
            <text:p>Strachotová Dita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Váchová, CSc.</text:p>
          </table:table-cell>
          <table:table-cell table:style-name="ce313" office:value-type="string">
            <text:p>Studium molekularnich mechanismů produkce amoniaku u kvasinkových kolonií.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Šušla Martin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Aplikovaná a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4" office:value-type="string">
            <text:p>Enzymové systémy ligninolytických hub uplatňující se v biodegradaci organopolutantů.</text:p>
          </table:table-cell>
          <table:table-cell table:style-name="ce353" table:number-columns-repeated="3"/>
          <table:table-cell table:number-columns-repeated="245"/>
        </table:table-row>
        <table:table-row table:style-name="ro3">
          <table:table-cell table:style-name="ce6"/>
          <table:table-cell table:style-name="ce93" office:value-type="string">
            <text:p>Svoboda Jan, Mgr.</text:p>
          </table:table-cell>
          <table:table-cell table:style-name="ce186" office:value-type="float" office:value="2004">
            <text:p>2004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4" office:value-type="string">
            <text:p>Úloha stresových proteinů v nádorové imunoterapii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3" office:value-type="string">
            <text:p>Toman Ondřej, MUDr.</text:p>
          </table:table-cell>
          <table:table-cell table:style-name="ce185" office:value-type="float" office:value="2004">
            <text:p>2004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Doc. RNDr. M. Pospíšil, DrSc.</text:p>
          </table:table-cell>
          <table:table-cell table:style-name="ce314" office:value-type="string">
            <text:p>Patofyziologie imunitní odpovědi pod vlivem stresových podnětů</text:p>
          </table:table-cell>
          <table:table-cell table:style-name="ce353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35" office:value-type="string">
            <text:p>Ulanová Dana, Mgr.</text:p>
          </table:table-cell>
          <table:table-cell table:style-name="ce186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Janata, CSc.</text:p>
          </table:table-cell>
          <table:table-cell table:style-name="ce313" office:value-type="string">
            <text:p>Vyhledávání nových genů sekundárního metabolismu využitelných pro přípravu hybridních antibiotik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35" office:value-type="string">
            <text:p>Ulrych Aleš, Mgr.</text:p>
          </table:table-cell>
          <table:table-cell table:style-name="ce19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20" office:value-type="string">
            <text:p>Globální regulace diferenciace Streptomycet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10"/>
          <table:table-cell table:style-name="ce87" office:value-type="string">
            <text:p>Umysová Dáša, Mgr.</text:p>
          </table:table-cell>
          <table:table-cell table:style-name="ce195" office:value-type="float" office:value="2005">
            <text:p>2005</text:p>
          </table:table-cell>
          <table:table-cell table:style-name="ce220" office:value-type="string">
            <text:p>prezenční</text:p>
          </table:table-cell>
          <table:table-cell table:style-name="ce141" office:value-type="string">
            <text:p>Molekulární 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RNDr. V. Zachleder, CSc.</text:p>
          </table:table-cell>
          <table:table-cell table:style-name="ce318" office:value-type="string">
            <text:p>Faktory ovlivňující akumulaci selenu v zelených řasách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3" office:value-type="string">
            <text:p>Valášková Vendul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aldrian, PhD.</text:p>
          </table:table-cell>
          <table:table-cell table:style-name="ce314" office:value-type="string">
            <text:p>Saprotrofní houby lesní půdy a jejich ekologický význam.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Vančurová Markéta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Studium ligandů pro receptory NK buněk a jejich imunologických aktivit</text:p>
          </table:table-cell>
          <table:table-cell table:style-name="ce353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3" office:value-type="string">
            <text:p>Vaněk Ondřej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4" office:value-type="string">
            <text:p>Krystalizace receptorů NK buněk</text:p>
          </table:table-cell>
          <table:table-cell table:style-name="ce353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3" office:value-type="string">
            <text:p>Vanucci Luca, M.D.</text:p>
          </table:table-cell>
          <table:table-cell table:style-name="ce186" office:value-type="float" office:value="2000">
            <text:p>2000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4" office:value-type="string">
            <text:p>Immunotherapies of experimental cancer based on lectin-carbohydrate interaction</text:p>
          </table:table-cell>
          <table:table-cell table:style-name="ce353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93" office:value-type="string">
            <text:p>Veselý Martin, Ing.</text:p>
          </table:table-cell>
          <table:table-cell table:style-name="ce186" office:value-type="float" office:value="2000">
            <text:p>2000</text:p>
          </table:table-cell>
          <table:table-cell table:style-name="ce219" office:value-type="string">
            <text:p>kombinovaná</text:p>
          </table:table-cell>
          <table:table-cell table:style-name="ce144" office:value-type="string">
            <text:p>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4" office:value-type="string">
            <text:p>Vývoj a využití genových manipulací u kmene Rhodococcus erythropolis degradujícího fenol</text:p>
          </table:table-cell>
          <table:table-cell table:style-name="ce353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93" office:value-type="string">
            <text:p>Větvička David, Mgr.</text:p>
          </table:table-cell>
          <table:table-cell table:style-name="ce186" office:value-type="float" office:value="2005">
            <text:p>2005</text:p>
          </table:table-cell>
          <table:table-cell table:style-name="ce219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4" office:value-type="string">
            <text:p>Biologické vlastnosti blokových micelárních kopolymerů obsahujících doxorubicin</text:p>
          </table:table-cell>
          <table:table-cell table:style-name="ce353" table:number-columns-repeated="8"/>
          <table:table-cell table:number-columns-repeated="240"/>
        </table:table-row>
        <table:table-row table:style-name="ro6">
          <table:table-cell table:style-name="ce6"/>
          <table:table-cell table:style-name="ce35" office:value-type="string">
            <text:p>Vojtová Jana, Mgr.</text:p>
          </table:table-cell>
          <table:table-cell table:style-name="ce185" office:value-type="float" office:value="1999">
            <text:p>1999</text:p>
          </table:table-cell>
          <table:table-cell table:style-name="ce204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Hašek, CSc.</text:p>
          </table:table-cell>
          <table:table-cell table:style-name="ce314" office:value-type="string">
            <text:p>Adenylátcyklázový toxin bakterie Bordetella pertussis: oligomerizace v membráně a využití pro indukci antigenně specifické imunitní odpovědi.</text:p>
          </table:table-cell>
          <table:table-cell table:style-name="ce353" table:number-columns-repeated="8"/>
          <table:table-cell table:number-columns-repeated="240"/>
        </table:table-row>
        <table:table-row table:style-name="ro3">
          <table:table-cell table:style-name="ce6"/>
          <table:table-cell table:style-name="ce35" office:value-type="string">
            <text:p>Vrlík Martin, Mgr.</text:p>
          </table:table-cell>
          <table:table-cell table:style-name="ce186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. Binarová, CS.</text:p>
          </table:table-cell>
          <table:table-cell table:style-name="ce314" office:value-type="string">
            <text:p>Funkce gamma - tubulinu v buňkách vyšších rostlin.</text:p>
          </table:table-cell>
          <table:table-cell table:style-name="ce353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35" office:value-type="string">
            <text:p>Zelík Petr, Mgr.</text:p>
          </table:table-cell>
          <table:table-cell table:style-name="ce186" office:value-type="float" office:value="2003">
            <text:p>2003</text:p>
          </table:table-cell>
          <table:table-cell table:style-name="ce204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ChF VUT</text:p>
          </table:table-cell>
          <table:table-cell table:style-name="ce138" office:value-type="string">
            <text:p>Ing. J. Kopecký, CSc.</text:p>
          </table:table-cell>
          <table:table-cell table:style-name="ce314" office:value-type="string">
            <text:p>Kinetické studium inhibitorů acetylcholinesterasy produkovaných autotrofními mikroorganismy</text:p>
          </table:table-cell>
          <table:table-cell table:style-name="ce353" table:number-columns-repeated="8"/>
          <table:table-cell table:number-columns-repeated="240"/>
        </table:table-row>
        <table:table-row table:style-name="ro4">
          <table:table-cell table:style-name="ce7"/>
          <table:table-cell table:style-name="ce36" office:value-type="string">
            <text:p>Zemanová Martina, Ing.</text:p>
          </table:table-cell>
          <table:table-cell table:style-name="ce196" office:value-type="float" office:value="2001">
            <text:p>2001</text:p>
          </table:table-cell>
          <table:table-cell table:style-name="ce242" office:value-type="string">
            <text:p>kombinovaná</text:p>
          </table:table-cell>
          <table:table-cell table:style-name="ce139" office:value-type="string">
            <text:p>Molekulární biologie, genetika a vir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. Nešvera, CSc.</text:p>
          </table:table-cell>
          <table:table-cell table:style-name="ce321" office:value-type="string">
            <text:p>Izolace a charakterizace promotorů Corynebacterium glutamicum regulovaných vnějšími stresovými faktory.</text:p>
          </table:table-cell>
          <table:table-cell table:style-name="ce353" table:number-columns-repeated="8"/>
          <table:table-cell table:number-columns-repeated="240"/>
        </table:table-row>
        <table:table-row table:style-name="ro2">
          <table:table-cell table:style-name="ce2" office:value-type="string">
            <text:p>Národohospodářský ústav AV ČR, v.v.i.</text:p>
          </table:table-cell>
          <table:table-cell table:style-name="ce51" office:value-type="string">
            <text:p>Anastassova Lubomíra, MA</text:p>
          </table:table-cell>
          <table:table-cell table:style-name="ce197" office:value-type="float" office:value="2000">
            <text:p>2000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Ekonomické terorie</text:p>
          </table:table-cell>
          <table:table-cell table:style-name="ce137" office:value-type="string">
            <text:p>CERGE UK</text:p>
          </table:table-cell>
          <table:table-cell table:style-name="ce137" office:value-type="string">
            <text:p>doc. Štěpán Jurajda, Ph.D.</text:p>
          </table:table-cell>
          <table:table-cell table:style-name="ce289" office:value-type="string">
            <text:p>Essays on Exiting the Currency Board in Transition Economies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Belush Volh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90" office:value-type="string">
            <text:p>Social Security with Endogenou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Bogomolova Anna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Adaptive Learning, Indeterminacy, Sunspots, and Escape Dynamics: Can They Improve the Empirical Fit of the New Keynesian Model of Business Cycles?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Borys Magdalena, MA</text:p>
          </table:table-cell>
          <table:table-cell table:style-name="ce19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Ing. Petr zemčík, PhD.</text:p>
          </table:table-cell>
          <table:table-cell table:style-name="ce292" office:value-type="string">
            <text:p>Essays in Finance and Monetary Policy: Evidence from Visegrad Countri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Brázdik František, MA</text:p>
          </table:table-cell>
          <table:table-cell table:style-name="ce198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Ing. Michal Kejak, M.A., CSc.</text:p>
          </table:table-cell>
          <table:table-cell table:style-name="ce292" office:value-type="string">
            <text:p>Essays on Shocks in Econo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Briatka <text:s/>Ľuboš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Non-Linear Patterns in Economic Time Series: High-Frequency Data and Non-Linear Modeling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ermendzhieva Zvezd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Currency Crises: Symptoms, Aftermath and the Government - An Empirical Investig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Dinga Marian, MA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0" office:value-type="string">
            <text:p>Fighting Unemployment in the Slovak Repub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Drnáková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90" office:value-type="string">
            <text:p>Essays on the Role of Values and Personality Traits in Transitio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5" office:value-type="string">
            <text:p>Franta michal, MA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0" office:value-type="string">
            <text:p>Effect of Spatial Distribution of Universities on Spatial Distribution of Human Capital: Empirical Evidence from the Czech republ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5" office:value-type="string">
            <text:p>Fungáčová Zuzana, Ing., MA </text:p>
          </table:table-cell>
          <table:table-cell table:style-name="ce161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90" office:value-type="string">
            <text:p>Mass Privatization and Capital Market Creation: Evidence from Transition Economies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89" office:value-type="string">
            <text:p>Guzi Martin, MA</text:p>
          </table:table-cell>
          <table:table-cell table:style-name="ce16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2" office:value-type="string">
            <text:p>The Role of Money in Secondary Education and the Impacts of University Proximity: Empirical Evidence from the Czech Republ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89" office:value-type="string">
            <text:p>Hájková Dana, MA</text:p>
          </table:table-cell>
          <table:table-cell table:style-name="ce160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1" office:value-type="string">
            <text:p>prof. RNDr. Jan Hanousek, CSc.</text:p>
          </table:table-cell>
          <table:table-cell table:style-name="ce292" office:value-type="string">
            <text:p>Essays on Measuremen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Hakobyan Anush, MA</text:p>
          </table:table-cell>
          <table:table-cell table:style-name="ce198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92" office:value-type="string">
            <text:p>Essays on Foreign Direct Investment in Financial Secto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Harasimovič Petr, MA</text:p>
          </table:table-cell>
          <table:table-cell table:style-name="ce19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Radim Boháček, Ph.D.</text:p>
          </table:table-cell>
          <table:table-cell table:style-name="ce292" office:value-type="string">
            <text:p>Aggregate Dynamics in General Equilibrium Models with Politico-Economical Equilibri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azakova Ele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Gender Wage Gap in Russi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olyuzhnov Dmitri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Analytical Characterization of Escape Dynamics in Stochastic Models with Adaptive Learning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onečný Tomáš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90" office:value-type="string">
            <text:p>Institutions as Barrier to Investment and Trad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van Koten Silvestr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The regulation of electricity transmission networks in Europe theory and evidenc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Kovaříková-Arro Anu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Gérard Roland, Ph.D.</text:p>
          </table:table-cell>
          <table:table-cell table:style-name="ce290" office:value-type="string">
            <text:p>The effect of globalization under labor market distortio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rajč Marian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number-columns-repeated="2"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Overconfidence in Business, Economics, Finance, and Psychology: How Much of a Problem Is It?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ravec Michal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number-columns-repeated="2"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How (Not) to Liberalize the Czech Natural Gas Market: Theory and Evidenc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Paligorova Teodor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The Role of Boards of Directors in Corporate Governance Structures: Theoretical and Empirical Exploratio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Putzová Alexandr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Krešimir Žigić, Ph.D.</text:p>
          </table:table-cell>
          <table:table-cell table:style-name="ce290" office:value-type="string">
            <text:p>Analysis of Pricing Behaviour in the Gasoline Mark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Richmanová Ja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Anti-Corruption Mechanisms in Economic Models of Corrup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Rychalovska Yuliy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90" office:value-type="string">
            <text:p>Dynamic Model of Inflation Targeting. Monetary Policy Credibility and the Speed of Disinfl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axa branislav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90" office:value-type="string">
            <text:p>Essays on International Trad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Steiner Jakub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Avner Shaked, Ph.D.</text:p>
          </table:table-cell>
          <table:table-cell table:style-name="ce290" office:value-type="string">
            <text:p>Essays on Enforcement and Punishmen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Semerák Vilém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Essays in International Economic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otz Jani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90" office:value-type="string">
            <text:p>Long-term Unemployment in a Search Model with Human Capita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tančík Juraj,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90" office:value-type="string">
            <text:p>The Effects of Foreign Direct Investment in the czech Repub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vítková Katarí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90" office:value-type="string">
            <text:p>Why Do Foundations Exist? A Theoretical and Empirical Study of Their Role in the Czech and Slovak Republic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Tereshchenko Ksenyi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90" office:value-type="string">
            <text:p>Evaluation of the Welfare Effects of the Converting of In-Kind Benefits into Cash Payments in the Russian Federatio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Tóth Peter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Lubomír Lízal, Ph.D.</text:p>
          </table:table-cell>
          <table:table-cell table:style-name="ce290" office:value-type="string">
            <text:p>Investment, Credit Rationing and Capital Structur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Vojtek Martin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90" office:value-type="string">
            <text:p>Essays on Interest Rates and Credit Risk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3" office:value-type="string">
            <text:p>Zubrický Jozef, Ing., <text:s/>MA</text:p>
          </table:table-cell>
          <table:table-cell table:style-name="ce199" office:value-type="float" office:value="2002">
            <text:p>2002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nomické terorie</text:p>
          </table:table-cell>
          <table:table-cell table:style-name="ce157" office:value-type="string">
            <text:p>CERGE UK</text:p>
          </table:table-cell>
          <table:table-cell table:style-name="ce157" office:value-type="string">
            <text:p>Radim Boháček, Ph.D.</text:p>
          </table:table-cell>
          <table:table-cell table:style-name="ce298" office:value-type="string">
            <text:p>Optimal Income Taxation in an Economy with Occupational Choice and Financial Frictions</text:p>
          </table:table-cell>
          <table:table-cell table:number-columns-repeated="248"/>
        </table:table-row>
        <table:table-row table:style-name="ro5">
          <table:table-cell table:style-name="ce1" office:value-type="string">
            <text:p>Orientální ústav AV ČR, v.v.i.</text:p>
          </table:table-cell>
          <table:table-cell table:style-name="ce51" office:value-type="string">
            <text:p>Běhounková Miroslava, Mgr.</text:p>
          </table:table-cell>
          <table:table-cell table:style-name="ce200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Husitská teologie - religionistika</text:p>
          </table:table-cell>
          <table:table-cell table:style-name="ce137" office:value-type="string">
            <text:p>HTF UK</text:p>
          </table:table-cell>
          <table:table-cell table:style-name="ce137" office:value-type="string">
            <text:p>prof. PhDr. Blahoslav Hruška, DrSc.</text:p>
          </table:table-cell>
          <table:table-cell table:style-name="ce289" office:value-type="string">
            <text:p>Vliv kultur Předního východu na utváření nabatejských náboženských představ</text:p>
          </table:table-cell>
          <table:table-cell table:number-columns-repeated="248"/>
        </table:table-row>
        <table:table-row table:style-name="ro6">
          <table:table-cell table:style-name="ce4"/>
          <table:table-cell table:style-name="ce38" office:value-type="string">
            <text:p>Bláha Petr, Mgr. M.A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Miroslav Novák, PhD.</text:p>
          </table:table-cell>
          <table:table-cell table:style-name="ce290" office:value-type="string">
            <text:p>Komparace tranzitivnívh procesů - přechody k demokracii v podmínkách Střední Evropy a Východní As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Blecha Vlastimil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Stanislava Vavroušková, CSc.</text:p>
          </table:table-cell>
          <table:table-cell table:style-name="ce290" office:value-type="string">
            <text:p>Dalitové v jižní Ind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5" office:value-type="string">
            <text:p>Havlíková Han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53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Dagmar Marková, CSc.</text:p>
          </table:table-cell>
          <table:table-cell table:style-name="ce290" office:value-type="string">
            <text:p>Hindská a tamilská komerční kinematografie: reflexe sociální nerov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Hrubý Jakub, Mgr.</text:p>
          </table:table-cell>
          <table:table-cell table:style-name="ce14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Olga Lomová, CSc.</text:p>
          </table:table-cell>
          <table:table-cell table:style-name="ce292" office:value-type="string">
            <text:p>Vznešené rodiny období Západní J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Chaloupková Lygzima, PhDr.</text:p>
          </table:table-cell>
          <table:table-cell table:style-name="ce143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Dr. Jugderin Luvsandorj</text:p>
          </table:table-cell>
          <table:table-cell table:style-name="ce292" office:value-type="string">
            <text:p>Buddhismus v Mongolsku v 16.-18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arlová Petra, Mgr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Aleš Skřivan, CSc.</text:p>
          </table:table-cell>
          <table:table-cell table:style-name="ce290" office:value-type="string">
            <text:p>K otázce vztahů Japonska a Indočíny na začátku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limeš Ondřej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Olga Lomová, CSc.</text:p>
          </table:table-cell>
          <table:table-cell table:style-name="ce290" office:value-type="string">
            <text:p>Ujgurské národní obrození 1911 - 1949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Babka Petr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Srovnání aspektů křesťanské spirituality s praxí meditace vhledu v buddhistických komunitách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Novotný Radek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tanislava Vavroušková, CSc.</text:p>
          </table:table-cell>
          <table:table-cell table:style-name="ce290" office:value-type="string">
            <text:p>Hnutí Tamilů na Srí Lan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Nymburská Dit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Dr. Zdeňka Švarcová</text:p>
          </table:table-cell>
          <table:table-cell table:style-name="ce290" office:value-type="string">
            <text:p>Metafora v tvorbě Jukia Miši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Obuchová <text:span text:style-name="T3">Ľ</text:span><text:span text:style-name="T2">ubica, PhDr.</text:span>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tn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František Vrhel, CSc.</text:p>
          </table:table-cell>
          <table:table-cell table:style-name="ce290" office:value-type="string">
            <text:p>Role ženy v čuangské společnosti a v tradiční lidové sloves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hillipová Lenka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Otázky religionistického metadiskurz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vobodová Renata, Mgr.</text:p>
          </table:table-cell>
          <table:table-cell table:style-name="ce142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Dagmar Marková, CSc.</text:p>
          </table:table-cell>
          <table:table-cell table:style-name="ce290" office:value-type="string">
            <text:p>Vývoj moderní hindské povíd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ýkorová Jitka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90" office:value-type="string">
            <text:p>Teologické a religionistické aspekty vědeckého sporu "Babylon nebo Bible"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Třísková Hana, PhD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zyk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Zdenka Heřmanová, CSc.</text:p>
          </table:table-cell>
          <table:table-cell table:style-name="ce290" office:value-type="string">
            <text:p>Zvuková stavba moderní standardní čínštiny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88" office:value-type="string">
            <text:p>Zouplna Jan, Mgr.</text:p>
          </table:table-cell>
          <table:table-cell table:style-name="ce201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57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Eduard Gombár, CSc.</text:p>
          </table:table-cell>
          <table:table-cell table:style-name="ce291" office:value-type="string">
            <text:p>Formování izraelských mocenských elit, 1919-1949: dějiny, ideologie, "náboženská otázka"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Psychologický ústav AV ČR, v.v.i.</text:p>
          </table:table-cell>
          <table:table-cell table:style-name="ce94"/>
          <table:table-cell table:style-name="ce197"/>
          <table:table-cell table:style-name="ce259" table:number-columns-repeated="4"/>
          <table:table-cell table:style-name="ce322"/>
          <table:table-cell table:number-columns-repeated="248"/>
        </table:table-row>
        <table:table-row table:style-name="ro3">
          <table:table-cell table:style-name="ce3"/>
          <table:table-cell table:style-name="ce95"/>
          <table:table-cell table:style-name="ce199"/>
          <table:table-cell table:style-name="ce260" table:number-columns-repeated="4"/>
          <table:table-cell table:style-name="ce323"/>
          <table:table-cell table:number-columns-repeated="248"/>
        </table:table-row>
        <table:table-row table:style-name="ro2">
          <table:table-cell table:style-name="ce1" office:value-type="string">
            <text:p>Slovanský ústav AV ČR, v.v.i.</text:p>
          </table:table-cell>
          <table:table-cell table:style-name="ce38" office:value-type="string">
            <text:p>Čajka František, Mgr.</text:p>
          </table:table-cell>
          <table:table-cell table:style-name="ce146"/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oe Hauptová, CSc.</text:p>
          </table:table-cell>
          <table:table-cell table:style-name="ce290" office:value-type="string">
            <text:p>Církevněslovanská legendisti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rbal Vlastimil, Mgr.</text:p>
          </table:table-cell>
          <table:table-cell table:style-name="ce146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an Royt, CSc.</text:p>
          </table:table-cell>
          <table:table-cell table:style-name="ce290" office:value-type="string">
            <text:p>Ikonografie na pozdně antických mozaikách ze Sýr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Jančárková Julie, Mgr.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. Homolka, CSc.</text:p>
          </table:table-cell>
          <table:table-cell table:style-name="ce290" office:value-type="string">
            <text:p>Byzantolog a historik umění N. L. Okunev. Jeho život a díl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Jirásek, Karel, Mgr.</text:p>
          </table:table-cell>
          <table:table-cell table:style-name="ce146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Miroslav Kvapil, DrSc.</text:p>
          </table:table-cell>
          <table:table-cell table:style-name="ce290" office:value-type="string">
            <text:p>Úloha literatury v procesu standardizace kajkavské jazykové obla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Kříž Vladimír, PhDr.</text:p>
          </table:table-cell>
          <table:table-cell table:style-name="ce146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ulharská literatura</text:p>
          </table:table-cell>
          <table:table-cell table:style-name="ce138" office:value-type="string">
            <text:p>ÚBL BAV (Sofie)</text:p>
          </table:table-cell>
          <table:table-cell table:style-name="ce138" office:value-type="string">
            <text:p>Dr. Rumjana Damjanova</text:p>
          </table:table-cell>
          <table:table-cell table:style-name="ce290" office:value-type="string">
            <text:p>Problematika identifikace v počátcích národního obrození u Bulha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Nykl Hanuš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. B. lášek</text:p>
          </table:table-cell>
          <table:table-cell table:style-name="ce290" office:value-type="string">
            <text:p>Poetika ruské filosofie stříbrného věk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Olšovský Miroslav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Martin Putna, Dr.</text:p>
          </table:table-cell>
          <table:table-cell table:style-name="ce290" office:value-type="string">
            <text:p>Krize kultutry v polském a ruském modernism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Špirudová Jana, Mgr.</text:p>
          </table:table-cell>
          <table:table-cell table:style-name="ce146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90" office:value-type="string">
            <text:p>Pragmatické aspekty tvorby dvoujazyčného slovní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Vlašič Marija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Hana Gladkova, CSc.</text:p>
          </table:table-cell>
          <table:table-cell table:style-name="ce290" office:value-type="string">
            <text:p>Chorvatský purismus ve 20. stolet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88" office:value-type="string">
            <text:p>Zábranský Lukáš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Mgr. Václav Čermák, PhD.</text:p>
          </table:table-cell>
          <table:table-cell table:style-name="ce291" office:value-type="string">
            <text:p>Kompozita ve staroslověnštině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Sociologický ústav AV ČR, v.v.i.</text:p>
          </table:table-cell>
          <table:table-cell table:style-name="ce96" office:value-type="string">
            <text:p>Basl Josef, Mgr.</text:p>
          </table:table-cell>
          <table:table-cell table:style-name="ce202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56" office:value-type="string">
            <text:p>Veřejná a sociální politika</text:p>
          </table:table-cell>
          <table:table-cell table:style-name="ce156" office:value-type="string">
            <text:p>FSV UK</text:p>
          </table:table-cell>
          <table:table-cell table:style-name="ce200" office:value-type="string">
            <text:p>prof. PhDr. Petr Matějů, PhD.</text:p>
          </table:table-cell>
          <table:table-cell table:style-name="ce324" office:value-type="string">
            <text:p>Vzdělanostní aspirace žáků středních škol v mezinárodním srovnání</text:p>
          </table:table-cell>
          <table:table-cell table:number-columns-repeated="248"/>
        </table:table-row>
        <table:table-row table:style-name="ro6">
          <table:table-cell table:style-name="ce20"/>
          <table:table-cell table:style-name="ce41" office:value-type="string">
            <text:p>Bernard Josef, Mgr.</text:p>
          </table:table-cell>
          <table:table-cell table:style-name="ce179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Jiří Buriánek, CSc.</text:p>
          </table:table-cell>
          <table:table-cell table:style-name="ce290" office:value-type="string">
            <text:p>Sociální integrace azylantů v ČR v procesu vzájemného působení subjektivních potenciálů a vnějších faktorů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4" office:value-type="string">
            <text:p>Čadová Naděžda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Jiří Buriánek, CSc.</text:p>
          </table:table-cell>
          <table:table-cell table:style-name="ce292" office:value-type="string">
            <text:p>Hodnoty práce a pracovní spokojenost v současné české společnost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Čermák Daniel, Mgr. et Mgr. </text:p>
          </table:table-cell>
          <table:table-cell table:style-name="ce203" office:value-type="float" office:value="2009">
            <text:p>200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RNDr. Tomáš Kostelecký, CSc.</text:p>
          </table:table-cell>
          <table:table-cell table:style-name="ce292" office:value-type="string">
            <text:p>Důvěra v politické instituce České republ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7" office:value-type="string">
            <text:p>Červenka Jan, Ing. </text:p>
          </table:table-cell>
          <table:table-cell table:style-name="ce203" office:value-type="float" office:value="2004">
            <text:p>2004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Politologie</text:p>
          </table:table-cell>
          <table:table-cell table:style-name="ce140" office:value-type="string">
            <text:p>FMV VŠE</text:p>
          </table:table-cell>
          <table:table-cell table:style-name="ce140" office:value-type="string">
            <text:p>prof. PhDr. Vladimíra Dvořáková, CSc.</text:p>
          </table:table-cell>
          <table:table-cell table:style-name="ce292" office:value-type="string">
            <text:p>Vliv americké zahraniční politiky na politický systém a společnost US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Červinková Alice, Mgr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S MU</text:p>
          </table:table-cell>
          <table:table-cell table:style-name="ce138" office:value-type="string">
            <text:p>prof. PhDr. Gerlinda Šmausová, CSc.</text:p>
          </table:table-cell>
          <table:table-cell table:style-name="ce290" office:value-type="string">
            <text:p>Význam symbolického násilí pro reprodukci genderových identi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7" office:value-type="string">
            <text:p>Čížek Tomáš, Mgr.</text:p>
          </table:table-cell>
          <table:table-cell table:style-name="ce203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JUDr. Michal Illner</text:p>
          </table:table-cell>
          <table:table-cell table:style-name="ce292" office:value-type="string">
            <text:p>Česká města v podmínkách globaliz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7" office:value-type="string">
            <text:p>Formánková Lenka, Mgr.</text:p>
          </table:table-cell>
          <table:table-cell table:style-name="ce203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ální politika a sociální práce</text:p>
          </table:table-cell>
          <table:table-cell table:style-name="ce140" office:value-type="string">
            <text:p>FSS MU</text:p>
          </table:table-cell>
          <table:table-cell table:style-name="ce140" office:value-type="string">
            <text:p>prof. PhDr. Tomáš Sirovátka, CSc.</text:p>
          </table:table-cell>
          <table:table-cell table:style-name="ce292" office:value-type="string">
            <text:p>Programy slaďovánípráce a rodiny (flexucurity) na úrovni korporac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7" office:value-type="string">
            <text:p>Chaloupková J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hDr. Dana Hamplová, PhD.</text:p>
          </table:table-cell>
          <table:table-cell table:style-name="ce292" office:value-type="string">
            <text:p>Rodinná a pracovní uspořádání v kontextu společenských změn v České republice po roce 1989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Kopecká Ann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Jan Balon, Ph.D.</text:p>
          </table:table-cell>
          <table:table-cell table:style-name="ce290" office:value-type="string">
            <text:p>Vliv nedemokratických politických systémů na institucionální podobu sociolog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Lacina Tomáš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Tomáš Lebeda, Ph.D.</text:p>
          </table:table-cell>
          <table:table-cell table:style-name="ce290" office:value-type="string">
            <text:p>Vliv ideologické orientace na legislativní hlasování v poslanecké sněmovně PČR v letech 1993 - 2006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Leontiyeva Y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 </text:p>
          </table:table-cell>
          <table:table-cell table:style-name="ce138" office:value-type="string">
            <text:p>doc. Milan Tuček, CSc.</text:p>
          </table:table-cell>
          <table:table-cell table:style-name="ce290" office:value-type="string">
            <text:p>Mechanizmy sociální adaptace migrantů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7" office:value-type="string">
            <text:p>Linková Marcel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Mgr. Martin Hájek, Ph.D.</text:p>
          </table:table-cell>
          <table:table-cell table:style-name="ce290" office:value-type="string">
            <text:p>Veřejná vykazatelnost ve vědě: k proměnám organizace vědecké práce a profesních drah ve věd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Maříková Hana, PhD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iří Buriánek, CSc.</text:p>
          </table:table-cell>
          <table:table-cell table:style-name="ce290" office:value-type="string">
            <text:p>Participace muže v rodině a domácnosti po jeho návratu z rodičovské dovolené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54" office:value-type="string">
            <text:p>Mikeszová Marta, Mgr.</text:p>
          </table:table-cell>
          <table:table-cell table:style-name="ce141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 </text:p>
          </table:table-cell>
          <table:table-cell table:style-name="ce141" office:value-type="string">
            <text:p>doc. Ing. Josef. Vlček, CSc.</text:p>
          </table:table-cell>
          <table:table-cell table:style-name="ce325" office:value-type="string">
            <text:p>Aktéři na trhu s bydlení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atočková Věra, Mgr., M.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ulturologie</text:p>
          </table:table-cell>
          <table:table-cell table:style-name="ce138" office:value-type="string">
            <text:p>FF UK</text:p>
          </table:table-cell>
          <table:table-cell table:style-name="ce142" office:value-type="string">
            <text:p>prof. PhDr. Petr Matějů, PhD.</text:p>
          </table:table-cell>
          <table:table-cell table:style-name="ce290" office:value-type="string">
            <text:p>Volný čas jako kulturní fenomé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Simonová Natalie, PhD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Petr Matějů, Ph.D.</text:p>
          </table:table-cell>
          <table:table-cell table:style-name="ce290" office:value-type="string">
            <text:p>Vývoj vzdělanostní mobility v ČR v historické a komparativní perspektiv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37" office:value-type="string">
            <text:p>Mitchell Eva, Mgr.</text:p>
          </table:table-cell>
          <table:table-cell table:style-name="ce140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 </text:p>
          </table:table-cell>
          <table:table-cell table:style-name="ce284" office:value-type="string">
            <text:p>PhDr. Dana Hamplová, Ph.D.</text:p>
          </table:table-cell>
          <table:table-cell table:style-name="ce326" office:value-type="string">
            <text:p>Podpora rodin s dětmi ve střední a východní Evropě</text:p>
          </table:table-cell>
          <table:table-cell table:number-columns-repeated="248"/>
        </table:table-row>
        <table:table-row table:style-name="ro14">
          <table:table-cell table:style-name="ce6"/>
          <table:table-cell table:style-name="ce37" office:value-type="string">
            <text:p>Sunega Petr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Hospodářská politika</text:p>
          </table:table-cell>
          <table:table-cell table:style-name="ce140" office:value-type="string">
            <text:p>FNH VŠE</text:p>
          </table:table-cell>
          <table:table-cell table:style-name="ce140" office:value-type="string">
            <text:p>doc. Ing. Olga Poláková, CSc.</text:p>
          </table:table-cell>
          <table:table-cell table:style-name="ce292" office:value-type="string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7" office:value-type="string">
            <text:p>Svobodová Mart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43" office:value-type="string">
            <text:p>prof. PhDr. Miloslav Petrusek, CSc.</text:p>
          </table:table-cell>
          <table:table-cell table:style-name="ce292" office:value-type="string">
            <text:p>"Čtení pro ženy" - nejnižší literární žánr? (Studie ze sociologie literatury a čtení)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7" office:value-type="string">
            <text:p>Šamanová Gabriela, Mg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em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Jitka Rychtaříková, CSc.</text:p>
          </table:table-cell>
          <table:table-cell table:style-name="ce292" office:value-type="string">
            <text:p>Sňatečnost a nesezdaná souži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Špaček Ondřej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87" office:value-type="string">
            <text:p>FSV UK</text:p>
          </table:table-cell>
          <table:table-cell table:style-name="ce179" office:value-type="string">
            <text:p>RNDr. Tomáš Kostelecký, CSc.</text:p>
          </table:table-cell>
          <table:table-cell table:style-name="ce294" office:value-type="string">
            <text:p>Mechanismy sociální soudržnosti v sociálně prostorových souvislos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7" office:value-type="string">
            <text:p>Tabery Paulína, Mgr. et Mgr.</text:p>
          </table:table-cell>
          <table:table-cell table:style-name="ce140" office:value-type="float" office:value="2009">
            <text:p>2009</text:p>
          </table:table-cell>
          <table:table-cell table:style-name="ce138" office:value-type="string">
            <text:p>kombinovaná</text:p>
          </table:table-cell>
          <table:table-cell table:style-name="ce135" office:value-type="string">
            <text:p>Veřejná a sociální politika</text:p>
          </table:table-cell>
          <table:table-cell table:style-name="ce187" office:value-type="string">
            <text:p>FSV UK</text:p>
          </table:table-cell>
          <table:table-cell table:style-name="ce178" office:value-type="string">
            <text:p>prof. PhDr. Martin Potůček, CSc. MSc.</text:p>
          </table:table-cell>
          <table:table-cell table:style-name="ce287" office:value-type="string">
            <text:p>Mezinárodní finanční instituce, globalizace, udržitelný rozvoj a nové formy vládnu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7" office:value-type="string">
            <text:p>Uhde Zuz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 </text:p>
          </table:table-cell>
          <table:table-cell table:style-name="ce140" office:value-type="string">
            <text:p>PhDr. Jiří Šubrt, CSc.</text:p>
          </table:table-cell>
          <table:table-cell table:style-name="ce292" office:value-type="string">
            <text:p>Prosazování rovných příležitostí a občanské participace žen ve vzýjemném vztahu mezi lokální a globální spravedlnos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7" office:value-type="string">
            <text:p>Vávra Martin PhDr.</text:p>
          </table:table-cell>
          <table:table-cell table:style-name="ce14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87" office:value-type="string">
            <text:p>FSV UK</text:p>
          </table:table-cell>
          <table:table-cell table:style-name="ce140" office:value-type="string">
            <text:p>Mgr. Martin Hájek, Ph.D.</text:p>
          </table:table-cell>
          <table:table-cell table:style-name="ce327" office:value-type="string">
            <text:p>Transformace trestního práva v ČR ze sociologické perspektiv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Vobecká J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em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udmila Fialová, CSc.</text:p>
          </table:table-cell>
          <table:table-cell table:style-name="ce309" office:value-type="string">
            <text:p>Populační vývoj venkovského obyvatelstva v Č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7" office:value-type="string">
            <text:p>Vohlídalová Mart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35" office:value-type="string">
            <text:p>FSV UK</text:p>
          </table:table-cell>
          <table:table-cell table:style-name="ce140" office:value-type="string">
            <text:p>doc. Milan Tuček, CSc.</text:p>
          </table:table-cell>
          <table:table-cell table:style-name="ce301" office:value-type="string">
            <text:p>Rozvod v současné české společnost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54" office:value-type="string">
            <text:p>Vojtíšková Kateřin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87" office:value-type="string">
            <text:p>FSV UK</text:p>
          </table:table-cell>
          <table:table-cell table:style-name="ce138" office:value-type="string">
            <text:p>doc. PhDr. Jadwiga Šanderová, CSc.</text:p>
          </table:table-cell>
          <table:table-cell table:style-name="ce328" office:value-type="string">
            <text:p>Vzdělanostní reprodukce a kulturní kapitál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2" office:value-type="string">
            <text:p>Vojtková Michaela, Mgr.</text:p>
          </table:table-cell>
          <table:table-cell table:style-name="ce157" office:value-type="float" office:value="2007">
            <text:p>2007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Demografie</text:p>
          </table:table-cell>
          <table:table-cell table:style-name="ce157" office:value-type="string">
            <text:p>PřF UK</text:p>
          </table:table-cell>
          <table:table-cell table:style-name="ce157" office:value-type="string">
            <text:p>RNDr. Tomáš Kučera, CSc.</text:p>
          </table:table-cell>
          <table:table-cell table:style-name="ce297" office:value-type="string">
            <text:p>Demografická reprodukce migrantů a jejich sociodemografický vliv na českou společnost</text:p>
          </table:table-cell>
          <table:table-cell table:number-columns-repeated="248"/>
        </table:table-row>
        <table:table-row table:style-name="ro6">
          <table:table-cell table:style-name="ce21" office:value-type="string">
            <text:p>Ústav analytické chemie AV ČR, v.v.i.</text:p>
          </table:table-cell>
          <table:table-cell table:style-name="ce98" office:value-type="string">
            <text:p>Marek Petr, Ing.</text:p>
          </table:table-cell>
          <table:table-cell table:style-name="ce205" office:value-type="float" office:value="1999">
            <text:p>1999</text:p>
          </table:table-cell>
          <table:table-cell table:style-name="ce205" office:value-type="string">
            <text:p>distanční</text:p>
          </table:table-cell>
          <table:table-cell table:style-name="ce200" office:value-type="string">
            <text:p>Analytická chemie</text:p>
          </table:table-cell>
          <table:table-cell table:style-name="ce200" office:value-type="string">
            <text:p>PřF UK</text:p>
          </table:table-cell>
          <table:table-cell table:style-name="ce200" office:value-type="string">
            <text:p>doc. RNDr. Petr Rychlovský, CSc.</text:p>
          </table:table-cell>
          <table:table-cell table:style-name="ce324" office:value-type="string">
            <text:p>Studium generování a atomizace těkavých sloučenin užitečných pro prvková stanov. metod. atom. spektroskop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Cabálková Jana, Ing.</text:p>
          </table:table-cell>
          <table:table-cell table:style-name="ce206" office:value-type="float" office:value="2002">
            <text:p>2002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7" office:value-type="string">
            <text:p>Studium sacharidů v jehlicích smrk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Mrázková Michaela, Ing.</text:p>
          </table:table-cell>
          <table:table-cell table:style-name="ce206" office:value-type="float" office:value="2002">
            <text:p>2002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UP Olomouc</text:p>
          </table:table-cell>
          <table:table-cell table:style-name="ce143" office:value-type="string">
            <text:p>doc. RNDr. Křivánková Ludmila, CSc.</text:p>
          </table:table-cell>
          <table:table-cell table:style-name="ce287" office:value-type="string">
            <text:p>Kapilární zónová elektoforéza vzorků se složitou proměnlivou matric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Hrdlička Jan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Ing. Ivan Hrdlička, CSc.</text:p>
          </table:table-cell>
          <table:table-cell table:style-name="ce287" office:value-type="string">
            <text:p>Stanovení těkavých sloučenin v hospodářských objekt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ošťál Vratislav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Karel Šlais, DrSc.</text:p>
          </table:table-cell>
          <table:table-cell table:style-name="ce287" office:value-type="string">
            <text:p>Nová řešení miniaturizace elektroseparačních metod a jejich bioanalytická aplik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ratzer Jan, Mgr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Prekoncentrace hydrotvor. prvků pro následné stanov. metod analyt. atomové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rejčí Pavel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Studium miniaturních zařízení pro kolekci hydridotvorných prvků v atomové spektromet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řenková Jana, Mgr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VŠCHT Pardubice</text:p>
          </table:table-cell>
          <table:table-cell table:style-name="ce143" office:value-type="string">
            <text:p>doc. RNDr. Zuzana Bílková, PhD.</text:p>
          </table:table-cell>
          <table:table-cell table:style-name="ce287" office:value-type="string">
            <text:p>Vývoj kapilárních enzymových reaktorů pro integraci do mikrofluidních systém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ubesová Anna, Ing.</text:p>
          </table:table-cell>
          <table:table-cell table:style-name="ce206" office:value-type="float" office:value="2008">
            <text:p>2008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Zdeněk Glatz, CSc.</text:p>
          </table:table-cell>
          <table:table-cell table:style-name="ce287" office:value-type="string">
            <text:p>Možnosti využití elektromigračních technik při studiu vlstností mikroorganism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Kusý Petr, Mgr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Spojení separačních technik s hmotnostní spektrometri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Langauf Aleš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7" office:value-type="string">
            <text:p>Elektroforetická chirální separace iont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Laštovičková Markéta, Ing.</text:p>
          </table:table-cell>
          <table:table-cell table:style-name="ce206" office:value-type="float" office:value="2002">
            <text:p>2002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7" office:value-type="string">
            <text:p>Charakterizace polymer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99" office:value-type="string">
            <text:p>Lišková Marcela, Mgr.</text:p>
          </table:table-cell>
          <table:table-cell table:style-name="ce206" office:value-type="float" office:value="2008">
            <text:p>2008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Pavel Pazdera, CSc.</text:p>
          </table:table-cell>
          <table:table-cell table:style-name="ce287" office:value-type="string">
            <text:p>Syntéza imunofluorescenčních sond a afinitních povrchů pro selektivní a citlivou analýzu biolog. významných látek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Motyka Kamil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Transport hmoty přes mezifázové rozhraní vzduch-vod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Horáková Hana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7" office:value-type="string">
            <text:p>Chirální separace klastrových sloučenin bor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Mazanec Karel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Milada Vávrová, CSc.</text:p>
          </table:table-cell>
          <table:table-cell table:style-name="ce287" office:value-type="string">
            <text:p>Charakterizace polymerů pomocí komb. sep. metod a hmotnostní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Dokulilová Marcela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Stanovení biopolymerů v přírodních materiál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Nováková Michaela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prof. Ing. Karel Vytřas, DrSc.</text:p>
          </table:table-cell>
          <table:table-cell table:style-name="ce287" office:value-type="string">
            <text:p>Využití kapilární izotachoforézy pro stanovení mikrosložek ve vzorcích se složitou matric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Grym Jakub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Josef Havel, DrSc.</text:p>
          </table:table-cell>
          <table:table-cell table:style-name="ce287" office:value-type="string">
            <text:p>Mikrofluidické systémy v bio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Řihák Pavel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Ing. Josef Čáslavský, CSc.</text:p>
          </table:table-cell>
          <table:table-cell table:style-name="ce287" office:value-type="string">
            <text:p>Analýza optických izomerů karboran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Hrušovská Zuzana, RNDr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7" office:value-type="string">
            <text:p>Studium generování, záchytu a atomizace těkavých hybridů pro metody atomové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Řehulková Helena, Mgr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Proteomická identifikace bílkov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Řezáčová Olga, Mgr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Vývoj atomizátorů pro sep. analýzu hydrotvor. prvků metod. atom. absorp. a fluoresc. spektrometrie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Jusková Petra, Mgr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7" office:value-type="string">
            <text:p>Nanotechnolog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Křůmal Kamil, Ing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Distribuce organických kyselin mezi plynnou fází a aerosole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Hohnová Barbora, ing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Jiřina Omelková, CSc.</text:p>
          </table:table-cell>
          <table:table-cell table:style-name="ce287" office:value-type="string">
            <text:p>Studie přírodních látek obsažených ve vybraných byliná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Bařina Petr, Ing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RNDr. Vladislav Kahle, CSc.</text:p>
          </table:table-cell>
          <table:table-cell table:style-name="ce287" office:value-type="string">
            <text:p>Využití mikrokolon. separač. metod s pokročilými detekčními technikami v analytické biochem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Malá Zdena, RND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Ludmila Křivánková, CSc.</text:p>
          </table:table-cell>
          <table:table-cell table:style-name="ce287" office:value-type="string">
            <text:p>Příspěvek k teorii a praxi kapilární zónové elektroforéz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Dyčka Filip, Mg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Janette Bobalová, CSc.</text:p>
          </table:table-cell>
          <table:table-cell table:style-name="ce287" office:value-type="string">
            <text:p>Identifikace a charakterizace proteinů regulovaných rostlinnými hormony cytokininy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Dušek Jiří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Biogenní emise v porostech Picea Abies/L. Kars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Gregušová Michaela, Ing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Modifikace techniky difúzních gelů (DGT) pro charakter. přírodních systém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Hezinová Věra, Ing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Karel Klepárník, CSc.</text:p>
          </table:table-cell>
          <table:table-cell table:style-name="ce287" office:value-type="string">
            <text:p>Diferenciální analýza průmyslových kvasinek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Maděránková Denisa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Biomedicínské a ekologické inženýrství</text:p>
          </table:table-cell>
          <table:table-cell table:style-name="ce143" office:value-type="string">
            <text:p>FEKT VUT</text:p>
          </table:table-cell>
          <table:table-cell table:style-name="ce143" office:value-type="string">
            <text:p>Ing. Jiří Roleček</text:p>
          </table:table-cell>
          <table:table-cell table:style-name="ce287" office:value-type="string">
            <text:p>Databáze termogram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99" office:value-type="string">
            <text:p>Musil Stanislav, Mg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Otevřel Marek, Mgr.</text:p>
          </table:table-cell>
          <table:table-cell table:style-name="ce206" office:value-type="float" office:value="2000">
            <text:p>2000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7" office:value-type="string">
            <text:p>Fluidita hmotnostně spektrometrického rozhra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Pešková Květa, Ing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doc. RNDr. Bohumil Dočekal, CSc.</text:p>
          </table:table-cell>
          <table:table-cell table:style-name="ce287" office:value-type="string">
            <text:p>Modifikace techniky difúzních gelů (DGT) pro charakter. přírodních systém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Podešva Pavel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František Foret, CSc.</text:p>
          </table:table-cell>
          <table:table-cell table:style-name="ce287" office:value-type="string">
            <text:p>Bioanalytické metody s využitím mikrofluidiky a nanotechnologi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99" office:value-type="string">
            <text:p>Přikryl Jan, Mg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Využití laserů v analytické chem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Smejkal Petr, Mg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Ing. František Foret, CSc.</text:p>
          </table:table-cell>
          <table:table-cell table:style-name="ce294" office:value-type="string">
            <text:p>Mikro a nanotechnologické postupy v bioanalytické instrumentac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Smetková Veronika, Ing.</text:p>
          </table:table-cell>
          <table:table-cell table:style-name="ce206" office:value-type="float" office:value="2000">
            <text:p>2000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7" office:value-type="string">
            <text:p>Vývoj metod pro stanovení forem ekotoxikologických významných prvků v přírodních systém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9" office:value-type="string">
            <text:p>Spěšný Michal, Ing.</text:p>
          </table:table-cell>
          <table:table-cell table:style-name="ce206" office:value-type="float" office:value="2001">
            <text:p>2001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<text:s/>PřF MU</text:p>
          </table:table-cell>
          <table:table-cell table:style-name="ce143" office:value-type="string">
            <text:p>doc. Preisler Jan, PhD.</text:p>
          </table:table-cell>
          <table:table-cell table:style-name="ce287" office:value-type="string">
            <text:p>Analýza biologicky významných látek s využitím mikroseparací a hmotnostní spektrometri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9" office:value-type="string">
            <text:p>Svoboda Milan, Mgr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7" office:value-type="string">
            <text:p>Spec. analýza ars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Šalplachta Jiří, Ing.</text:p>
          </table:table-cell>
          <table:table-cell table:style-name="ce206" office:value-type="float" office:value="2002">
            <text:p>2002</text:p>
          </table:table-cell>
          <table:table-cell table:style-name="ce206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7" office:value-type="string">
            <text:p>Proteomická analýza obilných bílkov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Šenk Petr, Mgr.</text:p>
          </table:table-cell>
          <table:table-cell table:style-name="ce206" office:value-type="float" office:value="2002">
            <text:p>2002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7" office:value-type="string">
            <text:p>Analýza metabolických poruch pomocí hmotn. Spektrometr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Šopíková Martina</text:p>
          </table:table-cell>
          <table:table-cell table:style-name="ce207" office:value-type="float" office:value="2007">
            <text:p>2007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Chemie a technologie ŽP</text:p>
          </table:table-cell>
          <table:table-cell table:style-name="ce142" office:value-type="string">
            <text:p>FCH VUT</text:p>
          </table:table-cell>
          <table:table-cell table:style-name="ce142" office:value-type="string">
            <text:p>Ing. Janette Bobalová, CSc.</text:p>
          </table:table-cell>
          <table:table-cell table:style-name="ce294" office:value-type="string">
            <text:p>Změny proteinového profilu v průběhu sladování ječmen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9" office:value-type="string">
            <text:p>Tomáš Roman, Mgr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7" office:value-type="string">
            <text:p>Vývoj mikrofluidních systémů pro analýzu biomoleku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Tůma Zdeněk, Ing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Josef Jančář, DrSc.</text:p>
          </table:table-cell>
          <table:table-cell table:style-name="ce287" office:value-type="string">
            <text:p>Analýza biopolymerů pomocí kombinace separačních metod a hmotnostní spektrometr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Vlček Aleš, Ing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Ludmila Křivánková, CSc.</text:p>
          </table:table-cell>
          <table:table-cell table:style-name="ce287" office:value-type="string">
            <text:p>Stanovení anorganických aniontů z aerosolu elektromigrač. metod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Vojtková Blanka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materiálů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Dočekal Bohumil, CSc.</text:p>
          </table:table-cell>
          <table:table-cell table:style-name="ce287" office:value-type="string">
            <text:p>Charakterizace moderních materiálů metodami atom. spektroskopi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9" office:value-type="string">
            <text:p>Vojtěšek Martin, Mgr.</text:p>
          </table:table-cell>
          <table:table-cell table:style-name="ce206" office:value-type="float" office:value="2006">
            <text:p>2006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7" office:value-type="string">
            <text:p>Charaktzeristika chemického složení městského aerosol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Vykydalová Marie, Mgr.</text:p>
          </table:table-cell>
          <table:table-cell table:style-name="ce206" office:value-type="float" office:value="2008">
            <text:p>2008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RNDr. Vladislav Kahle,CSc.</text:p>
          </table:table-cell>
          <table:table-cell table:style-name="ce287" office:value-type="string">
            <text:p>Pokročilé detekční techniky pro kapilární separace biologických materiál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9" office:value-type="string">
            <text:p>Zeisbergerová Marta, Mgr.</text:p>
          </table:table-cell>
          <table:table-cell table:style-name="ce206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Zdeněk Glatz, CSc.</text:p>
          </table:table-cell>
          <table:table-cell table:style-name="ce287" office:value-type="string">
            <text:p>Využití kapilárních elektromigračních metod pro separaci proteinů a pept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9" office:value-type="string">
            <text:p>Žídková Jitka, Mgr.</text:p>
          </table:table-cell>
          <table:table-cell table:style-name="ce206" office:value-type="float" office:value="2001">
            <text:p>2001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Zdeněk Glatz, CSc.</text:p>
          </table:table-cell>
          <table:table-cell table:style-name="ce287" office:value-type="string">
            <text:p>Proteomika ječmene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anorganické chemie AV ČR, v.v.i.</text:p>
          </table:table-cell>
          <table:table-cell table:style-name="ce98" office:value-type="string">
            <text:p>Arkosiová Miroslava, Ing.</text:p>
          </table:table-cell>
          <table:table-cell table:style-name="ce205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200" office:value-type="string">
            <text:p>Chemie a technologie anorganických materiálů</text:p>
          </table:table-cell>
          <table:table-cell table:style-name="ce200" office:value-type="string">
            <text:p>VŠCHT </text:p>
          </table:table-cell>
          <table:table-cell table:style-name="ce200" office:value-type="string">
            <text:p>Prof. Ing. Lubomír Němec, DrSc.</text:p>
          </table:table-cell>
          <table:table-cell table:style-name="ce324" office:value-type="string">
            <text:p>Oxidačně-redukční reakce ve skelných taveninách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43" office:value-type="string">
            <text:p>Baše Tomáš, Mgr.</text:p>
          </table:table-cell>
          <table:table-cell table:style-name="ce206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Otomar Kříž, CSc.</text:p>
          </table:table-cell>
          <table:table-cell table:style-name="ce294" office:value-type="string">
            <text:p>Zlaté povrchy modifikované karboran-thiol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Bláhová Anna, RNDr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Tomáš Grygar, CSc.</text:p>
          </table:table-cell>
          <table:table-cell table:style-name="ce287" office:value-type="string">
            <text:p>Vztah geneze, struktury a vlastností expandabilních jílových materiálů u vybraných lokali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Brázda Petr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aniel Nižňanský, PhD.</text:p>
          </table:table-cell>
          <table:table-cell table:style-name="ce294" office:value-type="string">
            <text:p>Příprava nových mezoporózních materiálů s magnetickými stěn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Cincibusová Petra, Ing.</text:p>
          </table:table-cell>
          <table:table-cell table:style-name="ce207" office:value-type="float" office:value="2004">
            <text:p>2004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4" office:value-type="string">
            <text:p>Modely chování směsí částic a skelné taveniny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Daněk Ondřej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Technologie výroby a zpracování polymerů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7" office:value-type="string">
            <text:p>Zkoumání vlivu morfologie částic na vlastnosti nátěrových hmo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Grunwaldová Veronika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87" office:value-type="string">
            <text:p>Analýza pigmentů v barevných vrstvách uměleckých děl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oušková Vendula, Ing.</text:p>
          </table:table-cell>
          <table:table-cell table:style-name="ce206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Technologie makromolekulárních látek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7" office:value-type="string">
            <text:p>Morfologicky zajímavé částice zinkitu a periklasu, jejich příprava a vlastnosti v nátěrových hmot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rušková Michaela, Mgr.</text:p>
          </table:table-cell>
          <table:table-cell table:style-name="ce207" office:value-type="float" office:value="2004">
            <text:p>2004</text:p>
          </table:table-cell>
          <table:table-cell table:style-name="ce207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Grygar, CSc.</text:p>
          </table:table-cell>
          <table:table-cell table:style-name="ce294" office:value-type="string">
            <text:p>Chemická modifikace přírodních expandibilních jílových struktur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Jebavá Marcela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87" office:value-type="string">
            <text:p>Modely chování směsí částic a skelné taveniny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áfuňková Eva, Ing.</text:p>
          </table:table-cell>
          <table:table-cell table:style-name="ce207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Ing. Kamil Lang. CSc.</text:p>
          </table:table-cell>
          <table:table-cell table:style-name="ce294" office:value-type="string">
            <text:p>Senzitizátory produkující singletový kyslík na pevných anorganických nosič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houtková Martina, Ing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Hydrotermální syntéza leucit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tulanová Eva, Ing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RNDr. Petr Bezdička, PhD.</text:p>
          </table:table-cell>
          <table:table-cell table:style-name="ce294" office:value-type="string">
            <text:p>Fázová mikroanalýza v barevné vrstvě a studium korozních dějů na uměleckých předmětech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váča Zdeněk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Anorganické pigmenty na bázi nanostrukturních oxidů kovů s intoměničovými vlastnostmi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4" office:value-type="string">
            <text:p>Kvíčalová Magdalena, Ing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Bohumil Štíbr, DrSc.</text:p>
          </table:table-cell>
          <table:table-cell table:style-name="ce287" office:value-type="string">
            <text:p>Chemie metallaboranů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inhart Stanislav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Příprava kompozitních materiálů na bázi leucitu pro využití v zubní protetice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ojka Richard, Mgr.</text:p>
          </table:table-cell>
          <table:table-cell table:style-name="ce206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4" office:value-type="string">
            <text:p>Transformace jílových minerálů při diagenezi sedimentů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43" office:value-type="string">
            <text:p>Lukáč Josef, Ing.</text:p>
          </table:table-cell>
          <table:table-cell table:style-name="ce207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Vliv dopování Fe<text:span text:style-name="T6">3+</text:span><text:span text:style-name="T2"> a Zr</text:span><text:span text:style-name="T6">4+</text:span><text:span text:style-name="T2">na fotokatalytické vlastnosti TiO</text:span><text:span text:style-name="T7">2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ukáč Viktor, Ing.</text:p>
          </table:table-cell>
          <table:table-cell table:style-name="ce207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osef Buršík, CSc.</text:p>
          </table:table-cell>
          <table:table-cell table:style-name="ce294" office:value-type="string">
            <text:p>Příprava tenkých filmů TaNbO<text:span text:style-name="T7">3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ohyla Martin, Ing.</text:p>
          </table:table-cell>
          <table:table-cell table:style-name="ce206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4" office:value-type="string">
            <text:p>Anorganické pigmenty na bázi nanostrukturních oxidů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Novotná Kateřina, Mgr.</text:p>
          </table:table-cell>
          <table:table-cell table:style-name="ce206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87" office:value-type="string">
            <text:p>Kvantitativní jílová analýza v geologických proces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edlíková Jitka, Ing.</text:p>
          </table:table-cell>
          <table:table-cell table:style-name="ce206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4" office:value-type="string">
            <text:p>Speciální skla pro elektroni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eiter Jakub, RNDr.</text:p>
          </table:table-cell>
          <table:table-cell table:style-name="ce207" office:value-type="float" office:value="2003">
            <text:p>2003</text:p>
          </table:table-cell>
          <table:table-cell table:style-name="ce206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Prof. Ing. Jiří Vondrák, DrSc.</text:p>
          </table:table-cell>
          <table:table-cell table:style-name="ce294" office:value-type="string">
            <text:p>Elektrochemické vlastnosti nových kompozitních elektroly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ázavová Květoslav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94" office:value-type="string">
            <text:p>Barevná skla a oxidačně-redukční rovnováhy ve sklov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chweigstillová Jana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Geologie, geologie se zaměřením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4" office:value-type="string">
            <text:p>Solné zvětrávání pískovců a mineralogické složení krus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Szatmary Lorant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Jan Šubrt, CSc.</text:p>
          </table:table-cell>
          <table:table-cell table:style-name="ce287" office:value-type="string">
            <text:p>Fotoaktivita oxidu titaničitého připraveného různými postup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ícha Václav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RNDr. Bohumír Gruner, CSc.</text:p>
          </table:table-cell>
          <table:table-cell table:style-name="ce294" office:value-type="string">
            <text:p>Chemie metallaboranů se zaměřením na přípravu biologicky aktivních lát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ťáhlavský Ondřej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4" office:value-type="string">
            <text:p>Oxidačně-redukční rovnováhy v roztavených sklech</text:p>
          </table:table-cell>
          <table:table-cell table:number-columns-repeated="248"/>
        </table:table-row>
        <table:table-row table:style-name="ro4">
          <table:table-cell table:style-name="ce21"/>
          <table:table-cell table:style-name="ce101" office:value-type="string">
            <text:p>Tonarová Vladislava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201" office:value-type="string">
            <text:p>Chemie a technologie anorganických materiálů</text:p>
          </table:table-cell>
          <table:table-cell table:style-name="ce201" office:value-type="string">
            <text:p>VŠCHT </text:p>
          </table:table-cell>
          <table:table-cell table:style-name="ce201" office:value-type="string">
            <text:p>Prof. Ing. Lubomír Němec, DrSc.</text:p>
          </table:table-cell>
          <table:table-cell table:style-name="ce329" office:value-type="string">
            <text:p>Chování směsí částic a skelné taveniny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biologie obratlovců AV ČR, v.v.i.</text:p>
          </table:table-cell>
          <table:table-cell table:style-name="ce102" office:value-type="string">
            <text:p>Barančeková Miroslava</text:p>
          </table:table-cell>
          <table:table-cell table:style-name="ce209" office:value-type="float" office:value="2001">
            <text:p>2001</text:p>
          </table:table-cell>
          <table:table-cell table:style-name="ce209" office:value-type="string">
            <text:p>prezenční</text:p>
          </table:table-cell>
          <table:table-cell table:style-name="ce209" office:value-type="string">
            <text:p>Zoologie</text:p>
          </table:table-cell>
          <table:table-cell table:style-name="ce182" office:value-type="string">
            <text:p>PřF MU</text:p>
          </table:table-cell>
          <table:table-cell table:style-name="ce209" office:value-type="string">
            <text:p>RNDr. Koubek Petr, CSc.</text:p>
          </table:table-cell>
          <table:table-cell table:style-name="ce330" office:value-type="string">
            <text:p>Potravní ekologie srnce obecného v oblasti lužního lesa ve vztahu k ochraně dřevinných porostů 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43" office:value-type="string">
            <text:p>Bartošová Šár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polečenstva juvenilních ryb v záplavových obla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encová Věr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m. biol. Piálek Jaroslav, CSc.</text:p>
          </table:table-cell>
          <table:table-cell table:style-name="ce293" office:value-type="string">
            <text:p>Pachové preference myší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Bellinvia Eric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Molecular approach to evolutionary biology of <text:span text:style-name="T5">Apodemus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Berková Han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7" office:value-type="string">
            <text:p>Potravní strategie netopýra velkého Myotis myoti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Bímová Barbora 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94" office:value-type="string">
            <text:p>Behaviorálně-genetické komponenty fitness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ožíková Eva</text:p>
          </table:table-cell>
          <table:table-cell table:style-name="ce141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41" office:value-type="string">
            <text:p>Prom. biol. Piálek Jaroslav, CSc.</text:p>
          </table:table-cell>
          <table:table-cell table:style-name="ce293" office:value-type="string">
            <text:p>Pachové preference myší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Bryja Josef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Gaisler Jiří, DrSc.</text:p>
          </table:table-cell>
          <table:table-cell table:style-name="ce290" office:value-type="string">
            <text:p>Demografická charakteristika populace hraboše polního (<text:span text:style-name="T5">Microtus arvalis</text:span><text:span text:style-name="T2">) na jižní Moravě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Daďourek Milan</text:p>
          </table:table-cell>
          <table:table-cell table:style-name="ce154" office:value-type="float" office:value="2000">
            <text:p>2000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Zoologie</text:p>
          </table:table-cell>
          <table:table-cell table:style-name="ce278" office:value-type="string">
            <text:p>PřF UP</text:p>
          </table:table-cell>
          <table:table-cell table:style-name="ce261" office:value-type="string">
            <text:p>Prof. MVDr. Tkadlec Emil, CSc.</text:p>
          </table:table-cell>
          <table:table-cell table:style-name="ce294" office:value-type="string">
            <text:p>Populační ekologie lesních mravenc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Ďureje Ľudovít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m. biol. Piálek Jaroslav, CSc.</text:p>
          </table:table-cell>
          <table:table-cell table:style-name="ce292" office:value-type="string">
            <text:p>Agresivní chování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vořák Jan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Gvoždík Lumír, PhD.</text:p>
          </table:table-cell>
          <table:table-cell table:style-name="ce290" office:value-type="string">
            <text:p>Fenotypová plasticita termálně fyziologických znaků čol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Fejková Petra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4" office:value-type="string">
            <text:p>Potravní a prostorová kompetice rysa ostrovida (<text:span text:style-name="T5">Lynx lynx</text:span><text:span text:style-name="T2">) </text:span><text:span text:style-name="T2">a lišky obecné (</text:span><text:span text:style-name="T5">Vulpes vulpes</text:span><text:span text:style-name="T2">)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Foltánková Veronika</text:p>
          </table:table-cell>
          <table:table-cell table:style-name="ce14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Reichard Martin, PhD.</text:p>
          </table:table-cell>
          <table:table-cell table:style-name="ce292" office:value-type="string">
            <text:p>Reprodukční strategie hořavky duhov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Gregor Petr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Analyza časových řad abundanci vybranych savc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Grim Tomáš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zo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Ing. Dr. Honza Marcel, <text:s/>(konzultant) <text:s text:c="4"/></text:p>
          </table:table-cell>
          <table:table-cell table:style-name="ce307" office:value-type="string">
            <text:p>Hnízdní péče u rákosníka obec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ájková Petr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<text:s/>Dr. Jurajda Pavel</text:p>
          </table:table-cell>
          <table:table-cell table:style-name="ce294" office:value-type="string">
            <text:p>Potravná ekológie vydry riečnej v horských oblastiach Slovens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ejtmánková Martina</text:p>
          </table:table-cell>
          <table:table-cell table:style-name="ce141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41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41" office:value-type="string">
            <text:p>Mgr. Gvoždík Lumír, PhD. (konzultant)</text:p>
          </table:table-cell>
          <table:table-cell table:style-name="ce293" office:value-type="string">
            <text:p>Fenotypová plasticita obojživelní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eroldová Moni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4" office:value-type="string">
            <text:p>Studie vybraných fyziologických vlastností<text:span text:style-name="T5"> Borrelia </text:span><text:span text:style-name="T5">burgdorferi </text:span><text:span text:style-name="T2">sensu lato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Honzírek Jiří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yslivost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7" office:value-type="string">
            <text:p>Věková struktura populací našich šel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orák Aleš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BF JU</text:p>
          </table:table-cell>
          <table:table-cell table:style-name="ce142" office:value-type="string">
            <text:p>Prom. biol. Piálek Jaroslav, CSc.</text:p>
          </table:table-cell>
          <table:table-cell table:style-name="ce290" office:value-type="string">
            <text:p>Genetická proměnlivost čolků <text:span text:style-name="T5">Triturus cristatus</text:span><text:span text:style-name="T2"> - mtDNA </text:span><text:span text:style-name="T2">znaky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Horák Václav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distanční</text:p>
          </table:table-cell>
          <table:table-cell table:style-name="ce173" office:value-type="string">
            <text:p>Zzoologie 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Doc. Ing. Lusk Stanislav, CSc.</text:p>
          </table:table-cell>
          <table:table-cell table:style-name="ce307" office:value-type="string">
            <text:p>Rybí biota v lužním les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Janáč Michal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Vybrane aspekty pohybove aktivity 0+ juvenilnich ryb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Jánová Eva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Prof. MVDr. Tkadlec Emil, CSc.</text:p>
          </table:table-cell>
          <table:table-cell table:style-name="ce307" office:value-type="string">
            <text:p>Změna kvality jedince v průběhu populačního cyklu u hraboše polního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ocurová Michael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4" office:value-type="string">
            <text:p>Prostorová aktivita rysa ostrovida na Šumav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nečný Adam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Mgr. et Mgr. Bryja Josef, PhD.</text:p>
          </table:table-cell>
          <table:table-cell table:style-name="ce307" office:value-type="string">
            <text:p>Impact de l'anthropisation sur les communautes de rongeurs au Senegal-oriental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otlánová Eva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Monitorování mutagenních vliv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3" office:value-type="string">
            <text:p>Kotlík Petr</text:p>
          </table:table-cell>
          <table:table-cell table:style-name="ce173" office:value-type="float" office:value="1997">
            <text:p>199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 a NMH Paris</text:p>
          </table:table-cell>
          <table:table-cell table:style-name="ce173" office:value-type="string">
            <text:p>Prof. RNDr. Zima Jan, DrSc. konzultant</text:p>
          </table:table-cell>
          <table:table-cell table:style-name="ce307" office:value-type="string">
            <text:p>Biogégographie et Ichtyologie Moléculair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azarová Jitka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4" office:value-type="string">
            <text:p>Populační genetika hraboše polní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Ležalová Radk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271" office:value-type="string">
            <text:p>BF JU</text:p>
          </table:table-cell>
          <table:table-cell table:style-name="ce173" office:value-type="string">
            <text:p>Ing. Dr. Honza Marcel konzultant <text:s text:c="6"/></text:p>
          </table:table-cell>
          <table:table-cell table:style-name="ce307" office:value-type="string">
            <text:p>Hnízdní biologie u racka chechtav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isická Lenk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Populační indexy u drobných savc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3" office:value-type="string">
            <text:p>Losik Jan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7" office:value-type="string">
            <text:p>Využití telemetrie ve studiu demografie drobných hlodav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oyka Petr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truktura společenstev juvenilních ryb úseku Moravy v Litovelském Pomorav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Martinková Natáli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4" office:value-type="string">
            <text:p>Evoluční biologie hrabošíka tatranského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Mendel Jan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 </text:p>
          </table:table-cell>
          <table:table-cell table:style-name="ce143" office:value-type="string">
            <text:p>Molekulární biol.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Lusková Věra, CSc.</text:p>
          </table:table-cell>
          <table:table-cell table:style-name="ce287" office:value-type="string">
            <text:p>Využití mitochondriální DNA pro charakteristiku populačních struktur druhů rodů Gobio a Romanogobio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Městková Lucie</text:p>
          </table:table-cell>
          <table:table-cell table:style-name="ce17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 obratlovců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Ing. Červený Jaroslav, CSc.</text:p>
          </table:table-cell>
          <table:table-cell table:style-name="ce307" office:value-type="string">
            <text:p>Ekologie jeřábka lesního na Šumav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ikulíček Pete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90" office:value-type="string">
            <text:p>Genetická proměnlivost čolků <text:span text:style-name="T5">Triturus cristatus</text:span><text:span text:style-name="T2"> - </text:span><text:span text:style-name="T2">nukleární znaky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Němečková Iva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VDr. Mrlík Vojtěch, CSc.</text:p>
          </table:table-cell>
          <table:table-cell table:style-name="ce307" office:value-type="string">
            <text:p>Hnízdní strategie motáka pochopa <text:span text:style-name="T5">Circus aeruginosus</text:span><text:span text:style-name="T2"> v </text:span><text:span text:style-name="T2">extenzívně obhospodařované krajině CHKO Poodří 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Nová Petr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4" office:value-type="string">
            <text:p>Genetická charakteristika myšice malook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Novák Vít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7" office:value-type="string">
            <text:p>Lovecká aktivita netopýrů a její změny vlivem predačního tlak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Nováková Michaela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RNDr. Koubek Petr, CSc.</text:p>
          </table:table-cell>
          <table:table-cell table:style-name="ce294" office:value-type="string">
            <text:p>Ekologie tchoře tmavého (Mustela putorius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Ondračková Markéta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Parazit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Doc. RNDr. Gelnar Milan, CSc.</text:p>
          </table:table-cell>
          <table:table-cell table:style-name="ce307" office:value-type="string">
            <text:p>Analýza společenstev parazitů juvenilních ryb ve fragmentovaných habitate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Petrželková Klár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Mgr. Dr. Zukal Jan</text:p>
          </table:table-cell>
          <table:table-cell table:style-name="ce294" office:value-type="string">
            <text:p>Antipredační strategie u netopý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Pokorný Martin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7" office:value-type="string">
            <text:p>Variabilita echolokačních signálů netopý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Polačik Matej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Biologie invazních druhů ryb rodu Neogobius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Požgauová Milic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Ing. Dr. Honza Marcel</text:p>
          </table:table-cell>
          <table:table-cell table:style-name="ce307" office:value-type="string">
            <text:p>Evoluce hnízdního parasitis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rocházka Pet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Dr. Honza <text:s/>Marcel konzultant <text:s text:c="4"/></text:p>
          </table:table-cell>
          <table:table-cell table:style-name="ce294" office:value-type="string">
            <text:p>Koevoluce mezi kukačkou obecnou a jejími potencionálními hostitel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rokešová Jarmila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Homolka Miloslav, CSc.</text:p>
          </table:table-cell>
          <table:table-cell table:style-name="ce287" office:value-type="string">
            <text:p>Trofické podmínky jelena lesního v prostředí lužního lesa a jeho kompetice a potravní zdroj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eichard Martin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4" office:value-type="string">
            <text:p>Downstream drift of <text:s/>young-of-the-year cyprinid fishes in lowland rivers <text:s/>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Roche Kevin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4" office:value-type="string">
            <text:p>Spraiting behavior, diet, and foraging strategy of otters Lutra lutra L. in the Třeboň Biosphere Reserve (Czech Rep.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udolf Ivo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Mikrobi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Doc. RNDr. Hubálek Zdeněk, DrSc.</text:p>
          </table:table-cell>
          <table:table-cell table:style-name="ce287" office:value-type="string">
            <text:p>Studium vybraných mikroorganizmů patogenních pro člověka přenášených klíšťat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Sakáčová Len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4" office:value-type="string">
            <text:p>Evoluce diskriminace parazitických vajec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anogo Yibairi Oseé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4" office:value-type="string">
            <text:p>Spirochety včetně <text:span text:style-name="T5">Borrelia burgdorferi </text:span><text:span text:style-name="T2">sensu lato v </text:span><text:span text:style-name="T2">komárech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 office:value-type="string">
            <text:p>Schwarzová Lucie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Prof. RNDr. Zima Jan, DrSc.</text:p>
          </table:table-cell>
          <table:table-cell table:style-name="ce307" office:value-type="string">
            <text:p>Reprodukční strategie rehka domácí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icha Václav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4" office:value-type="string">
            <text:p>Vybrané aspekty koevoluce mezi hnízdními parazity a jejich hostiteli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3" office:value-type="string">
            <text:p>Šikutová Silvie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interní/kombin.</text:p>
          </table:table-cell>
          <table:table-cell table:style-name="ce173" office:value-type="string">
            <text:p>Imun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Halouzka Jiří, CSc.</text:p>
          </table:table-cell>
          <table:table-cell table:style-name="ce307" office:value-type="string">
            <text:p>Studium vybraných (mikro)organizmů přenášených hematofágním hmyz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uláková Han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AF MZLU</text:p>
          </table:table-cell>
          <table:table-cell table:style-name="ce142" office:value-type="string">
            <text:p>RNDr. Koubek Petr, CSc.</text:p>
          </table:table-cell>
          <table:table-cell table:style-name="ce294" office:value-type="string">
            <text:p>Rozšíření a potravní ekologie šelem CHKO Litovelské Pomorav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3" office:value-type="string">
            <text:p>Thelenová Jitka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7" office:value-type="string">
            <text:p>Potravní ekologie sýce rous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Trebatická Lenka</text:p>
          </table:table-cell>
          <table:table-cell table:style-name="ce138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0" office:value-type="string">
            <text:p>Interakce mezi jedinci v populacich drobných hlodav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9" office:value-type="string">
            <text:p>Valová Zdenka</text:p>
          </table:table-cell>
          <table:table-cell table:style-name="ce154" office:value-type="float" office:value="2002">
            <text:p>2002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Zoologie</text:p>
          </table:table-cell>
          <table:table-cell table:style-name="ce153" office:value-type="string">
            <text:p>PřF MU</text:p>
          </table:table-cell>
          <table:table-cell table:style-name="ce261" office:value-type="string">
            <text:p>Ing. Dr. Jurajda Pavel</text:p>
          </table:table-cell>
          <table:table-cell table:style-name="ce294" office:value-type="string">
            <text:p>Přirozená reprodukce ryb v různě modifikovaných nížinných tocích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3" office:value-type="string">
            <text:p>Vallo Peter 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7" office:value-type="string">
            <text:p>Genetická proměnlivost populací lasicovitých šelem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arfalvyová Denis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Stanovení demografických parametrů u hraboše polního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3" office:value-type="string">
            <text:p>Vetešník Lukáš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 </text:p>
          </table:table-cell>
          <table:table-cell table:style-name="ce173" office:value-type="string">
            <text:p>Rybářství</text:p>
          </table:table-cell>
          <table:table-cell table:style-name="ce271" office:value-type="string">
            <text:p>AF MZLU</text:p>
          </table:table-cell>
          <table:table-cell table:style-name="ce173" office:value-type="string">
            <text:p>Doc. Ing. Lusk Stanislav, CSc.</text:p>
          </table:table-cell>
          <table:table-cell table:style-name="ce307" office:value-type="string">
            <text:p>Biologické charakteristiky karasa stříbřitého s aspekty ploid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yskočilová Martin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m. biol. Piálek Jaroslav, CSc.</text:p>
          </table:table-cell>
          <table:table-cell table:style-name="ce294" office:value-type="string">
            <text:p>Hybridní sterilita samců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Wolf Petr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4" office:value-type="string">
            <text:p>Vliv stanoviště na drobné hlodavce na rozhraní lesa a louky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01" office:value-type="string">
            <text:p>Zachařová Jana</text:p>
          </table:table-cell>
          <table:table-cell table:style-name="ce201" office:value-type="float" office:value="2002">
            <text:p>2002</text:p>
          </table:table-cell>
          <table:table-cell table:style-name="ce201" office:value-type="string">
            <text:p>prezenční</text:p>
          </table:table-cell>
          <table:table-cell table:style-name="ce201" office:value-type="string">
            <text:p>Zoologie obratlovců</text:p>
          </table:table-cell>
          <table:table-cell table:style-name="ce201" office:value-type="string">
            <text:p>PřF UK</text:p>
          </table:table-cell>
          <table:table-cell table:style-name="ce201" office:value-type="string">
            <text:p>Ing. Červený Jaroslav, CSc.</text:p>
          </table:table-cell>
          <table:table-cell table:style-name="ce329" office:value-type="string">
            <text:p>Chování srnce obecného <text:span text:style-name="T5">Capreolus capreolus</text:span><text:span text:style-name="T2"> pod </text:span><text:span text:style-name="T2">predačním tlakem rysa ostrovida (</text:span><text:span text:style-name="T5">Lynx lynx</text:span><text:span text:style-name="T8">)</text:span>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chemických procesů AV ČR, v.v.i.</text:p>
          </table:table-cell>
          <table:table-cell table:style-name="ce104" office:value-type="string">
            <text:p>Čuba Pavel, Ing.</text:p>
          </table:table-cell>
          <table:table-cell table:style-name="ce210" office:value-type="float" office:value="2000">
            <text:p>2000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31" office:value-type="string">
            <text:p>Spalování těkavých organických látek na oxidických katalyzátor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Gavlasová Pavla, Mgr.</text:p>
          </table:table-cell>
          <table:table-cell table:style-name="ce210" office:value-type="float" office:value="2002">
            <text:p>2002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Mikrobi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tina Macková, Dr.</text:p>
          </table:table-cell>
          <table:table-cell table:style-name="ce331" office:value-type="string">
            <text:p>Využití optické diagnostiky pro monitorování biologické degradace organických polutant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Steinfeld Jakub, Ing.</text:p>
          </table:table-cell>
          <table:table-cell table:style-name="ce211" office:value-type="float" office:value="2002">
            <text:p>2002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Milan Hájek, CSc.</text:p>
          </table:table-cell>
          <table:table-cell table:style-name="ce331" office:value-type="string">
            <text:p>Mikrovlnná aktivace katalytických reakc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Bernášek Prokop, Ing. (přerušeno)</text:p>
          </table:table-cell>
          <table:table-cell table:style-name="ce212" office:value-type="float" office:value="2003">
            <text:p>2003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Bio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Helena Sovová, CSc.</text:p>
          </table:table-cell>
          <table:table-cell table:style-name="ce332" office:value-type="string">
            <text:p>Reakce v superkritickém CO2 katalyzované enzy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Bunganič Radovan, Ing.</text:p>
          </table:table-cell>
          <table:table-cell table:style-name="ce210" office:value-type="float" office:value="2003">
            <text:p>2003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ek Růžička, CSc.</text:p>
          </table:table-cell>
          <table:table-cell table:style-name="ce331" office:value-type="string">
            <text:p>Studium simultánní tvorby bublin na ponořených otvore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Bolyó Juraj, Ing.</text:p>
          </table:table-cell>
          <table:table-cell table:style-name="ce210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Bio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Gabriela Kuncová, CSc.</text:p>
          </table:table-cell>
          <table:table-cell table:style-name="ce331" office:value-type="string">
            <text:p>Imobilizace biomateriálů metodou sol-ge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6" office:value-type="string">
            <text:p>Kameníková Petra, Ing.</text:p>
          </table:table-cell>
          <table:table-cell table:style-name="ce213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1" office:value-type="string">
            <text:p>Chemické a energetické zpracování paliv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Doc. Ing. Bohumil Koutský, CSc.</text:p>
          </table:table-cell>
          <table:table-cell table:style-name="ce331" office:value-type="string">
            <text:p>Studium dehtů vznikajících při zplyňování pevných paliv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7" office:value-type="string">
            <text:p>Kulaviak Lukáš, Ing.</text:p>
          </table:table-cell>
          <table:table-cell table:style-name="ce214" office:value-type="float" office:value="2006">
            <text:p>2006</text:p>
          </table:table-cell>
          <table:table-cell table:style-name="ce265" office:value-type="string">
            <text:p>prezenční</text:p>
          </table:table-cell>
          <table:table-cell table:style-name="ce274" office:value-type="string">
            <text:p>Chemické inženýrství</text:p>
          </table:table-cell>
          <table:table-cell table:style-name="ce265" office:value-type="string">
            <text:p>VŠHT Praha</text:p>
          </table:table-cell>
          <table:table-cell table:style-name="ce265" office:value-type="string">
            <text:p>Doc. Ing. Marek Růžička, CSc.</text:p>
          </table:table-cell>
          <table:table-cell table:style-name="ce333" office:value-type="string">
            <text:p>Hydrodynamické nestability polydisperzních sedimentujících vrstev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5" office:value-type="string">
            <text:p>Matějová Lenka, Ing.</text:p>
          </table:table-cell>
          <table:table-cell table:style-name="ce212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Organická 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Olga Šolcová, CSc.</text:p>
          </table:table-cell>
          <table:table-cell table:style-name="ce332" office:value-type="string">
            <text:p>Nanostrukturní materiály-textura z fyzikální adsorp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Mikulová Zuzana, Ing.</text:p>
          </table:table-cell>
          <table:table-cell table:style-name="ce210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31" office:value-type="string">
            <text:p>Spalování těkavých organických látek na nosičových heterogenních katalyzátor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5" office:value-type="string">
            <text:p>Pohořelý Michael, Ing.</text:p>
          </table:table-cell>
          <table:table-cell table:style-name="ce212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173" office:value-type="string">
            <text:p>Energetika v chemicko-technologických procesech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Doc. Ing. Jan Vošta, CSc.</text:p>
          </table:table-cell>
          <table:table-cell table:style-name="ce332" office:value-type="string">
            <text:p>Zplyňování vybraných plastů se dřevem ve fluidní vrstvě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Stanovský Petr, Ing.</text:p>
          </table:table-cell>
          <table:table-cell table:style-name="ce210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Prof. Ing. Jiří Drahoš, DrSc.</text:p>
          </table:table-cell>
          <table:table-cell table:style-name="ce331" office:value-type="string">
            <text:p>Hydrodynamické interakce bublin v kapalině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8" office:value-type="string">
            <text:p>Štefancová Lucia, Ing.</text:p>
          </table:table-cell>
          <table:table-cell table:style-name="ce215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Chemické inženýrství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Jaroslav Schwarz, CSc.</text:p>
          </table:table-cell>
          <table:table-cell table:style-name="ce333" office:value-type="string">
            <text:p>Studium velikostní distribuce aerosolových částic v Praz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8" office:value-type="string">
            <text:p>Relich Stanislav, Mgr.</text:p>
          </table:table-cell>
          <table:table-cell table:style-name="ce215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Organická chem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Vladimír Církva, Dr.</text:p>
          </table:table-cell>
          <table:table-cell table:style-name="ce333" office:value-type="string">
            <text:p>Mikrovlnná fotochemie v organické syntéz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Kupčík Jaroslav, RNDr.</text:p>
          </table:table-cell>
          <table:table-cell table:style-name="ce210" office:value-type="float" office:value="2006">
            <text:p>2006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RNDr. Josef Pola, DrSc.</text:p>
          </table:table-cell>
          <table:table-cell table:style-name="ce331" office:value-type="string">
            <text:p>Laserově iniciovaná modifikace struktury polymé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9" office:value-type="string">
            <text:p>Řimnáčová Daniela, Ing.</text:p>
          </table:table-cell>
          <table:table-cell table:style-name="ce210" office:value-type="float" office:value="2005">
            <text:p>2005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Vladimír Ždímal, Dr.</text:p>
          </table:table-cell>
          <table:table-cell table:style-name="ce331" office:value-type="string">
            <text:p>Studium atmosférické nukleace a jejích mechanism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Rychtáriková Renata, Ing.</text:p>
          </table:table-cell>
          <table:table-cell table:style-name="ce212" office:value-type="float" office:value="2006">
            <text:p>2006</text:p>
          </table:table-cell>
          <table:table-cell table:style-name="ce263" office:value-type="string">
            <text:p>prezenční</text:p>
          </table:table-cell>
          <table:table-cell table:style-name="ce266" office:value-type="string">
            <text:p>Biotechnolog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Gabriela Kuncová, CSc.</text:p>
          </table:table-cell>
          <table:table-cell table:style-name="ce332" office:value-type="string">
            <text:p>Optické senzory pro bioreaktory a monitorování znečiště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Petrychkovych Roman, Ing.</text:p>
          </table:table-cell>
          <table:table-cell table:style-name="ce216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29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Petr Uchytil, CSc.</text:p>
          </table:table-cell>
          <table:table-cell table:style-name="ce331" office:value-type="string">
            <text:p>Studium transportu v polymerní membráně při pervaporaci a permeaci pa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Polák Martin, Ing.</text:p>
          </table:table-cell>
          <table:table-cell table:style-name="ce216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262" office:value-type="string">
            <text:p>Materiálové inženýrství a strojírenská metalurgie</text:p>
          </table:table-cell>
          <table:table-cell table:style-name="ce262" office:value-type="string">
            <text:p>ZU Plzeň</text:p>
          </table:table-cell>
          <table:table-cell table:style-name="ce262" office:value-type="string">
            <text:p>Ing. Petr Duchek, CSc.</text:p>
          </table:table-cell>
          <table:table-cell table:style-name="ce334" office:value-type="string">
            <text:p>Laserově indukovaná syntéza nanostruktur binárních směsí mědi, kobaltu, wolframu a železa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6" office:value-type="string">
            <text:p>Sobek Jiří, Ing.</text:p>
          </table:table-cell>
          <table:table-cell table:style-name="ce217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Milan Hájek, CSc.</text:p>
          </table:table-cell>
          <table:table-cell table:style-name="ce334" office:value-type="string">
            <text:p>Simultánní chlazení při mikrovlnném ohřevu a jeho využití v heterogenní katalý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0" office:value-type="string">
            <text:p>Strašák Tomáš, Ing.</text:p>
          </table:table-cell>
          <table:table-cell table:style-name="ce217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Jan Čermák, CSc.</text:p>
          </table:table-cell>
          <table:table-cell table:style-name="ce335" office:value-type="string">
            <text:p>Karbosilanové dendrimery funkcionalizované polyfluorovanými řetězci a komplexy přechodných kovů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dějin umění AV ČR, v.v.i.</text:p>
          </table:table-cell>
          <table:table-cell table:style-name="ce111" office:value-type="string">
            <text:p>Bartošová Zuzana, PhDr.</text:p>
          </table:table-cell>
          <table:table-cell table:style-name="ce218" office:value-type="float" office:value="2004">
            <text:p>2004</text:p>
          </table:table-cell>
          <table:table-cell table:style-name="ce200" office:value-type="string">
            <text:p>kombinovaná</text:p>
          </table:table-cell>
          <table:table-cell table:style-name="ce137" office:value-type="string">
            <text:p>Teorie a dějiny výtvarných umění</text:p>
          </table:table-cell>
          <table:table-cell table:style-name="ce137" office:value-type="string">
            <text:p>FF UP</text:p>
          </table:table-cell>
          <table:table-cell table:style-name="ce137" office:value-type="string">
            <text:p>Prof. PhDr. Rostislav Švácha, CSc.</text:p>
          </table:table-cell>
          <table:table-cell table:style-name="ce287" office:value-type="string">
            <text:p>Umenie akce na Slovensku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44" office:value-type="string">
            <text:p>Borozan Vjera, Mgr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87" office:value-type="string">
            <text:p>Vzájemné kulturní vztahy českých a jihoslovanských zemí ve 20. a 30. letech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Čehovský Petr</text:p>
          </table:table-cell>
          <table:table-cell table:style-name="ce204" office:value-type="float" office:value="2006">
            <text:p>2006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Kamenické a sochařké skulptury v moravském a rakouském Podyjí kolem r. 1500-1550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Mazancová Dagmar, Mgr.</text:p>
          </table:table-cell>
          <table:table-cell table:style-name="ce219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5" office:value-type="string">
            <text:p>Nová skupina, Sociální skupina a HOHOKOKO. Civilismus, primitivismus a sociální tendence v českém malířství 20.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áňová Helena, Mgr.</text:p>
          </table:table-cell>
          <table:table-cell table:style-name="ce204" office:value-type="float" office:value="2000">
            <text:p>2000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Pozdně gotické sochařství z depozitáře Národní galerie v Pra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89" office:value-type="string">
            <text:p>Disiengová Helena, Mgr.</text:p>
          </table:table-cell>
          <table:table-cell table:style-name="ce183" office:value-type="float" office:value="2006">
            <text:p>2006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Dějiny výtvarných umění</text:p>
          </table:table-cell>
          <table:table-cell table:style-name="ce15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0" office:value-type="string">
            <text:p>Kája Saudek. Umělec nebo řemeslní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89" office:value-type="string">
            <text:p>Guzik Hubert</text:p>
          </table:table-cell>
          <table:table-cell table:style-name="ce183" office:value-type="float" office:value="2001">
            <text:p>2001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Dějiny výtvarných umění</text:p>
          </table:table-cell>
          <table:table-cell table:style-name="ce261" office:value-type="string">
            <text:p>FF UK</text:p>
          </table:table-cell>
          <table:table-cell table:style-name="ce153" office:value-type="string">
            <text:p>Prof. PhDr. Rostislav Švácha, CSc.</text:p>
          </table:table-cell>
          <table:table-cell table:style-name="ce290" office:value-type="string">
            <text:p>Česká meziválečná architektura a feminismu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Hájek Václav, Mgr.</text:p>
          </table:table-cell>
          <table:table-cell table:style-name="ce220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3" office:value-type="string">
            <text:p>Propasti vidění: Proměny koncepce vidění v českém uměleckém diskurzu 2. poloviny 19. a 1. poloviny 20. století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ečková Petra, Mgr.</text:p>
          </table:table-cell>
          <table:table-cell table:style-name="ce219" office:value-type="float" office:value="2002">
            <text:p>2002</text:p>
          </table:table-cell>
          <table:table-cell table:style-name="ce169"/>
          <table:table-cell table:style-name="ce144" office:value-type="string">
            <text:p>Teorie a dějiny výtvarných umění</text:p>
          </table:table-cell>
          <table:table-cell table:style-name="ce144" office:value-type="string">
            <text:p>FF UP</text:p>
          </table:table-cell>
          <table:table-cell table:style-name="ce144" office:value-type="string">
            <text:p>Prof. PhDr. Ivo Hlobil, CSc.</text:p>
          </table:table-cell>
          <table:table-cell table:style-name="ce295" office:value-type="string">
            <text:p>Polemika "Orient oder Rom" v pracích českých žáků Vídeňské školy dějin umě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oráček Martin, Mgr.</text:p>
          </table:table-cell>
          <table:table-cell table:style-name="ce20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Neorenesance (úvahy o syntéze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Chlapík František, Mgr.</text:p>
          </table:table-cell>
          <table:table-cell table:style-name="ce204" office:value-type="float" office:value="1999">
            <text:p>1999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0" office:value-type="string">
            <text:p>Bastionové opevnění v moravských královských mě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átká Eva, Mgr.</text:p>
          </table:table-cell>
          <table:table-cell table:style-name="ce220" office:value-type="float" office:value="2006">
            <text:p>2006</text:p>
          </table:table-cell>
          <table:table-cell table:style-name="ce17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3" office:value-type="string">
            <text:p>Vizuální poezie v síti mezinárodní komunikace 60. - 70.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rejčí Marek, PhDr.</text:p>
          </table:table-cell>
          <table:table-cell table:style-name="ce20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90" office:value-type="string">
            <text:p>Aspekty recepce Maxe Dvořáka v českém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ubíková Blanka, Mgr.</text:p>
          </table:table-cell>
          <table:table-cell table:style-name="ce220" office:value-type="float" office:value="2002">
            <text:p>2002</text:p>
          </table:table-cell>
          <table:table-cell table:style-name="ce173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3" office:value-type="string">
            <text:p>Kapitoly z ikonografie českého renesančního portrét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Machková Magda, Mgr.</text:p>
          </table:table-cell>
          <table:table-cell table:style-name="ce219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4" office:value-type="string">
            <text:p>Doc. PhDr. Lubomír Konečný</text:p>
          </table:table-cell>
          <table:table-cell table:style-name="ce295" office:value-type="string">
            <text:p>Podoby Orfea - mýtické nebo mystické: Ikonografická studie k reprezentaci antického námětu v novodobém českém výtvarném umění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Mezihoráková Klára, Mgr.</text:p>
          </table:table-cell>
          <table:table-cell table:style-name="ce219" office:value-type="string">
            <text:p>2000 - studium přerušeno</text:p>
          </table:table-cell>
          <table:table-cell table:style-name="ce169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Architektura středověkých klášterů dominikánů v českých zem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Panušková Lenka, Mgr.</text:p>
          </table:table-cell>
          <table:table-cell table:style-name="ce219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(konzultant Hana Hlaváčová)</text:p>
          </table:table-cell>
          <table:table-cell table:style-name="ce295" office:value-type="string">
            <text:p>Stvořitel s kružidl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astyříková Lenka, Mgr.</text:p>
          </table:table-cell>
          <table:table-cell table:style-name="ce20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Vojtěch Lahoda, CSc.</text:p>
          </table:table-cell>
          <table:table-cell table:style-name="ce290" office:value-type="string">
            <text:p>České meziválečné abstraktní umě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Pometlo Jiří, Mgr.</text:p>
          </table:table-cell>
          <table:table-cell table:style-name="ce220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1" office:value-type="string">
            <text:p>Prof. PhDr. Rostislav Švácha, CSc.</text:p>
          </table:table-cell>
          <table:table-cell table:style-name="ce293" office:value-type="string">
            <text:p>Sakrální architektura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Pozníčková Andrea</text:p>
          </table:table-cell>
          <table:table-cell table:style-name="ce219" office:value-type="float" office:value="2005">
            <text:p>2005</text:p>
          </table:table-cell>
          <table:table-cell table:style-name="ce169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73" office:value-type="string">
            <text:p>FF UK</text:p>
          </table:table-cell>
          <table:table-cell table:style-name="ce144" office:value-type="string">
            <text:p>Prof. PhDr. Rostislav Švácha, CSc.</text:p>
          </table:table-cell>
          <table:table-cell table:style-name="ce295" office:value-type="string">
            <text:p>Teória architektúry na Slovensku vo 20. storoč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urš Ivo, Mgr.</text:p>
          </table:table-cell>
          <table:table-cell table:style-name="ce204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90" office:value-type="string">
            <text:p>Umělecké aktivity arcivévody Ferdinanda Tyrolského a jejich vztah k literatuře zastoupené v jeho knihov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Rajlich Claudia</text:p>
          </table:table-cell>
          <table:table-cell table:style-name="ce204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90" office:value-type="string">
            <text:p>Fundamentální malba: umění neviditel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Randáček Jan, Mgr.</text:p>
          </table:table-cell>
          <table:table-cell table:style-name="ce20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0" office:value-type="string">
            <text:p>Prof. PhDr. Rostislav Švácha, CSc.</text:p>
          </table:table-cell>
          <table:table-cell table:style-name="ce292" office:value-type="string">
            <text:p>Meziválečná architektura v severních Čech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<text:s/>Robová-Dvořáková Dita</text:p>
          </table:table-cell>
          <table:table-cell table:style-name="ce204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Architekt Karel Honzí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chmidt Norbert</text:p>
          </table:table-cell>
          <table:table-cell table:style-name="ce204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Evropské souvislosti české sakrální architektury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ošková Martina, Mgr.</text:p>
          </table:table-cell>
          <table:table-cell table:style-name="ce220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</text:p>
          </table:table-cell>
          <table:table-cell table:style-name="ce293" office:value-type="string">
            <text:p>Katalog německého malířství 1550-1700 v Národní galerii v Pra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Šopák Pavel, Mgr.</text:p>
          </table:table-cell>
          <table:table-cell table:style-name="ce20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90" office:value-type="string">
            <text:p>Klasicistní architektura Opavy let 1780-1850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Štefková Zuzana, Mgr.</text:p>
          </table:table-cell>
          <table:table-cell table:style-name="ce220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 (konzultant)</text:p>
          </table:table-cell>
          <table:table-cell table:style-name="ce293" office:value-type="string">
            <text:p>Tělesnost v současném českém umění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Uhlíková Kristina, Mgr.</text:p>
          </table:table-cell>
          <table:table-cell table:style-name="ce219" office:value-type="string">
            <text:p>2004 - studium přerušeno</text:p>
          </table:table-cell>
          <table:table-cell table:style-name="ce169"/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Zdeněk Wirth a památková péč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Ulrichová Klára, Mgr.</text:p>
          </table:table-cell>
          <table:table-cell table:style-name="ce219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</text:p>
          </table:table-cell>
          <table:table-cell table:style-name="ce295" office:value-type="string">
            <text:p>Italský renesanční iluzionismus a jeho projevy v českém malířstv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Vávrová Michaela, Mgr.</text:p>
          </table:table-cell>
          <table:table-cell table:style-name="ce219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95" office:value-type="string">
            <text:p>Ikonografie "fotograf v ateliéru" ve fotografii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Vojtal Pavel</text:p>
          </table:table-cell>
          <table:table-cell table:style-name="ce219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44" office:value-type="string">
            <text:p>Prof. PhDr. Rostislav Švácha, CSc.</text:p>
          </table:table-cell>
          <table:table-cell table:style-name="ce295" office:value-type="string">
            <text:p>Aristokratická sídla na Opavsku v 2. polovině 18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Vorlová Hana, Mgr.</text:p>
          </table:table-cell>
          <table:table-cell table:style-name="ce219" office:value-type="float" office:value="2002">
            <text:p>2002</text:p>
          </table:table-cell>
          <table:table-cell table:style-name="ce169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5" office:value-type="string">
            <text:p>Sbírky gotické plastiky na moravských hradech a zámcích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12" office:value-type="string">
            <text:p>Žáčková Eva, Mgr.</text:p>
          </table:table-cell>
          <table:table-cell table:style-name="ce221" office:value-type="float" office:value="2004">
            <text:p>2004</text:p>
          </table:table-cell>
          <table:table-cell table:style-name="ce177" office:value-type="string">
            <text:p>prezenční</text:p>
          </table:table-cell>
          <table:table-cell table:style-name="ce157" office:value-type="string">
            <text:p>Teorie a dějiny výtvarných umění</text:p>
          </table:table-cell>
          <table:table-cell table:style-name="ce157" office:value-type="string">
            <text:p>FF UP</text:p>
          </table:table-cell>
          <table:table-cell table:style-name="ce157" office:value-type="string">
            <text:p>Prof. PhDr. Rostislav Švácha, CSc.</text:p>
          </table:table-cell>
          <table:table-cell table:style-name="ce288" office:value-type="string">
            <text:p>Tvorba Stavoprojektu České Budějovice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experimentální botaniky AV ČR, v.v.i.</text:p>
          </table:table-cell>
          <table:table-cell table:style-name="ce99" office:value-type="string">
            <text:p>Baťková Petra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ologie a anatomie rostlin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RNDr. Helena Synková, CSc.</text:p>
          </table:table-cell>
          <table:table-cell table:style-name="ce287" office:value-type="string">
            <text:p>Detekce počátečních projevů biotického stresu způsobeného virovou infekcí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39" office:value-type="string">
            <text:p>Blahoušek Ota, Mgr. </text:p>
          </table:table-cell>
          <table:table-cell table:style-name="ce220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Studium endogenních cytokininů v normálních a patologicky postižených organism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Černá Adriana, Mgr. 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Lokalizace a dynamika proteinů zajišťujících transport auxin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Čovanová Milada, Ing. 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Eva Zažímalová, CSc.</text:p>
          </table:table-cell>
          <table:table-cell table:style-name="ce293" office:value-type="string">
            <text:p>Protein ABP1 ve vývoji rostlinných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obrá Jan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omíra Vaňková, CSc.</text:p>
          </table:table-cell>
          <table:table-cell table:style-name="ce290" office:value-type="string">
            <text:p>Studium úlohy cytokininů při abiotickém stres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Drdová Edita, Mgr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Úloha podj. Exocystu Exo 7061 v rostlinné buň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up<text:span text:style-name="T3">ľ</text:span><text:span text:style-name="T2">aková Nikoleta, RNDr. </text:span>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David Honys, Ph.D.</text:p>
          </table:table-cell>
          <table:table-cell table:style-name="ce293" office:value-type="string">
            <text:p>Pozdní transkripční faktory v samčí gametogenezi <text:span text:style-name="T5">Arabidopsis thaliana</text:span>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Fischerová Lucie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Martin Vágner, CSc.</text:p>
          </table:table-cell>
          <table:table-cell table:style-name="ce290" office:value-type="string" table:number-columns-spanned="1" table:number-rows-spanned="2">
            <text:p>Somatická embryogeneze smrku ztepilého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Gemperlová Lenka, Mgr. 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Milena Cvikrová</text:p>
          </table:table-cell>
          <table:table-cell table:style-name="ce290" office:value-type="string">
            <text:p>Studium úlohy polyaminů v buněčném děle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rúz Jiří, Mgr. </text:p>
          </table:table-cell>
          <table:table-cell table:style-name="ce220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Studium fenolických látek v rostlinách pomocí HPLC/MS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Haisel Daniel, Mgr. 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na Pospíšilová, CSc.</text:p>
          </table:table-cell>
          <table:table-cell table:style-name="ce290" office:value-type="string">
            <text:p>Úloha karotenoidů v průběhu ontogeneze vyšších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Hauserová Eva, Mgr. </text:p>
          </table:table-cell>
          <table:table-cell table:style-name="ce203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Mgr. Karel Doležal, Dr.</text:p>
          </table:table-cell>
          <table:table-cell table:style-name="ce292" office:value-type="string">
            <text:p>Nové cytokininové metabolity, jejich identifikace, biosyntéza a metabolismus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erová Magdalén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David Honys, Ph.D.</text:p>
          </table:table-cell>
          <table:table-cell table:style-name="ce290" office:value-type="string">
            <text:p>Identifikace transkripčních faktorů aktivních v samčím gametofyt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ffmannová Lucie, Mgr. </text:p>
          </table:table-cell>
          <table:table-cell table:style-name="ce22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41" office:value-type="string">
            <text:p>prof. Ing Miroslav Strnad, DrSc.</text:p>
          </table:table-cell>
          <table:table-cell table:style-name="ce293" office:value-type="string">
            <text:p>Studium molekulárních a buněčných účinků brassinosteroidů a jejich derivá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oyerová Klára, Ing. </text:p>
          </table:table-cell>
          <table:table-cell table:style-name="ce204" office:value-type="float" office:value="1998">
            <text:p>199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Ing. Miroslav Kamínek, CSc.</text:p>
          </table:table-cell>
          <table:table-cell table:style-name="ce290" office:value-type="string">
            <text:p>Vývojově specifické změny fenotypu mutantů rostlin<text:span text:style-name="T5"> </text:span><text:span text:style-name="T5">Arabidopsis</text:span><text:span text:style-name="T2"> a jejich vztah k metabolismu cytokininů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radecká Veronika, Mgr. 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DrSc..</text:p>
          </table:table-cell>
          <table:table-cell table:style-name="ce293" office:value-type="string">
            <text:p>Imunodetekce a kvantifikace kyseliny abscisové v normálních a stresovan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řibová Eva, Mgr. 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Ing. Jaroslav Doležel, DrSc.</text:p>
          </table:table-cell>
          <table:table-cell table:style-name="ce290" office:value-type="string">
            <text:p>Analýza repetitivních sekvencí DNA banánovní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Cháb David, Mgr.</text:p>
          </table:table-cell>
          <table:table-cell table:style-name="ce220" office:value-type="float" office:value="2005">
            <text:p>2005</text:p>
          </table:table-cell>
          <table:table-cell table:style-name="ce144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 </text:p>
          </table:table-cell>
          <table:table-cell table:style-name="ce141" office:value-type="string">
            <text:p>RNDr. Helena Štorchová, CSc.</text:p>
          </table:table-cell>
          <table:table-cell table:style-name="ce293" office:value-type="string">
            <text:p>Genetické základy kvetení u <text:span text:style-name="T5">Chenopodium rubrum</text:span>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Klíma Petr, Mgr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us transportu cytokininů přes buněčné membrány rostlinných buněk, charakterizace přenašeče (přenašečů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Korbelová Barbora, Ing.</text:p>
          </table:table-cell>
          <table:table-cell table:style-name="ce204" office:value-type="string">
            <text:p>200č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ing. Lenka Burketová, CSc.</text:p>
          </table:table-cell>
          <table:table-cell table:style-name="ce290" office:value-type="string">
            <text:p>Faktory podílející se na obranných reakcí a rezistenci řepky ozimé k houbovému patogenu <text:span text:style-name="T5">Leptosphaeria </text:span><text:span text:style-name="T5">maculans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ovářová Pavlína, Mgr. </text:p>
          </table:table-cell>
          <table:table-cell table:style-name="ce203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UP </text:p>
          </table:table-cell>
          <table:table-cell table:style-name="ce140" office:value-type="string">
            <text:p>doc. Ing. Jaroslav Doležel, DrSc.</text:p>
          </table:table-cell>
          <table:table-cell table:style-name="ce292" office:value-type="string">
            <text:p>Analýza jaderného genomu rostlin pomocí průtokové cytometri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Krinke Ondřej, Ing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90" office:value-type="string">
            <text:p>Úloha fosfolipas v obranné reakci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řeček Pavel, Mgr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y regulace aktivity komplexu přenašeče auxinu z buň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ubeš Martin, Mgr. </text:p>
          </table:table-cell>
          <table:table-cell table:style-name="ce20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natomie a fyziolog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Eva Zažímalová, CSc.</text:p>
          </table:table-cell>
          <table:table-cell table:style-name="ce292" office:value-type="string">
            <text:p>Alternativní přenašeče auxinu v rostlinných buňk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Laňková Martina, RNDr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Mechanismus transportu rostlinného hormonu auxinu do buněk tabáku, charakterizace přenašeče („auxin influx carrier“) a jeho inhibito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ibus Jiří, RNDr.</text:p>
          </table:table-cell>
          <table:table-cell table:style-name="ce220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Helena Štorchová, CSc.</text:p>
          </table:table-cell>
          <table:table-cell table:style-name="ce293" office:value-type="string">
            <text:p>Transkripční odpověď rostlin na abiotický stre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Lovecká Petra, Ing. 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teřina Demnerová, CSc. , RNDr. Tomáš Gichner, DrSc. </text:p>
          </table:table-cell>
          <table:table-cell table:style-name="ce290" office:value-type="string">
            <text:p>Využití biologických systémů pro sledování dekontaminace životního prostřed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ýtinová Zuzana, Ing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Naděžda Wilhelmová, CSc.</text:p>
          </table:table-cell>
          <table:table-cell table:style-name="ce290" office:value-type="string">
            <text:p>Úloha cytokininů v oxidativním metabolismu při stárnutí lis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Novák Ondřej, Mgr. 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90" office:value-type="string">
            <text:p>Analýza endogenních cytokininů v normálních a transgenních organismech pomocí HPLC/M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Nováková Marie, Mgr. </text:p>
          </table:table-cell>
          <table:table-cell table:style-name="ce203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Radomíra Vaňková, CSc.</text:p>
          </table:table-cell>
          <table:table-cell table:style-name="ce292" office:value-type="string">
            <text:p>Studium regulace metabolismu cytokininů v rostlinách, buněčných suspensích a chloropla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Orság Martin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logie</text:p>
          </table:table-cell>
          <table:table-cell table:style-name="ce138" office:value-type="string">
            <text:p>LF UP</text:p>
          </table:table-cell>
          <table:table-cell table:style-name="ce138" office:value-type="string">
            <text:p>RNDr. Vladimír Kryštof, PhD.</text:p>
          </table:table-cell>
          <table:table-cell table:style-name="ce290" office:value-type="string">
            <text:p>Studium antiproliferačních účinků inhibitorů cyklin-dependentních kin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aprskářová Martin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ladimír Kryštof, PhD.</text:p>
          </table:table-cell>
          <table:table-cell table:style-name="ce290" office:value-type="string">
            <text:p>Studium molekulárních účinků inhibitorů proliferace na bázi cytokinin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Pejchar Přemysl, Ing. 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FPBT VŠCHT</text:p>
          </table:table-cell>
          <table:table-cell table:style-name="ce141" office:value-type="string">
            <text:p>prof. RNDr. Olga Valentová, CSc.,RNDr. Jan Martinec, CSc. </text:p>
          </table:table-cell>
          <table:table-cell table:style-name="ce293" office:value-type="string">
            <text:p>Molekulární a biochemická charakterizace nového rostlinného enzymu-fosfatidylcholin-specifické fosfolipasy 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etrášek Jan, RNDr. 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Role auxinů a cytokininů při regulaci dělení a růstu buněk tabákových buněčných lini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5" office:value-type="string">
            <text:p>Pěnčík Aleš, Mgr.</text:p>
          </table:table-cell>
          <table:table-cell table:style-name="ce18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Jakub Rolčík, PhD.</text:p>
          </table:table-cell>
          <table:table-cell table:style-name="ce290" office:value-type="string">
            <text:p>Vývoj a užití imunometod pro studium melatoninu v rostlinném materiál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Pícková Denisa, Mgr. 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atima Cvrčková, Dr.rer.Nat., RNDr. Viktor Žárský, CSc. </text:p>
          </table:table-cell>
          <table:table-cell table:style-name="ce290" office:value-type="string">
            <text:p>Funkční studie modulu asociovaného s forminy 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Pochylová Žaneta, Mgr. </text:p>
          </table:table-cell>
          <table:table-cell table:style-name="ce20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doc. RNDr. Pavla Binarová, CSc.</text:p>
          </table:table-cell>
          <table:table-cell table:style-name="ce292" office:value-type="string">
            <text:p>Interakce mikrotubulárního cytoskeletu s membránovými systémy v buňkách vyšších rostlin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Polanská Lenka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Fyziologie a anatom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Ivana Macháčková, CSc.</text:p>
          </table:table-cell>
          <table:table-cell table:style-name="ce290" office:value-type="string" table:number-columns-spanned="1" table:number-rows-spanned="2">
            <text:p>Výskyt a úloha cytokininů v chloroplaste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Potocký Martin, Ing. </text:p>
          </table:table-cell>
          <table:table-cell table:style-name="ce203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FPBT VŠCHT</text:p>
          </table:table-cell>
          <table:table-cell table:style-name="ce140" office:value-type="string">
            <text:p>prof. RNDr. Olga Valentová, CSc., RNDr. Viktor Žárský, CSc. </text:p>
          </table:table-cell>
          <table:table-cell table:style-name="ce292" office:value-type="string">
            <text:p>Role fosfolipas D v regulaci polárního růstu rostlinné buň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Profotová Bronislava, Ing. 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90" office:value-type="string">
            <text:p>Studium obranných reakcí rostlin vyvolaných biotickým a abiotickým stres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eňák David, Mgr. 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rostlin</text:p>
          </table:table-cell>
          <table:table-cell table:style-name="ce141" office:value-type="string">
            <text:p>BF JU</text:p>
          </table:table-cell>
          <table:table-cell table:style-name="ce141" office:value-type="string">
            <text:p>RNDr. David Honys, Ph.D.</text:p>
          </table:table-cell>
          <table:table-cell table:style-name="ce293" office:value-type="string">
            <text:p>Role transkripčních faktorů během rané fáze vývoje samčího gametofytu <text:span text:style-name="T5">Arabidopsis thaliana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Sedláková Kamila, Ing. 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Mgr. Karel Doležal, Dr.</text:p>
          </table:table-cell>
          <table:table-cell table:style-name="ce290" office:value-type="string">
            <text:p>Imunodiagnostika pro stanovení auxinů v rostlin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Seifertová Daniel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Buněčné struktury podílející se na transportu auxinu na modelových systémech <text:span text:style-name="T5">Nicotiana tabacum </text:span><text:span text:style-name="T2">a</text:span><text:span text:style-name="T5"> Arabidopsis </text:span><text:span text:style-name="T5">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imerský Radim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3" office:value-type="string">
            <text:p>Imunodiagnostika steroidů a jejich užití k monitoringu v rostlinách a živočiš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Skůpa Petr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90" office:value-type="string">
            <text:p>Změny fenotypu buněčné suspenzní kultury v závislosti na expresi transgenů ovlivňujících hormonální regulace u rostlinných buněk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Soukupová Hana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Studium role Rab GDI 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uchánková Pavla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doc. Ing. Jaroslav Doležel, DrSc.</text:p>
          </table:table-cell>
          <table:table-cell table:style-name="ce293" office:value-type="string">
            <text:p>Využití tříděných chromozómů pro mapování genomu obiln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waczynová Jan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90" office:value-type="string">
            <text:p>Studium imunoanalytických, biologických a cytoxických vlastností brasinostero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ynek Lukáš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90" office:value-type="string">
            <text:p>Charakterizace vybraných podjednotek komplexu exocyst u rostli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Šmídková Markéta, RND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Karel J. Angelis, CSc.</text:p>
          </table:table-cell>
          <table:table-cell table:style-name="ce290" office:value-type="string">
            <text:p>Exprese bioaktivních proteinů v rostl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Šolcová Blanka, RNDr. 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Fyziologie a anatom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Miroslav Kamínek, CSc.</text:p>
          </table:table-cell>
          <table:table-cell table:style-name="ce292" office:value-type="string">
            <text:p>Hormonální regulace senescence a její vztah k vývoji semen obilov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Veselková Štěpánka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RNDr. Jan Martinec, CSc. </text:p>
          </table:table-cell>
          <table:table-cell table:style-name="ce290" office:value-type="string">
            <text:p>Úloha fosfolipasy C v signálním systému rostli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3" office:value-type="string">
            <text:p>Zatloukal Marek, Mgr. 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otanika</text:p>
          </table:table-cell>
          <table:table-cell table:style-name="ce157" office:value-type="string">
            <text:p>PřF UP</text:p>
          </table:table-cell>
          <table:table-cell table:style-name="ce157" office:value-type="string">
            <text:p>prof. Ing. Miroslav Strnad, CSc.</text:p>
          </table:table-cell>
          <table:table-cell table:style-name="ce298" office:value-type="string">
            <text:p>Vztah mezi strukturou a biologickou aktivitou purinových derivátů</text:p>
          </table:table-cell>
          <table:table-cell table:number-columns-repeated="248"/>
        </table:table-row>
        <table:table-row table:style-name="ro6">
          <table:table-cell table:style-name="ce1" office:value-type="string">
            <text:p>Ústav experimentální medicíny AV ČR, v.v.i.</text:p>
          </table:table-cell>
          <table:table-cell table:style-name="ce38" office:value-type="string">
            <text:p>Beskid Olena, Mgr. zahraniční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MUDr. Radim Šrám, DrSc.</text:p>
          </table:table-cell>
          <table:table-cell table:style-name="ce290" office:value-type="string">
            <text:p>Využití cytogenetické metody fluorescence in situ hybridizave (FISH) pro monitorování expozice karcinogenům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39" office:value-type="string">
            <text:p>Cvačková Zuzan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RNDr. Karel Koberna, CSc.</text:p>
          </table:table-cell>
          <table:table-cell table:style-name="ce293" office:value-type="string">
            <text:p>Vyzrávání RNA v buněčném jádř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Čejka Čestmír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fyzika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MUDr. Blanka Brůnová, DrSc.</text:p>
          </table:table-cell>
          <table:table-cell table:style-name="ce290" office:value-type="string">
            <text:p>Fyzikální faktory ovlivňující vznik poškození rohovky králičího oka UV zářením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Dzijak Rastislav, Ing. zahraniční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Vývojová biologie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RNDr. Pavel Hozák, DrSc.</text:p>
          </table:table-cell>
          <table:table-cell table:style-name="ce290" office:value-type="string" table:number-columns-spanned="1" table:number-rows-spanned="2">
            <text:p>Funkce jaderného myosinu I.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Fulková Hele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Strukturální a funkční parametry jádra jako ukazatele stupně diferenci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logarová Kateřina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Použití buněčné terapie k regeneraci poranění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ejčl Aleš, MU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Náhrady defektů CNS s využitím implantace kmenových buněk v polymerních nosič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laváčková Veronik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MUDr. Jaroslav Blahoš, PhD.</text:p>
          </table:table-cell>
          <table:table-cell table:style-name="ce290" office:value-type="string">
            <text:p>Úloha každé ze dvou podjednotek metabotropních glutamatových receptorů při spřažení s G-protein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ovořáková Mári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trop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UDr. Renata Peterková, CSc.</text:p>
          </table:table-cell>
          <table:table-cell table:style-name="ce290" office:value-type="string">
            <text:p>Sledovaní morfogeneze dentice u člově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rušková Bohdan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RNDr. Rostislav Tureček, Ph.D.</text:p>
          </table:table-cell>
          <table:table-cell table:style-name="ce293" office:value-type="string">
            <text:p>Studium GABA a glycinových receptorů MNTB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ahle Michal, MUDr. 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Biologie a patologie buňky</text:p>
          </table:table-cell>
          <table:table-cell table:style-name="ce144" office:value-type="string">
            <text:p>3. LF UK</text:p>
          </table:table-cell>
          <table:table-cell table:style-name="ce144" office:value-type="string">
            <text:p>doc. RNDr. Pavel Hozák, DrSc.</text:p>
          </table:table-cell>
          <table:table-cell table:style-name="ce295" office:value-type="string">
            <text:p>Funkce jaderného myosi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aliská Tatiana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MVDr. Aleš Hampl, CSc.</text:p>
          </table:table-cell>
          <table:table-cell table:style-name="ce290" office:value-type="string">
            <text:p>Interakce a funkce regulátorů buněčného cyklu v germinálních a embryonální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ovačeva Janetta, MUD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MUDr. Jitka Čejková, DrSc.</text:p>
          </table:table-cell>
          <table:table-cell table:style-name="ce290" office:value-type="string">
            <text:p>Oxidázy v předním očním segmentu králičího oka se zvláštním zřetelem na rohov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ausová Terez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ntrop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Miroslav Peterka, CSc.</text:p>
          </table:table-cell>
          <table:table-cell table:style-name="ce293" office:value-type="string">
            <text:p>Hledání příčin vzniku orofaciálních rozštěpů a možnosti jejich preven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Krekáč Daniel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doc. Ing. Petr Dvořák, CSc.</text:p>
          </table:table-cell>
          <table:table-cell table:style-name="ce290" office:value-type="string">
            <text:p>Exprese a funkce fibroblastového růstového faktoru 2 (FGF-2) v nádorov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Lesný Petr, MU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90" office:value-type="string">
            <text:p>Využití transplantací nervových buněk a bioimplantátů pro náhrady defektů v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Lošťák Pav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90" office:value-type="string">
            <text:p>Difuzní studie v transplantované a patologicky změněné tkáni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šata Martin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 RNDr. Ivan Raška, DrSc.</text:p>
          </table:table-cell>
          <table:table-cell table:style-name="ce293" office:value-type="string">
            <text:p>Analýza 3D-obrazu fluorescenčné značených jaderných.....................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ašk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Identifikace genů modifikujících progresy nádorů p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ikas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<text:s/>2. LF UK</text:p>
          </table:table-cell>
          <table:table-cell table:style-name="ce138" office:value-type="string">
            <text:p>MUDr. Jaroslav Blahoš, Ph.D.</text:p>
          </table:table-cell>
          <table:table-cell table:style-name="ce290" office:value-type="string">
            <text:p>Role proteinů asociovaných s kanabinoidním receptorem CB1 při synaptickém přenosu a plasticitě</text:p>
          </table:table-cell>
          <table:table-cell table:number-columns-repeated="248"/>
        </table:table-row>
        <table:table-row table:style-name="ro16">
          <table:table-cell table:style-name="ce2"/>
          <table:table-cell table:style-name="ce42" office:value-type="string">
            <text:p>Neprašová Hele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<text:s/>2. LF UK</text:p>
          </table:table-cell>
          <table:table-cell table:style-name="ce140" office:value-type="string">
            <text:p>Ing. Miroslava Anděrová, CSc.</text:p>
          </table:table-cell>
          <table:table-cell table:style-name="ce292" office:value-type="string">
            <text:p>Elektrofyziologické vlastnosti astrocytů po ischemickém poškození <text:span text:style-name="T5">in vitro </text:span><text:span text:style-name="T2">a </text:span><text:span text:style-name="T5">in vivo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Nováková Zor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<text:s/>PřF UK</text:p>
          </table:table-cell>
          <table:table-cell table:style-name="ce138" office:value-type="string">
            <text:p>MUDr. Zdeněk Hodný, Ph.D.</text:p>
          </table:table-cell>
          <table:table-cell table:style-name="ce290" office:value-type="string">
            <text:p>Úloha PML v buněčné senescenc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Pelánová Ja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prof. MUDr. Josef Syka, DrSc.</text:p>
          </table:table-cell>
          <table:table-cell table:style-name="ce292" office:value-type="string">
            <text:p>Funkce sluchového systému v podmínkách hlu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hilimonenko Anatoly, Mgr. - zahraniční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Dynamika a mikroarchitektura replikačních mí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Prajerová Iv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doc. RNDr. Alexandr Chvátal, DrSc.</text:p>
          </table:table-cell>
          <table:table-cell table:style-name="ce292" office:value-type="string">
            <text:p>Elektrofyziologické vlastnosti kmenových buněk po transplantaci do fotochemické lé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afiq Amir, Mgr. - zahraniční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prof. MUDr. Eva Syková, DrSc.</text:p>
          </table:table-cell>
          <table:table-cell table:style-name="ce293" office:value-type="string">
            <text:p>Vliv patologických stavů mozku na dif. parametry extracelulárního prostor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Rossmeislová Len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Funkce PML proteinu v kmenov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Strádalová Vendu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Charakteristika laminových struktur jádr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Taltynov Olive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, gen. a virol.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90" office:value-type="string">
            <text:p>Růstové faktory v genové terap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Večeřová Jaromíra, Mgr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<text:s/>1. LF UK</text:p>
          </table:table-cell>
          <table:table-cell table:style-name="ce138" office:value-type="string">
            <text:p>prof. RNDr. Ivan Raška, DrSc.</text:p>
          </table:table-cell>
          <table:table-cell table:style-name="ce290" office:value-type="string">
            <text:p>Struktury spojené s vyzráváním RNA struktur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39" office:value-type="string">
            <text:p>Vlasáková Jan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Vývojová bi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Zdeněk Hodný, Ph.D.</text:p>
          </table:table-cell>
          <table:table-cell table:style-name="ce293" office:value-type="string">
            <text:p>Mechanismy regulace PML exprese</text:p>
          </table:table-cell>
          <table:table-cell table:number-columns-repeated="248"/>
        </table:table-row>
        <table:table-row table:style-name="ro2">
          <table:table-cell table:style-name="ce24" office:value-type="string">
            <text:p>Ústav fyzikální chemie J.H. AV ČR, v.v.i.</text:p>
          </table:table-cell>
          <table:table-cell table:style-name="ce92" office:value-type="string">
            <text:p>Babánková Dagmar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kombinované</text:p>
          </table:table-cell>
          <table:table-cell table:style-name="ce182" office:value-type="string">
            <text:p>Chemická 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Svatopluk Civiš, CSc.</text:p>
          </table:table-cell>
          <table:table-cell table:style-name="ce311" office:value-type="string">
            <text:p>Aplikace vysokovýkonných laserů ve spektroskopii atmosférických zajímavých molekul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8" office:value-type="string">
            <text:p>Baruch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Application of solvent relaxation in characterization of protein membrane interac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enda Aleš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3" office:value-type="string">
            <text:p>Single molekule spectroscopy on biomembranes and their model system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8" office:value-type="string">
            <text:p>Beneš Martin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Fluorescence correlation spectroscopz characteriyation of planar phospholipid bilayer systems for protein – membrane interactio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ezpalcová Klár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Zdeněk Zelinger, CSc.</text:p>
          </table:table-cell>
          <table:table-cell table:style-name="ce293" office:value-type="string">
            <text:p>Physical modelling of streaming and diffusion in urban agglomer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Boldiš Martin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RNDr. Milan Kočiřík, CSc.</text:p>
          </table:table-cell>
          <table:table-cell table:style-name="ce290" office:value-type="string">
            <text:p>Application of molecular sieves to isolation of fermentation product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Brabec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90" office:value-type="string">
            <text:p>Vývoj softwarových prostředků pro automatizovanou implementaci multireferenčních CC metod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Cihelka Jaroslav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Chemická fyzika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Svatopluk Civiš, CSc.</text:p>
          </table:table-cell>
          <table:table-cell table:style-name="ce292" office:value-type="string">
            <text:p>Laserová spektroskop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ížková Pet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AGF ČZU</text:p>
          </table:table-cell>
          <table:table-cell table:style-name="ce141" office:value-type="string">
            <text:p>RNDr. Ivana Šestáková, CSc.</text:p>
          </table:table-cell>
          <table:table-cell table:style-name="ce293" office:value-type="string">
            <text:p>Application of electrochemical techniques to the study of uptake and metabolism of heavy metals in plants</text:p>
          </table:table-cell>
          <table:table-cell table:number-columns-repeated="248"/>
        </table:table-row>
        <table:table-row table:style-name="ro3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Demel Jan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Katalýza I a II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Ing. Jiří Čejka, DrSc.</text:p>
          </table:table-cell>
          <table:table-cell table:style-name="ce290" office:value-type="string" table:number-columns-spanned="1" table:number-rows-spanned="2">
            <text:p>Imobilizované palladnaté katalyzátor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Demel Ondřej, Mgr.</text:p>
          </table:table-cell>
          <table:table-cell table:style-name="ce138"/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/>
          <table:table-cell table:style-name="ce290" office:value-type="string">
            <text:p>Development and application of the MRBWCC method with inclusion of connected triplet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Dorčák Vlastimil, Ing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AGF ČZU</text:p>
          </table:table-cell>
          <table:table-cell table:style-name="ce138" office:value-type="string">
            <text:p>RNDr. Ivana Šestáková, CSc.</text:p>
          </table:table-cell>
          <table:table-cell table:style-name="ce290" office:value-type="string">
            <text:p>Application of electrochemical methods to the study of plant metallothioneins and their complexes with heavy metal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Dryahina Ksenie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trik Španěl, Dr. rer. nat.</text:p>
          </table:table-cell>
          <table:table-cell table:style-name="ce293" office:value-type="string">
            <text:p>Studies of ion-molecules process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Gasińska Barbar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Application of fluorescence correlation spectroscopy in development of carriers for gene therap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onsiorová Olg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Ing. Blanka Wichterlová, DrSc.</text:p>
          </table:table-cell>
          <table:table-cell table:style-name="ce293" office:value-type="string">
            <text:p>Syntéza a postsyntézní modifikace zeoli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Hamtil Roman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RNDr. Hynek Balcar, CSc.</text:p>
          </table:table-cell>
          <table:table-cell table:style-name="ce290" office:value-type="string">
            <text:p>Heterogenní katalyzátory metathese olefinů na bázi mesoporésních molekulových sít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39" office:value-type="string">
            <text:p>Houser Josef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 UTB</text:p>
          </table:table-cell>
          <table:table-cell table:style-name="ce141" office:value-type="string">
            <text:p>Doc. Ing. Ladislav Novotný, DrSc.</text:p>
          </table:table-cell>
          <table:table-cell table:style-name="ce293" office:value-type="string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umpolíčková Jana, Mgr.</text:p>
          </table:table-cell>
          <table:table-cell table:style-name="ce144" office:value-type="float" office:value="2002">
            <text:p>2002</text:p>
          </table:table-cell>
          <table:table-cell table:style-name="ce144" office:value-type="string">
            <text:p>kombinované</text:p>
          </table:table-cell>
          <table:table-cell table:style-name="ce144" office:value-type="string">
            <text:p>Bio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artin Hof, Dr. rer. nat.</text:p>
          </table:table-cell>
          <table:table-cell table:style-name="ce295" office:value-type="string">
            <text:p>Determination of Fluorescence lifetimes in single macromolecular assembli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Jirglová Ha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Milan Kočiřík, CSc.</text:p>
          </table:table-cell>
          <table:table-cell table:style-name="ce290" office:value-type="string">
            <text:p>Adsorption equilibria, sorption kinetics and dynamics of polydisperse structure material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Jirkovský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Petr Krtil, CSc.</text:p>
          </table:table-cell>
          <table:table-cell table:style-name="ce290" office:value-type="string">
            <text:p>In-situ spectroscopic methods used in studies of lithium insertion into oxides of transition metal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Jíša Kamil, Ing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Katalýza I a II</text:p>
          </table:table-cell>
          <table:table-cell table:style-name="ce140" office:value-type="string">
            <text:p>UPa</text:p>
          </table:table-cell>
          <table:table-cell table:style-name="ce140" office:value-type="string">
            <text:p>Ing. Zdeněk Sobalík, CSc.</text:p>
          </table:table-cell>
          <table:table-cell table:style-name="ce292" office:value-type="string">
            <text:p>Redoxní katalýza na zeolitech za dynamického reži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ania Patrik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Chemická fyzika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Prof. RNDr. Štěpán Urban, CSc.</text:p>
          </table:table-cell>
          <table:table-cell table:style-name="ce290" office:value-type="string">
            <text:p>Rotační spektroskopie atmosféricky důležitých molekul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Kiran Bhaskaran Nai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90" office:value-type="string">
            <text:p>Vývoj a aplikace multireferenčních CC a DFT meto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lář Michal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aromír Jirkovský, CSc.</text:p>
          </table:table-cell>
          <table:table-cell table:style-name="ce292" office:value-type="string">
            <text:p>Studium degradace polutantů heterogenní katalýzo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Kostlánová Terez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Petr Krtil, CSc.</text:p>
          </table:table-cell>
          <table:table-cell table:style-name="ce293" office:value-type="string">
            <text:p>Solvothermal synthesis on nanocrystalline insertion hosts in Li-Ti-O systems and their electrochemical characterizatio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trba Tomáš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Stanislav Záliš, CSc.</text:p>
          </table:table-cell>
          <table:table-cell table:style-name="ce290" office:value-type="string">
            <text:p>Quantum chemical calculations of spectroscopic parameters of molecul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vandová-Juristová Klá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Arlette Zikánová, CSc.</text:p>
          </table:table-cell>
          <table:table-cell table:style-name="ce293" office:value-type="string">
            <text:p>Vývoj nosičů pro anorganické membrá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eibich Vikto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Blanka Wichterlová, DrSc.</text:p>
          </table:table-cell>
          <table:table-cell table:style-name="ce290" office:value-type="string">
            <text:p>Strukturní chemie zeolitických katalyzátorů a redoxní katalýz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Mayerová-Klisáková Jana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iří Čejka, DrSc.</text:p>
          </table:table-cell>
          <table:table-cell table:style-name="ce293" office:value-type="string">
            <text:p>Syntéza zeolitických katalyzátorů pro acylační reak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iszta Adam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Fluorescence microscopy and ellipsometry applied to model and cell membran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ořkovská Petra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UPa</text:p>
          </table:table-cell>
          <table:table-cell table:style-name="ce141" office:value-type="string">
            <text:p>Doc. RNDr. Lubomír Pospíšil, CSc.</text:p>
          </table:table-cell>
          <table:table-cell table:style-name="ce293" office:value-type="string">
            <text:p>Redox reactions inside molecular caviti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Nekoksová Iveta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Syntéza chemických specialit na molekulových sí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ovotný Michal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Zdeněk Zelinger, CSc.</text:p>
          </table:table-cell>
          <table:table-cell table:style-name="ce293" office:value-type="string">
            <text:p>Spektroskopické metody v nových laserových hybridních technologi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Novočeská Kateři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UPa</text:p>
          </table:table-cell>
          <table:table-cell table:style-name="ce138" office:value-type="string">
            <text:p>Ing. Blanka Wichterlová, DrSc.</text:p>
          </table:table-cell>
          <table:table-cell table:style-name="ce290" office:value-type="string">
            <text:p>Selektivní oxidace alka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Olzynska Agnieszk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3" office:value-type="string">
            <text:p>Solvent relaxation technique applied in the development of non-viral drug carrier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avlačková Zuzan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Kompozitní katalyzátory na bázi zeolitů pro přeměny aromatických sloučeni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awles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Syntéza zeolitu pro využití v adsorp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ícha Jan, Ing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iří Ludvík, CSc.</text:p>
          </table:table-cell>
          <table:table-cell table:style-name="ce292" office:value-type="string">
            <text:p>Synthesis of aryl-methyl-ketoximes and study of their properti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Rejňák Michael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Jiří Ludvík, CSc.</text:p>
          </table:table-cell>
          <table:table-cell table:style-name="ce293" office:value-type="string">
            <text:p>Electrochemical study of benzothiophene derivat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Rozbroj Dan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Jiří Ludvík, CSc.</text:p>
          </table:table-cell>
          <table:table-cell table:style-name="ce290" office:value-type="string">
            <text:p>Electrochemical study of azo-methine bonds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39" office:value-type="string">
            <text:p>Schwarze Michae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Zdeněk Sobalík, CSc.</text:p>
          </table:table-cell>
          <table:table-cell table:style-name="ce293" office:value-type="string">
            <text:p>Redox catalysis on molecular siev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Stříteská Lucie, Ing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Chemická fyzika</text:p>
          </table:table-cell>
          <table:table-cell table:style-name="ce144" office:value-type="string">
            <text:p>FCHI VŠCHT</text:p>
          </table:table-cell>
          <table:table-cell table:style-name="ce144" office:value-type="string">
            <text:p>Prof. RNDr. Štěpán Urban, CSc.</text:p>
          </table:table-cell>
          <table:table-cell table:style-name="ce295" office:value-type="string">
            <text:p>Studium vlivu mezimolekulových interakcí na geometrii molekul rotační spektroskopi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ebera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Záliš, CSc.</text:p>
          </table:table-cell>
          <table:table-cell table:style-name="ce290" office:value-type="string">
            <text:p>Kvantově chemická interpretace spekter molekulárních a komplexních 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mydke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Jiří Pittner, Dr. rer. nat. </text:p>
          </table:table-cell>
          <table:table-cell table:style-name="ce290" office:value-type="string">
            <text:p>Analytical gradient for the multireference Brillouin-Wigner Coupled Cluster Method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Šnáblová-Fryčová Marie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Milan Kočiřík, CSc.</text:p>
          </table:table-cell>
          <table:table-cell table:style-name="ce293" office:value-type="string">
            <text:p>Polymers loaded with solven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Topka Pav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90" office:value-type="string">
            <text:p>Metathese olefinů na molekulových sí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Zaň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90" office:value-type="string">
            <text:p>Single molecule fluorescence spectroscopy in vitro and in vivo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39" office:value-type="string">
            <text:p>Zukalová Markéta, RND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iří Rathouský, CSc.</text:p>
          </table:table-cell>
          <table:table-cell table:style-name="ce293" office:value-type="string">
            <text:p>Titanium oxide-based organized nanostructure materials</text:p>
          </table:table-cell>
          <table:table-cell table:number-columns-repeated="248"/>
        </table:table-row>
        <table:table-row table:style-name="ro2">
          <table:table-cell table:style-name="ce25" office:value-type="string">
            <text:p>Ústav fyziky atmosféry AV ČR, v.v.i.</text:p>
          </table:table-cell>
          <table:table-cell table:style-name="ce92" office:value-type="string">
            <text:p>Beranová Romana, Mgr.</text:p>
          </table:table-cell>
          <table:table-cell table:style-name="ce182" office:value-type="float" office:value="2002">
            <text:p>2002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eteorologie a klimatologie</text:p>
          </table:table-cell>
          <table:table-cell table:style-name="ce182" office:value-type="string">
            <text:p>MFF UK</text:p>
          </table:table-cell>
          <table:table-cell table:style-name="ce182" office:value-type="string">
            <text:p>RNDr. Radan Huth, DrSc.</text:p>
          </table:table-cell>
          <table:table-cell table:style-name="ce311" office:value-type="string">
            <text:p>Dlouhodobá proměnlivost vztahů mezi atmosférickou cirkulací a přízemními klimatickými prvky</text:p>
          </table:table-cell>
          <table:table-cell table:number-columns-repeated="248"/>
        </table:table-row>
        <table:table-row table:style-name="ro6">
          <table:table-cell table:style-name="ce26"/>
          <table:table-cell table:style-name="ce38" office:value-type="string">
            <text:p>Cahynová Moni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an Huth, DrSc.</text:p>
          </table:table-cell>
          <table:table-cell table:style-name="ce290" office:value-type="string">
            <text:p>Vliv dlouhodobých změn atmosférické cirkulace na pozorované změny přízemních klimatických prvků v Evropě a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Chaloupecký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90" office:value-type="string">
            <text:p>Fyzikální a chemické vlastnosti usazených sráž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uba Danie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90" office:value-type="string">
            <text:p>Studium dynamiky F2 vrstvy ionosféry pomocí měření Digisondy DPS-4 v Průhoni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Mošna Zbyšek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92" office:value-type="string">
            <text:p>Studium "scaling phenomena" v ionosféř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Pokorná Lucie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adan Huth, DrSc.</text:p>
          </table:table-cell>
          <table:table-cell table:style-name="ce292" office:value-type="string">
            <text:p>Vliv atmosférické cirkulace na přízemní klimatické prvky v Evrop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Pop Lukáš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Sokol, CSc.</text:p>
          </table:table-cell>
          <table:table-cell table:style-name="ce292" office:value-type="string">
            <text:p>Analýza nárazů větru na území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Skripniková Kateřina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92" office:value-type="string">
            <text:p>identifikace procesů vývoje krup s využitím distančních meteorologických měření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8" office:value-type="string">
            <text:p>Štverák Štěpá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Pavel Trávníček, Dr.</text:p>
          </table:table-cell>
          <table:table-cell table:style-name="ce290" office:value-type="string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lček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teorologie a klimatolog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adan Huth, DrSc.</text:p>
          </table:table-cell>
          <table:table-cell table:style-name="ce290" office:value-type="string">
            <text:p>Odhady budoucích změn klimatu pomocí metod statistického downscalingu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3" office:value-type="string">
            <text:p>Zacharov Petr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eteorologie a klimatologie</text:p>
          </table:table-cell>
          <table:table-cell table:style-name="ce157" office:value-type="string">
            <text:p>MFF UK</text:p>
          </table:table-cell>
          <table:table-cell table:style-name="ce157" office:value-type="string">
            <text:p>doc. RNDr. Daniela Řezáčová, CSc.</text:p>
          </table:table-cell>
          <table:table-cell table:style-name="ce298" office:value-type="string">
            <text:p>Předpověď vývoje silných přívalových srážek – hodnocení potenciálu objektivní předpovědi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fyziky materálů AV ČR, v.v.i.</text:p>
          </table:table-cell>
          <table:table-cell table:style-name="ce51" office:value-type="string">
            <text:p>Barták Tomáš, Ing.</text:p>
          </table:table-cell>
          <table:table-cell table:style-name="ce137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Chemie, technologie a vlastnosti materiálů</text:p>
          </table:table-cell>
          <table:table-cell table:style-name="ce137" office:value-type="string">
            <text:p>FCH VUT Brno</text:p>
          </table:table-cell>
          <table:table-cell table:style-name="ce137" office:value-type="string">
            <text:p>RNDr. Antonín Dlouhý, CSc.</text:p>
          </table:table-cell>
          <table:table-cell table:style-name="ce289" office:value-type="string">
            <text:p>Fyzikální a chemické aspekty přípravy slitin TiAlNb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8" office:value-type="string">
            <text:p>Bojda Ondřej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materiálů</text:p>
          </table:table-cell>
          <table:table-cell table:style-name="ce137" office:value-type="string">
            <text:p>FCH VUT Brno</text:p>
          </table:table-cell>
          <table:table-cell table:style-name="ce138" office:value-type="string">
            <text:p>RNDr. Antonín Dlouhý, CSc. <text:s/>(školitel specialista)</text:p>
          </table:table-cell>
          <table:table-cell table:style-name="ce290" office:value-type="string">
            <text:p>Fyzikálně-chemické aspekty přípravy slitin s tvarovou pamě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Buksa Michal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90" office:value-type="string">
            <text:p>Únavové vlastnosti ultrajemnozrnn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Čák Miroslav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Mojmír Šob, DrSc.</text:p>
          </table:table-cell>
          <table:table-cell table:style-name="ce292" office:value-type="string">
            <text:p>Bezdifúzní fázová transformace a stabilita fáz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David Bohumi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yzika pevných látek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Ing. Oldřich Schneeweiss, DrSc.</text:p>
          </table:table-cell>
          <table:table-cell table:style-name="ce293" office:value-type="string">
            <text:p>Příprava a vlastnosti nanokrystalických částic Fe-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Flašar Petr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0" office:value-type="string">
            <text:p>Odezva a porušení křehkých materiálů při mechanickém zatěž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áňa Tomáš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<text:s/>FSI VUT Brno</text:p>
          </table:table-cell>
          <table:table-cell table:style-name="ce138" office:value-type="string">
            <text:p>prof. RNDr. Mojmír Šob, DrSc.</text:p>
          </table:table-cell>
          <table:table-cell table:style-name="ce290" office:value-type="string">
            <text:p>Kvantové mechanické výpočty teor. pevnosti krysta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rbel Jakub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2" office:value-type="string">
            <text:p>Šíření trhlin v nehomogenních prostředcí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Kotecký Ondřej, Ing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 - společná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<text:s/>VUT Brno, EC Lille</text:p>
          </table:table-cell>
          <table:table-cell table:style-name="ce141" office:value-type="string">
            <text:p>prof. RNDr. Jaroslav Polák, DrSc., prof. Suzanne Degallaix</text:p>
          </table:table-cell>
          <table:table-cell table:style-name="ce293" office:value-type="string">
            <text:p>Vliv vrubu na únavové vlastnosti nerezavějících duplexních ocel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ahula Kar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0" office:value-type="string">
            <text:p>Intermetalika na bázi Ti Al – struktura a mechanické vlastnost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Lashin Abdel Rahm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Ing. Oldřich Schneeweiss, DrSc.</text:p>
          </table:table-cell>
          <table:table-cell table:style-name="ce290" office:value-type="string">
            <text:p>Struktura a fázová analýza povrchů a rozhraní ve slitinách žele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ajer Zdeněk, Ing.</text:p>
          </table:table-cell>
          <table:table-cell table:style-name="ce141" office:value-type="float" office:value="2006">
            <text:p>2006</text:p>
          </table:table-cell>
          <table:table-cell table:style-name="ce140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3" office:value-type="string">
            <text:p>Lomová mechanika těles s ochrannou povrchovou vrstv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intách Rastislav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90" office:value-type="string">
            <text:p>Únavové vlastnosti Ni superslitin při vysokých středních napět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ešpůrek Lukáš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Zdeněk Knésl, CSc.</text:p>
          </table:table-cell>
          <table:table-cell table:style-name="ce293" office:value-type="string">
            <text:p>Využití rozšířené metody konečných prvků k řešení některých problémů lomové mechani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opovič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RNDr. Jiří Buršík, CSc.</text:p>
          </table:table-cell>
          <table:table-cell table:style-name="ce290" office:value-type="string">
            <text:p>Studium fázových rovnovách a difúzí řízených kinetických děj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Roupcová Pavla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<text:s/>FSI VUT Brno</text:p>
          </table:table-cell>
          <table:table-cell table:style-name="ce140" office:value-type="string">
            <text:p>Ing. Oldřich Schneeweiss, DrSc.</text:p>
          </table:table-cell>
          <table:table-cell table:style-name="ce292" office:value-type="string">
            <text:p>Struktura a vlastnosti oxidů Fe a Z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Řehořek Lukáš, Ing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3" office:value-type="string">
            <text:p>Lomové charakteristiky a mikromechanismy porušování zkouževnatelných křehk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estáková Lucie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ženýrská mechanika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Zdeněk Knésl, CSc.</text:p>
          </table:table-cell>
          <table:table-cell table:style-name="ce290" office:value-type="string">
            <text:p>Hodnocení stability obecných koncentrátorů napě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imánek Radim, Ing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2" office:value-type="string">
            <text:p>Mechanické vlastnosti intermetalik na bázi <text:span text:style-name="T1">γ</text:span><text:span text:style-name="T2"> - TiAl </text:span><text:span text:style-name="T2">modifikovaných niobem vhodných pro aplikace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Tobiáš Jiří, Ing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Jaroslav Polák, DrSc.</text:p>
          </table:table-cell>
          <table:table-cell table:style-name="ce292" office:value-type="string">
            <text:p>materiálové vlastnosti a řízení zkušebního stroje v reálném čas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Zábranský Karel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Ing. Yvonna Jirásková, PhD.</text:p>
          </table:table-cell>
          <table:table-cell table:style-name="ce292" office:value-type="string">
            <text:p>Struktura, vlastnosti a stabilita perspektivních slit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Zelený Marti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, technologie a vlastnosti materiálů</text:p>
          </table:table-cell>
          <table:table-cell table:style-name="ce138" office:value-type="string">
            <text:p><text:s/>FCH VUT</text:p>
          </table:table-cell>
          <table:table-cell table:style-name="ce138" office:value-type="string">
            <text:p>prof. RNDr. Mojmír Šob, DrSc.</text:p>
          </table:table-cell>
          <table:table-cell table:style-name="ce295" office:value-type="string">
            <text:p>Elektronová struktura bezdifúzní transformace a stabilita fází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13" office:value-type="string">
            <text:p>Zouhar lukáš, Mgr.</text:p>
          </table:table-cell>
          <table:table-cell table:style-name="ce222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44" office:value-type="string">
            <text:p>Fyzikální a materiálové inženýrství</text:p>
          </table:table-cell>
          <table:table-cell table:style-name="ce222" office:value-type="string">
            <text:p>FSI VUT Brno</text:p>
          </table:table-cell>
          <table:table-cell table:style-name="ce144" office:value-type="string">
            <text:p>prof. RNDr. Jaroslav Polák, DrSc.</text:p>
          </table:table-cell>
          <table:table-cell table:style-name="ce302" office:value-type="string">
            <text:p>Modelování prvotních stadií únavového porušení krystalických materálů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Ústav fyziky plazmatu AV ČR, v.v.i.</text:p>
          </table:table-cell>
          <table:table-cell table:style-name="ce114" office:value-type="string">
            <text:p>Aftanás Milan, Mgr.</text:p>
          </table:table-cell>
          <table:table-cell table:style-name="ce223" office:value-type="float" office:value="2006">
            <text:p>2006</text:p>
          </table:table-cell>
          <table:table-cell table:style-name="ce267" office:value-type="string">
            <text:p>prezenční</text:p>
          </table:table-cell>
          <table:table-cell table:style-name="ce267" office:value-type="string">
            <text:p>Fyzika plazmatu</text:p>
          </table:table-cell>
          <table:table-cell table:style-name="ce267" office:value-type="string">
            <text:p>MFF UK</text:p>
          </table:table-cell>
          <table:table-cell table:style-name="ce267" office:value-type="string">
            <text:p>RNDr. Jan Stockel, CSc.</text:p>
          </table:table-cell>
          <table:table-cell table:style-name="ce324" office:value-type="string">
            <text:p>Studium plazmatu v zařízeních typu tokamak spektroskopickými metodam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<text:s/>Bensch Jan, Ing.</text:p>
          </table:table-cell>
          <table:table-cell table:style-name="ce22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7" office:value-type="string">
            <text:p>Funkčně gradované plazmově deponované materiál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B<text:span text:style-name="T1">ö</text:span><text:span text:style-name="T2">hm Petr, Ing.</text:span></text:p>
          </table:table-cell>
          <table:table-cell table:style-name="ce224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RNDr. Karel Koláček, CSc.</text:p>
          </table:table-cell>
          <table:table-cell table:style-name="ce287" office:value-type="string">
            <text:p>Časoprostorový vývoj okraje plazmatu v tokamaku COMPAS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<text:s/>Brotánková Jana, Mgr.</text:p>
          </table:table-cell>
          <table:table-cell table:style-name="ce154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4" office:value-type="string">
            <text:p>Turbulence plazmatu v tokama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Cahyna Pavel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Ing. Ladislav Krlín, DrSc.</text:p>
          </table:table-cell>
          <table:table-cell table:style-name="ce294" office:value-type="string">
            <text:p>Difuze částic v tokamaku vlivem stochastizace magnetických siloča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omlátil Jiří, Ing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Vlastimil Brožek, DrSc.</text:p>
          </table:table-cell>
          <table:table-cell table:style-name="ce294" office:value-type="string">
            <text:p>Plazmové depozice wolframových materiálů a studium jejich vlastnos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Dostál Jan, Ing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Hana Turčičová, CSc.</text:p>
          </table:table-cell>
          <table:table-cell table:style-name="ce294" office:value-type="string">
            <text:p>OPCPA aplikace na laseru SOFI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rolov Oleksander, Mgr.</text:p>
          </table:table-cell>
          <table:table-cell table:style-name="ce154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Karel Koláček, CSc.</text:p>
          </table:table-cell>
          <table:table-cell table:style-name="ce294" office:value-type="string">
            <text:p>Optimalizace systému "rychlý kapilární výboj - XUV optika - vzorek"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ájková Pavlína, Ing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riálové inženýrství </text:p>
          </table:table-cell>
          <table:table-cell table:style-name="ce142" office:value-type="string">
            <text:p>FSI ČVUT</text:p>
          </table:table-cell>
          <table:table-cell table:style-name="ce142" office:value-type="string">
            <text:p>doc. Ing. Jiří Janovec, CSc.</text:p>
          </table:table-cell>
          <table:table-cell table:style-name="ce294" office:value-type="string">
            <text:p>Studium rozhraní nástřik/substrá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irka Ivan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Modelování procesů v plazmochemickém reakto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lína Michal, Mgr.</text:p>
          </table:table-cell>
          <table:table-cell table:style-name="ce224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Věra Pacáková, CSc.</text:p>
          </table:table-cell>
          <table:table-cell table:style-name="ce287" office:value-type="string">
            <text:p>Analýza produktů plazmové gasifikace biomas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ffer Petr, Ing.</text:p>
          </table:table-cell>
          <table:table-cell table:style-name="ce224" office:value-type="float" office:value="2007">
            <text:p>200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Ing. Pavel Šunka, CSc.</text:p>
          </table:table-cell>
          <table:table-cell table:style-name="ce287" office:value-type="string">
            <text:p>Šíření a interakce rázových vln ve vodním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fmann Pavel, Ing.</text:p>
          </table:table-cell>
          <table:table-cell table:style-name="ce22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7" office:value-type="string">
            <text:p>Studium mechanických vlastností žárově stříkan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urba Oleksyi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Diagnostika expandujícího proudu termického plazmatu elektr. son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Chumak Oleksyi, Mgr.</text:p>
          </table:table-cell>
          <table:table-cell table:style-name="ce154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Opt. Diagnostika nestabilit a struktury proudu termického plazmat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Janky Filip, Mgr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Jan Horáček, PhD.</text:p>
          </table:table-cell>
          <table:table-cell table:style-name="ce294" office:value-type="string">
            <text:p>Výstavba a provoz systému řízení v tokamatu COMPAS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mm Michael, Mgr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Milan Tichý, drSc., konzultant Dr. Pánek</text:p>
          </table:table-cell>
          <table:table-cell table:style-name="ce294" office:value-type="string">
            <text:p>Studium okrajového plazmatu tokamatu a jeho interakce s první stěn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šlani Alan, Mgr.</text:p>
          </table:table-cell>
          <table:table-cell table:style-name="ce154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4" office:value-type="string">
            <text:p>Spektroskopie proudu termického plazma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elich Radek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Ing. Jaromír Křepelka, CSc.</text:p>
          </table:table-cell>
          <table:table-cell table:style-name="ce294" office:value-type="string">
            <text:p>Synt. a analýza opt. soustav složených z tenkých a tlustých anizotropních vrstev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Mušálek Radek, Ing.</text:p>
          </table:table-cell>
          <table:table-cell table:style-name="ce154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 Jiří Matějíček, PhD.</text:p>
          </table:table-cell>
          <table:table-cell table:style-name="ce294" office:value-type="string">
            <text:p>Plazmové nástřiky pro extrémní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Naydenková Diana, Ing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4" office:value-type="string">
            <text:p>Studium okrajového plazmatu v experimentálních zařízeních typu Tokama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Lédl Vít, Ing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řírodovědné inženýrství</text:p>
          </table:table-cell>
          <table:table-cell table:style-name="ce142" office:value-type="string">
            <text:p>FM TUL</text:p>
          </table:table-cell>
          <table:table-cell table:style-name="ce142" office:value-type="string">
            <text:p>Doc. Ing. Václav Kopecký, CSc.</text:p>
          </table:table-cell>
          <table:table-cell table:style-name="ce294" office:value-type="string">
            <text:p>Holografická interferometri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kiba Tomáš, Ing.</text:p>
          </table:table-cell>
          <table:table-cell table:style-name="ce22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Petr Haušíld, PhD.</text:p>
          </table:table-cell>
          <table:table-cell table:style-name="ce287" office:value-type="string">
            <text:p>Aluminid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Urban Jakub, Ing.</text:p>
          </table:table-cell>
          <table:table-cell table:style-name="ce22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Josef Preinhaelter, DrSc.</text:p>
          </table:table-cell>
          <table:table-cell table:style-name="ce287" office:value-type="string">
            <text:p>Simulace elektronových cyklotronových vln ve sferických tokama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ondráček Vladimír, Mgr.</text:p>
          </table:table-cell>
          <table:table-cell table:style-name="ce224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Ing. Ladislav Krlín, DrSc.</text:p>
          </table:table-cell>
          <table:table-cell table:style-name="ce287" office:value-type="string">
            <text:p>Interakce vysokofrekvenčního pole s plazmatem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03" office:value-type="string">
            <text:p>Tothová Irena, Ing.</text:p>
          </table:table-cell>
          <table:table-cell table:style-name="ce225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Chemie a technologie ochrany životního prostředí</text:p>
          </table:table-cell>
          <table:table-cell table:style-name="ce173" office:value-type="string">
            <text:p>VŠCHT</text:p>
          </table:table-cell>
          <table:table-cell table:style-name="ce143" office:value-type="string">
            <text:p>Ing. Petr Lukeš, PhD.</text:p>
          </table:table-cell>
          <table:table-cell table:style-name="ce307" office:value-type="string">
            <text:p>Plazmochemické procesy vyvolané elektrickými výboji ve vodě</text:p>
          </table:table-cell>
          <table:table-cell table:number-columns-repeated="248"/>
        </table:table-row>
        <table:table-row table:style-name="ro6">
          <table:table-cell table:style-name="ce27" office:value-type="string">
            <text:p>Ústav geoniky AV ČR, v.v.i.</text:p>
          </table:table-cell>
          <table:table-cell table:style-name="ce51" office:value-type="string">
            <text:p>Cetkovský Stanislav, Mgr. 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 </text:p>
          </table:table-cell>
          <table:table-cell table:style-name="ce137" office:value-type="string">
            <text:p>Fyzická geografie </text:p>
          </table:table-cell>
          <table:table-cell table:style-name="ce137" office:value-type="string">
            <text:p>PF MU </text:p>
          </table:table-cell>
          <table:table-cell table:style-name="ce137" office:value-type="string">
            <text:p>doc. Ing. Jan Lacina, CSc. </text:p>
          </table:table-cell>
          <table:table-cell table:style-name="ce289" office:value-type="string">
            <text:p>Hodnocení vlivu antropogenních disturbancí na biotu (zejména vegetaci) v oblasti těžby a úpravy uranových rud v okolí Dolní Rožínky 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8" office:value-type="string">
            <text:p>Dobiáš Dani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Biogeografické aspekty disturbovaných a harmonických krajin Krušnohoř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Doležalová Hana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dezie a kartografie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doc. Ing. Miroslav Tyrner, CSc. </text:p>
          </table:table-cell>
          <table:table-cell table:style-name="ce290" office:value-type="string">
            <text:p>Teorie deformačních měření objektů v hornické krajině 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8" office:value-type="string">
            <text:p>Dršťáková Eva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prof. RNDr. Radim Blaheta, CSc. </text:p>
          </table:table-cell>
          <table:table-cell table:style-name="ce290" office:value-type="string">
            <text:p>Numerické řešení úloh na identifikaci materiálových parametrů</text:p>
            <text:p/>
            <text:p/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Dvorský Petr, ing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VŠB TUO FAST</text:p>
          </table:table-cell>
          <table:table-cell table:style-name="ce138" office:value-type="string">
            <text:p>doc.ing.Richard Šňupárek, CSc</text:p>
          </table:table-cell>
          <table:table-cell table:style-name="ce290" office:value-type="string">
            <text:p>Funkce svorníkové výztuže při dynamickém namáh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alas Petr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RNDr Jan Lacina, CSc</text:p>
          </table:table-cell>
          <table:table-cell table:style-name="ce290" office:value-type="string">
            <text:p>Hodnocení změn biodiverzity a rázu kutlurní krajiny na příkladu části povodí Svrat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Filipová Kamil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Hodnocení vegetačních poměrů antropogenního reliéfu Ostravska v různých stádiích sukcese a rekultivace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Handzelová Barbora, Ing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distanční </text:p>
          </table:table-cell>
          <table:table-cell table:style-name="ce144" office:value-type="string">
            <text:p>Hornické a podzimní stavitelství a diagnostika staveb </text:p>
          </table:table-cell>
          <table:table-cell table:style-name="ce144" office:value-type="string">
            <text:p>FS VŠB-TUO </text:p>
          </table:table-cell>
          <table:table-cell table:style-name="ce144" office:value-type="string">
            <text:p>prof. Ing. Petr Martinec, CSc. </text:p>
          </table:table-cell>
          <table:table-cell table:style-name="ce295" office:value-type="string">
            <text:p>Diagnostika staveb a korozní stavby stavebních materiál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lapka Pavel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Alois Hynek, CSc. </text:p>
          </table:table-cell>
          <table:table-cell table:style-name="ce290" office:value-type="string">
            <text:p>Návrh strategie trvalé udržitelnosti pro biosférickou rezervaci Krkonoše/Karkonosz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lusáček Petr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Stanislav Řehák, CSc. </text:p>
          </table:table-cell>
          <table:table-cell table:style-name="ce290" office:value-type="string">
            <text:p>Formování mikroregionů obcí s rozšířenou působností s ohledem na evropské struktury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utecký Tomáš, Ing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Ekologie lesa </text:p>
          </table:table-cell>
          <table:table-cell table:style-name="ce140" office:value-type="string">
            <text:p>LDF MZLU </text:p>
          </table:table-cell>
          <table:table-cell table:style-name="ce140" office:value-type="string">
            <text:p>doc. Ing. Jan Lacina, CSc. </text:p>
          </table:table-cell>
          <table:table-cell table:style-name="ce292" office:value-type="string">
            <text:p>Hodnocení lesnických rekultivací a spontánní sukcese na antropogenním reliéfu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ečmer Karel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FEI VŠB-TUO </text:p>
          </table:table-cell>
          <table:table-cell table:style-name="ce138" office:value-type="string">
            <text:p>prof. RNDr. Radim Blahota, CSc. </text:p>
          </table:table-cell>
          <table:table-cell table:style-name="ce290" office:value-type="string">
            <text:p>Efektivní implementace interakčních metod na výkonných paralelních počítačích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Křemenová Gabriela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Alois Hynek, CSc</text:p>
          </table:table-cell>
          <table:table-cell table:style-name="ce290" office:value-type="string">
            <text:p>Trvale udržitelný rozvoj Ždánického lesa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Kresta František, RNDr. <text:s text:c="18"/>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cké a podzemní stavitelství a diagnostika staveb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prof. Ing. Petr Martinec, CSc. </text:p>
          </table:table-cell>
          <table:table-cell table:style-name="ce290" office:value-type="string">
            <text:p>Využití kameniva z odvalů uhelných ložisek v dopravním stavitelství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. Peterková Lucie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Karel Kirchner, CSc</text:p>
          </table:table-cell>
          <table:table-cell table:style-name="ce290" office:value-type="string">
            <text:p><text:s/>Reliéf a geomorfologický vývoj řeky Svratky v brněnském prostoru a v severozápadní části Bobravské vrchoviny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Lednická Markét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doc. RNDr. Zdeněk Kaláb, CSc. </text:p>
          </table:table-cell>
          <table:table-cell table:style-name="ce290" office:value-type="string">
            <text:p>Chování stavebních objektů zatížených technikou seismicitou indukovanou důlní činností na poddolovaném území Karvinska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artinát Stanislav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umánna geografia </text:p>
          </table:table-cell>
          <table:table-cell table:style-name="ce138" office:value-type="string">
            <text:p>PF KU v Bratislavě </text:p>
          </table:table-cell>
          <table:table-cell table:style-name="ce138" office:value-type="string">
            <text:p>doc. RNDr. Peter Špišiak, CSc. </text:p>
          </table:table-cell>
          <table:table-cell table:style-name="ce290" office:value-type="string">
            <text:p>Agrární struktury česko-slovenského-polského příhranič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arvánek Ond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RNDr. Karel Kirchner, CSc. </text:p>
          </table:table-cell>
          <table:table-cell table:style-name="ce290" office:value-type="string">
            <text:p>Geomorfologické aspekty rozšíření a vývoje kvartérních kryogenních struktur ve vybraných regionech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Roštínský Pavel, Mgr. </text:p>
          </table:table-cell>
          <table:table-cell table:style-name="ce141" office:value-type="float" office:value="2000">
            <text:p>2000</text:p>
          </table:table-cell>
          <table:table-cell table:style-name="ce141" office:value-type="string">
            <text:p>úspěšně ukončeno 2005 </text:p>
          </table:table-cell>
          <table:table-cell table:style-name="ce141" office:value-type="string">
            <text:p>Fyzická geografie </text:p>
          </table:table-cell>
          <table:table-cell table:style-name="ce141" office:value-type="string">
            <text:p>MU </text:p>
          </table:table-cell>
          <table:table-cell table:style-name="ce141" office:value-type="string">
            <text:p>RNDr. Karel Kirchner, CSc. </text:p>
          </table:table-cell>
          <table:table-cell table:style-name="ce293" office:value-type="string">
            <text:p>Morfostrukturní poměry jihovýchodního okraje Českého masivu na jižní Moravě a v Severním Rakousku – obhajoba 2005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líva Martin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ornická geomechanika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Petr Konečný, CSc. </text:p>
          </table:table-cell>
          <table:table-cell table:style-name="ce290" office:value-type="string">
            <text:p>Deformace horninového masivu a povrchu jako důsledek antropogenní činnosti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Souček Kamil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SF VŠB-TUO </text:p>
          </table:table-cell>
          <table:table-cell table:style-name="ce138" office:value-type="string">
            <text:p>prof. Ing. Jiří Horký, CSc. </text:p>
          </table:table-cell>
          <table:table-cell table:style-name="ce290" office:value-type="string">
            <text:p>Možnosti použití vybraných chemických médií k ovlivnění vlastností karbonského horninového masivu v podmínkách uhelných dol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ysala Stanislav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RNDr. Ing. J.V. Horák, CSc.</text:p>
          </table:table-cell>
          <table:table-cell table:style-name="ce290" office:value-type="string">
            <text:p>Numerické řešení úloh na identifikaci materiálových parametrů </text:p>
          </table:table-cell>
          <table:table-cell table:number-columns-repeated="248"/>
        </table:table-row>
        <table:table-row table:style-name="ro4">
          <table:table-cell table:style-name="ce27"/>
          <table:table-cell table:style-name="ce42" office:value-type="string">
            <text:p>Stolarik Martin, Ing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Geotechnika </text:p>
          </table:table-cell>
          <table:table-cell table:style-name="ce140" office:value-type="string">
            <text:p>FS VŠB-TUO </text:p>
          </table:table-cell>
          <table:table-cell table:style-name="ce140" office:value-type="string">
            <text:p>doc. RNDr Zdeněk Kaláb, CSc</text:p>
          </table:table-cell>
          <table:table-cell table:style-name="ce292" office:value-type="string">
            <text:p>Technická seizmicita indukovaná při vedení mělkého podzemního díla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2" office:value-type="string">
            <text:p>Šaňková Blanka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Fyzická geografie </text:p>
          </table:table-cell>
          <table:table-cell table:style-name="ce140" office:value-type="string">
            <text:p>PF MU </text:p>
          </table:table-cell>
          <table:table-cell table:style-name="ce140" office:value-type="string">
            <text:p>doc. Ing. Jan Lacina, CSc. </text:p>
          </table:table-cell>
          <table:table-cell table:style-name="ce292" office:value-type="string">
            <text:p>Hodnocení vlivu přírodních katastrofických činitelů na biotin(zejména vegetaci) na příkladu následků povodně v podhůří Hrubého Jeseníku a Kralického Sněžníku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čučka Jiří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prof. Ing. Petr Martinec, CSc. </text:p>
          </table:table-cell>
          <table:table-cell table:style-name="ce290" office:value-type="string">
            <text:p>Textury a struktury geokompozitů na bázi polyuretanových pryskyřic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imkovičová Jarmila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Richard Šňupárek, CSc. </text:p>
          </table:table-cell>
          <table:table-cell table:style-name="ce290" office:value-type="string">
            <text:p>Matematický model distribuce primárních horizontálních napětí ve vybraných oblastech pohoř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eska Jiří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90" office:value-type="string">
            <text:p>Hodnocení lesnických rekultivací a spontánní sukcese na antropogenním reliéfu v okolí Ostravy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lková Veronika, Mgr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Jan Lacina, CSc. </text:p>
          </table:table-cell>
          <table:table-cell table:style-name="ce290" office:value-type="string">
            <text:p><text:s/>Hodnocení krajinného rázu vybraného území se zvláštním zřetelem na vegetaci a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40" office:value-type="string">
            <text:p>Žwak Stanislav, Ing. </text:p>
          </table:table-cell>
          <table:table-cell table:style-name="ce144" office:value-type="float" office:value="2003">
            <text:p>2003</text:p>
          </table:table-cell>
          <table:table-cell table:style-name="ce157" office:value-type="string">
            <text:p>prezenční </text:p>
          </table:table-cell>
          <table:table-cell table:style-name="ce144" office:value-type="string">
            <text:p>Informatika a aplikovaná matematika </text:p>
          </table:table-cell>
          <table:table-cell table:style-name="ce144" office:value-type="string">
            <text:p>VŠB-TUO </text:p>
          </table:table-cell>
          <table:table-cell table:style-name="ce144" office:value-type="string">
            <text:p>prof. RNDr. Radim Blahota, CSc. </text:p>
          </table:table-cell>
          <table:table-cell table:style-name="ce295" office:value-type="string">
            <text:p>Nekonformní metoda konečných prvků a její aplikace 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informatiky AV ČR, v.v.i.</text:p>
          </table:table-cell>
          <table:table-cell table:style-name="ce51" office:value-type="string">
            <text:p>Adášková Jana, Mgr.</text:p>
          </table:table-cell>
          <table:table-cell table:style-name="ce137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7" office:value-type="string">
            <text:p>Biomedicínská informatika</text:p>
          </table:table-cell>
          <table:table-cell table:style-name="ce137" office:value-type="string">
            <text:p>1. LF UK</text:p>
          </table:table-cell>
          <table:table-cell table:style-name="ce137" office:value-type="string">
            <text:p>prof. RNDr. Jana Zvárová, DrSc.</text:p>
          </table:table-cell>
          <table:table-cell table:style-name="ce289" office:value-type="string">
            <text:p>Metody biomedicínské informatiky při vyhledávání kandidátních genů kardiovaskulárních onemocnění</text:p>
          </table:table-cell>
          <table:table-cell table:number-columns-repeated="248"/>
        </table:table-row>
        <table:table-row table:style-name="ro4">
          <table:table-cell table:style-name="ce28"/>
          <table:table-cell table:style-name="ce47" office:value-type="string">
            <text:p>Bošanský Branislav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doc. Ing. Lenka Lhotská, CSc.</text:p>
          </table:table-cell>
          <table:table-cell table:style-name="ce293" office:value-type="string">
            <text:p>Procesní specifikace multiagentních systém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Buchtela David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formační management</text:p>
          </table:table-cell>
          <table:table-cell table:style-name="ce138" office:value-type="string">
            <text:p>PEF ČZU</text:p>
          </table:table-cell>
          <table:table-cell table:style-name="ce138" office:value-type="string">
            <text:p>doc. Ing. Arnošt Veselý, CSc.</text:p>
          </table:table-cell>
          <table:table-cell table:style-name="ce290" office:value-type="string">
            <text:p>Modelování znalostí v inteligentní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Bystroň Jakub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Ing. Petr Hanzlíček, Ph.D.</text:p>
          </table:table-cell>
          <table:table-cell table:style-name="ce290" office:value-type="string">
            <text:p>Návaznost systémů elektronické zdravotnické dokumentace na systémy pro podporu rozhod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Dostál Michal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Statistika</text:p>
          </table:table-cell>
          <table:table-cell table:style-name="ce138" office:value-type="string">
            <text:p>FIS VŠE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Statistical inference with neural network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Dvořák Jakub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Savický, CSc.</text:p>
          </table:table-cell>
          <table:table-cell table:style-name="ce290" office:value-type="string">
            <text:p>Algoritmy strojového uče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1" office:value-type="string">
            <text:p>Dzetkulič Tomá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Stefan Ratschan, PhD.</text:p>
          </table:table-cell>
          <table:table-cell table:style-name="ce290" office:value-type="string">
            <text:p>Verification of hybrid system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Faltus Václav, M.Sc.</text:p>
          </table:table-cell>
          <table:table-cell table:style-name="ce14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 RNDr. Jana Zvárová, DrSc.</text:p>
          </table:table-cell>
          <table:table-cell table:style-name="ce293" office:value-type="string">
            <text:p>Statistické metody ve forenzní genet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laváček Marek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František Hakl, CSc.</text:p>
          </table:table-cell>
          <table:table-cell table:style-name="ce290" office:value-type="string">
            <text:p>Aplikace neuronových sítí na modelování sezónních časových řa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Jakob Michal, Ing. 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Umělá inteligence a biokybernetika</text:p>
          </table:table-cell>
          <table:table-cell table:style-name="ce141" office:value-type="string">
            <text:p>FEL ČVUT</text:p>
          </table:table-cell>
          <table:table-cell table:style-name="ce141" office:value-type="string">
            <text:p>RNDr. Ing. Martin Holeňa, CSc.</text:p>
          </table:table-cell>
          <table:table-cell table:style-name="ce293" office:value-type="string">
            <text:p>Aplikace strojového učení v multiagentní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Jiránek Pavel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řírodovědné inženýrství</text:p>
          </table:table-cell>
          <table:table-cell table:style-name="ce138" office:value-type="string">
            <text:p>FM MIS TUL</text:p>
          </table:table-cell>
          <table:table-cell table:style-name="ce138" office:value-type="string">
            <text:p>doc. Dr. Ing. Miroslav Rozložník</text:p>
          </table:table-cell>
          <table:table-cell table:style-name="ce290" office:value-type="string">
            <text:p>Analýza a implementace nesymetrických iteračních metod pro řešení rozsáhlých indefinitních problém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Jurková Kateř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Technická kybernetika</text:p>
          </table:table-cell>
          <table:table-cell table:style-name="ce138" office:value-type="string">
            <text:p>FM MIS TUL</text:p>
          </table:table-cell>
          <table:table-cell table:style-name="ce138" office:value-type="string">
            <text:p>prof. Ing. M. Tůma, CSc.</text:p>
          </table:table-cell>
          <table:table-cell table:style-name="ce290" office:value-type="string">
            <text:p>Řešení řídkých soustav lineárních rovn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Juruš Pavel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Numerické environmentální modely a jejich využití v doprav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Kalous Roman, Ing. 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atematické modelován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František Hakl, CSc.</text:p>
          </table:table-cell>
          <table:table-cell table:style-name="ce292" office:value-type="string">
            <text:p>Evoluční optimalizace grafových struktu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Kolesa Petr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doc. Ing. Vojtěch Svátek, Dr.</text:p>
          </table:table-cell>
          <table:table-cell table:style-name="ce292" office:value-type="string">
            <text:p>Formalizace lékařských znalo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onár Ondřej, Mgr.</text:p>
          </table:table-cell>
          <table:table-cell table:style-name="ce138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Matematické modelování podmínek přepravy zemního plyn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nfršt Zdeněk, Ing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Umělá inteligence a biokybernetika</text:p>
          </table:table-cell>
          <table:table-cell table:style-name="ce141" office:value-type="string">
            <text:p>FEL ČVUT</text:p>
          </table:table-cell>
          <table:table-cell table:style-name="ce141" office:value-type="string">
            <text:p>Ing. Marcel Jiřina, DrSc.</text:p>
          </table:table-cell>
          <table:table-cell table:style-name="ce293" office:value-type="string">
            <text:p>Softcomputing a možnosti paraleliz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Kotrč Emil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exter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Petr Savický, CSc.</text:p>
          </table:table-cell>
          <table:table-cell table:style-name="ce290" office:value-type="string">
            <text:p>Metody strojového uč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zub David, Ing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RNDr. Martin Holeňa, CSc.</text:p>
          </table:table-cell>
          <table:table-cell table:style-name="ce292" office:value-type="string">
            <text:p>Evoluční algoritmy pro optimalizace s omezením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Linková Zdeňka, Ing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Július Štuller, CSc.</text:p>
          </table:table-cell>
          <table:table-cell table:style-name="ce292" office:value-type="string">
            <text:p>Metody integrace databází v prostředí sémantického web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Mrázek Kamil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Řízení mechanických systémů s komunika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agy Miroslav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1" office:value-type="string">
            <text:p>RNDr. Antonín Říha, CSc.</text:p>
          </table:table-cell>
          <table:table-cell table:style-name="ce293" office:value-type="string">
            <text:p>Harmonizace klinického obsahu elektronického zdravotního záznam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Nedbal Radim, Mgr.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úlius Štuller, CSc.</text:p>
          </table:table-cell>
          <table:table-cell table:style-name="ce290" office:value-type="string">
            <text:p>Sémantický web a databázové technolog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5" office:value-type="string">
            <text:p>Pavlíková Markéta, Mgr.</text:p>
          </table:table-cell>
          <table:table-cell table:style-name="ce226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6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142" office:value-type="string">
            <text:p>Měření vazeb a podpora rozhodování v gynekologii a porodnictv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ěnička Tomáš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ědecko-technické výpočt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Ing. Miroslav Tůma, CSc.</text:p>
          </table:table-cell>
          <table:table-cell table:style-name="ce293" office:value-type="string">
            <text:p>Řešení rozsáhlých a řídkých soustav lineárních rovn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etrů Lukáš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Jiří Wiedermann, DrSc.</text:p>
          </table:table-cell>
          <table:table-cell table:style-name="ce290" office:value-type="string">
            <text:p>Modely nestandardních výpoč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evný Tomáš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Ladislav Andrej, CSc.</text:p>
          </table:table-cell>
          <table:table-cell table:style-name="ce290" office:value-type="string">
            <text:p>Funkční symbióza genetických algoritmů a neuronových sí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Plešinger Martin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írodovědné inženýrství</text:p>
          </table:table-cell>
          <table:table-cell table:style-name="ce141" office:value-type="string">
            <text:p>FMMIS TUL</text:p>
          </table:table-cell>
          <table:table-cell table:style-name="ce141" office:value-type="string">
            <text:p>prof. Ing. Zdeněk Strakoš, DrSc.</text:p>
          </table:table-cell>
          <table:table-cell table:style-name="ce293" office:value-type="string">
            <text:p>Analýza numerických vlastností metod v matematickém model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rentis Philip, Ing. Bc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Ladislav Andrej, CSc.</text:p>
          </table:table-cell>
          <table:table-cell table:style-name="ce290" office:value-type="string">
            <text:p>Vybrané aplikace kohonenovských neuronových sí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řečková Pet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290" office:value-type="string">
            <text:p>Jazyk lékařských zpráv a jeho informačně lexikální analý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Resler Jaroslav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2" office:value-type="string">
            <text:p>Modelování kvality ovzduší a metody asimilace dat s využitím informací o mobilních zdrojích emis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Rozsíval Pavel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Synchronizace nelineárních 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Řimnáč Martin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Ing. Július Štuller, CSc.</text:p>
          </table:table-cell>
          <table:table-cell table:style-name="ce290" office:value-type="string">
            <text:p>Modelování dat a sémantický web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Slušný Stan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ftwarové systé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90" office:value-type="string">
            <text:p>Řídící mechanismy pro autonomní vtělené agen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mid Jan, RND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Sémanticky orientované senzorové sítě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ousedík Bedřich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 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RNDr. Ivo Marek, DrSc.</text:p>
          </table:table-cell>
          <table:table-cell table:style-name="ce290" office:value-type="string">
            <text:p>Matematické modelování v biomecha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tuchlý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umerická mate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Ing. Ladislav Lukšan, DrSc.</text:p>
          </table:table-cell>
          <table:table-cell table:style-name="ce290" office:value-type="string">
            <text:p>Použití filtru pro řešení úloh nelineárního program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Šámalová Terezie, Mgr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Věra Kůrková, DrSc.</text:p>
          </table:table-cell>
          <table:table-cell table:style-name="ce290" office:value-type="string">
            <text:p>Aproximace pomocí neuronových sí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Špánek Roman, Ing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chnická kybernetika</text:p>
          </table:table-cell>
          <table:table-cell table:style-name="ce140" office:value-type="string">
            <text:p>FMMIS TUL</text:p>
          </table:table-cell>
          <table:table-cell table:style-name="ce140" office:value-type="string">
            <text:p>Ing. Július Štuller, CSc.</text:p>
          </table:table-cell>
          <table:table-cell table:style-name="ce292" office:value-type="string">
            <text:p>Mobilní databázové systémy – modely a nástroj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tefka David, Ing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matické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Ing. Martin Holeňa, CSc.</text:p>
          </table:table-cell>
          <table:table-cell table:style-name="ce293" office:value-type="string">
            <text:p>Kombinování klasifikáto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Todorovič Nedad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90" office:value-type="string">
            <text:p>Identifikace nelineárních systémů pomocí neuronových sít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38" office:value-type="string">
            <text:p>Tyl Pav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40" office:value-type="string">
            <text:p>FMMIS TUL</text:p>
          </table:table-cell>
          <table:table-cell table:style-name="ce140" office:value-type="string">
            <text:p>Ing. Július Štuller, CSc.</text:p>
          </table:table-cell>
          <table:table-cell table:style-name="ce290" office:value-type="string">
            <text:p>Problematika integrace ontologií (sémantický web)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Vaculín Roma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90" office:value-type="string">
            <text:p>Autonomní softwaroví agent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ejmelka Martin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RNDr. Milan Paluš, DrSc.</text:p>
          </table:table-cell>
          <table:table-cell table:style-name="ce290" office:value-type="string">
            <text:p>Detekce a charakterizace synchronizačních jevů v časových řad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ondra Tomáš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Ing. Martin Holeňa, CSc.</text:p>
          </table:table-cell>
          <table:table-cell table:style-name="ce290" office:value-type="string">
            <text:p>Dobývání znalostí z neuronových sí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Vronková Lad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Ladislav Andrej, CSc.</text:p>
          </table:table-cell>
          <table:table-cell table:style-name="ce293" office:value-type="string">
            <text:p>Kvantové algoritmy a NP-úplné problém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yorálková Inka, RND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artografie, geoinformatika a dálkový průzkum Země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Emil Pelikán, CSc.</text:p>
          </table:table-cell>
          <table:table-cell table:style-name="ce290" office:value-type="string">
            <text:p>Rozpoznávání a klasifikace dat DPZ neuronovými sítěmi s využitím různých vstupních paramet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Zámek Filip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RNDr. Antonín Říha, CSc.</text:p>
          </table:table-cell>
          <table:table-cell table:style-name="ce290" office:value-type="string">
            <text:p>Pravděpodobnostní expertní systémy pro podporu lékařského rozhod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53" office:value-type="string">
            <text:p>Zelinka Luboš, Ing.</text:p>
          </table:table-cell>
          <table:table-cell table:style-name="ce227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atematické inženýrství</text:p>
          </table:table-cell>
          <table:table-cell table:style-name="ce157" office:value-type="string">
            <text:p>FJFI ČVUT</text:p>
          </table:table-cell>
          <table:table-cell table:style-name="ce157" office:value-type="string">
            <text:p>RNDr. Ing. Martin Holeňa, CSc.</text:p>
          </table:table-cell>
          <table:table-cell table:style-name="ce291" office:value-type="string">
            <text:p>Aproximace funkcí pomocí fuzzy logiky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jaderné fyziky AV ČR, v.v.i.</text:p>
          </table:table-cell>
          <table:table-cell table:style-name="ce35" office:value-type="string">
            <text:p>Beneš Petr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Ing. Jiří Hošek, CSc.</text:p>
          </table:table-cell>
          <table:table-cell table:style-name="ce290" office:value-type="string">
            <text:p>Teoretické studium kvantově polních modelů neporuchových jevů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35" office:value-type="string">
            <text:p>Bíla Hyn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loslav Znojil, DrSc.</text:p>
          </table:table-cell>
          <table:table-cell table:style-name="ce290" office:value-type="string">
            <text:p>Studium a aplikace nehermitovských operátorů v kvantové teorii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1" office:value-type="string">
            <text:p>Bočan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na Macková, Ph.D.</text:p>
          </table:table-cell>
          <table:table-cell table:style-name="ce290" office:value-type="string">
            <text:p>Studium vlivu iontové implantace na modifikaci a syntézu materiálů s progresivními optickými a elektrickými <text:s/>vlastnostmi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Borovička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Ing. Zdeněk Řanda, DrSc.</text:p>
          </table:table-cell>
          <table:table-cell table:style-name="ce290" office:value-type="string">
            <text:p>Stopové prvky v houbá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Bysterský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90" office:value-type="string">
            <text:p>Studium korelací identických částic v jádro-jaderných srážkách na RHIC a LH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Cabal Gonzalo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DrSc.</text:p>
          </table:table-cell>
          <table:table-cell table:style-name="ce294" office:value-type="string">
            <text:p>Bayesian approach for energy response determination <text:s/>to neutron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Davydov Vadim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Petr Lukáš, CSc.</text:p>
          </table:table-cell>
          <table:table-cell table:style-name="ce290" office:value-type="string">
            <text:p>Neutronové difrakční studium polykrystalických materiá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Eigner-Henke Kateřina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0" office:value-type="string">
            <text:p>Studium přípravy yttria-86 a jodu-124 pro PET diagnostiku v nukleární medicín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Fikrle Marek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0" office:value-type="string">
            <text:p>Optimalizace v neutronové aktivační 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Forsterová Michael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organická chem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doc. RNDr. Petr Hermann, Ph.D.</text:p>
          </table:table-cell>
          <table:table-cell table:style-name="ce290" office:value-type="string">
            <text:p>Kovy v medicín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Fraas Marti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prof. RNDr. Pavel Exner, DrSC.</text:p>
          </table:table-cell>
          <table:table-cell table:style-name="ce290" office:value-type="string">
            <text:p>Models of quantum systems with strongly singular interactions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Gazda Dani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Jiří Mareš, CSc.</text:p>
          </table:table-cell>
          <table:table-cell table:style-name="ce290" office:value-type="string">
            <text:p>Interakce hadronů s jádry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Homzová Ev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Jiří Mizera, Ph.D.</text:p>
          </table:table-cell>
          <table:table-cell table:style-name="ce290" office:value-type="string">
            <text:p>Využití laserové fluorescence ke studiu speciace uranu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Chaloupka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<text:s/>CSc.</text:p>
          </table:table-cell>
          <table:table-cell table:style-name="ce290" office:value-type="string">
            <text:p>Multibosonové jevy na RHIC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Kapitán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90" office:value-type="string">
            <text:p>Studium jádro-jaderných a proton-protonových srážek na RHIC a LH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Kašpar Jaromír, Ing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tokar Dragoun, DrSc.</text:p>
          </table:table-cell>
          <table:table-cell table:style-name="ce290" office:value-type="string">
            <text:p>Am/Co photoelectron source for energy scale monitoring of the KATRIN neutrino experiment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1" office:value-type="string">
            <text:p>Kleinová Veronik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90" office:value-type="string">
            <text:p>Analytická charakteristika a biodistribuce v myších značené monoklonální protilátky TU-20 a jejího scFv fragmentu 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1" office:value-type="string">
            <text:p>Krása Antoní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0" office:value-type="string">
            <text:p>Studium produkce neutronů v tříštivých reakcích, průběh transportu neutronů v terči s následným využitím neutronů pro transmut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Křížek Filip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drej Kugler, CSc.</text:p>
          </table:table-cell>
          <table:table-cell table:style-name="ce290" office:value-type="string">
            <text:p>Produkce dileptonoých párů při srážkách relativistických těžkých iont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Kubešová Marie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0" office:value-type="string">
            <text:p>k0 standardizace v aktivační analýze a její aplik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Lučaníková Már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90" office:value-type="string">
            <text:p>Použití pevných extrahentů v radiochemické neutronové aktivační 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Majerle Mitj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0" office:value-type="string">
            <text:p>Simulace a experimentální studium produkce neutronů v tříštivých reakcích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1" office:value-type="string">
            <text:p>Malinský Petr, Mgr. 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čítačové metody ve vědě a technice</text:p>
          </table:table-cell>
          <table:table-cell table:style-name="ce180" office:value-type="string">
            <text:p>UJEP</text:p>
          </table:table-cell>
          <table:table-cell table:style-name="ce153" office:value-type="string">
            <text:p>RNDr. Anna Macková, Ph.D.</text:p>
          </table:table-cell>
          <table:table-cell table:style-name="ce290" office:value-type="string">
            <text:p>Aplikace analytických metod využívající iontové svazky na struktury s novými elektrickými a mechanickými vlastnostmi. 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Novotný Jan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Jiří Adam, CSc.</text:p>
          </table:table-cell>
          <table:table-cell table:style-name="ce290" office:value-type="string">
            <text:p>Tříčásticový rozptyl v kovariantní teo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Ploc Ondřej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František Spurný, Prof., Ing., DrSc.</text:p>
          </table:table-cell>
          <table:table-cell table:style-name="ce290" office:value-type="string">
            <text:p>Radiační zátěž v blízkém okolí Zem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Ráliš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ndřej Lebeda, Ph.D.</text:p>
          </table:table-cell>
          <table:table-cell table:style-name="ce290" office:value-type="string">
            <text:p>Příprava PET radionuklidů na cyklotron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Seifert Daniel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90" office:value-type="string">
            <text:p>Značení etylspiperonu radioaktivním fluorem na syntetizačních modul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Smetana Adam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Ing. Jiří Hošek, CSc.</text:p>
          </table:table-cell>
          <table:table-cell table:style-name="ce290" office:value-type="string">
            <text:p>Spontánní narušení symetrie ve fyzice elementárních část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Štěpán Václav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Marie Davídková, CSc.</text:p>
          </table:table-cell>
          <table:table-cell table:style-name="ce290" office:value-type="string">
            <text:p>Komplexní poškození DNA způsobená ionizujícím záření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Svoboda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90" office:value-type="string">
            <text:p>Studium produkce neutronů a transmutací v ADTT systém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Šrank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0" office:value-type="string">
            <text:p>Příprava vybraných beta radionuklidů pro použití v nukleární medicíńě.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Tomeš Marek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90" office:value-type="string">
            <text:p>Radiolanthanoidy v nukleární medicín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Turek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RNDr. Pavel Exner, DrSC.</text:p>
          </table:table-cell>
          <table:table-cell table:style-name="ce290" office:value-type="string">
            <text:p>Schroedinger operators on metric graph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Ugryumov Vladimir, <text:s/>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RNDr. Zděnek Dlouhý, DSc.</text:p>
          </table:table-cell>
          <table:table-cell table:style-name="ce290" office:value-type="string">
            <text:p><text:s/>Reaction cross section of <text:s/>6He, 6Li and 4He nuclei <text:s/>on Si targe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1" office:value-type="string">
            <text:p>Vondráček Vladimír, 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<text:s/>DrSc.</text:p>
          </table:table-cell>
          <table:table-cell table:style-name="ce290" office:value-type="string">
            <text:p>Contribution to heavy ion therapy planning 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1" office:value-type="string">
            <text:p>Zerola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Michal Šumbera, CSc.</text:p>
          </table:table-cell>
          <table:table-cell table:style-name="ce290" office:value-type="string">
            <text:p>Distribuovaná správa dat v experimentu STAR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52" office:value-type="string">
            <text:p>Zbořil Miroslav, Ing.</text:p>
          </table:table-cell>
          <table:table-cell table:style-name="ce157" office:value-type="float" office:value="2006">
            <text:p>2006</text:p>
          </table:table-cell>
          <table:table-cell table:style-name="ce157" office:value-type="string">
            <text:p>presenční</text:p>
          </table:table-cell>
          <table:table-cell table:style-name="ce157" office:value-type="string">
            <text:p>Jaderné inženýrství</text:p>
          </table:table-cell>
          <table:table-cell table:style-name="ce149" office:value-type="string">
            <text:p>University Muenster, SRN </text:p>
          </table:table-cell>
          <table:table-cell table:style-name="ce155" office:value-type="string">
            <text:p>Mgr. Drahoslav Vénos, CSc; Prof. Christian Weinheimer (UM)</text:p>
          </table:table-cell>
          <table:table-cell table:style-name="ce298" office:value-type="string">
            <text:p>Development of calibration sources and upgrade of the monitoring spectrometer for the KATRIN experiment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makromolekulární chemie AV ČR, v.v.i.</text:p>
          </table:table-cell>
          <table:table-cell table:style-name="ce92" office:value-type="string">
            <text:p>Babič Michal, Ing.</text:p>
          </table:table-cell>
          <table:table-cell table:style-name="ce228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akromolekulární chem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Ing. Daniel Horák, CSc.</text:p>
          </table:table-cell>
          <table:table-cell table:style-name="ce289" office:value-type="string">
            <text:p>Nové inteligentní nano- a mikročástice</text:p>
          </table:table-cell>
          <table:table-cell table:number-columns-repeated="248"/>
        </table:table-row>
        <table:table-row table:style-name="ro4">
          <table:table-cell table:style-name="ce28"/>
          <table:table-cell table:style-name="ce41" office:value-type="string">
            <text:p>Benešová Lenka, Ing.</text:p>
          </table:table-cell>
          <table:table-cell table:style-name="ce220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Jiří Kotek, Dr.</text:p>
          </table:table-cell>
          <table:table-cell table:style-name="ce293" office:value-type="string">
            <text:p>Vztahy mezi vnitřním uspořádáním a mechanickým chováním konstrukčních materiálů na bázi geopolymer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Bober Patrycja, Ing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roslav Stejskal, CSc.</text:p>
          </table:table-cell>
          <table:table-cell table:style-name="ce290" office:value-type="string">
            <text:p>Materiály kombinující vodivé polymery a drahé kov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0" office:value-type="string">
            <text:p>Depa Katarzyna, Ing.</text:p>
          </table:table-cell>
          <table:table-cell table:style-name="ce168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87" office:value-type="string">
            <text:p>Dr. Adam Strachota</text:p>
          </table:table-cell>
          <table:table-cell table:style-name="ce294" office:value-type="string">
            <text:p>Organicko-anorganické polymery - syntéza a charakterizace hybridních polymerů a nanokompozi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5" office:value-type="string">
            <text:p>Dimzoski Daniel, Mgr.</text:p>
          </table:table-cell>
          <table:table-cell table:style-name="ce229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276" office:value-type="string">
            <text:p>Chemie a technologie materiálů</text:p>
          </table:table-cell>
          <table:table-cell table:style-name="ce141" office:value-type="string">
            <text:p>VŠCHT</text:p>
          </table:table-cell>
          <table:table-cell table:style-name="ce138" office:value-type="string">
            <text:p>doc. RNDr. Ivan Fortelný, DSc.</text:p>
          </table:table-cell>
          <table:table-cell table:style-name="ce290" office:value-type="string">
            <text:p>Studium změn fázové struktury při temperaci a chlazení polymerních směs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rdličková Miluše, Ing.</text:p>
          </table:table-cell>
          <table:table-cell table:style-name="ce204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Petr Vlček, DrSc.</text:p>
          </table:table-cell>
          <table:table-cell table:style-name="ce292" office:value-type="string">
            <text:p>kopolymery s řízenou strukturou a jejich vlastnosti a samoorganizace v roztocích a pevném stav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Třesohlavá (Chánová) Eliška, Ing.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3" office:value-type="string">
            <text:p>Biodegradovatelné polymery pro náhrady tk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arpuškin Jevgenij</text:p>
          </table:table-cell>
          <table:table-cell table:style-name="ce204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Miroslava Dušková, Dr.</text:p>
          </table:table-cell>
          <table:table-cell table:style-name="ce290" office:value-type="string">
            <text:p>Makromolekulární hydrogely: heterogenní struktura a deformační ch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bera Libor, Ing.</text:p>
          </table:table-cell>
          <table:table-cell table:style-name="ce203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Jiří Brus, PhD.</text:p>
          </table:table-cell>
          <table:table-cell table:style-name="ce292" office:value-type="string">
            <text:p>Příprava a strukturní charakterizace geopolymerů-rozvoj a aplikace technik MR spektroskopie pevného stav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nečný Jiří, Ing.</text:p>
          </table:table-cell>
          <table:table-cell table:style-name="ce203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UT Brno</text:p>
          </table:table-cell>
          <table:table-cell table:style-name="ce140" office:value-type="string">
            <text:p>RNDr. Miroslav Janata, CSc.</text:p>
          </table:table-cell>
          <table:table-cell table:style-name="ce292" office:value-type="string">
            <text:p>Kinetika a rozsah autoterminační reakce při aniontové polymerizaci akrylových este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stka Libor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90" office:value-type="string">
            <text:p>Hydrofilní reaktivní polymery pro přípravu vektorů pro dopravu genové in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stková (Krakovičová) Hana, Ing.</text:p>
          </table:table-cell>
          <table:table-cell table:style-name="ce22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93" office:value-type="string">
            <text:p>Polymerní nosiče léčiv s dvojitým účinke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álová Daniela, Ing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Miroslav Šlouf, Ph.D.</text:p>
          </table:table-cell>
          <table:table-cell table:style-name="ce290" office:value-type="string">
            <text:p>Příprava tradičních i nových typů nanočástic a jejich plnění do polyme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umbholcová Eva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Jiří Michálek, CSc.</text:p>
          </table:table-cell>
          <table:table-cell table:style-name="ce290" office:value-type="string">
            <text:p>Trojrozměrné polymerní struktury pro biomedicinální použi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Nováková Michaela, Ing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90" office:value-type="string">
            <text:p>Nové termosensitivní polymery, kopolymery a nanočástice pro biologické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6" office:value-type="string">
            <text:p>Nožár Juraj, Ing.</text:p>
          </table:table-cell>
          <table:table-cell table:style-name="ce230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230" office:value-type="string">
            <text:p>MFF UK</text:p>
          </table:table-cell>
          <table:table-cell table:style-name="ce142" office:value-type="string">
            <text:p>prof. RNDr. Stanislav Nešpůrek, DrSc.</text:p>
          </table:table-cell>
          <table:table-cell table:style-name="ce336" office:value-type="string">
            <text:p>Molekulární spínač na bázi polymerního kvantového drátu s funkčními bočními skupin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ánek Jiří, Ing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90" office:value-type="string">
            <text:p>Příprava a charakterizace polymerních nanočást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eter Jakub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iroslav Bleha, CSc.</text:p>
          </table:table-cell>
          <table:table-cell table:style-name="ce290" office:value-type="string">
            <text:p>Mapy permeabilit polymerních blen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oláková Lenk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ňka Sedláková, CSc. </text:p>
          </table:table-cell>
          <table:table-cell table:style-name="ce290" office:value-type="string">
            <text:p>Příprava uspořádaných polyurethanů na bázi LC polybutadien- dio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olicianová Olivia, Ing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Jiří Brus, PhD.</text:p>
          </table:table-cell>
          <table:table-cell table:style-name="ce290"/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Pop-Georgievski Ognen, Ing.</text:p>
          </table:table-cell>
          <table:table-cell table:style-name="ce204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rantišek Rypáček, CSc.</text:p>
          </table:table-cell>
          <table:table-cell table:style-name="ce290" office:value-type="string">
            <text:p>Studium ultralehkých polymerních filmů na povrchu materiálů fyzikálními meto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Poreba Rafal, Ing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ilena Špírková, CSc.</text:p>
          </table:table-cell>
          <table:table-cell table:style-name="ce290" office:value-type="string">
            <text:p>nové polyuretanové systémy - příprava a multidisciplinární charakteriz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Prokop Jiří, Ing.</text:p>
          </table:table-cell>
          <table:table-cell table:style-name="ce204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organických látek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něk Kruliš, CSc.</text:p>
          </table:table-cell>
          <table:table-cell table:style-name="ce290" office:value-type="string">
            <text:p>Chemolýza měkkých polyurethanových pěn zlikvidovaných automobi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ais David, Mgr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a, chemická a makromolekulární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prof. RNDr. Stanislav Nešpůrek, DrSc.</text:p>
          </table:table-cell>
          <table:table-cell table:style-name="ce293" office:value-type="string">
            <text:p>Elektronické vlastnosti konjugovaných polymerů a jejích nízkomolekulárních modelových 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aus Vladimír, Mgr.</text:p>
          </table:table-cell>
          <table:table-cell table:style-name="ce219" office:value-type="float" office:value="2006">
            <text:p>2006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Chemie makromolekulárních látek</text:p>
          </table:table-cell>
          <table:table-cell table:style-name="ce144" office:value-type="string">
            <text:p>MU Brno</text:p>
          </table:table-cell>
          <table:table-cell table:style-name="ce144" office:value-type="string">
            <text:p>Ing. Petr Vlček, DrSc.</text:p>
          </table:table-cell>
          <table:table-cell table:style-name="ce295" office:value-type="string">
            <text:p>Polymerní materiály na bázi modifikované celulózy a jejich derivá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odriquez César, Ing.</text:p>
          </table:table-cell>
          <table:table-cell table:style-name="ce219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RNDr. Eduard Brynda, CSc.</text:p>
          </table:table-cell>
          <table:table-cell table:style-name="ce295" office:value-type="string">
            <text:p>Senzitivní vrstvy pro optické biosenzory a proteinové čip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otrekl Jakub, Ing.</text:p>
          </table:table-cell>
          <table:table-cell table:style-name="ce219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Technologie makromolekulárních látek</text:p>
          </table:table-cell>
          <table:table-cell table:style-name="ce144" office:value-type="string">
            <text:p>UPa</text:p>
          </table:table-cell>
          <table:table-cell table:style-name="ce144" office:value-type="string">
            <text:p>Ing. Ivan Kelnar, CSc.</text:p>
          </table:table-cell>
          <table:table-cell table:style-name="ce295" office:value-type="string">
            <text:p>Řízení struktury a mechanického chování nanokompozitů s vícesložkovou polymerní matri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Rozlívková Zuzana, Mgr.</text:p>
          </table:table-cell>
          <table:table-cell table:style-name="ce204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38" office:value-type="string">
            <text:p>doc. RNDr. Miroslava Trchová, CSc.</text:p>
          </table:table-cell>
          <table:table-cell table:style-name="ce290" office:value-type="string">
            <text:p>Studium molekulární struktury různých forem vodivých polymerů metodami FTIR a Ramanovy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Samohýl Vít, Ing.</text:p>
          </table:table-cell>
          <table:table-cell table:style-name="ce204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 Ing. Antonín Sikora, CSc.</text:p>
          </table:table-cell>
          <table:table-cell table:style-name="ce290" office:value-type="string">
            <text:p>Nerovnovážná termodynamika procesů ver směsích polyme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Sedlačík Tomáš, Ing.</text:p>
          </table:table-cell>
          <table:table-cell table:style-name="ce220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3" office:value-type="string">
            <text:p>Polymerní biomateriály na bázi biodegradovatelných hydroge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Svobodová Jana, Ing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František Rypáček, CSc.</text:p>
          </table:table-cell>
          <table:table-cell table:style-name="ce290" office:value-type="string">
            <text:p>Biodegradovatelné polymery pro podporu regenerace tká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Šálek Petr, Ing.</text:p>
          </table:table-cell>
          <table:table-cell table:style-name="ce220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41" office:value-type="string">
            <text:p>VUT Brno</text:p>
          </table:table-cell>
          <table:table-cell table:style-name="ce141" office:value-type="string">
            <text:p>Ing. Daniel Horák, CSc.</text:p>
          </table:table-cell>
          <table:table-cell table:style-name="ce293" office:value-type="string">
            <text:p>Příprava a charakterizace funkčních nosičů pro bioinženýrské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ponarová Daniela, Ing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Ing. Daniel Horák, CSc.</text:p>
          </table:table-cell>
          <table:table-cell table:style-name="ce290" office:value-type="string">
            <text:p>Magnetické teplotně citlivé poly(N,N-tietyl akrylamidové) mikročást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těpánková Andrea, Ing.</text:p>
          </table:table-cell>
          <table:table-cell table:style-name="ce204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ČVUT</text:p>
          </table:table-cell>
          <table:table-cell table:style-name="ce138" office:value-type="string">
            <text:p>Ing. Jan Dohnálek, PhD.</text:p>
          </table:table-cell>
          <table:table-cell table:style-name="ce290" office:value-type="string">
            <text:p>Charakteristiky enzymů aktivních v extrémních podmínkách a vazba jejich ligand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Vetrík Miroslav, Mgr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artin přádný, CSc.</text:p>
          </table:table-cell>
          <table:table-cell table:style-name="ce290" office:value-type="string">
            <text:p>Nové biodegradovatelné hydrogel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avřík Martin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Czemek, Ph.D.</text:p>
          </table:table-cell>
          <table:table-cell table:style-name="ce290" office:value-type="string">
            <text:p>Nadmolekulární struktury kopolymerů s peptidovými segmenty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17" office:value-type="string">
            <text:p>Žitka Jan, Ing.</text:p>
          </table:table-cell>
          <table:table-cell table:style-name="ce231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36" office:value-type="string">
            <text:p>Makromolekulární chemie</text:p>
          </table:table-cell>
          <table:table-cell table:style-name="ce231" office:value-type="string">
            <text:p>VŠCHT</text:p>
          </table:table-cell>
          <table:table-cell table:style-name="ce136" office:value-type="string">
            <text:p>Ing. Miroslav Bleha, CSc.</text:p>
          </table:table-cell>
          <table:table-cell table:style-name="ce337" office:value-type="string">
            <text:p>Polymerní membrány - iontovýměnné membrány pro palivové články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molekulární genetiky AV ČR, v.v.i.</text:p>
          </table:table-cell>
          <table:table-cell table:style-name="ce98" office:value-type="string">
            <text:p>Bhattacharyya Tanmoy</text:p>
          </table:table-cell>
          <table:table-cell table:style-name="ce205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200" office:value-type="string">
            <text:p>PřF UK</text:p>
          </table:table-cell>
          <table:table-cell table:style-name="ce143" office:value-type="string">
            <text:p>prof. MUDr. Jiří Forejt, DrSc.</text:p>
          </table:table-cell>
          <table:table-cell table:style-name="ce324" office:value-type="string">
            <text:p>Genomics of Reproductive Isolation in the Mouse Subspecie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Bajzíková Martina</text:p>
          </table:table-cell>
          <table:table-cell table:style-name="ce206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87" office:value-type="string">
            <text:p>Analýza ILA-RA iroforem na úrovni RNA a protein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Bugajev Viktor, Mgr.</text:p>
          </table:table-cell>
          <table:table-cell table:style-name="ce206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Dráber Petr, DrSc.</text:p>
          </table:table-cell>
          <table:table-cell table:style-name="ce287" office:value-type="string">
            <text:p>Ca2+ signalizace u žírných buněk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Buršíková Eva, Mgr.</text:p>
          </table:table-cell>
          <table:table-cell table:style-name="ce206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Biochemie a patobiochem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MUDr. Zdeněk Kleibl, CSc.</text:p>
          </table:table-cell>
          <table:table-cell table:style-name="ce307" office:value-type="string">
            <text:p>Kultivace a molekulárně biologická charakterizace mamárních buněk in vitro jako model studia kancerogeneze karcinomu prs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Čermák Lukáš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Anděra Ladislav, CSc.</text:p>
          </table:table-cell>
          <table:table-cell table:style-name="ce290" office:value-type="string">
            <text:p>Úloha proteinu Daxx v regulaci transkripce a apoptózy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Čermák Vladimír, Mgr.</text:p>
          </table:table-cell>
          <table:table-cell table:style-name="ce232" office:value-type="float" office:value="1999">
            <text:p>1999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Dvořák Michal, CSc.</text:p>
          </table:table-cell>
          <table:table-cell table:style-name="ce295" office:value-type="string">
            <text:p>Biologický význam <text:s/>interakce Myb proteinů s proteinem Nab1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ivina Petr, Mgr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Forejt, DrSc.</text:p>
          </table:table-cell>
          <table:table-cell table:style-name="ce294" office:value-type="string">
            <text:p>Expresni profilovani genu ve spermatogenez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oubravská Lenka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ořínek Vladimír, CSc.</text:p>
          </table:table-cell>
          <table:table-cell table:style-name="ce294" office:value-type="string">
            <text:p>Studium signalizace indukované ligandy Wn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ráber Petr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Tomáš Brdička, PhD.</text:p>
          </table:table-cell>
          <table:table-cell table:style-name="ce294" office:value-type="string">
            <text:p>Charakterizace nových transmembránových adaptorových proteinů buněk imunitního systé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ubská Jana, Ing.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RNDr. Václav Pačes, DrSc.</text:p>
          </table:table-cell>
          <table:table-cell table:style-name="ce294" office:value-type="string">
            <text:p>Molekulární diferenciace spinocelulárních karcinomů v oblasti hlavy a kr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ušková Pavlína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Genetika, molekulární biologie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4" office:value-type="string">
            <text:p>The Role of DNA damage in cellular senescen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Dzijak Ratislav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Funkce jaderného myosinu 1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afílek Bohumil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ladimír Kořínek, CSc.</text:p>
          </table:table-cell>
          <table:table-cell table:style-name="ce294" office:value-type="string">
            <text:p>Identifikace a charakterizace genů regulovaných signalizací Wnt v savčích buňk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ilimoněnko Anatolij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Ultrastrukturální organizace DNA re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rič Jan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4" office:value-type="string">
            <text:p>Regulace funkcí imunitního systému…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ulková Helena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Epigenetická regulace během časné embryogene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Grekov Igor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Lipoldová Marie, CSc.</text:p>
          </table:table-cell>
          <table:table-cell table:style-name="ce338" office:value-type="string">
            <text:p>Mapování genů, které <text:s/>modifikují aktivaci lymfocytů</text:p>
          </table:table-cell>
          <table:table-cell table:number-columns-repeated="248"/>
        </table:table-row>
        <table:table-row table:style-name="ro16">
          <table:table-cell table:style-name="ce2"/>
          <table:table-cell table:style-name="ce44" office:value-type="string">
            <text:p>Gusareva Elena, Mgr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Lipoldová Marie, CSc.</text:p>
          </table:table-cell>
          <table:table-cell table:style-name="ce339" office:value-type="string">
            <text:p>Vliv genetických faktorů na vývoj atopických reakcí v české a ukrajinské populaci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eneberg Petr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Protein-tyrosinové fosfatázy v buněčné signaliz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fmannová jana, Mgr.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Úloha aktin-vazebných proteinů v jádř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molka David, 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Petr Jansa, CSc.</text:p>
          </table:table-cell>
          <table:table-cell table:style-name="ce294" office:value-type="string">
            <text:p>Studium transkripční inaktivace pohlavních chromozomů během myší spermatogene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rváth Ondřej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Václav Hořejší, CSc.</text:p>
          </table:table-cell>
          <table:table-cell table:style-name="ce340" office:value-type="string">
            <text:p>Transmembránové adaptorové prote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rdinka Matouš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340" office:value-type="string">
            <text:p>Struktura a funkce nových adaptorových proteinů leukocy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roudová Miluše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90" office:value-type="string">
            <text:p>Genomika sladkovodní medúzy Craspedacusta sowerby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ubáčková Soňa, Mgr.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0" office:value-type="string">
            <text:p>Úloha signální dráhy JAK/STAT v buněčné senescenc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uranová martina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Mgr. David Staněk, PhD.</text:p>
          </table:table-cell>
          <table:table-cell table:style-name="ce290" office:value-type="string">
            <text:p>Spliceosome assembly in the cell nucleu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Chladová Jaromíra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iří Neužil, CSc.</text:p>
          </table:table-cell>
          <table:table-cell table:style-name="ce294" office:value-type="string">
            <text:p>Vliv derivátů vitaminu E na nádorové buj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Ivánek Robert, Mgr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Forejt, DrSc.</text:p>
          </table:table-cell>
          <table:table-cell table:style-name="ce287" office:value-type="string">
            <text:p>Expresní profilování myších genů pomocí DNA čip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líma Martin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Ladislav Anděra, CSc.</text:p>
          </table:table-cell>
          <table:table-cell table:style-name="ce294" office:value-type="string">
            <text:p>Objasnění signalizace a funkce DR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bets Tetyana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arie Lipoldová, CSc.</text:p>
          </table:table-cell>
          <table:table-cell table:style-name="ce338" office:value-type="string">
            <text:p>Geny ovlivňující množství parazitů a jejich interakce s imunitním systémem hostitel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oc Micha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vář, DrSc.</text:p>
          </table:table-cell>
          <table:table-cell table:style-name="ce294" office:value-type="string">
            <text:p>Molekulární mechanismy indukce apoptóz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sla Jan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4" office:value-type="string">
            <text:p>Molekulární mechanismy regulace mesenchymového fenotyp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ubek Pavel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4" office:value-type="string">
            <text:p>Úloha proteinů rybích spermií v reprodukc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rál Vlastimil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uraj Sedláček, DrSc.</text:p>
          </table:table-cell>
          <table:table-cell table:style-name="ce294" office:value-type="string">
            <text:p>Rekombinantní formáty proti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rausová Michaela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Jolana Turečková, PhD.</text:p>
          </table:table-cell>
          <table:table-cell table:style-name="ce294" office:value-type="string">
            <text:p>Studium migrace a invazivity buněk kolorektálního nádor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rejčiříková Veronika, RND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Brynda, CSc.</text:p>
          </table:table-cell>
          <table:table-cell table:style-name="ce294" office:value-type="string">
            <text:p>Strukturní studie galektinu - 4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rejčík Zdeněk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90" office:value-type="string">
            <text:p>Funkční genomika mikroorganis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urey Irina, Dr. (MD)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Marie Lipoldová, CSc.</text:p>
          </table:table-cell>
          <table:table-cell table:style-name="ce338" office:value-type="string">
            <text:p>Geny modifikující vnímavost k infekci prvoky rodu <text:span text:style-name="T9">Leishmania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Lebduška Pavel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Supramolekulární membránové komplexy v buněčné aktiv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Lukáš Jan, Mgr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Vladimír Kořínek, CSc.</text:p>
          </table:table-cell>
          <table:table-cell table:style-name="ce295" office:value-type="string">
            <text:p>Nové komponenty signální dráhy Wnt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Mader Pavel, Mgr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1. LF UK</text:p>
          </table:table-cell>
          <table:table-cell table:style-name="ce142" office:value-type="string">
            <text:p>Ing. Juraj Sedláček, DrSc.</text:p>
          </table:table-cell>
          <table:table-cell table:style-name="ce295" office:value-type="string">
            <text:p>Struktura a funkce karbonické anhydrasy IX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Maninová Miloslava, Mgr.</text:p>
          </table:table-cell>
          <table:table-cell table:style-name="ce232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5" office:value-type="string">
            <text:p>Úloha aktin-vazebných proteinů v jádře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Manning Jasper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RNDr. Milan Reiniš, CSc.</text:p>
          </table:table-cell>
          <table:table-cell table:style-name="ce294" office:value-type="string">
            <text:p>Změny exprese MHC I během progrese nádorů asociovaných s infekcí virem HPV16 a imunoterapie MHC I pozitivních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toušková Magda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94" office:value-type="string">
            <text:p>Role endogenních retrovirů v evoluci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Mihola Ondřej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Zdeněk Trachtulec, CSc.</text:p>
          </table:table-cell>
          <table:table-cell table:style-name="ce290" office:value-type="string">
            <text:p>Analysis of DNA variants and gene transcription in the Hybrid sterility 1 region on mouse chromosome 17 and regions of conserved synte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oudrý Pavel, Mgr.</text:p>
          </table:table-cell>
          <table:table-cell table:style-name="ce206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2" office:value-type="string">
            <text:p>Modifikace bílkovin v signalizaci poškození DNA: mechanismy a vztah k nádorů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aoko Fujimura, Mgr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byněk Kozmik, CSc.</text:p>
          </table:table-cell>
          <table:table-cell table:style-name="ce292" office:value-type="string">
            <text:p>Význam signální dráhy WNT pro embryonální vývoj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euwirth Aleš, Mgr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2" office:value-type="string">
            <text:p>Role oxidu dusnatého v imunitních reak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ováková Lucie</text:p>
          </table:table-cell>
          <table:table-cell table:style-name="ce206" office:value-type="float" office:value="2007">
            <text:p>2007</text:p>
          </table:table-cell>
          <table:table-cell table:style-name="ce143"/>
          <table:table-cell table:style-name="ce143" office:value-type="string">
            <text:p>Genetika, molekulární biologie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92" office:value-type="string">
            <text:p>Analýza imunoglobulinového repertoáru u vytypovaných B buněčných populací pacientů s CVI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ováková Zora, Mgr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2" office:value-type="string">
            <text:p>Úloha proteinu PML v BrdU-indukované buněčné senescen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ovotný Ivan, Ing.</text:p>
          </table:table-cell>
          <table:table-cell table:style-name="ce206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2" office:value-type="string">
            <text:p>SnRNP assembly in the cell nucleus and pre-mRNA splicing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ajer Petr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0" office:value-type="string">
            <text:p>Identifikace onkogenů pevných nádorů v modelu ptačího nefroblasto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itule Pavel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290" office:value-type="string">
            <text:p>Bioinformatická analýza transmembránových adaptorových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lesníková Michaela</text:p>
          </table:table-cell>
          <table:table-cell table:style-name="ce207" office:value-type="float" office:value="2004">
            <text:p>2004</text:p>
          </table:table-cell>
          <table:table-cell table:style-name="ce142"/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0" office:value-type="string">
            <text:p>Kmenové buň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okorná Kateři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0" office:value-type="string">
            <text:p>Imunitní odpověď indukovaná DNA vakcinací na modelu promyelocytární leukem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otyšová Sandra, Mgr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Marie Lipoldová, CSc.</text:p>
          </table:table-cell>
          <table:table-cell table:style-name="ce290" office:value-type="string">
            <text:p>Mapování genů, které <text:s/>modifikují aktivaci lymf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rocházková Jana, Mgr.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3" office:value-type="string">
            <text:p>Imunoregulační T buňky…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Průková Dan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VDr. Josef Geryk, CSc.</text:p>
          </table:table-cell>
          <table:table-cell table:style-name="ce294" office:value-type="string">
            <text:p>Patogenní působení ptačích leukózových virů: úloha strukturálních virových proteinů v patogeneze wasting disease u kuřa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řidalová Jarmila, Mgr.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4" office:value-type="string">
            <text:p>Regulation of alternative splicing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Rossmeislová Lenk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bi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Funkce proteinu PML v normálních, nádorových a senescentních buňká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Růžičková Ja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CSc.</text:p>
          </table:table-cell>
          <table:table-cell table:style-name="ce290" office:value-type="string">
            <text:p>Evoluce o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Sedláková Ale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4" office:value-type="string">
            <text:p>Proteiny trofoblastu a neplodnost žen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haik Gose Mohidin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4" office:value-type="string">
            <text:p>Adaptorové proteiny při FceRI signaliz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0" office:value-type="string">
            <text:p>Sojka Luděk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4" office:value-type="string">
            <text:p>Gen ybxF a regulace exprese house-keeping genů u G+ mikroorganism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3" office:value-type="string">
            <text:p>Starostová Michaela</text:p>
          </table:table-cell>
          <table:table-cell table:style-name="ce233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RNDr. Michal Dvořák, CSc.</text:p>
          </table:table-cell>
          <table:table-cell table:style-name="ce307" office:value-type="string">
            <text:p>Studium regulace vývoje neurální lišt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Stepanets Volodymir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Jan Svoboda, DrSc.</text:p>
          </table:table-cell>
          <table:table-cell table:style-name="ce294" office:value-type="string">
            <text:p>Charakterizace buněčného receptoru pro ALV-C viry a jejich patogenní působení u heterologního hostitele - kache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anderová Ha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0" office:value-type="string">
            <text:p>Termostabilita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enigl Filip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90" office:value-type="string">
            <text:p>Suprese funkce retrovirových LT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indelka Radek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4" office:value-type="string">
            <text:p>Exprese vývojových genů u Xenopus laev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ímová Šárka, Mgr. (MD)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RNDr. Ladislav Anděra, CSc.</text:p>
          </table:table-cell>
          <table:table-cell table:style-name="ce292" office:value-type="string">
            <text:p>Mechanismus <text:s/>a využití apoptotické z membránových receptorů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Škopová Václava, Mgr. (MD)</text:p>
          </table:table-cell>
          <table:table-cell table:style-name="ce207" office:value-type="string">
            <text:p>1998 (přerušeno 05-07)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4" office:value-type="string">
            <text:p>Role genů c-myb a ch-slug v epithelialním mesenchymálním přechodu buněk neurální liš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mejkalová Barbor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90" office:value-type="string">
            <text:p>Analýza mikrotubulárních komponent mitotických struktu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ourková Vladimíra, Mgr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Anděra, CSc.</text:p>
          </table:table-cell>
          <table:table-cell table:style-name="ce292" office:value-type="string">
            <text:p>Aktivace a regulace TRAILem indukované signaliz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pička Jiří, Ing. Mgr.</text:p>
          </table:table-cell>
          <table:table-cell table:style-name="ce206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Prof. RNDr. Václav Hořejší, CSc.</text:p>
          </table:table-cell>
          <table:table-cell table:style-name="ce292" office:value-type="string">
            <text:p>Imunoreceptorová signalizace - role nových adaptorových proteinů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ulcová Jitka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arel Drbal, PhD.</text:p>
          </table:table-cell>
          <table:table-cell table:style-name="ce292" office:value-type="string">
            <text:p>Funkční screening nových adaptorových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vadlenka Jan, Mgr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Ladislav Anděra, CSc.</text:p>
          </table:table-cell>
          <table:table-cell table:style-name="ce287" office:value-type="string">
            <text:p>Úloha adapteru Daxx v transkripci a apoptó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Tůmová Magda, Ing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Petr Dráber, DrSc.</text:p>
          </table:table-cell>
          <table:table-cell table:style-name="ce287" office:value-type="string">
            <text:p>Mikrodomény buněčného povrchu žírných buně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anišová Marie</text:p>
          </table:table-cell>
          <table:table-cell table:style-name="ce206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ie Lipoldová, CSc.</text:p>
          </table:table-cell>
          <table:table-cell table:style-name="ce287" office:value-type="string">
            <text:p>Genetická a funkční analýza genů, které modifikují odpověď k <text:span text:style-name="T5">Leishmania ssp.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alenta Tomáš, Mgr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Kořínek, CSc.</text:p>
          </table:table-cell>
          <table:table-cell table:style-name="ce292" office:value-type="string">
            <text:p>Molekulární mechanismy signální dráhy Wnt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ališ Karel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vář, DrSc.</text:p>
          </table:table-cell>
          <table:table-cell table:style-name="ce287" office:value-type="string">
            <text:p>Molekulární mechanismy transportu žele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0" office:value-type="string">
            <text:p>Vinopal Stanislav, Ing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94" office:value-type="string">
            <text:p>Gama-tubulinové formy a jejich funk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0" office:value-type="string">
            <text:p>Vlasáková Jan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4" office:value-type="string">
            <text:p>Regulace genové exprese PML protein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0" office:value-type="string">
            <text:p>Vopálenský Pavel, Ing.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a evoluční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PhD.</text:p>
          </table:table-cell>
          <table:table-cell table:style-name="ce294" office:value-type="string">
            <text:p>Evoluce transkripční regulace opsinových ge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0" office:value-type="string">
            <text:p>Yildirin Sukriye</text:p>
          </table:table-cell>
          <table:table-cell table:style-name="ce207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Organizace a úloha jaderných lipidů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01" office:value-type="string">
            <text:p>Zika Radek, Ing.</text:p>
          </table:table-cell>
          <table:table-cell table:style-name="ce208" office:value-type="float" office:value="2001">
            <text:p>2001</text:p>
          </table:table-cell>
          <table:table-cell table:style-name="ce201" office:value-type="string">
            <text:p>kombinovaná</text:p>
          </table:table-cell>
          <table:table-cell table:style-name="ce201" office:value-type="string">
            <text:p>Mikrobiologie</text:p>
          </table:table-cell>
          <table:table-cell table:style-name="ce201" office:value-type="string">
            <text:p>FPBT VŠCHT</text:p>
          </table:table-cell>
          <table:table-cell table:style-name="ce201" office:value-type="string">
            <text:p>Prof. RNDr. Václav Pačes, DrSc.</text:p>
          </table:table-cell>
          <table:table-cell table:style-name="ce291" office:value-type="string">
            <text:p>Komparativní genomika a bioinformatika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organické chemie a biochemie AV ČR, v.v.i.</text:p>
          </table:table-cell>
          <table:table-cell table:style-name="ce119" office:value-type="string" table:number-columns-spanned="1" table:number-rows-spanned="2">
            <text:p>Alexandrová Zuzana, Mgr.</text:p>
          </table:table-cell>
          <table:table-cell table:style-name="ce234" office:value-type="float" office:value="2003" table:number-columns-spanned="1" table:number-rows-spanned="2">
            <text:p>2003</text:p>
          </table:table-cell>
          <table:table-cell table:style-name="ce234" office:value-type="string" table:number-columns-spanned="1" table:number-rows-spanned="2">
            <text:p>prezenční</text:p>
          </table:table-cell>
          <table:table-cell table:style-name="ce234" office:value-type="string" table:number-columns-spanned="1" table:number-rows-spanned="2">
            <text:p>Organická chemie</text:p>
          </table:table-cell>
          <table:table-cell table:style-name="ce234" office:value-type="string" table:number-columns-spanned="1" table:number-rows-spanned="2">
            <text:p>PřF UK</text:p>
          </table:table-cell>
          <table:table-cell table:style-name="ce234" office:value-type="string" table:number-columns-spanned="1" table:number-rows-spanned="2">
            <text:p>RNDr. Ivo Starý, CSc.</text:p>
          </table:table-cell>
          <table:table-cell table:style-name="ce341" office:value-type="string" table:number-columns-spanned="1" table:number-rows-spanned="2">
            <text:p>Příprava a využití neracemických helikálních aromátů </text:p>
          </table:table-cell>
          <table:table-cell table:number-columns-repeated="248"/>
        </table:table-row>
        <table:table-row table:style-name="ro3">
          <table:table-cell table:style-name="ce26"/>
          <table:covered-table-cell table:style-name="ce120"/>
          <table:covered-table-cell table:number-columns-repeated="5" table:style-name="ce235"/>
          <table:covered-table-cell table:style-name="ce342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Bendová Lada, Mgr.</text:p>
          </table:table-cell>
          <table:table-cell table:style-name="ce236" office:value-type="float" office:value="2003" table:number-columns-spanned="1" table:number-rows-spanned="2">
            <text:p>2003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Organická chemie</text:p>
          </table:table-cell>
          <table:table-cell table:style-name="ce236" office:value-type="string" table:number-columns-spanned="1" table:number-rows-spanned="2">
            <text:p>PřF UK</text:p>
          </table:table-cell>
          <table:table-cell table:style-name="ce236" office:value-type="string" table:number-columns-spanned="1" table:number-rows-spanned="2">
            <text:p>RNDr. Zdeněk Havlas, DrSc. </text:p>
          </table:table-cell>
          <table:table-cell table:style-name="ce343" office:value-type="string" table:number-columns-spanned="1" table:number-rows-spanned="2">
            <text:p>Mezimolekulové interakce aromatických systémů 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42"/>
          <table:table-cell table:number-columns-repeated="248"/>
        </table:table-row>
        <table:table-row table:style-name="ro4">
          <table:table-cell table:style-name="ce10"/>
          <table:table-cell table:style-name="ce122" office:value-type="string">
            <text:p>Březinová Anna, Mgr.</text:p>
          </table:table-cell>
          <table:table-cell table:style-name="ce237" office:value-type="float" office:value="2005">
            <text:p>2005</text:p>
          </table:table-cell>
          <table:table-cell table:style-name="ce268" office:value-type="string">
            <text:p>prezenční</text:p>
          </table:table-cell>
          <table:table-cell table:style-name="ce235" office:value-type="string">
            <text:p>Biochemie</text:p>
          </table:table-cell>
          <table:table-cell table:style-name="ce268" office:value-type="string">
            <text:p>PřF UK</text:p>
          </table:table-cell>
          <table:table-cell table:style-name="ce285" office:value-type="string">
            <text:p>Doc. Ing. Tomáš Macek, CSc. (Doc. Marie Stiborová)</text:p>
          </table:table-cell>
          <table:table-cell table:style-name="ce344" office:value-type="string">
            <text:p>Charakterizace antimikrobiálních vlastností hmyzího a rostlinného lysozomu a jeho štěp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ahlíková Lucie, Ing.</text:p>
          </table:table-cell>
          <table:table-cell table:style-name="ce236" office:value-type="float" office:value="2001" table:number-columns-spanned="1" table:number-rows-spanned="2">
            <text:p>2001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Organická chemie</text:p>
          </table:table-cell>
          <table:table-cell table:style-name="ce236" office:value-type="string" table:number-columns-spanned="1" table:number-rows-spanned="2">
            <text:p>VŠCHT</text:p>
          </table:table-cell>
          <table:table-cell table:style-name="ce236" office:value-type="string" table:number-columns-spanned="1" table:number-rows-spanned="2">
            <text:p>RNDr. Irena Valterová, CSc</text:p>
          </table:table-cell>
          <table:table-cell table:style-name="ce343" office:value-type="string" table:number-columns-spanned="1" table:number-rows-spanned="2">
            <text:p>Isolace a identifikace látek s antimikrobiální aktivitou z larev masařky <text:span text:style-name="T5">Neobellieria bullata</text:span><text:span text:style-name="T2"> </text:span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42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iencialová Alice, Mgr.</text:p>
          </table:table-cell>
          <table:table-cell table:style-name="ce236" office:value-type="float" office:value="2003" table:number-columns-spanned="1" table:number-rows-spanned="2">
            <text:p>2003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Biochemie</text:p>
          </table:table-cell>
          <table:table-cell table:style-name="ce236" office:value-type="string" table:number-columns-spanned="1" table:number-rows-spanned="2">
            <text:p>PřF UK</text:p>
          </table:table-cell>
          <table:table-cell table:style-name="ce236" office:value-type="string" table:number-columns-spanned="1" table:number-rows-spanned="2">
            <text:p>RNDr. Jiří Jiráček, CSc.</text:p>
          </table:table-cell>
          <table:table-cell table:style-name="ce343" office:value-type="string" table:number-columns-spanned="1" table:number-rows-spanned="2">
            <text:p>Identifikace a charakterizace nových antibakteriálních látek z hmyzu <text:s/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42"/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Čapek Petr, Mgr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konjugátů purinu a aminokyseli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Černý jiří, Ing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Excitované stavy biomolekulárních komplex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Čerňa Igor, Mgr.</text:p>
          </table:table-cell>
          <table:table-cell table:style-name="ce22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0" office:value-type="string">
            <text:p>Ing. Michal Hocek, CSc.</text:p>
          </table:table-cell>
          <table:table-cell table:style-name="ce292" office:value-type="string">
            <text:p>Syntéza modifikovaných purinů C-H aktivacemi a N-arylace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23" office:value-type="string">
            <text:p>Daněček Petr, <text:s/>Mgr.</text:p>
          </table:table-cell>
          <table:table-cell table:style-name="ce238" office:value-type="float" office:value="2004">
            <text:p>2004</text:p>
          </table:table-cell>
          <table:table-cell table:style-name="ce269" office:value-type="string">
            <text:p>prezenční</text:p>
          </table:table-cell>
          <table:table-cell table:style-name="ce269" office:value-type="string">
            <text:p>Biofyzika</text:p>
          </table:table-cell>
          <table:table-cell table:style-name="ce269" office:value-type="string">
            <text:p>MFF UK</text:p>
          </table:table-cell>
          <table:table-cell table:style-name="ce269" office:value-type="string">
            <text:p>RNDr. Petr Bouř, CSc.</text:p>
          </table:table-cell>
          <table:table-cell table:style-name="ce345" office:value-type="string">
            <text:p>Modelování anharmonických a solvatačních efektů ve vibračních spektrech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24" office:value-type="string">
            <text:p>Dekoj Václav, Ing.</text:p>
          </table:table-cell>
          <table:table-cell table:style-name="ce239" office:value-type="float" office:value="2005">
            <text:p>2005</text:p>
          </table:table-cell>
          <table:table-cell table:style-name="ce270" office:value-type="string">
            <text:p>prezenční</text:p>
          </table:table-cell>
          <table:table-cell table:style-name="ce270" office:value-type="string">
            <text:p>Organická chemie</text:p>
          </table:table-cell>
          <table:table-cell table:style-name="ce270" office:value-type="string">
            <text:p>VŠCHT</text:p>
          </table:table-cell>
          <table:table-cell table:style-name="ce270" office:value-type="string">
            <text:p>Ing. Martin Bělohradský, CSc.</text:p>
          </table:table-cell>
          <table:table-cell table:style-name="ce340" office:value-type="string">
            <text:p>Příprava a vlastnosti chirálních cyklofánů a katenanů s využitím elektronových donorů jako templátu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Dobeš Petr, Mg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Makromolekulární chemie</text:p>
          </table:table-cell>
          <table:table-cell table:style-name="ce142" office:value-type="string" table:number-columns-spanned="1" table:number-rows-spanned="2">
            <text:p>PřF UK</text:p>
          </table:table-cell>
          <table:table-cell table:style-name="ce142" office:value-type="string" table:number-columns-spanned="1" table:number-rows-spanned="2">
            <text:p>Prof. Ing. Pavel Hobza, DrSc.</text:p>
          </table:table-cell>
          <table:table-cell table:style-name="ce294" office:value-type="string" table:number-columns-spanned="1" table:number-rows-spanned="2">
            <text:p>Výpočet thermodynamických charakteristik proteinu s ligand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Doláková Petra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, biologické a fyzikálně chemické vlastnosti syntetických 2-subst 4,6[<text:span text:style-name="T3">ω</text:span><text:span text:style-name="T2">-(</text:span><text:span text:style-name="T3">ω</text:span><text:span text:style-name="T2">-osfonoalkoxy)alkoxy </text:span><text:span text:style-name="T2">pyrimidinů a příbuzných sloučenin</text:span>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Doležílková Ivana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Bohumír Koutek, CSc. (doc. Ing. Dr. Martina Macková)</text:p>
          </table:table-cell>
          <table:table-cell table:style-name="ce294" office:value-type="string">
            <text:p>Izolace a purifikace antimikrobiálních peptidů z hmyzu a rostlin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Dostál Jiří, Ing.</text:p>
          </table:table-cell>
          <table:table-cell table:style-name="ce142" office:value-type="float" office:value="2000" table:number-columns-spanned="1" table:number-rows-spanned="2">
            <text:p>2000</text:p>
          </table:table-cell>
          <table:table-cell table:style-name="ce142" office:value-type="string" table:number-columns-spanned="1" table:number-rows-spanned="2">
            <text:p>distanční</text:p>
          </table:table-cell>
          <table:table-cell table:style-name="ce142" office:value-type="string" table:number-columns-spanned="1" table:number-rows-spanned="2">
            <text:p>Mikrobiologie</text:p>
          </table:table-cell>
          <table:table-cell table:style-name="ce142" office:value-type="string" table:number-columns-spanned="1" table:number-rows-spanned="2">
            <text:p>VŠCHT</text:p>
          </table:table-cell>
          <table:table-cell table:style-name="ce142" office:value-type="string" table:number-columns-spanned="1" table:number-rows-spanned="2">
            <text:p>Ing.Iva Pichová, CSc.</text:p>
          </table:table-cell>
          <table:table-cell table:style-name="ce294" office:value-type="string" table:number-columns-spanned="1" table:number-rows-spanned="2">
            <text:p>Studium aktivace aspartátových proteas u <text:span text:style-name="T5">Candidy </text:span><text:span text:style-name="T5">parapsilosis</text:span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Drašar Lukáš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Miroslav Ledvina, CSc.</text:p>
          </table:table-cell>
          <table:table-cell table:style-name="ce294" office:value-type="string">
            <text:p>Syntéza polykationických glykolipidů tvořených 2-amino-2-deoxysacgaridy jako nového typu potenciálních polykationických vektorů DNA plasm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18" office:value-type="string">
            <text:p>Dvořáková Marcela, Mgr.</text:p>
          </table:table-cell>
          <table:table-cell table:style-name="ce23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Tomáš Vaněk, CSc.</text:p>
          </table:table-cell>
          <table:table-cell table:style-name="ce302" office:value-type="string">
            <text:p>Příprava analog taxol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3" office:value-type="string">
            <text:p>Džoganová Marti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iroslav Ledvina, CSc.</text:p>
          </table:table-cell>
          <table:table-cell table:style-name="ce294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Fanfrlík Jindřich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model.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Interakce DNA s cizorodými látk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ájek Miroslav, Mgr.</text:p>
          </table:table-cell>
          <table:table-cell table:style-name="ce206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Ivan Votruba, DrSc.</text:p>
          </table:table-cell>
          <table:table-cell table:style-name="ce287" office:value-type="string">
            <text:p>Interakce acyklických nukleosidfosfonátů s lidskou telomeráz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3" office:value-type="string">
            <text:p>Hanus Robert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(prof. RNDr. P. Štys, CSc.)</text:p>
          </table:table-cell>
          <table:table-cell table:style-name="ce294" office:value-type="string">
            <text:p>Diferenciace kast termitů (Isoptera): přirozená diferenciace kast, vliv analogů juvenilního hormonu, výjimečné jevy v diferenciaci ka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asník Zbyněk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nových purinů nesoucích funcionalizované C-substituenty (hydroxy- a karboxyalkylové skupiny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errmann Pavel, Mgr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tin Kotora, CSc.</text:p>
          </table:table-cell>
          <table:table-cell table:style-name="ce287" office:value-type="string">
            <text:p>Modulární syntéza terpenoidních lát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louchová Klára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4" office:value-type="string">
            <text:p>Studium exprese a aktivity glutamátkarboxypeptidázy II. v lidských a zvířecí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olečková Marcela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Jiří Burkhard)</text:p>
          </table:table-cell>
          <table:table-cell table:style-name="ce294" office:value-type="string">
            <text:p>Studium transportu a distribuce PCB a jejich metabolitů v rostlinách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Holý Ivo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Blanka Kalinová, CSc.</text:p>
          </table:table-cell>
          <table:table-cell table:style-name="ce294" office:value-type="string">
            <text:p>Ditrafické interakce v systému klíněnka jírovcová cameraria ohridella-jírovec mad'al Aesculus hippocastanu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ořejší Kateřin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Acyklické nukleosidfosfonáty "expandovaných purinů"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ovorka Oldřich, RNDr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. Král, PhD.</text:p>
          </table:table-cell>
          <table:table-cell table:style-name="ce294" office:value-type="string">
            <text:p>Chemická komunikace čmeláků (Hzmeroptera Apidae, Bombus s.l.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Hýblová Jan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topat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Michael Mareš, CSc. (doc. Ing. Pavel Ryšánek, CSc.)</text:p>
          </table:table-cell>
          <table:table-cell table:style-name="ce294" office:value-type="string">
            <text:p>Molekulární mechanismy regulace škůd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Chalupová Šárk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, N4-substituovaných derivátů HPMPC v přítomnosti triethylamoniumhydrogen sulfitu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4" office:value-type="string">
            <text:p>Chalupský Jakub, Mgr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7" office:value-type="string">
            <text:p>Studium fotochemických proces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Jansa Petr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Syntéza purinových a pyrimidinových derivátů s potenciální biologickou aktivit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3" office:value-type="string">
            <text:p>Jedlička Pavel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doc. RNDr. V. Jarošík, CSc.)</text:p>
          </table:table-cell>
          <table:table-cell table:style-name="ce294" office:value-type="string">
            <text:p>Juvenoidy a Juvenogeny-možnosti jejich využití v ochraně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Jirásková Jan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4" office:value-type="string">
            <text:p>Charakterizace serin racemasy z myších astrogliových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Jiroš Pave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4" office:value-type="string">
            <text:p>Isolace a identifikace hmyzích lipidů a lipidických složek feromo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Joštová Petr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 Pichová, CSc.</text:p>
          </table:table-cell>
          <table:table-cell table:style-name="ce294" office:value-type="string">
            <text:p>Charakterizace hmyzích desatur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amlar Marek, Ing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VŠCHT</text:p>
          </table:table-cell>
          <table:table-cell table:style-name="ce169" office:value-type="string">
            <text:p>doc. Ing. Tomáš Macek, CSc.</text:p>
          </table:table-cell>
          <table:table-cell table:style-name="ce302" office:value-type="string">
            <text:p>Využití afinitní chromatografie pro identifikace rostlinných bílkovin vážících sterol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apitán Josef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Bouř, CSc.</text:p>
          </table:table-cell>
          <table:table-cell table:style-name="ce294" office:value-type="string">
            <text:p>Experiment a teorie Ramanovské optické aktivit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louček Pavel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Antimicrobiální aktivita druhu Leuze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Klusák Vojtěch, Mgr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7" office:value-type="string">
            <text:p>Teoretické studium nepolárních ligandů s protein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čalka Petr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Pyrrolidinové nukleosidy, fosfonátové nukleotidy a oligonukleotidy: Syntéza a vlast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ščová Simona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r. Ing. Jana Hodačová</text:p>
          </table:table-cell>
          <table:table-cell table:style-name="ce294" office:value-type="string">
            <text:p>Syntéza nesymetricky funkcionalizovaných 1,1´-binaftale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val Dušan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4" office:value-type="string">
            <text:p>Separace a charakterizace diastereomerů fosfinátových pseudopeptidů kapilární elektroforézou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44" office:value-type="string">
            <text:p>Kovalová Anna, Mgr.</text:p>
          </table:table-cell>
          <table:table-cell table:style-name="ce206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iroslav Ledvina, CSc.</text:p>
          </table:table-cell>
          <table:table-cell table:style-name="ce287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ubař Tomáš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Počítačové simulace biomolekulárních komplex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uchař Martin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Adiční reakce vinyl a ethynylpuri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Landa Přemysl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Antimicrobiální aktivita druhu Nigell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Lazebníček Jan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Petra Ždˇánská, PhD.</text:p>
          </table:table-cell>
          <table:table-cell table:style-name="ce294" office:value-type="string">
            <text:p>Navržení kvaziklasické metody pro vibrační nelineární molekulové systém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Maršík Petr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Obsahové látky druhu Nigell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18" office:value-type="string">
            <text:p>Máša Martin, Mgr.</text:p>
          </table:table-cell>
          <table:table-cell table:style-name="ce232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Michael Mareš, CSc. </text:p>
          </table:table-cell>
          <table:table-cell table:style-name="ce302" office:value-type="string">
            <text:p>Vztah struktury a funkce kathepsinových prote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atulová Naděžd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an Votruba, DrSc.</text:p>
          </table:table-cell>
          <table:table-cell table:style-name="ce294" office:value-type="string">
            <text:p>Metabolismus acyklických nukleosidfosfonátů s otevřeným kruhem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Mikulová Adrian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tudium bio- a nanostruktur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deněk Havlas, DrSc. </text:p>
          </table:table-cell>
          <table:table-cell table:style-name="ce294" office:value-type="string">
            <text:p>Modelování aktivních center metaloprotei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inofar Babak,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7" office:value-type="string">
            <text:p>Struktura a reaktivita atmosférických aerosol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íšek Jiří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o Starý, CSc.</text:p>
          </table:table-cell>
          <table:table-cell table:style-name="ce294" office:value-type="string">
            <text:p>Konstukce molekulárních zařízení na bázi helikálních aromát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Mlčochová Petr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</text:p>
          </table:table-cell>
          <table:table-cell table:style-name="ce294" office:value-type="string">
            <text:p>Studium glutamát karboxypeptidasy II jako marker rakoviny prostaty a cíl terapeutického zásahu při neurodegenerac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ucha Martin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Mgr. Pavel Jungwirth, CSc.</text:p>
          </table:table-cell>
          <table:table-cell table:style-name="ce294" office:value-type="string">
            <text:p>Modelování struktury a dynamiky kapalných klastrů a povrch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uchová Eva, Mgr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7" office:value-type="string">
            <text:p>Teoretické studium vodíkové vazby v základním a elektronově excitovaném stav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uzikantová Kamila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M. Kubal, CSc.)</text:p>
          </table:table-cell>
          <table:table-cell table:style-name="ce294" office:value-type="string">
            <text:p>Využití fytoremediační technologie k odstraňování chlorbenzoových kyselin z půdy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4" office:value-type="string">
            <text:p>Nencka Radim, Mgr.</text:p>
          </table:table-cell>
          <table:table-cell table:style-name="ce206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Hubert Hřebabecký, CSc.</text:p>
          </table:table-cell>
          <table:table-cell table:style-name="ce287" office:value-type="string">
            <text:p>Karbocyklická analoga nukleos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Niederhafner Petr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an Hlaváček, CSc.</text:p>
          </table:table-cell>
          <table:table-cell table:style-name="ce294" office:value-type="string">
            <text:p>Příprava chemicky definovaných nosičů pro syntetické vakcín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Nováková Martin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Dr. M. Macková)</text:p>
          </table:table-cell>
          <table:table-cell table:style-name="ce294" office:value-type="string">
            <text:p>Příprava a studium vlastností transgenních organismů využitelných pro bioremedi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ačes Ondřej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4´-Methoxynukleotidy a 4´-oligonukleotidy v ribo a deoxyribořad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áv Ondřej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Regioizomerní fosfonátové oligoribonukleotidy s isopolární neizosterní internukleotid. Vazbo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Podlipná Radka, Mgr.</text:p>
          </table:table-cell>
          <table:table-cell table:style-name="ce207" office:value-type="float" office:value="1994">
            <text:p>1994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Anatomie a fysiologie rostl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Enzymy metabolismu TN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Podskalská Hana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Ing. Michal Hoskovec, CSc.</text:p>
          </table:table-cell>
          <table:table-cell table:style-name="ce294" office:value-type="string">
            <text:p>Chemická ekologie hrobařík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4" office:value-type="string">
            <text:p>Rejnek Jaroslav, Mgr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7" office:value-type="string">
            <text:p>Tautomery bází nkleových kyselin a jejich komplex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ezek Jan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</text:p>
          </table:table-cell>
          <table:table-cell table:style-name="ce294" office:value-type="string">
            <text:p>Studium degradace PCB a PAH v rostlinách, identifikace produk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ovenská Miroslav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4" office:value-type="string">
            <text:p>Fyziologická role GCP 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ybáček Jiří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Petr Holý, CSc.</text:p>
          </table:table-cell>
          <table:table-cell table:style-name="ce294" office:value-type="string">
            <text:p>Využití antracenových derivátů pro konstrukci dutých struktu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ybáčková Markét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artin Bělohradský, CSc.</text:p>
          </table:table-cell>
          <table:table-cell table:style-name="ce294" office:value-type="string">
            <text:p>Funkcionaizované iptycenové deriváty. Syntéza a studium samoskladebných vlastností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Řezáč Jan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ové modelování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4" office:value-type="string">
            <text:p>Přenos protonu v párech bází nukleových kyse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edláčková Lucie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LF UK</text:p>
          </table:table-cell>
          <table:table-cell table:style-name="ce142" office:value-type="string">
            <text:p>Ing. Jiří Vílek, CSc.</text:p>
          </table:table-cell>
          <table:table-cell table:style-name="ce294" office:value-type="string">
            <text:p>Studium vlivu syntetických peptidů na modulaci průběh juvenilní reumatoidní artr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Sehnal Petr, Mgr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Ivo Starý, CSc.</text:p>
          </table:table-cell>
          <table:table-cell table:style-name="ce302" office:value-type="string">
            <text:p>Syntéza vyšších homologů helicenů a studium jejich vlastnos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chinkmanová Markéta, Ing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van Votruba, DrSc.</text:p>
          </table:table-cell>
          <table:table-cell table:style-name="ce294" office:value-type="string">
            <text:p>Molekulární aspekty mechanismu účinku acyklických nukleosidfosfoná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Smutná Kateřina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Jiráček, CSc.</text:p>
          </table:table-cell>
          <table:table-cell table:style-name="ce294" office:value-type="string">
            <text:p>Dvojdimenzionální elektroforetická analýza a porovnání proteinů z rakovinných a normálních buněk prsní žláz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Srnec Martin, Mgr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Lubomír Rulíšek, CSc.</text:p>
          </table:table-cell>
          <table:table-cell table:style-name="ce287" office:value-type="string">
            <text:p>Výpočty přesných strukturních a energetických parametrů pro elementární procesy v biomolekulách (metaloproteinech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ácha Pavel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4" office:value-type="string">
            <text:p>Struktura a funkce glutamátkarboxypeptidázy v II. Patologických stave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Šála Micha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Hubert Hřebabecký, CSc.</text:p>
          </table:table-cell>
          <table:table-cell table:style-name="ce294" office:value-type="string">
            <text:p>Karbocyklická analoga nukleos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Šebek Jiří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Petr Bouř, CSc.</text:p>
          </table:table-cell>
          <table:table-cell table:style-name="ce294" office:value-type="string">
            <text:p>Analýza UVCD spekter porfyri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Šebestík Jaroslav, Ing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Jan Hlaváček, CSc.</text:p>
          </table:table-cell>
          <table:table-cell table:style-name="ce294" office:value-type="string">
            <text:p>Syntéza a využití peptidových konjugá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edivcová Terez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dimír Špirko, DrSc.</text:p>
          </table:table-cell>
          <table:table-cell table:style-name="ce294" office:value-type="string">
            <text:p>Vysoce excitované stavy a stavy kontinua malých moleku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ilhár Peter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a purinů nesoucích funkcionalizované C-substituen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olínová Veronika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4" office:value-type="string">
            <text:p>Analýza a charakterizace biologicky aktivních peptidů kapilární elektroforézo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ťastná Ev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Hana Chodounská, CSc.</text:p>
          </table:table-cell>
          <table:table-cell table:style-name="ce294" office:value-type="string">
            <text:p>Syntéza neuroaktivních stero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Tomečková Ivana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Syntéza a vlastnosti nukleosidfosfonových kyselin odvozených od tetrofuranosylderivátů nukleobaz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Turek Pave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Martin Kotora, CSc.</text:p>
          </table:table-cell>
          <table:table-cell table:style-name="ce294" office:value-type="string">
            <text:p>Příprava derivátů 6-arylpurin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4" office:value-type="string">
            <text:p>Uhlík Ondřej, Ing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</text:p>
          </table:table-cell>
          <table:table-cell table:style-name="ce287" office:value-type="string">
            <text:p>Vliv sekundárních metabolitů rostlin na interakce organismů v podmínkách environmentálního abiotického stres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Urbanová Klára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. anal.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4" office:value-type="string">
            <text:p>Značkovací hormony čmeláků; isolace, identifikace a biosynté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ácha Robert, Mgr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7" office:value-type="string">
            <text:p>Molekulové simulace povrchů vodních rozto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alenová Šárk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a techn. ochrany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Tomáš Vaněk, CSc.</text:p>
          </table:table-cell>
          <table:table-cell table:style-name="ce294" office:value-type="string">
            <text:p>Phytoremediace toxick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aněk Václav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4" office:value-type="string">
            <text:p>Nukleosidfosfonové kyseliny a oligonukleotidy odvozené od D- a L- prolinol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Vávra Jan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Ludvík Streinz, CSc.</text:p>
          </table:table-cell>
          <table:table-cell table:style-name="ce294" office:value-type="string">
            <text:p>Chirální analýza v nechirálním prostřed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avříková Zuzana, Ing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e a techn. ochrany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Tomáš Vaněk, CSc.</text:p>
          </table:table-cell>
          <table:table-cell table:style-name="ce287" office:value-type="string">
            <text:p>Phytoremediaceorganických xenobioti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epřek Pavel, Mgr.</text:p>
          </table:table-cell>
          <table:table-cell table:style-name="ce207" office:value-type="float" office:value="1996">
            <text:p>1996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ina Slaninová, CSc. (prof. M. Tichá, CSc.)</text:p>
          </table:table-cell>
          <table:table-cell table:style-name="ce294" office:value-type="string">
            <text:p>Příprava syntetických glykopeptidových vakcín a studium charakteru vyvolané imunitní odpověd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eselý Jan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Miroslav Ledvina, CSc.</text:p>
          </table:table-cell>
          <table:table-cell table:style-name="ce294" office:value-type="string">
            <text:p>Kroková syntéza oligosacharidů obsahujících ě-amino-2-deoxyhexopyranos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okáčová Zuzana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Dr. Vladimír Sychrovský</text:p>
          </table:table-cell>
          <table:table-cell table:style-name="ce294" office:value-type="string">
            <text:p>Výpočty parametrů spekter NMR a jejich užití ve strukturním modelování biomolekul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Vrábel Milan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4" office:value-type="string">
            <text:p>Syntézy nukleosidů nesoucích elektrochemické znač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Vrbka Luboš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gr. Pavel Jungwirth, CSc.; doc. RNDr. Petr Nachtigall, PhD.</text:p>
          </table:table-cell>
          <table:table-cell table:style-name="ce294" office:value-type="string">
            <text:p>Struktura a dynamika iontů na rozhraní pevné a kapalné fá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rbovská Silvie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4" office:value-type="string">
            <text:p>Isopolární analogy acyklických nukleosidfosfonátů s otevřeným purin kruhem a příbuzné lát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Vrchotová Blanka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; doc. Ing. Dr. Martina Macková</text:p>
          </table:table-cell>
          <table:table-cell table:style-name="ce294" office:value-type="string">
            <text:p>Studium vlastností biologických systémů zodpovědných za degradaci organických polutan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Vůjtěchová Mila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bílkov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el Mareš, CSc.</text:p>
          </table:table-cell>
          <table:table-cell table:style-name="ce294" office:value-type="string">
            <text:p>Regulace proteolytických systém při interakci rostlina-hmy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Wildová Marcela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Dr. Michaela Rumlová</text:p>
          </table:table-cell>
          <table:table-cell table:style-name="ce294" office:value-type="string">
            <text:p>Studium vzájemných interakcí strukturních proteinů retrovi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Zelenka Karel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Pavel Drašar, DrSc. (prof. T. Trnka, CSc.)</text:p>
          </table:table-cell>
          <table:table-cell table:style-name="ce294" office:value-type="string">
            <text:p>Příprava samoskladných makrocyklů s porfyrinovým skeletem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103" office:value-type="string">
            <text:p>Zendlová Lucie, Mgr.</text:p>
          </table:table-cell>
          <table:table-cell table:style-name="ce23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akromolekulární chemie</text:p>
          </table:table-cell>
          <table:table-cell table:style-name="ce173" office:value-type="string">
            <text:p>PřF UK</text:p>
          </table:table-cell>
          <table:table-cell table:style-name="ce177" office:value-type="string">
            <text:p>Prof. Ing. Pavel Hobza, DrSc.</text:p>
          </table:table-cell>
          <table:table-cell table:style-name="ce307" office:value-type="string">
            <text:p>Struktura a dynamika párů bází nukleových kyselin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pro českou literaturu AV ČR, v.v.i.</text:p>
          </table:table-cell>
          <table:table-cell table:style-name="ce51" office:value-type="string">
            <text:p>Balík Štěpán, PhDr.</text:p>
          </table:table-cell>
          <table:table-cell table:style-name="ce228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Dějiny novější české literatury</text:p>
          </table:table-cell>
          <table:table-cell table:style-name="ce137" office:value-type="string">
            <text:p>FF JU</text:p>
          </table:table-cell>
          <table:table-cell table:style-name="ce140" office:value-type="string">
            <text:p>prof. PaedDr. Vladimír Papoušek, CSc.</text:p>
          </table:table-cell>
          <table:table-cell table:style-name="ce289"/>
          <table:table-cell table:number-columns-repeated="248"/>
        </table:table-row>
        <table:table-row table:style-name="ro4">
          <table:table-cell table:style-name="ce20"/>
          <table:table-cell table:style-name="ce39" office:value-type="string">
            <text:p>Breň Tomáš, Mgr.</text:p>
          </table:table-cell>
          <table:table-cell table:style-name="ce220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3"/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Broučková Veronika, Mgr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Poezie brněnské Literární skup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Faktorová Veronik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 office:value-type="string">
            <text:p>Žánr cestopisu v době českého obroze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Fedrová Stanislav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90" office:value-type="string">
            <text:p>Jindřich Chalupecký a koncept Skupiny 42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ohenberger Jan, Mgr.-přerušeno do 21.9. 07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90" office:value-type="string">
            <text:p>Etapy českého poválečného surrealis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molová Iva, Mgr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 office:value-type="string">
            <text:p>Básnická koncepce mýtu v literatuře 19. stole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rdina Martin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 office:value-type="string">
            <text:p>Recepce romantismu v středoevropském kultutrním prosto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rušková Irena, Mgr.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 office:value-type="string">
            <text:p>Obrozenská balad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Chvojka Petr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Filozofická hermeneutika jako iniciace a kontrapozice hermeneutiky literár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ořístka Viktor, Mgr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0"/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šnarová Veronika, Mgr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41" office:value-type="string">
            <text:p>prof. PhDr. Aleš Haman, DrSc.</text:p>
          </table:table-cell>
          <table:table-cell table:style-name="ce293" office:value-type="string">
            <text:p>Česká experimentální próza 60. le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ovalčík Aleš, Mgr.</text:p>
          </table:table-cell>
          <table:table-cell table:style-name="ce21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4" office:value-type="string">
            <text:p>doc. PhDr. Pavel Janoušek, CSc.</text:p>
          </table:table-cell>
          <table:table-cell table:style-name="ce295" office:value-type="string">
            <text:p>Atributy herectví v prózách L. Fuks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určík Peter, Mgr.</text:p>
          </table:table-cell>
          <table:table-cell table:style-name="ce219" office:value-type="float" office:value="2006">
            <text:p>2006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5"/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artinek Jakub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Problém autenticity v moderní české literatuř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otlová Dagmar, Mgr.-přerušeno do 14. 1. 2008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90" office:value-type="string">
            <text:p>Postmoderní próza 90. le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eschel Lisa A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hDr. Pavel Janoušek, CSc.</text:p>
          </table:table-cell>
          <table:table-cell table:style-name="ce290" office:value-type="string">
            <text:p>Česká kabaretní literatura v terezínském ghettu v kontextu „národních rozdílů“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Piorecký Karel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90" office:value-type="string">
            <text:p>"Ironici, skeptikové, hledači a jiné světy" (Typologizační pohled na mladou českou poezii 90. let a přelomu tisíciletí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ípová Kateřin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aedDr. Michal Bauer, Ph.D.</text:p>
          </table:table-cell>
          <table:table-cell table:style-name="ce290" office:value-type="string">
            <text:p>F. D. Mert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řibil Marek, Mgr.</text:p>
          </table:table-cell>
          <table:table-cell table:style-name="ce220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3"/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kála Tomáš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Český undergroun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Skalický David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 office:value-type="string">
            <text:p>Možnosti aplikace "sémantického gesta" při interpretaci literárních tex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Šípová Alexandra, Mgr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0"/>
          <table:table-cell table:number-columns-repeated="248"/>
        </table:table-row>
        <table:table-row table:style-name="ro4">
          <table:table-cell table:style-name="ce17"/>
          <table:table-cell table:style-name="ce39" office:value-type="string">
            <text:p>Yakimova Vera, Mgr.</text:p>
          </table:table-cell>
          <table:table-cell table:style-name="ce220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3"/>
          <table:table-cell table:number-columns-repeated="248"/>
        </table:table-row>
        <table:table-row table:style-name="ro2">
          <table:table-cell table:style-name="ce25" office:value-type="string">
            <text:p>Ústav pro hydrodynamiku AV ČR, v.v.i.</text:p>
          </table:table-cell>
          <table:table-cell table:style-name="ce92" office:value-type="string">
            <text:p>Dvořák Igor, Mgr. </text:p>
          </table:table-cell>
          <table:table-cell table:style-name="ce240" office:value-type="float" office:value="1999">
            <text:p>1999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Užitá geo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PhDr. J. Dohnal</text:p>
          </table:table-cell>
          <table:table-cell table:style-name="ce311" office:value-type="string">
            <text:p>Využití metod environmentální geofyziky na vybraných lokalitách KRNAP</text:p>
          </table:table-cell>
          <table:table-cell table:number-columns-repeated="248"/>
        </table:table-row>
        <table:table-row table:style-name="ro7">
          <table:table-cell table:style-name="ce26" table:number-columns-spanned="1" table:number-rows-spanned="2"/>
          <table:table-cell table:style-name="ce41" office:value-type="string" table:number-columns-spanned="1" table:number-rows-spanned="2">
            <text:p>Ďurďová Libuše, RNDr.</text:p>
          </table:table-cell>
          <table:table-cell table:style-name="ce138" office:value-type="float" office:value="2001" table:number-columns-spanned="1" table:number-rows-spanned="2">
            <text:p>2001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Vodní hospodářství a <text:s text:c="4"/>vodní stavby</text:p>
          </table:table-cell>
          <table:table-cell table:style-name="ce138" office:value-type="string" table:number-columns-spanned="1" table:number-rows-spanned="2">
            <text:p><text:s/>FSVČVUT</text:p>
          </table:table-cell>
          <table:table-cell table:style-name="ce138" office:value-type="string" table:number-columns-spanned="1" table:number-rows-spanned="2">
            <text:p>RNDr. S. Mutl, CSc.</text:p>
          </table:table-cell>
          <table:table-cell table:style-name="ce290" office:value-type="string" table:number-columns-spanned="1" table:number-rows-spanned="2">
            <text:p>Vybrané faktory růstu koncentrace síranů v podzemní vodě</text:p>
          </table:table-cell>
          <table:table-cell table:number-columns-repeated="248"/>
        </table:table-row>
        <table:table-row table:style-name="ro3">
          <table:covered-table-cell table:style-name="ce10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Jarošík Jiří, Ing. 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doc. Ing. J. Hejzlar, CSc.</text:p>
          </table:table-cell>
          <table:table-cell table:style-name="ce293" office:value-type="string">
            <text:p>Matematické modelování nádržových eko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Jelínková Hana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Ing. Karel Nacházel, DrSc.</text:p>
          </table:table-cell>
          <table:table-cell table:style-name="ce290" office:value-type="string">
            <text:p>Vliv klimatické změny na využití vodních zdroj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ysela Bohuš, Ing. 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rocesní technika a zpracovatelské systémy</text:p>
          </table:table-cell>
          <table:table-cell table:style-name="ce141" office:value-type="string">
            <text:p>FSI ČVUT </text:p>
          </table:table-cell>
          <table:table-cell table:style-name="ce141" office:value-type="string">
            <text:p>prof.Ing. Pavel Ditl, DrSc.</text:p>
          </table:table-cell>
          <table:table-cell table:style-name="ce293" office:value-type="string">
            <text:p>Kinetika koagulace a flokulace – užití LDA a PD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Pavelková Helena, Ing. 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Ing. Tomáš Vogel, CSc.</text:p>
          </table:table-cell>
          <table:table-cell table:style-name="ce290" office:value-type="string">
            <text:p>Dynamika půdní vlhkosti ve vztahu k tvorbě odtoku v horských povodích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25" office:value-type="string">
            <text:p>Pivokonská Lenka, Mgr.</text:p>
          </table:table-cell>
          <table:table-cell table:style-name="ce2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odní hospodářství a vodní stavby</text:p>
          </table:table-cell>
          <table:table-cell table:style-name="ce141" office:value-type="string">
            <text:p>FSV ČVUT</text:p>
          </table:table-cell>
          <table:table-cell table:style-name="ce141" office:value-type="string">
            <text:p>Dr. S. Mutl, CSc.</text:p>
          </table:table-cell>
          <table:table-cell table:style-name="ce293" office:value-type="string">
            <text:p>Vliv fyzikálních a chemických parametrů na úpravu huminových vo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ivokonský Radek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FT UTB</text:p>
          </table:table-cell>
          <table:table-cell table:style-name="ce138" office:value-type="string">
            <text:p>doc.Ing. M. Zatloukal, Ph.D.</text:p>
          </table:table-cell>
          <table:table-cell table:style-name="ce290" office:value-type="string">
            <text:p>Matematické modely pro reologický popis kapalin se složitou vnitřní struktur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Tomášková Han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a krajinná ek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Benešová, CSc.</text:p>
          </table:table-cell>
          <table:table-cell table:style-name="ce290" office:value-type="string">
            <text:p>Úprava vod s vyšším obsahem hliníku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88" office:value-type="string">
            <text:p>Vološ Boris, Ing.</text:p>
          </table:table-cell>
          <table:table-cell table:style-name="ce242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odní hospodářství a vodní stavby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A.Havlík, CSc.</text:p>
          </table:table-cell>
          <table:table-cell table:style-name="ce291" office:value-type="string">
            <text:p>Vliv technických opatření v povodí na snižování kulminačních průtoků</text:p>
          </table:table-cell>
          <table:table-cell table:number-columns-repeated="248"/>
        </table:table-row>
        <table:table-row table:style-name="ro2">
          <table:table-cell table:style-name="ce23" office:value-type="string">
            <text:p>Ústav pro jazyk český AV ČR, v.v.i.</text:p>
          </table:table-cell>
          <table:table-cell table:style-name="ce92" office:value-type="string">
            <text:p>Adámková Petra, Mgr.</text:p>
          </table:table-cell>
          <table:table-cell table:style-name="ce240" office:value-type="float" office:value="2003">
            <text:p>2003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Český jazyk</text:p>
          </table:table-cell>
          <table:table-cell table:style-name="ce182" office:value-type="string">
            <text:p>FF MU</text:p>
          </table:table-cell>
          <table:table-cell table:style-name="ce182" office:value-type="string">
            <text:p>PhDr. Stanislava Kloferová, CSc.</text:p>
          </table:table-cell>
          <table:table-cell table:style-name="ce311" office:value-type="string">
            <text:p>Struktura lexikálních jednotek českých a německých publicistických textů z oblasti ekonomiky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Birkhahnová Edith, Mgr. 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90" office:value-type="string" table:number-columns-spanned="1" table:number-rows-spanned="2">
            <text:p>Lexikografické zpracování terminologie v překladových a výkladových slovnící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Brankačkec Katja, M.A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r. Phil. Markus Giger</text:p>
          </table:table-cell>
          <table:table-cell table:style-name="ce290" office:value-type="string">
            <text:p>Nahrazení odlučitelných preverbií prefixy v hornolužické srbštině během Národního obroz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1" office:value-type="string">
            <text:p>Bulejčíkov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90"/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Dolgich Ekateri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90" office:value-type="string">
            <text:p>Lexikální výzkum kvaliatativních přídavných jmen (kognátů) v češtině a rušt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54" office:value-type="string">
            <text:p>Dordzieva Juli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lovanská fil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r. Phil. Markus Giger</text:p>
          </table:table-cell>
          <table:table-cell table:style-name="ce293" office:value-type="string">
            <text:p>Typologické srovnání ruštiny, češtiny, mongolštiny a kalmyčtiny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Goláňová Ha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Bachmannová Jarmila, CSc.</text:p>
          </table:table-cell>
          <table:table-cell table:style-name="ce290" office:value-type="string" table:number-columns-spanned="1" table:number-rows-spanned="2">
            <text:p>Nářeční slovník jihozápadního Vsetínska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3">
          <table:table-cell table:style-name="ce2" table:number-columns-spanned="1" table:number-rows-spanned="2"/>
          <table:table-cell table:style-name="ce41" office:value-type="string" table:number-columns-spanned="1" table:number-rows-spanned="2">
            <text:p>Chudomelová Věr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Dr.</text:p>
          </table:table-cell>
          <table:table-cell table:style-name="ce290" office:value-type="string" table:number-columns-spanned="1" table:number-rows-spanned="2">
            <text:p>Problematika preskriptivní a pseudopreskriptivní terminologie a její zpracování v jednojazyčném výkladovém slovníku</text:p>
          </table:table-cell>
          <table:table-cell table:number-columns-repeated="248"/>
        </table:table-row>
        <table:table-row table:style-name="ro3">
          <table:covered-table-cell table:style-name="ce2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Jirásková Hana, Mgr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lovanská fil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r. Phil. Markus Giger</text:p>
          </table:table-cell>
          <table:table-cell table:style-name="ce292" office:value-type="string">
            <text:p>Německo-chorvaský jazykový kontakt ve srovnání s německo-českým jazykovým kontaktem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Kalajdžievová Natalie, Mgr.</text:p>
          </table:table-cell>
          <table:table-cell table:style-name="ce204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lovenská filologie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Albena Rangelova, CSc.</text:p>
          </table:table-cell>
          <table:table-cell table:style-name="ce294" office:value-type="string">
            <text:p>Abreviace v současné češtině a bulharšt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noll Vladislav, Mgr.</text:p>
          </table:table-cell>
          <table:table-cell table:style-name="ce219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2" office:value-type="string">
            <text:p>Vstřebávání německého vlivu a jeho konfrontace s působením polštiny v kašubštině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18" office:value-type="string">
            <text:p>Kocková Jana, Mgr.</text:p>
          </table:table-cell>
          <table:table-cell table:style-name="ce21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2" office:value-type="string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rasilnikova Anastasia, Mgr.</text:p>
          </table:table-cell>
          <table:table-cell table:style-name="ce21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Český jazyk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PhDr. Světla Čmejrková, DrSc.</text:p>
          </table:table-cell>
          <table:table-cell table:style-name="ce302" office:value-type="string">
            <text:p>Konverze v českém a ruském jazyce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Lábus Václav, Mgr.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4" office:value-type="string" table:number-columns-spanned="1" table:number-rows-spanned="2">
            <text:p>Oronymie a hydronymie CHKO Jizerské hor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99"/>
          <table:covered-table-cell table:style-name="ce140"/>
          <table:covered-table-cell table:number-columns-repeated="4" table:style-name="ce143"/>
          <table:covered-table-cell table:style-name="ce287"/>
          <table:table-cell table:number-columns-repeated="248"/>
        </table:table-row>
        <table:table-row table:style-name="ro3">
          <table:table-cell table:style-name="ce6"/>
          <table:table-cell table:style-name="ce100" office:value-type="string" table:number-columns-spanned="1" table:number-rows-spanned="2">
            <text:p>Součková Ludmila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Slovanská filologie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Světla Čmejrková, DrSc.</text:p>
          </table:table-cell>
          <table:table-cell table:style-name="ce294" office:value-type="string" table:number-columns-spanned="1" table:number-rows-spanned="2">
            <text:p>Jazyk ruských masmedií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126"/>
          <table:covered-table-cell table:number-columns-repeated="5" table:style-name="ce243"/>
          <table:covered-table-cell table:style-name="ce346"/>
          <table:table-cell table:number-columns-repeated="248"/>
        </table:table-row>
        <table:table-row table:style-name="ro3">
          <table:table-cell table:style-name="ce6"/>
          <table:table-cell table:style-name="ce41" office:value-type="string" table:number-columns-spanned="1" table:number-rows-spanned="2">
            <text:p>Špirudová Jan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90" table:number-columns-spanned="1" table:number-rows-spanned="2"/>
          <table:table-cell table:number-columns-repeated="248"/>
        </table:table-row>
        <table:table-row table:style-name="ro3">
          <table: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3">
          <table:table-cell table:style-name="ce6"/>
          <table:table-cell table:style-name="ce41" office:value-type="string" table:number-columns-spanned="1" table:number-rows-spanned="2">
            <text:p>Šrajerová Dominika, Mgr., MA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Světla Čmejrková, DrSc.</text:p>
          </table:table-cell>
          <table:table-cell table:style-name="ce290" office:value-type="string" table:number-columns-spanned="1" table:number-rows-spanned="2">
            <text:p>Současný český akademický diskurz (Kritická analýza diskurzu)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0" office:value-type="string" table:number-columns-spanned="1" table:number-rows-spanned="2">
            <text:p>Štěpán Pavel, PhD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4" office:value-type="string" table:number-columns-spanned="1" table:number-rows-spanned="2">
            <text:p>Slovotvorná analýza pomístních jmen v Čechá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99"/>
          <table:covered-table-cell table:number-columns-repeated="5" table:style-name="ce143"/>
          <table:covered-table-cell table:style-name="ce287"/>
          <table:table-cell table:number-columns-repeated="248"/>
        </table:table-row>
        <table:table-row table:style-name="ro4">
          <table:table-cell table:style-name="ce29"/>
          <table:table-cell table:style-name="ce127" office:value-type="string">
            <text:p>Vitkovskaya Veronika, Mgr.</text:p>
          </table:table-cell>
          <table:table-cell table:style-name="ce226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87" office:value-type="string">
            <text:p>Český jazyk</text:p>
          </table:table-cell>
          <table:table-cell table:style-name="ce179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90" office:value-type="string">
            <text:p>Frazémy s abstraktní sémantikou v češtině ve srovnání s ruštino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25" office:value-type="string">
            <text:p>Vodičková Petra, Mgr.</text:p>
          </table:table-cell>
          <table:table-cell table:style-name="ce244" office:value-type="float" office:value="2006">
            <text:p>2006</text:p>
          </table:table-cell>
          <table:table-cell table:style-name="ce271" office:value-type="string">
            <text:p>prezenční</text:p>
          </table:table-cell>
          <table:table-cell table:style-name="ce271" office:value-type="string">
            <text:p>Český jazyk</text:p>
          </table:table-cell>
          <table:table-cell table:style-name="ce279" office:value-type="string">
            <text:p>FF UK</text:p>
          </table:table-cell>
          <table:table-cell table:style-name="ce141" office:value-type="string">
            <text:p>doc. RNDr. Karel Oliva, dr.</text:p>
          </table:table-cell>
          <table:table-cell table:style-name="ce293"/>
          <table:table-cell table:number-columns-repeated="248"/>
        </table:table-row>
        <table:table-row table:style-name="ro2">
          <table:table-cell table:style-name="ce20" office:value-type="string">
            <text:p>Ústav pro soudobé dějiny AV ČR, v.v.i.</text:p>
          </table:table-cell>
          <table:table-cell table:style-name="ce98" office:value-type="string">
            <text:p>Petr Blažek, PhDr.</text:p>
          </table:table-cell>
          <table:table-cell table:style-name="ce205" office:value-type="float" office:value="2001">
            <text:p>2001</text:p>
          </table:table-cell>
          <table:table-cell table:style-name="ce200" office:value-type="string">
            <text:p>kombinovaná</text:p>
          </table:table-cell>
          <table:table-cell table:style-name="ce200" office:value-type="string">
            <text:p>České dějiny</text:p>
          </table:table-cell>
          <table:table-cell table:style-name="ce200" office:value-type="string">
            <text:p>FF UK</text:p>
          </table:table-cell>
          <table:table-cell table:style-name="ce200" office:value-type="string">
            <text:p>prof. PhDr. Jan Rychlík, DrSc.</text:p>
          </table:table-cell>
          <table:table-cell table:style-name="ce324" office:value-type="string">
            <text:p>Vztahy československých a polských opozičních skupin 1976–1989</text:p>
          </table:table-cell>
          <table:table-cell table:style-name="ce355" table:number-columns-repeated="4"/>
          <table:table-cell table:number-columns-repeated="244"/>
        </table:table-row>
        <table:table-row table:style-name="ro3">
          <table:table-cell table:style-name="ce20"/>
          <table:table-cell table:style-name="ce38" office:value-type="string">
            <text:p>Marie Černá, Mgr.</text:p>
          </table:table-cell>
          <table:table-cell table:style-name="ce207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ociolog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oc. Zdeněk Konopásek</text:p>
          </table:table-cell>
          <table:table-cell table:style-name="ce294" office:value-type="string">
            <text:p>Moc reálného socialismu v praxi - analýza vyprávění</text:p>
          </table:table-cell>
          <table:table-cell table:style-name="ce355" table:number-columns-repeated="4"/>
          <table:table-cell table:number-columns-repeated="244"/>
        </table:table-row>
        <table:table-row table:style-name="ro6">
          <table:table-cell table:style-name="ce2"/>
          <table:table-cell table:style-name="ce43" office:value-type="string">
            <text:p>Markéta Devátá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a československé dějiny</text:p>
          </table:table-cell>
          <table:table-cell table:style-name="ce142" office:value-type="string">
            <text:p>PedF UK</text:p>
          </table:table-cell>
          <table:table-cell table:style-name="ce142" office:value-type="string">
            <text:p>doc. PhDr. Alena Míšková, CSc.</text:p>
          </table:table-cell>
          <table:table-cell table:style-name="ce294" office:value-type="string">
            <text:p>Komparace ruského a ukrajinského emigrantského života z hlediska vědy a vzdělanosti v kontextu multikulturní a multinacionální diverzity v Československu (1918-1948)</text:p>
          </table:table-cell>
          <table:table-cell table:style-name="ce355" table:number-columns-repeated="4"/>
          <table:table-cell table:number-columns-repeated="244"/>
        </table:table-row>
        <table:table-row table:style-name="ro4">
          <table:table-cell table:style-name="ce2"/>
          <table:table-cell table:style-name="ce38" office:value-type="string">
            <text:p>Hermann Tomáš, Mgr.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ilosofie a dějiny přírodních věd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m. chem. Jiří Michálek, CSc.</text:p>
          </table:table-cell>
          <table:table-cell table:style-name="ce290" office:value-type="string">
            <text:p>Systematická interpretace biologického myšlení E. Rádl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Hoppe Jiří, Mgr. 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ospodářské a sociální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Eduard Kubů, CSc.</text:p>
          </table:table-cell>
          <table:table-cell table:style-name="ce290" office:value-type="string">
            <text:p>Nezávislé aktivity občanské společnosti v roce 1968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Koš´tálová Renát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Lenka Rovná</text:p>
          </table:table-cell>
          <table:table-cell table:style-name="ce290" office:value-type="string">
            <text:p>Andorra a Monako v kontextu evropské integr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oura Petr, PhDr. <text:s text:c="2"/></text:p>
          </table:table-cell>
          <table:table-cell table:style-name="ce203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rof. PhDr. Jan Kuklík, CSc.</text:p>
          </table:table-cell>
          <table:table-cell table:style-name="ce292" office:value-type="string">
            <text:p>Mládež a okupační moc v tzv. protektorátu Čechy a Morava</text:p>
          </table:table-cell>
          <table:table-cell table:number-columns-repeated="248"/>
        </table:table-row>
        <table:table-row table:style-name="ro3">
          <table:table-cell table:style-name="ce6" table:number-columns-spanned="1" table:number-rows-spanned="2"/>
          <table:table-cell table:style-name="ce41" office:value-type="string" table:number-columns-spanned="1" table:number-rows-spanned="2">
            <text:p>Kovařík David, Mgr. 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MU</text:p>
          </table:table-cell>
          <table:table-cell table:style-name="ce138" office:value-type="string" table:number-columns-spanned="1" table:number-rows-spanned="2">
            <text:p>prof. PhDr. Jiří Malíř, CSc.</text:p>
          </table:table-cell>
          <table:table-cell table:style-name="ce290" office:value-type="string" table:number-columns-spanned="1" table:number-rows-spanned="2">
            <text:p>Proměny českého pohraničí ve 20. století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7"/>
          <table:covered-table-cell table:number-columns-repeated="5" table:style-name="ce140"/>
          <table:covered-table-cell table:style-name="ce292"/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M<text:span text:style-name="T1">ü</text:span><text:span text:style-name="T2">cke Pavel, PhDr.</text:span>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ana Čechurová, PhD.</text:p>
          </table:table-cell>
          <table:table-cell table:style-name="ce290" office:value-type="string">
            <text:p>Paměť a paměti druhé světové války v českých zemích. Vzpomínkové práce vojáků 2. čs. zahraničního odboj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Paleček Pavel, Mgr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FF MU</text:p>
          </table:table-cell>
          <table:table-cell table:style-name="ce138" office:value-type="string">
            <text:p>doc. PhDR. Vladimír Goněc</text:p>
          </table:table-cell>
          <table:table-cell table:style-name="ce290" office:value-type="string">
            <text:p>Free Europe Committee a strategie ve studené válc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8" office:value-type="string">
            <text:p>Paleček Pavel, Mgr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CIPA CU</text:p>
          </table:table-cell>
          <table:table-cell table:style-name="ce138" office:value-type="string">
            <text:p>prof. Volker Berghahn</text:p>
          </table:table-cell>
          <table:table-cell table:style-name="ce290" office:value-type="string">
            <text:p>Free Europe Committee a nd the Cold War Strateg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8" office:value-type="string">
            <text:p>Pelikánová Hana, Mgr.</text:p>
          </table:table-cell>
          <table:table-cell table:style-name="ce203" office:value-type="float" office:value="2007">
            <text:p>2007</text:p>
          </table:table-cell>
          <table:table-cell table:style-name="ce138" office:value-type="string">
            <text:p>externí</text:p>
          </table:table-cell>
          <table:table-cell table:style-name="ce138" office:value-type="string">
            <text:p>Obecn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doc. Miroslav Vaněk, PhD.</text:p>
          </table:table-cell>
          <table:table-cell table:style-name="ce290" office:value-type="string">
            <text:p>Bytová politika a bytová kultura v komunistickém Českoslovens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chindler-Wisten Petra, Mgr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álně-kulturní antropologie</text:p>
          </table:table-cell>
          <table:table-cell table:style-name="ce141" office:value-type="string">
            <text:p>FHS UK</text:p>
          </table:table-cell>
          <table:table-cell table:style-name="ce141" office:value-type="string">
            <text:p>PhDr. Mirjam Moravcová, DrSc.</text:p>
          </table:table-cell>
          <table:table-cell table:style-name="ce293" office:value-type="string">
            <text:p>Sociální život politických elit a kontraelit v ČSSR po r. 1968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vobodová Jitk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a československé dějiny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doc. PhDr. Jana Burešová, CSc.</text:p>
          </table:table-cell>
          <table:table-cell table:style-name="ce290" office:value-type="string">
            <text:p>Komunistické slavnosti v Československu v letech 1948-1989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88" office:value-type="string">
            <text:p>Vilímek Tomáš, PhDr.</text:p>
          </table:table-cell>
          <table:table-cell table:style-name="ce231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olit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Jiří Kocián, CSc.</text:p>
          </table:table-cell>
          <table:table-cell table:style-name="ce291" office:value-type="string">
            <text:p>Opozice v ČSSR a NDR po roce 1968. Srovnání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přístrojové techniky AV ČR,v.v.i.</text:p>
          </table:table-cell>
          <table:table-cell table:style-name="ce42" office:value-type="string">
            <text:p>Dupák Libor, Ing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B. Lencová, CSc.</text:p>
          </table:table-cell>
          <table:table-cell table:style-name="ce292" office:value-type="string">
            <text:p>Studium interakce elektronového svazku a materiálu při mikroobrábění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2" office:value-type="string">
            <text:p>Flodrová Eva, Ing.</text:p>
          </table:table-cell>
          <table:table-cell table:style-name="ce203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ikroelektronika a technologie</text:p>
          </table:table-cell>
          <table:table-cell table:style-name="ce138" office:value-type="string">
            <text:p><text:s/>FEKT VUT, Brno</text:p>
          </table:table-cell>
          <table:table-cell table:style-name="ce140" office:value-type="string">
            <text:p>Ing. Vilém Neděla, Ph.D.</text:p>
          </table:table-cell>
          <table:table-cell table:style-name="ce292" office:value-type="string">
            <text:p>Detekce fotonů v prostředí vysokého tlaku plynů environmentálního rastrovacího elektronového mikroskop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Fořt Tomáš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ikroelektronika a technologie</text:p>
          </table:table-cell>
          <table:table-cell table:style-name="ce138" office:value-type="string">
            <text:p><text:s/>FEKT VUT, Brno</text:p>
          </table:table-cell>
          <table:table-cell table:style-name="ce138" office:value-type="string">
            <text:p>Ing. Jaroslav Sobota, CSc.</text:p>
          </table:table-cell>
          <table:table-cell table:style-name="ce290" office:value-type="string">
            <text:p>Charakterizace nanostruktur deponovaných vysokofrekvenčním magnetronovým naprašování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vorka Miloš, Mgr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Frank Luděk, RNDr. DrSc.</text:p>
          </table:table-cell>
          <table:table-cell table:style-name="ce293" office:value-type="string">
            <text:p>Vlnově optické jevy v rastrovacím mikroskopu s velmi pomalými elektro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rabina Jan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Josef Lazar, Dr.</text:p>
          </table:table-cell>
          <table:table-cell table:style-name="ce290" office:value-type="string">
            <text:p>Detekční metody saturované absorpce a fluorescence v parách jod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Jašek Michal, Ing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elektronika a technologie</text:p>
          </table:table-cell>
          <table:table-cell table:style-name="ce138" office:value-type="string">
            <text:p><text:s/>FEKT VUT, Brno</text:p>
          </table:table-cell>
          <table:table-cell table:style-name="ce140" office:value-type="string">
            <text:p>Ing. Vilém Neděla, Ph.D.</text:p>
          </table:table-cell>
          <table:table-cell table:style-name="ce290" office:value-type="string">
            <text:p>Studium vlivu magnetického a elektrostatického pole na účinnost detekce sekundárních elektronů v prostředí vysokého tlaku plynů ERE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arásek Vítězslav, Mgr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fyzika a astrofyzika</text:p>
          </table:table-cell>
          <table:table-cell table:style-name="ce138" office:value-type="string">
            <text:p>PřF MU </text:p>
          </table:table-cell>
          <table:table-cell table:style-name="ce138" office:value-type="string">
            <text:p>prof. RNDr. Pavel Zemánek, Ph.D.</text:p>
          </table:table-cell>
          <table:table-cell table:style-name="ce290" office:value-type="string">
            <text:p>Výpočet sil působících na mikročástice v laserovém svaz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Leinveber Pavel, Ing.</text:p>
          </table:table-cell>
          <table:table-cell table:style-name="ce219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Biomedicínská elektronika a biokybernetika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Ing. Pavel Jurák, CSc.</text:p>
          </table:table-cell>
          <table:table-cell table:style-name="ce295" office:value-type="string">
            <text:p>Vyhodnocení regulace krevního oběhu pro diagnostiku kardiovaskulárních onemocněn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Mikmeková Eliška, Mgr.</text:p>
          </table:table-cell>
          <table:table-cell table:style-name="ce219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Ilona Mullerová, DrSc.</text:p>
          </table:table-cell>
          <table:table-cell table:style-name="ce295" office:value-type="string">
            <text:p>Příprava tenkých vrstev a jejich studium pomocí mikroskopie a dalších komplementárních techni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Oral Martin, Mgr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Bohumila Lencová, CSc.</text:p>
          </table:table-cell>
          <table:table-cell table:style-name="ce290" office:value-type="string">
            <text:p>Určení přesných trajektorií nabitých částic a vad soustav v částicové opt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Oulehla Jindřich, Mgr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ptika a optoelektron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Ing. Josef Lazar, Dr.</text:p>
          </table:table-cell>
          <table:table-cell table:style-name="ce290" office:value-type="string">
            <text:p>Technologie optických multivrstev pro pulsní laser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ilát Zdeněk, Mgr.</text:p>
          </table:table-cell>
          <table:table-cell table:style-name="ce204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Pavel Zemánek, Ph.D.</text:p>
          </table:table-cell>
          <table:table-cell table:style-name="ce290" office:value-type="string">
            <text:p>Optické mikromanipulační techniky kombinované s mikrospektroskopickými meto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Pokorná Zuz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Luděk Frank, DrSc.</text:p>
          </table:table-cell>
          <table:table-cell table:style-name="ce290" office:value-type="string">
            <text:p>Zobrazení lokální hustoty stavů pomocí odrazu velmi pomalých elektro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Rychnovský Jan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ikroelektronika a technologie</text:p>
          </table:table-cell>
          <table:table-cell table:style-name="ce138" office:value-type="string">
            <text:p>FEKT VUT</text:p>
          </table:table-cell>
          <table:table-cell table:style-name="ce138" office:value-type="string">
            <text:p>prof. Ing. Karel Bartušek, DrSc.</text:p>
          </table:table-cell>
          <table:table-cell table:style-name="ce290" office:value-type="string">
            <text:p>Systém pro polarizaci 129Xe pro tomografii magnetické rezonan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Řeřucha Šimon, Mgr.</text:p>
          </table:table-cell>
          <table:table-cell table:style-name="ce220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informatika</text:p>
          </table:table-cell>
          <table:table-cell table:style-name="ce141" office:value-type="string">
            <text:p>FI MU</text:p>
          </table:table-cell>
          <table:table-cell table:style-name="ce141" office:value-type="string">
            <text:p>prof. Ing. Václav Přenosil, CSc.</text:p>
          </table:table-cell>
          <table:table-cell table:style-name="ce293" office:value-type="string">
            <text:p>Microsleep Detection and Preventio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iler Martin, Ing. 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Pavel Zemánek, Ph.D.</text:p>
          </table:table-cell>
          <table:table-cell table:style-name="ce290" office:value-type="string">
            <text:p>Chování nanočástic a mikročástic v různě tvarovaných optických pas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Trojek Jan, Mgr.</text:p>
          </table:table-cell>
          <table:table-cell table:style-name="ce203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lnová a částicová op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Pavel Zemánek, Ph.D.</text:p>
          </table:table-cell>
          <table:table-cell table:style-name="ce292" office:value-type="string">
            <text:p>Samouspořádávání mikročástic a nanočástic ve světelných polí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Urban Pavel, Ing.</text:p>
          </table:table-cell>
          <table:table-cell table:style-name="ce203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</text:p>
          </table:table-cell>
          <table:table-cell table:style-name="ce140" office:value-type="string">
            <text:p><text:s/>RNDr. Věra Musilová, CSc.</text:p>
          </table:table-cell>
          <table:table-cell table:style-name="ce292" office:value-type="string">
            <text:p>Aplikace lázňové héliové kryovývěry v elektronové mikroskopii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3" office:value-type="string">
            <text:p>Zobač Martin, Ing. </text:p>
          </table:table-cell>
          <table:table-cell table:style-name="ce227" office:value-type="float" office:value="2002">
            <text:p>2002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Fyzikální a materiálové inženýrství</text:p>
          </table:table-cell>
          <table:table-cell table:style-name="ce157" office:value-type="string">
            <text:p>FSI VUT</text:p>
          </table:table-cell>
          <table:table-cell table:style-name="ce157" office:value-type="string">
            <text:p>prof. RNDr. Bohumila Lencová, CSc.</text:p>
          </table:table-cell>
          <table:table-cell table:style-name="ce298" office:value-type="string">
            <text:p>Mikroobrábění elektronovým svazkem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fotoniky a elektroniky AV ČR, v.v.i.</text:p>
          </table:table-cell>
          <table:table-cell table:style-name="ce99" office:value-type="string">
            <text:p>Adam Pavel, Mgr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Povrchové plasmony v optických mikrostrukturách </text:p>
            <text:p>a jejich senzorové aplikace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44" office:value-type="string">
            <text:p>Dostálek Jakub, Mgr.</text:p>
          </table:table-cell>
          <table:table-cell table:style-name="ce206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Optické senzory s povrchovými plasmony </text:p>
            <text:p>a vysokou informační kapacitou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radil Milan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. Miler, DrSc.</text:p>
          </table:table-cell>
          <table:table-cell table:style-name="ce294" office:value-type="string">
            <text:p>Holografické difrakční struktury v optoelektronice</text:p>
            <text:p>Energetické a zobrazovací vlastnosti difrakční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ubálek Milan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2612V015 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Ing. Jiří Čtyroký, DrSc.</text:p>
          </table:table-cell>
          <table:table-cell table:style-name="ce347" office:value-type="string">
            <text:p>Analýza a návrh optických vlnovodných mikrorezonáto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Grym Jan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technologie a materiály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RNDr. Olga Procházková, CSc.</text:p>
          </table:table-cell>
          <table:table-cell table:style-name="ce347" office:value-type="string">
            <text:p>Vliv prvků vzácných zemin na epitaxní vrstvy polovodičových materiálů typu AIII-BV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zak Halyna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a fyzikální inženýrství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Ing. Karel Žďánský, CSc.</text:p>
          </table:table-cell>
          <table:table-cell table:style-name="ce347" office:value-type="string">
            <text:p>Electrical properties of InP for radioactive -ray detector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Kučera Štěpán, Ing.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41" office:value-type="string">
            <text:p>Ing. Jan Šimša, CSc.</text:p>
          </table:table-cell>
          <table:table-cell table:style-name="ce347" office:value-type="string">
            <text:p>Komunikační systémy pracující v kódovém multiplex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umpera Aleš, Ing</text:p>
          </table:table-cell>
          <table:table-cell table:style-name="ce207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lekomunikační 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r. Ing. Pavel Honzátko</text:p>
          </table:table-cell>
          <table:table-cell table:style-name="ce347" office:value-type="string">
            <text:p>Komponenty pro opticky transparentní sítě s vysokou přenosovou rychlos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una Alexander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technika a informatika</text:p>
          </table:table-cell>
          <table:table-cell table:style-name="ce141" office:value-type="string">
            <text:p>FEL ČVUT</text:p>
          </table:table-cell>
          <table:table-cell table:style-name="ce142" office:value-type="string">
            <text:p>Ing. Ludvík Šojdr, CSc.</text:p>
          </table:table-cell>
          <table:table-cell table:style-name="ce347" office:value-type="string">
            <text:p>Frekvenční stabilita testovacích sign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Martan Tomáš, Ing.</text:p>
          </table:table-cell>
          <table:table-cell table:style-name="ce232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Radioelektron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Ing. Jiří Kaňka,CSc.</text:p>
          </table:table-cell>
          <table:table-cell table:style-name="ce348" office:value-type="string">
            <text:p>Generování superkontinua ve speciálních </text:p>
            <text:p>optických vlákn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rázek Jan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stimil Matějec, CSc</text:p>
          </table:table-cell>
          <table:table-cell table:style-name="ce347" office:value-type="string">
            <text:p>Příprava a vlastnosti kovových nanočástic pro využití ve foto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iliarik Marek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Mikroskopie využívající povrchové plasmon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2" office:value-type="string">
            <text:p>Prkna Ladislav, Mgr.</text:p>
          </table:table-cell>
          <table:table-cell table:style-name="ce203" office:value-type="float" office:value="2000">
            <text:p>200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0" office:value-type="string">
            <text:p>Doc. Ing. Jiří Čtyroký, DrSc.</text:p>
          </table:table-cell>
          <table:table-cell table:style-name="ce292" office:value-type="string">
            <text:p>Metody numerické analýzy optických vlnovodných mikrorezonátorů a na nich založených integrovaně-optick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Telezhnikova Olga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Optické biosenzory založené na</text:p>
            <text:p>excitaci povrchových plazmon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Tichý Ivo, Mgr.</text:p>
          </table:table-cell>
          <table:table-cell table:style-name="ce207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4" office:value-type="string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Tobiška Petr, Mgr.</text:p>
          </table:table-cell>
          <table:table-cell table:style-name="ce206" office:value-type="float" office:value="1997">
            <text:p>199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7" office:value-type="string">
            <text:p>Vícekanálová detekce látek metodou</text:p>
            <text:p>SPR pro <text:s/>studium biochemických reak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Svatuška Michal, Mgr.</text:p>
          </table:table-cell>
          <table:table-cell table:style-name="ce232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</text:p>
          </table:table-cell>
          <table:table-cell table:style-name="ce142" office:value-type="string">
            <text:p>FEL ČVUT</text:p>
          </table:table-cell>
          <table:table-cell table:style-name="ce169" office:value-type="string">
            <text:p>RNDr. Jiří Zavadil, CSc.</text:p>
          </table:table-cell>
          <table:table-cell table:style-name="ce302" office:value-type="string">
            <text:p>Vyšetřování luminiscenčních vlastností polovodičových materiálů pro optoelektroni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Vaniš Jan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- ELE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armila Walachová, CSc.</text:p>
          </table:table-cell>
          <table:table-cell table:style-name="ce294" office:value-type="string">
            <text:p>Charakterizace polovodičových nanostruktur pomocí BEEM/BEE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Vraný Boleslav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Kaňka,CSc.</text:p>
          </table:table-cell>
          <table:table-cell table:style-name="ce287" office:value-type="string">
            <text:p>Šíření optických pulsů v mikrostrukturních vláknech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112" office:value-type="string">
            <text:p>Zeipl Radek, Ing.</text:p>
          </table:table-cell>
          <table:table-cell table:style-name="ce221" office:value-type="float" office:value="2003">
            <text:p>2003</text:p>
          </table:table-cell>
          <table:table-cell table:style-name="ce177" office:value-type="string">
            <text:p>kombinovaná</text:p>
          </table:table-cell>
          <table:table-cell table:style-name="ce177" office:value-type="string">
            <text:p>Elektronika - ELE</text:p>
          </table:table-cell>
          <table:table-cell table:style-name="ce177" office:value-type="string">
            <text:p>FEL ČVUT</text:p>
          </table:table-cell>
          <table:table-cell table:style-name="ce177" office:value-type="string">
            <text:p>Ing. Jarmila Walachová, CSc.</text:p>
          </table:table-cell>
          <table:table-cell table:style-name="ce288" office:value-type="string">
            <text:p>Charakterizace termoelektrických vrstev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státu a práva AV ČR, v.v.i.</text:p>
          </table:table-cell>
          <table:table-cell table:style-name="ce128"/>
          <table:table-cell table:style-name="ce245"/>
          <table:table-cell table:style-name="ce148" table:number-columns-repeated="4"/>
          <table:table-cell table:style-name="ce349"/>
          <table:table-cell table:number-columns-repeated="248"/>
        </table:table-row>
        <table:table-row table:style-name="ro3">
          <table:table-cell table:style-name="ce26"/>
          <table:table-cell table:style-name="ce128"/>
          <table:table-cell table:style-name="ce245"/>
          <table:table-cell table:style-name="ce148" table:number-columns-repeated="4"/>
          <table:table-cell table:style-name="ce349"/>
          <table:table-cell table:number-columns-repeated="248"/>
        </table:table-row>
        <table:table-row table:style-name="ro12">
          <table:table-cell table:style-name="ce23" office:value-type="string">
            <text:p>Ústav struktury a mechaniky hornin AV ČR, v.v.i.</text:p>
          </table:table-cell>
          <table:table-cell table:style-name="ce92" office:value-type="string">
            <text:p>Briestenský Miloš, Mgr.</text:p>
          </table:table-cell>
          <table:table-cell table:style-name="ce240" office:value-type="float" office:value="2003">
            <text:p>2003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Aplikovaná geologie se zaměřením na Inženýrskou geologii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Josef Stemberk, CSc.</text:p>
          </table:table-cell>
          <table:table-cell table:style-name="ce311" office:value-type="string">
            <text:p>Geomorfologické riziká v severnej časti Malých Karpát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8" office:value-type="string">
            <text:p>Edress Nader Ahmed Ahmed, Dr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oal and organic petrology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Oploštil, Ph.D.</text:p>
          </table:table-cell>
          <table:table-cell table:style-name="ce290" office:value-type="string">
            <text:p>Petrological composition of bituminous coal and origin of Carboniferous seam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Forczek Ingrid, Mgr.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geologie se zaměřením na Inženýrskou geolog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Josef Stemberk, CSc.</text:p>
          </table:table-cell>
          <table:table-cell table:style-name="ce293" office:value-type="string">
            <text:p>Hodnocení rizikových geodynamických procesů a jevů ohrožujících územní rozvoj vybraných oblastí ČR (Český ráj – Střední Pojizeří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Grácová Milada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dézie a kartografie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Dr. Ing. Leoš Mervart, DrSc.</text:p>
          </table:table-cell>
          <table:table-cell table:style-name="ce290" office:value-type="string">
            <text:p>Zpracování měření GP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artvich Filip, Mgr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3" office:value-type="string">
            <text:p>Geodynamické procesy v okolí lokality Obří Hrad na Kašperskohors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ájek Pavel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Chemie a technologie anorganických materiálů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David Koloušek, CSc.</text:p>
          </table:table-cell>
          <table:table-cell table:style-name="ce290" office:value-type="string">
            <text:p>Hydrotermální stabilizace geopolymerních 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ampfová-Exnerová Han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Oldřich Novotný, CSc.</text:p>
          </table:table-cell>
          <table:table-cell table:style-name="ce290" office:value-type="string">
            <text:p>Strukturní výzkum Českého masivu s využitím geologických a geofyzikálních da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Klimeš Jan, Mgr.</text:p>
          </table:table-cell>
          <table:table-cell table:style-name="ce220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3" office:value-type="string">
            <text:p>Hodnocení faktorů podmiňujících vznik svahových deformací v povodí Vsetínské Bečvy s využitím technologie G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línský Petr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Johana Brokešová, CSc.</text:p>
          </table:table-cell>
          <table:table-cell table:style-name="ce290" office:value-type="string">
            <text:p>Regionální a lokální seismická tomografie s použitím prostorových a povrchových vl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říž Vlastimil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Úpravnictví</text:p>
          </table:table-cell>
          <table:table-cell table:style-name="ce138" office:value-type="string">
            <text:p>HGF VŠB-TUO</text:p>
          </table:table-cell>
          <table:table-cell table:style-name="ce138" office:value-type="string">
            <text:p>doc. Dr. Ing. Barbara Tora</text:p>
          </table:table-cell>
          <table:table-cell table:style-name="ce290" office:value-type="string">
            <text:p>Kopyrolýza uhlí a odpa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Mantlík František, RNDr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Aplikovaná ge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iroslav Kobr, CSc.</text:p>
          </table:table-cell>
          <table:table-cell table:style-name="ce292" office:value-type="string">
            <text:p>Současná geodynamika západních Čech - komplexní analýza geologických, geofyzikálních a geodetických da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Rýglová Šárka, Ing.</text:p>
          </table:table-cell>
          <table:table-cell table:style-name="ce220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1" office:value-type="string">
            <text:p>Ústav materiálů, ČVUT</text:p>
          </table:table-cell>
          <table:table-cell table:style-name="ce141" office:value-type="string">
            <text:p>prof. Ing. Josef Staidl, CSc.</text:p>
          </table:table-cell>
          <table:table-cell table:style-name="ce293" office:value-type="string">
            <text:p>Částicové kompozi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chweigstillová Jana, Mgr.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Richard Přikryl, Ph.D.</text:p>
          </table:table-cell>
          <table:table-cell table:style-name="ce290" office:value-type="string">
            <text:p>Solné výkvěty na pískovcích a mechanismus jejich vzni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teinerová Michaela, Ing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3" office:value-type="string">
            <text:p>Jílové materiály v systému sol-gel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Stejskal Vladimír, Mgr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90" office:value-type="string">
            <text:p>Geodynamické procesy na území Polické vrchov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toklasa Jaroslav, Ing.</text:p>
          </table:table-cell>
          <table:table-cell table:style-name="ce220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3" office:value-type="string">
            <text:p>Kinetika vyhořívání organických látek z keramického materiálu v přítomnosti doprovodných oxi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Suchý Tomáš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iroslav Sochor, CSc.</text:p>
          </table:table-cell>
          <table:table-cell table:style-name="ce290" office:value-type="string">
            <text:p>Aplikace kompozitních materiálů v biomechanice člověk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Šperl Jan, Mgr.</text:p>
          </table:table-cell>
          <table:table-cell table:style-name="ce203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Vít Vilímek, CSc.</text:p>
          </table:table-cell>
          <table:table-cell table:style-name="ce292" office:value-type="string">
            <text:p>Geomorfologická analýza západní části Karlovarské vrchovin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Štěpančíková Petra, Mgr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90" office:value-type="string">
            <text:p>Morfotektonický vývoj sv. části Rychlebských ho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trunc Jaroslav, Ing.</text:p>
          </table:table-cell>
          <table:table-cell table:style-name="ce203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ěřící technika</text:p>
          </table:table-cell>
          <table:table-cell table:style-name="ce140" office:value-type="string">
            <text:p>FEL ČVUT</text:p>
          </table:table-cell>
          <table:table-cell table:style-name="ce140" office:value-type="string">
            <text:p>prof. Ing. Stanislav Ďaďo, DrSc.</text:p>
          </table:table-cell>
          <table:table-cell table:style-name="ce292" office:value-type="string">
            <text:p>Metody zpracování signálů při seismických měř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Valenta Jan, 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Užitá geofyz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, PhDr. Jiří Dohnal</text:p>
          </table:table-cell>
          <table:table-cell table:style-name="ce290" office:value-type="string">
            <text:p>Metody užité geofyziky při průzkumu mělkých nehomogeni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Vít Jánoš, Mgr.</text:p>
          </table:table-cell>
          <table:table-cell table:style-name="ce180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 se zaměřením na Inženýrskou geologi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Jan Rybář, CSc.</text:p>
          </table:table-cell>
          <table:table-cell table:style-name="ce290" office:value-type="string">
            <text:p>Hodnocení nebezpečných svahových jevů ve vybraných oblastech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Vrbová Radka, Ing.</text:p>
          </table:table-cell>
          <table:table-cell table:style-name="ce18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doc. Ing. Miroslav Sochor, CSc.</text:p>
          </table:table-cell>
          <table:table-cell table:style-name="ce292" office:value-type="string">
            <text:p>Aplikace kompozitních materiálů v biomechanice člověk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29" office:value-type="string">
            <text:p>Zetocha Petr, Ing.</text:p>
          </table:table-cell>
          <table:table-cell table:style-name="ce16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87" office:value-type="string">
            <text:p>Teoretická elektro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oc. Ing. Jana Tučková, CSc.</text:p>
          </table:table-cell>
          <table:table-cell table:style-name="ce294" office:value-type="string">
            <text:p>Statistická analýza dětských promluv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30" office:value-type="string">
            <text:p>Žaloudková Margit, Ing.</text:p>
          </table:table-cell>
          <table:table-cell table:style-name="ce246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iomechanika</text:p>
          </table:table-cell>
          <table:table-cell table:style-name="ce139" office:value-type="string">
            <text:p>VŠTS TUL</text:p>
          </table:table-cell>
          <table:table-cell table:style-name="ce139" office:value-type="string">
            <text:p>Doc. Ing. Bohumila Košková, CSc.</text:p>
          </table:table-cell>
          <table:table-cell table:style-name="ce291" office:value-type="string">
            <text:p>Obrazová analýza kompozitních materiálů</text:p>
          </table:table-cell>
          <table:table-cell table:number-columns-repeated="248"/>
        </table:table-row>
        <table:table-row table:style-name="ro12">
          <table:table-cell table:style-name="ce25" office:value-type="string">
            <text:p>Ústav teoretické a aplikované mechaniky AV ČR, v.v.i.</text:p>
          </table:table-cell>
          <table:table-cell table:style-name="ce92" office:value-type="string">
            <text:p>Bryscejn Jan, Ing.</text:p>
          </table:table-cell>
          <table:table-cell table:style-name="ce240" office:value-type="float" office:value="2004">
            <text:p>2004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atematika ve stavebnictví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doc. RNDr. Daniela Jarušková, CSc., doc. Ing. Miloš Drdácký, DrSc.</text:p>
          </table:table-cell>
          <table:table-cell table:style-name="ce311" office:value-type="string">
            <text:p>Analýza dat ze speciálních měření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41" office:value-type="string">
            <text:p>Hračov Stanislav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zemní stavby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Jaroslav Kruis, Ph.D., Ing. Jiří Náprstek, DrSc.</text:p>
          </table:table-cell>
          <table:table-cell table:style-name="ce290" office:value-type="string">
            <text:p>Neproporcionálně tlumené stavební konstrukce namáhané větrem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54" office:value-type="string">
            <text:p>Jirovský Ivo, Ing. </text:p>
          </table:table-cell>
          <table:table-cell table:style-name="ce220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Teorie konstrukc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Zdeněk Bittnar, DrSc., doc. Ing. Miloš Drdácký, DrSc.</text:p>
          </table:table-cell>
          <table:table-cell table:style-name="ce293" office:value-type="string">
            <text:p>Diagnostika historického dřeva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rál Radomil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Daniel Rypl, Ing. Stanislav Pospíšil, Ph.D.</text:p>
          </table:table-cell>
          <table:table-cell table:style-name="ce290" office:value-type="string">
            <text:p>Numerické modelování interakce mezi stavební konstrukcí a tekutino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54" office:value-type="string">
            <text:p>Krumphanzl Václav, Ing.</text:p>
          </table:table-cell>
          <table:table-cell table:style-name="ce220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opravní systémy a techn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Michal Micka, CSc., doc. Ing. Jitka Jírová, CSc.</text:p>
          </table:table-cell>
          <table:table-cell table:style-name="ce293" office:value-type="string">
            <text:p>Biomechanika poranění hlavy při dopravních nehodách se zaměřením na posuzování ochranných opatření a pomůc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ytýř Daniel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Jitka Jírová, CSc., Ing. Ondřej Jiroušek, Ph.D.</text:p>
          </table:table-cell>
          <table:table-cell table:style-name="ce290" office:value-type="string">
            <text:p>Biomechanická analýza chování zápěstí a interakce implantátů s okolní tk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54" office:value-type="string">
            <text:p>Pudil Martin, Ing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iří Máca, CSc., Ing. Stanislav Pospíšil, Ph.D.</text:p>
          </table:table-cell>
          <table:table-cell table:style-name="ce293" office:value-type="string">
            <text:p>Stabilita nelineárních dynamických systém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1" office:value-type="string">
            <text:p>Slížková Zuzana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etr Konvalinka, CSc., doc. Ing. Miloš Drdácký, DrSc.</text:p>
          </table:table-cell>
          <table:table-cell table:style-name="ce290" office:value-type="string">
            <text:p>Vliv přídavku cementu na vlastnosti vápenopucolánových mal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Šperl Martin, Ing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prof. Ing. Josef Jíra, CSc., Ing. Lubomír Gajdoš, CSc.</text:p>
          </table:table-cell>
          <table:table-cell table:style-name="ce290" office:value-type="string">
            <text:p>Vliv korozního poškození na provozní spolehlivost plynovodních potrubí</text:p>
          </table:table-cell>
          <table:table-cell table:number-columns-repeated="248"/>
        </table:table-row>
        <table:table-row table:style-name="ro6">
          <table:table-cell table:style-name="ce17"/>
          <table:table-cell table:style-name="ce55" office:value-type="string">
            <text:p>Vyčichl Jan, Ing.</text:p>
          </table:table-cell>
          <table:table-cell table:style-name="ce242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opravní systémy a technika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Ing. Ondřej Jiroušek, Ph.D., doc. Ing. Jitka Jírová, CSc.</text:p>
          </table:table-cell>
          <table:table-cell table:style-name="ce291" office:value-type="string">
            <text:p>Biomechanické chování soustavy pánevní kosti s implantátem kyčelního kloubu se zaměřením na mikropohyby</text:p>
          </table:table-cell>
          <table:table-cell table:number-columns-repeated="248"/>
        </table:table-row>
        <table:table-row table:style-name="ro12">
          <table:table-cell table:style-name="ce1" office:value-type="string">
            <text:p>Ústav teorie informace a automatizace AV ČR, v.v.i.</text:p>
          </table:table-cell>
          <table:table-cell table:style-name="ce102" office:value-type="string">
            <text:p>Andrýsek Josef, Ing.</text:p>
          </table:table-cell>
          <table:table-cell table:style-name="ce247" office:value-type="float" office:value="2002">
            <text:p>2002</text:p>
          </table:table-cell>
          <table:table-cell table:style-name="ce209" office:value-type="string">
            <text:p>prezenční</text:p>
          </table:table-cell>
          <table:table-cell table:style-name="ce209" office:value-type="string">
            <text:p>Matematické modelování</text:p>
          </table:table-cell>
          <table:table-cell table:style-name="ce209" office:value-type="string">
            <text:p>FJFI ČVUT</text:p>
          </table:table-cell>
          <table:table-cell table:style-name="ce209" office:value-type="string">
            <text:p>Kárný Miroslav, DrSc.</text:p>
          </table:table-cell>
          <table:table-cell table:style-name="ce330" office:value-type="string">
            <text:p>Nelineární bayesovské odhadování</text:p>
          </table:table-cell>
          <table:table-cell table:number-columns-repeated="248"/>
        </table:table-row>
        <table:table-row table:style-name="ro3">
          <table:table-cell table:style-name="ce26"/>
          <table:table-cell table:style-name="ce43" office:value-type="string">
            <text:p>Augusta Petr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Problémy n-d řízen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4" office:value-type="string">
            <text:p>Bartosinski Roman, Ing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i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87" office:value-type="string">
            <text:p>Adaptivní algoritmy aplikovatelné v FPG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Belda Květoslav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Böhm Josef, CSc.</text:p>
          </table:table-cell>
          <table:table-cell table:style-name="ce287" office:value-type="string">
            <text:p>Řízení paralelních robotických struktur poháněných elektromotor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Beneš Miroslav, Mgr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Zitová Barbara, Ph.D.</text:p>
          </table:table-cell>
          <table:table-cell table:style-name="ce294" office:value-type="string">
            <text:p>Vyhledávání v obrazových databáz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Beremlijski Petr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aplikovaná matematika</text:p>
          </table:table-cell>
          <table:table-cell table:style-name="ce142" office:value-type="string">
            <text:p>FEI VŠB</text:p>
          </table:table-cell>
          <table:table-cell table:style-name="ce142" office:value-type="string">
            <text:p>Outrata Jiří, DrSc.</text:p>
          </table:table-cell>
          <table:table-cell table:style-name="ce294" office:value-type="string">
            <text:p>Využití metod nehladké optimalizace v tvarové optimalizaci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Bernal Miguel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<text:s/>technika a robotika</text:p>
          </table:table-cell>
          <table:table-cell table:style-name="ce142" office:value-type="string">
            <text:p>FEL ČVUTMFF UK</text:p>
          </table:table-cell>
          <table:table-cell table:style-name="ce142" office:value-type="string">
            <text:p>Kučera Vladimír, DrSc.</text:p>
          </table:table-cell>
          <table:table-cell table:style-name="ce294" office:value-type="string">
            <text:p>Analysis and synthesis of fuzzy control system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Bican Jakub , Mgr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ání obrazů pro biomedicínské aplik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Bína Vladislav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mnohodimenzionální model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Bok Milan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2 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udil Pavel , DrSc.</text:p>
          </table:table-cell>
          <table:table-cell table:style-name="ce294" office:value-type="string">
            <text:p>Rozvoj metod výběru příznaků pro rozpoznávání s důrazem na uživatelský konzultační systém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Breznický <text:s/>Michal, Mgr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atim nebylo stanoven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Chýna Vladislav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4" office:value-type="string">
            <text:p>Iterativni algoritmy pro statisticke modely s linearnimi a log-linearnimi omezenim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Chovanec Petr, Mgr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Ekonometrie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Kaňková Vlasta, CSc.</text:p>
          </table:table-cell>
          <table:table-cell table:style-name="ce302" office:value-type="string">
            <text:p>stochastické programování v sociálních situací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Diblík Josef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ekonomická dynamik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Diviš Karel 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ční trh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Červinka Michal, Mgr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5-ekonometrie a operační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Outrata Jiří, DrSc.</text:p>
          </table:table-cell>
          <table:table-cell table:style-name="ce287" office:value-type="string">
            <text:p>Hierarchické struktury v ekvilibriálních úloh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erkl Lukáš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4" office:value-type="string">
            <text:p>Metody řízení astronomických dalekohledů a jejich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Fiala Jan, 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6 vědecko-technické výpočt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očvara Michal, DrSc.</text:p>
          </table:table-cell>
          <table:table-cell table:style-name="ce294" office:value-type="string">
            <text:p>Volná optimalizace materiál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ilip Jiří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Umělá inteligence a biokyberne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aindl Michal, DrSc.</text:p>
          </table:table-cell>
          <table:table-cell table:style-name="ce287" office:value-type="string">
            <text:p>Rough Colour Texture Modelling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Fuchsová D., PhD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Markets and Business Cycle Theor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Henclová Alena , Mgr.</text:p>
          </table:table-cell>
          <table:table-cell table:style-name="ce206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Probability and Statistics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Lachout Petr, CSc.</text:p>
          </table:table-cell>
          <table:table-cell table:style-name="ce287" office:value-type="string">
            <text:p>Duality in Multistage Stochastic Programming and its Application to Arbitrag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chman J.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Směsové modely a řízení doprav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lub Ondřej 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Robustní řízení piezo-elektrického stol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molová J., Ing. Bc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Řízení rozsáhlých dopravních oblas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nzík Petr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Dynamická rekonfigurace v návrhu algoritmů pro FPG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ra Jan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 / 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Grim Jiří, CSc.</text:p>
          </table:table-cell>
          <table:table-cell table:style-name="ce294" office:value-type="string">
            <text:p>Interaktivní analýza databází pomocí statistických mode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ráček Ondrej, Ing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Fuze dat z vyrazne odlisnych modali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Horňáková Valérie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4" office:value-type="string">
            <text:p>Klasifikace časových diagramů dopravních cest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rvath Roman, 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4" office:value-type="string">
            <text:p>International Financi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ouda Michal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aňková Vlasta, CSc.</text:p>
          </table:table-cell>
          <table:table-cell table:style-name="ce294" office:value-type="string">
            <text:p>stochastic programming and approximatio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romčík Martin, Ing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4" office:value-type="string">
            <text:p>Numerical algorithms for polynomial factorization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Humpolíček Jiří, Mgr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forma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Novovičová Jana, CSc.</text:p>
          </table:table-cell>
          <table:table-cell table:style-name="ce287" office:value-type="string">
            <text:p>Reprezentace, redukce dimensionality a kategorizace textových d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Husová Jana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4" office:value-type="string">
            <text:p>Slabá konvergence pravděpodobnostních mě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Žikeš Filip, PhD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econometric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Šiman Miroslav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4" office:value-type="string">
            <text:p>Moderní trendy v analýze časových řad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Šimeček Petr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4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tudený Milan, DrSc.</text:p>
          </table:table-cell>
          <table:table-cell table:style-name="ce294" office:value-type="string">
            <text:p>Struktury podmíněné nezávislosti a grafické model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afka Leoš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ák Ondřej, CSc.</text:p>
          </table:table-cell>
          <table:table-cell table:style-name="ce294" office:value-type="string">
            <text:p>Spolehlivost, rekonfigurace, FPG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amenický Jan, Ing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Fuze dat z vyrazne odlisnych modalit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incl Tomáš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data-mining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ldovský Zbyněk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Tichavský Petr, CSc.</text:p>
          </table:table-cell>
          <table:table-cell table:style-name="ce294" office:value-type="string">
            <text:p>Fast and Accurate Methods for Independent Component Analys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utny Jan , Mgr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e modelovani 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oubicek Tomas , DrSc.</text:p>
          </table:table-cell>
          <table:table-cell table:style-name="ce294" office:value-type="string">
            <text:p>Modelování aktivních materiálů s užitím Youngových mě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vář Bohumil, Ing.</text:p>
          </table:table-cell>
          <table:table-cell table:style-name="ce207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Vlček M., DrSc.</text:p>
          </table:table-cell>
          <table:table-cell table:style-name="ce294" office:value-type="string">
            <text:p>Applications of Computer Vision to Intelligent Transp. System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racík Jan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Kárný Miroslav, DrSc.</text:p>
          </table:table-cell>
          <table:table-cell table:style-name="ce294" office:value-type="string">
            <text:p>Zpracování apriorní in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raus David, Mgr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4" office:value-type="string">
            <text:p>Modely a metody nahodnych bodovych proces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rhounek Miroslav, Ing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ání obrazu v medicíně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Krolupper Filip, Mgr</text:p>
          </table:table-cell>
          <table:table-cell table:style-name="ce232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oftwarove systemy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Flusser Jan, DrSc.</text:p>
          </table:table-cell>
          <table:table-cell table:style-name="ce302" office:value-type="string">
            <text:p>Lokalni invarianty pro popis objekt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roupa Tomáš, Ing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Stavy na MV-algebrá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Kujan Petr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romčík Martin, PhD</text:p>
          </table:table-cell>
          <table:table-cell table:style-name="ce294" office:value-type="string">
            <text:p>Numerické a symbolické polynomiální metody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uneš Michal, Ing.</text:p>
          </table:table-cell>
          <table:table-cell table:style-name="ce206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početn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ubátová Hana, CSc.</text:p>
          </table:table-cell>
          <table:table-cell table:style-name="ce287" office:value-type="string">
            <text:p>Hardware/Software Codesig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Lněnička Radim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4" office:value-type="string">
            <text:p>Statisticke modely zalozene na gaussovskych nahodnych velicinach a relaci podminene nezavislosti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Lynnyk Volodymyr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Čelikovský Sergej, CSc.</text:p>
          </table:table-cell>
          <table:table-cell table:style-name="ce294" office:value-type="string">
            <text:p>Synchronizace chaosu a šifrovací softwar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Mahdian Babak, 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Saic Stanislav, CSc.</text:p>
          </table:table-cell>
          <table:table-cell table:style-name="ce294" office:value-type="string">
            <text:p>zatim nebylo stanoven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lík Antonín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Umělá inteligence a biokyberne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ovičová Jana, CSc.</text:p>
          </table:table-cell>
          <table:table-cell table:style-name="ce294" office:value-type="string">
            <text:p>Klasifikace textových dokumentů užitím metod statistického rozp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toušek Rudolf, Ing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ubátová Hana, CSc.</text:p>
          </table:table-cell>
          <table:table-cell table:style-name="ce294" office:value-type="string">
            <text:p>Design methodology for dynamically reconfigurable FPGA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zanec Tomáš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Teoretická elektro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Sovka Pavel, CSc.</text:p>
          </table:table-cell>
          <table:table-cell table:style-name="ce294" office:value-type="string">
            <text:p>Vyspělé algoritmy a moderní architektury pro zpracování signá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Mikeš Stanislav, Mgr.</text:p>
          </table:table-cell>
          <table:table-cell table:style-name="ce207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4" office:value-type="string">
            <text:p>Image Segmentatio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Nielsen Jan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anžura Martin, CSc.</text:p>
          </table:table-cell>
          <table:table-cell table:style-name="ce294" office:value-type="string">
            <text:p>Statistické zpracování obraz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Němcová Pavla, Ing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ká informatika v dopravě a spojích </text:p>
          </table:table-cell>
          <table:table-cell table:style-name="ce169" office:value-type="string">
            <text:p>FD ČVUT</text:p>
          </table:table-cell>
          <table:table-cell table:style-name="ce169" office:value-type="string">
            <text:p>Nagy Ivan, CSc.</text:p>
          </table:table-cell>
          <table:table-cell table:style-name="ce302" office:value-type="string">
            <text:p>Nelineární odhadování stavového model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Novák Miroslav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Böhm Josef, CSc.</text:p>
          </table:table-cell>
          <table:table-cell table:style-name="ce294" office:value-type="string">
            <text:p>Apriorní návrh adaptivního říze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4" office:value-type="string">
            <text:p>Pavelková Lenka, Ing.</text:p>
          </table:table-cell>
          <table:table-cell table:style-name="ce206" office:value-type="float" office:value="2003">
            <text:p>2003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87" office:value-type="string">
            <text:p>Adaptivní řízení v dopravě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echa Robert, Ing.</text:p>
          </table:table-cell>
          <table:table-cell table:style-name="ce206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Mareš Milan, DrSc.</text:p>
          </table:table-cell>
          <table:table-cell table:style-name="ce287" office:value-type="string">
            <text:p>Rozlišovací schopnost vícekrit. rozhodování za neurčitost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Přibil Jiří, Ing.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data-mining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Špiller Martin, Ing.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4" office:value-type="string">
            <text:p>Robustní řízení piezo-elektrického stolk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Pohl Zdeněk, Ing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Algoritmy pro kompresi řečového signál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prdlík Otakar, Ing.</text:p>
          </table:table-cell>
          <table:table-cell table:style-name="ce206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87" office:value-type="string">
            <text:p>Detekce fází chů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Prokešová Michaela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Beneš Viktor, CSc.</text:p>
          </table:table-cell>
          <table:table-cell table:style-name="ce294" office:value-type="string">
            <text:p>Pravděpodobnost a prostorové proces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Reisnerová Soňa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5-ekonometrie a operační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4" office:value-type="string">
            <text:p>Náhodné bodové procesy a modely intenzit s aplikací v ekonometri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Rutarová Radka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Teoretická mikroekonomi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amohýl Jan, Ing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iroušek Radim, DrSc.</text:p>
          </table:table-cell>
          <table:table-cell table:style-name="ce294" office:value-type="string">
            <text:p>Teorie nejistot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avushkina E., 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4" office:value-type="string">
            <text:p>Terie měnových kurz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chimek Martin, Mgr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Financial Derivativ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edlář J., Mgr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pracovaní obrazu pro biomedicínské aplik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itař Milan, Mgr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4" office:value-type="string">
            <text:p>Maen varince in Markov process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Syrovátková Jana, </text:p>
          </table:table-cell>
          <table:table-cell table:style-name="ce207" office:value-type="float" office:value="2004">
            <text:p>2004</text:p>
          </table:table-cell>
          <table:table-cell table:style-name="ce142" office:value-type="string">
            <text:p>distanční</text:p>
          </table:table-cell>
          <table:table-cell table:style-name="ce142" office:value-type="float" office:value="0">
            <text:p>0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ichálek Jiří, CSc.</text:p>
          </table:table-cell>
          <table:table-cell table:style-name="ce29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Tichý Milan, Ing.</text:p>
          </table:table-cell>
          <table:table-cell table:style-name="ce207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4" office:value-type="string">
            <text:p>Fast adaptive algorithms on the LNS architectur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Vaníček Kare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4" office:value-type="string">
            <text:p>Copulas in Financi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Švarc Petr, Mgr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4" office:value-type="string">
            <text:p>Pravděpodobnostní teorie odvětvov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Varga Ferdinand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2. LF UK</text:p>
          </table:table-cell>
          <table:table-cell table:style-name="ce142" office:value-type="string">
            <text:p>Jirsa Ladislav, Ph.D.</text:p>
          </table:table-cell>
          <table:table-cell table:style-name="ce294" office:value-type="string">
            <text:p>Kinetika 131I ve štítné žláze, odhadování absorbovaných dávek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Vácha Lukáš, Mgr.</text:p>
          </table:table-cell>
          <table:table-cell table:style-name="ce207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4" office:value-type="string">
            <text:p>Heterogenouos agents capit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Vácha Pavel, Mgr.</text:p>
          </table:table-cell>
          <table:table-cell table:style-name="ce207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4" office:value-type="string">
            <text:p>Query by Pictorial Exampl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Zachar Andrej, Ing</text:p>
          </table:table-cell>
          <table:table-cell table:style-name="ce207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4" office:value-type="string">
            <text:p>zatím nebylo stanoven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Zezula Pavel, Ing.</text:p>
          </table:table-cell>
          <table:table-cell table:style-name="ce207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ežek Jan, CSc.</text:p>
          </table:table-cell>
          <table:table-cell table:style-name="ce294" office:value-type="string">
            <text:p>Factorization of 2-D polynomials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118" office:value-type="string">
            <text:p>Zikmund Jiří, Ing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řídící technika a robot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Čelikovský Sergej, CSc.</text:p>
          </table:table-cell>
          <table:table-cell table:style-name="ce302" office:value-type="string">
            <text:p>Řízení a modelování kráčejících robotů</text:p>
          </table:table-cell>
          <table:table-cell table:number-columns-repeated="248"/>
        </table:table-row>
        <table:table-row table:style-name="ro2">
          <table:table-cell table:style-name="ce24" office:value-type="string">
            <text:p>Ústav termomechaniky AV ČR, v.v.i.</text:p>
          </table:table-cell>
          <table:table-cell table:style-name="ce92" office:value-type="string">
            <text:p>Antoš Pavel, Ing.</text:p>
          </table:table-cell>
          <table:table-cell table:style-name="ce240" office:value-type="float" office:value="2000">
            <text:p>2000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Termomechanika a mechanika tekutin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prof. Ing. Jiří Nožička, CSc.</text:p>
          </table:table-cell>
          <table:table-cell table:style-name="ce311" office:value-type="string">
            <text:p>Použití drátkové anemometre v neisotermním nestacionárním proudu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8" office:value-type="string">
            <text:p>Bauer Petr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Zbyněk Jaňour, DrSc.</text:p>
          </table:table-cell>
          <table:table-cell table:style-name="ce290" office:value-type="string">
            <text:p>Matematický model šíření znečištění ovzduš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Bezpalcová Klára, Mgr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3" office:value-type="string">
            <text:p>Fyzikální modelování proudění a difúze v městské zástavbě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Dobeš Jiří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aroslav Fořt, CSc., prof. Ing. Jaromír Příhoda, CSc.</text:p>
          </table:table-cell>
          <table:table-cell table:style-name="ce290" office:value-type="string">
            <text:p>Numerické řešení stlačitelného proudění na nestrukturovaných sít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Drbohlav Jiří, RNDr.</text:p>
          </table:table-cell>
          <table:table-cell table:style-name="ce204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Vladimír Matolín, DrSc.</text:p>
          </table:table-cell>
          <table:table-cell table:style-name="ce290" office:value-type="string">
            <text:p>Studium adsorpce na površích UHV systémů metodou elektronově stimulované disorb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Dvořáková Pavla, Ing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esná mechanika a opt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Zicha, CSc., Ing. Jan Trnka, CSc.</text:p>
          </table:table-cell>
          <table:table-cell table:style-name="ce293" office:value-type="string">
            <text:p>Optické koherentní metody v experimentální mecha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Erhart Jakub, Ing.</text:p>
          </table:table-cell>
          <table:table-cell table:style-name="ce219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Termomechanika a mechanika tekutin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Zbyněk Jaňour, DrSc.</text:p>
          </table:table-cell>
          <table:table-cell table:style-name="ce295" office:value-type="string">
            <text:p>Proudění a znečištění vzduchu od liniového zdroje v kaňonu ul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ofer Tomáš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90" office:value-type="string">
            <text:p>Experimentální výzkum v mechanice tekutin (bude upřesněno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onzátko Radek, Ing.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aromír Horáček, DrSc.</text:p>
          </table:table-cell>
          <table:table-cell table:style-name="ce290" office:value-type="string">
            <text:p>Numerické simulace proudění kolem kmitajícího profilu s aeroelastickými účin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Horák David, Ing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 a aplikovaná matematika</text:p>
          </table:table-cell>
          <table:table-cell table:style-name="ce138" office:value-type="string">
            <text:p>FEI VŠB-TU</text:p>
          </table:table-cell>
          <table:table-cell table:style-name="ce138" office:value-type="string">
            <text:p>prof. RNDr. Zdeněk Dostál, DrSc.</text:p>
          </table:table-cell>
          <table:table-cell table:style-name="ce290" office:value-type="string">
            <text:p>Metody rozložení oblasti pro kontaktní úloh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2" office:value-type="string">
            <text:p>Hrubý Zbyněk, Ing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chanika tuhých a poddajných těles a prostředí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Ing. Jiří Plešek, CSc.</text:p>
          </table:table-cell>
          <table:table-cell table:style-name="ce292" office:value-type="string">
            <text:p>Vývoj a numerická implementace modelů Vlasto-plasticity při velkých deformacích a procesy únavového poškoz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Chlada Milan, Ing.</text:p>
          </table:table-cell>
          <table:table-cell table:style-name="ce204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ský, CSc.</text:p>
          </table:table-cell>
          <table:table-cell table:style-name="ce290" office:value-type="string">
            <text:p>Citlivostní analýza neuronových sí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Chlup Hynek, Ing.</text:p>
          </table:table-cell>
          <table:table-cell table:style-name="ce204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nstrukční a procesní inženýrství</text:p>
          </table:table-cell>
          <table:table-cell table:style-name="ce138" office:value-type="string">
            <text:p>FS VUT</text:p>
          </table:table-cell>
          <table:table-cell table:style-name="ce138" office:value-type="string">
            <text:p>doc. Ing. Zdeněk Kratochvíl, CSc.</text:p>
          </table:table-cell>
          <table:table-cell table:style-name="ce290" office:value-type="string">
            <text:p>Hydrodynamika mimotělního okruh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ellnerová Radka, Mgr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Jaňour, DrSc.</text:p>
          </table:table-cell>
          <table:table-cell table:style-name="ce292" office:value-type="string">
            <text:p>Studium přízemní vrstvy atmosféry v městské zástavbě metodou fyzikálního modelová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Knob Martin, Ing.</text:p>
          </table:table-cell>
          <table:table-cell table:style-name="ce220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Adamec, CSc. - školitel, Ing. Václav Uruba, CSc. - škol. Spec.</text:p>
          </table:table-cell>
          <table:table-cell table:style-name="ce293" office:value-type="string">
            <text:p>Nestacionární průtok stroj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olman Radek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Z. Kuliš, CSc.</text:p>
          </table:table-cell>
          <table:table-cell table:style-name="ce290" office:value-type="string">
            <text:p>Inverzní metody resonanční ultrazvukové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ejčí Petr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nergetické stroje a zařízen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Václav Petr, DrSc.</text:p>
          </table:table-cell>
          <table:table-cell table:style-name="ce290" office:value-type="string">
            <text:p>Studium kinetiky vzniku kapalné fáze pomocí rázové trub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rofta Josef, Ing.</text:p>
          </table:table-cell>
          <table:table-cell table:style-name="ce203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Zdeněk Převorovský, CSc.</text:p>
          </table:table-cell>
          <table:table-cell table:style-name="ce292" office:value-type="string">
            <text:p>Aplikace neuronových sítí v ND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ryštůfek Jan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František Valenta, CSc.</text:p>
          </table:table-cell>
          <table:table-cell table:style-name="ce290" office:value-type="string">
            <text:p>Biomechanické modely v akustice hlasu člově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Kvita Pavel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ovský, CSc.</text:p>
          </table:table-cell>
          <table:table-cell table:style-name="ce290" office:value-type="string">
            <text:p>Ultrazvuková charakterizace biologických tk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atějka Milan, Ing.</text:p>
          </table:table-cell>
          <table:table-cell table:style-name="ce220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Jiří Nožička, CSc.</text:p>
          </table:table-cell>
          <table:table-cell table:style-name="ce293" office:value-type="string">
            <text:p>Experimentální výzkum turbulentního proudění stlačitelné tekutin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Moses Pavel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RNDr. Pavel Burda, CSc., RNDr. Jaroslav Novotný, PhD. -škol. Spec.</text:p>
          </table:table-cell>
          <table:table-cell table:style-name="ce290" office:value-type="string">
            <text:p>Numerické řešení úloh aeroelasticity MK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Musil Ladislav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Ivo Doležal, CSc.</text:p>
          </table:table-cell>
          <table:table-cell table:style-name="ce290" office:value-type="string">
            <text:p>Computer modeling of Selected Electroheat Devices and their Equivalent Circui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Nečesaný jakub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Tůma, DrSc.</text:p>
          </table:table-cell>
          <table:table-cell table:style-name="ce290" office:value-type="string">
            <text:p>Predikce spotřeby skupin zákazníků v rámci ES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Němec Tomáš, Ing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prof. Ing. František Maršík, DrSc.</text:p>
          </table:table-cell>
          <table:table-cell table:style-name="ce290" office:value-type="string">
            <text:p>Binární nuklease vodních směs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opelka Lukáš, Ing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Jiří Nožička, CSc.</text:p>
          </table:table-cell>
          <table:table-cell table:style-name="ce290" office:value-type="string">
            <text:p>Aerodynamická optimalizace leteckých profilů v oblasti nízkých R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ur Tomáš, Ing.</text:p>
          </table:table-cell>
          <table:table-cell table:style-name="ce220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Ing. Zdeněk Převorovský, CSc.</text:p>
          </table:table-cell>
          <table:table-cell table:style-name="ce293" office:value-type="string">
            <text:p>Distribuované výpočty ve fyzice pevných látek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Převorovský David, Ing.</text:p>
          </table:table-cell>
          <table:table-cell table:style-name="ce204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Ladislav Pína, DrSc.</text:p>
          </table:table-cell>
          <table:table-cell table:style-name="ce290" office:value-type="string">
            <text:p>Zpracování signálu pomocí DS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Punčochářová Petra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RNDR. Karel Koza, DrSc.</text:p>
          </table:table-cell>
          <table:table-cell table:style-name="ce290" office:value-type="string">
            <text:p>Numerické modelování turbulentního proudění stlačitelné tekut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Radolf Vojtěch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iří Březina, CSc.</text:p>
          </table:table-cell>
          <table:table-cell table:style-name="ce290" office:value-type="string">
            <text:p>Model vokálního traktu člově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Růžička Martin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loslav Faistauer, DrSc.</text:p>
          </table:table-cell>
          <table:table-cell table:style-name="ce290" office:value-type="string">
            <text:p>Numerické simulace tekutiny a struktu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Sedlák Petr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Nikolaj Ganev, CSc.</text:p>
          </table:table-cell>
          <table:table-cell table:style-name="ce290" office:value-type="string">
            <text:p>Fázové přechody v materiálech s tvarovou pamě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2" office:value-type="string">
            <text:p>Seiner Hanuš, Ing.</text:p>
          </table:table-cell>
          <table:table-cell table:style-name="ce20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doc. Ing. Jiří Kunz, CSc.</text:p>
          </table:table-cell>
          <table:table-cell table:style-name="ce292" office:value-type="string">
            <text:p>Šíření akustických vln v obecně nelineárním anizotropním prostření a jeho využití v diagnostice materiál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ekerešová Zuzana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Hynek Lauschmann</text:p>
          </table:table-cell>
          <table:table-cell table:style-name="ce290" office:value-type="string">
            <text:p>Analýza texturních příznaků únavových lomových ploch ve vazbě na rychlost šíření trhl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ládek Aleš, Ing.</text:p>
          </table:table-cell>
          <table:table-cell table:style-name="ce220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Pavel Šafařík, CSc.</text:p>
          </table:table-cell>
          <table:table-cell table:style-name="ce293" office:value-type="string">
            <text:p>Formulace a řešení stlačitelného proudění na nestrukturovaných sítí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Soukenka Martin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doc. RNDr. Jozef Bobok, CSc. -školitel; RNDr. Jaroslav Novotný, PhD. - konzultant</text:p>
          </table:table-cell>
          <table:table-cell table:style-name="ce290" office:value-type="string">
            <text:p>Teorie dynamických systémů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8" office:value-type="string">
            <text:p>Spielmannová Alena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Miroslav Karlík, CSc. - školitel; Ing. Anna Machová, CSc., Ing. Michal Landa, CSc.- škol. Spec.</text:p>
          </table:table-cell>
          <table:table-cell table:style-name="ce290" office:value-type="string">
            <text:p>Stabilita trhlin v alfa-želez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Synek Luděk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ické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Pavelka, DrSc.</text:p>
          </table:table-cell>
          <table:table-cell table:style-name="ce290" office:value-type="string">
            <text:p>Adaptivní regulátor pro řízení aktivního magnetického ložisk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9" office:value-type="string">
            <text:p>Šeděnková Hana, Mgr.</text:p>
          </table:table-cell>
          <table:table-cell table:style-name="ce220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3" office:value-type="string">
            <text:p>Fyzikální modelování mezní vrstvy atmosféry nad městskou zástavb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idlof Petr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Jaromír Horáček, DrSc.</text:p>
          </table:table-cell>
          <table:table-cell table:style-name="ce290" office:value-type="string">
            <text:p>Matematické modelování vzájemné interakce kmitajícího tělesa a proudící tekut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imurda David, Ing.</text:p>
          </table:table-cell>
          <table:table-cell table:style-name="ce204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ekutin a termodynam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90" office:value-type="string">
            <text:p>Trojrozměrné transsonické proudění v lopatkových mříž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Šístek Jakub, Ing.</text:p>
          </table:table-cell>
          <table:table-cell table:style-name="ce219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atematické a fyzikální inženýrství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Pavel Burda, CSc.</text:p>
          </table:table-cell>
          <table:table-cell table:style-name="ce295" office:value-type="string">
            <text:p>Numerické řešení úloh proudění MK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kramlík Jiří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ické stroje, přístroje a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Viktor Valouch, CSc.</text:p>
          </table:table-cell>
          <table:table-cell table:style-name="ce290" office:value-type="string">
            <text:p>Pulzně řízené usměrňovače pro aktivní výkonové filtr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8" office:value-type="string">
            <text:p>Šonský Jiří, Ing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lazmatu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RNDR. Pavel Kubeš, CSc. - školitel; RNDr. Václav Něnička, CSc. - škol. Spec.</text:p>
          </table:table-cell>
          <table:table-cell table:style-name="ce290" office:value-type="string">
            <text:p>Samoorganizované struktury ve volném proudu plazma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tembera Vítezslav, Mgr.</text:p>
          </table:table-cell>
          <table:table-cell table:style-name="ce203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a počítačové modelování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prof. Ing. František Maršík, DrSc.</text:p>
          </table:table-cell>
          <table:table-cell table:style-name="ce292" office:value-type="string">
            <text:p>Proudění tekutiny v elastické trubici s aplikací na proudění krve v cév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8" office:value-type="string">
            <text:p>Šulc Petr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chanika tuhých a po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Luděk Pešek, CSc.</text:p>
          </table:table-cell>
          <table:table-cell table:style-name="ce290" office:value-type="string">
            <text:p>Analyticko-experimentální metody vyšetřování dynamického chování termo-visko-elastick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vancara Pavel, Ing.</text:p>
          </table:table-cell>
          <table:table-cell table:style-name="ce203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 VUT</text:p>
          </table:table-cell>
          <table:table-cell table:style-name="ce140" office:value-type="string">
            <text:p>doc. Ing. Vojtěch Mišun, CSc.</text:p>
          </table:table-cell>
          <table:table-cell table:style-name="ce292" office:value-type="string">
            <text:p>Vysokofrekvenční hluk a vibrace: Výpočtové a experimentální stanovení parametrů modelů SE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8" office:value-type="string">
            <text:p>Ulman Radek, Mgr.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Řepa, CSc.</text:p>
          </table:table-cell>
          <table:table-cell table:style-name="ce290" office:value-type="string">
            <text:p>Studium difúze plynů v pevných látkách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88" office:value-type="string">
            <text:p>Zítka Martin, Ing.</text:p>
          </table:table-cell>
          <table:table-cell table:style-name="ce242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Karel Segeth, CSc.</text:p>
          </table:table-cell>
          <table:table-cell table:style-name="ce291" office:value-type="string">
            <text:p>Numerické řešení parabolických úloh ve třech prostorových dimenzích metodou konečných prvků</text:p>
          </table:table-cell>
          <table:table-cell table:number-columns-repeated="248"/>
        </table:table-row>
        <table:table-row table:style-name="ro2">
          <table:table-cell table:style-name="ce24" office:value-type="string">
            <text:p>Ústavživočišné fyziologie a genetiky AV ČR, v.v.i.</text:p>
          </table:table-cell>
          <table:table-cell table:style-name="ce63" office:value-type="string">
            <text:p>Bechyňová Renata, Ing.</text:p>
          </table:table-cell>
          <table:table-cell table:style-name="ce228" office:value-type="float" office:value="2003">
            <text:p>2003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Veterinární morf.a fyziol.</text:p>
          </table:table-cell>
          <table:table-cell table:style-name="ce137" office:value-type="string">
            <text:p>VFU</text:p>
          </table:table-cell>
          <table:table-cell table:style-name="ce137" office:value-type="string">
            <text:p>Prof.MVDr.F.Jílek</text:p>
          </table:table-cell>
          <table:table-cell table:style-name="ce289" office:value-type="string">
            <text:p>Detekce dědič.chorob oka psů metodami mol.genetiky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60" office:value-type="string">
            <text:p>Fleischmannová Jana, Mgr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</text:p>
          </table:table-cell>
          <table:table-cell table:style-name="ce138" office:value-type="string">
            <text:p>Doc.MVDr.I.Míšek</text:p>
          </table:table-cell>
          <table:table-cell table:style-name="ce290" office:value-type="string">
            <text:p>Metodické možnosti přípravy p53 , pozitivní kontroly při detekci apoptóz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7" office:value-type="string">
            <text:p>Gvoždík Václav, Mgr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 UK</text:p>
          </table:table-cell>
          <table:table-cell table:style-name="ce140" office:value-type="string">
            <text:p>Dr. Moravec (konzultant P. Kotlík)</text:p>
          </table:table-cell>
          <table:table-cell table:style-name="ce292" office:value-type="string">
            <text:p>Fylogenetika rosniček JV Evropy a Blízkého Východ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Hlučilová Jana, MVD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MVDr.J.Motlík</text:p>
          </table:table-cell>
          <table:table-cell table:style-name="ce290" office:value-type="string">
            <text:p>Diferenciace a dediferenciace kmenových buně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Choleva Lukáš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90" office:value-type="string">
            <text:p>Fylogenie parentál.druhů sekavců rodu COBITIS v evrop. Asexuálních komplexech na základě nuklárních znak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0" office:value-type="string">
            <text:p>Jelínková Lucie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. Kubelka</text:p>
          </table:table-cell>
          <table:table-cell table:style-name="ce290" office:value-type="string">
            <text:p>Biochem.chrakterizace faktorů podílejících se na kondenzaci chromatinu meiotického zrání prasečích o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Kepková Kateřina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90" office:value-type="string">
            <text:p>Exprese genetické informace v embryonálním vývoji praset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Kocour Martin, Ing.</text:p>
          </table:table-cell>
          <table:table-cell table:style-name="ce204" office:value-type="string">
            <text:p>2006 končí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prof. O. Linhart</text:p>
          </table:table-cell>
          <table:table-cell table:style-name="ce290" office:value-type="string">
            <text:p>?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Kohlerová Eva, Ing.</text:p>
          </table:table-cell>
          <table:table-cell table:style-name="ce20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90" office:value-type="string">
            <text:p>Detekce biol.aktivit agonistů a antagonistů steroidních hormonů in viv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Kohout Jan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Rybářství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doc. Petr Ráb</text:p>
          </table:table-cell>
          <table:table-cell table:style-name="ce290" office:value-type="string">
            <text:p>Genetické monitorování repatriačního procesu u lososa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Koppová Ingrid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J.Kopečný</text:p>
          </table:table-cell>
          <table:table-cell table:style-name="ce290" office:value-type="string">
            <text:p>Produkce konjug.kyseliny linolové bachor.bakterie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Kotanová Jana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90" office:value-type="string">
            <text:p>Biol.účinky endokrin.přenašečů v buněčných liniích nádorových buněk člověk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Kronusová Eva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 F UK</text:p>
          </table:table-cell>
          <table:table-cell table:style-name="ce138" office:value-type="string">
            <text:p>RNDr. H. Kovářová</text:p>
          </table:table-cell>
          <table:table-cell table:style-name="ce290" office:value-type="string">
            <text:p>Proteomová analýza meiotického zrání oocyt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0" office:value-type="string">
            <text:p>Kučera Tomáš, Mgr.</text:p>
          </table:table-cell>
          <table:table-cell table:style-name="ce204" office:value-type="float" office:value="2005">
            <text:p>2005</text:p>
          </table:table-cell>
          <table:table-cell table:style-name="ce138" table:number-columns-repeated="2"/>
          <table:table-cell table:style-name="ce280" office:value-type="string">
            <text:p>zatím <text:s/>jako odborný prac. VŠ</text:p>
          </table:table-cell>
          <table:table-cell table:style-name="ce138" office:value-type="string">
            <text:p>Ing. J. Kopečný</text:p>
          </table:table-cell>
          <table:table-cell table:style-name="ce290" office:value-type="string">
            <text:p>Anaerobní bakterie v trávicím traktu člověka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0" office:value-type="string">
            <text:p>Lajbner Zdeněk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90" office:value-type="string">
            <text:p>Fytogeografická struktura populací lína v Evropě a přilehlých oblastí s pozn. K fylogenet. Postavení Tincina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7" office:value-type="string">
            <text:p>Mádrová Jitka, Ing. Bc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Ing. Vacková (VÚŽV)</text:p>
          </table:table-cell>
          <table:table-cell table:style-name="ce292" office:value-type="string">
            <text:p>Vývojový potenciál savčích embryonálních kmenových buněk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Málek Ondřej, Ing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.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90" office:value-type="string">
            <text:p>Derivace melanom.buněk in vitro z pras.zhoub.melano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Masopust Martin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Zootechnika</text:p>
          </table:table-cell>
          <table:table-cell table:style-name="ce138" office:value-type="string">
            <text:p>MZLU</text:p>
          </table:table-cell>
          <table:table-cell table:style-name="ce138" office:value-type="string">
            <text:p>Ing. S. Čepica</text:p>
          </table:table-cell>
          <table:table-cell table:style-name="ce290" office:value-type="string">
            <text:p>Molekulárně genetické studium genů ovlivňujících tukový metabolismus prasa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Mikula Ondřej,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RNDr.M.Macholán</text:p>
          </table:table-cell>
          <table:table-cell table:style-name="ce290" office:value-type="string">
            <text:p>Morfometrická analýza hybridni zóny mezi dvěma druhy domácích myší v západních Čechá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Morávková Alena, Mgr.</text:p>
          </table:table-cell>
          <table:table-cell table:style-name="ce204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UK-Př F</text:p>
          </table:table-cell>
          <table:table-cell table:style-name="ce138" office:value-type="string">
            <text:p>Mgr.Jan Černý</text:p>
          </table:table-cell>
          <table:table-cell table:style-name="ce290" office:value-type="string">
            <text:p>Studium B lymphopoesy prasete na exp. Model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31" office:value-type="string">
            <text:p>Mrázek Jakub, Ing.</text:p>
          </table:table-cell>
          <table:table-cell table:style-name="ce219" office:value-type="float" office:value="2000">
            <text:p>2000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J.Kopečný</text:p>
          </table:table-cell>
          <table:table-cell table:style-name="ce295" office:value-type="string">
            <text:p>Ekologie butyrát produkujících anaerobních mikroorgan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Němcová Lucie, Ing.</text:p>
          </table:table-cell>
          <table:table-cell table:style-name="ce204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90" office:value-type="string">
            <text:p>Regulace genové transkripce v čas.embryon.vývoj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Prušková Lívia, MVD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eterinární morf.a fyziol.</text:p>
          </table:table-cell>
          <table:table-cell table:style-name="ce138" office:value-type="string">
            <text:p>VFU</text:p>
          </table:table-cell>
          <table:table-cell table:style-name="ce138" office:value-type="string">
            <text:p>Doc.MVDr.I.Míšek</text:p>
          </table:table-cell>
          <table:table-cell table:style-name="ce290" office:value-type="string">
            <text:p>Studium vývojových procesů v heterodontní a normodontní dentici na modelu prasete domácíh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57" office:value-type="string">
            <text:p>Skalníková Helena, Mgr.</text:p>
          </table:table-cell>
          <table:table-cell table:style-name="ce203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RNDr. H. Kovářová</text:p>
          </table:table-cell>
          <table:table-cell table:style-name="ce292" office:value-type="string">
            <text:p>Proteomová analýza nerv.kmen. Buněk a jejich diferenc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Slováková Lenka, Mgr.</text:p>
          </table:table-cell>
          <table:table-cell table:style-name="ce204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/>
          <table:table-cell table:style-name="ce138" office:value-type="string">
            <text:p>UK-Př F</text:p>
          </table:table-cell>
          <table:table-cell table:style-name="ce138" office:value-type="string">
            <text:p>Prof.Ing.M.Marounek</text:p>
          </table:table-cell>
          <table:table-cell table:style-name="ce290" office:value-type="string">
            <text:p>Metabolismus škrobu,pektinu a celulozy v trav.trakt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Strnádel Jan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Obecná 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90" office:value-type="string">
            <text:p>Sledování exprese cytokínů u miniprasat linie Melim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57" office:value-type="string">
            <text:p>Šašková Adéla, Ing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M. Kubelka</text:p>
          </table:table-cell>
          <table:table-cell table:style-name="ce292" office:value-type="string">
            <text:p>Role aurora a signálních drah u savčích o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Škodová, Petra, Ing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Brno </text:p>
          </table:table-cell>
          <table:table-cell table:style-name="ce138" office:value-type="string">
            <text:p>doc. I. Míšek</text:p>
          </table:table-cell>
          <table:table-cell table:style-name="ce290" office:value-type="string">
            <text:p>Apoptotické a proliferační markery odontogeneze na prasečím modelu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0" office:value-type="string">
            <text:p>Šlechtová Vendula, Mg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 </text:p>
          </table:table-cell>
          <table:table-cell table:style-name="ce138" office:value-type="string">
            <text:p>JU</text:p>
          </table:table-cell>
          <table:table-cell table:style-name="ce138" office:value-type="string">
            <text:p>Ing. P. Ráb</text:p>
          </table:table-cell>
          <table:table-cell table:style-name="ce290" office:value-type="string">
            <text:p>Molekulárně-fylogenetic.vztahy sekavcovitých ryb čeledi Cobiti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Šolc Petr, Mgr.</text:p>
          </table:table-cell>
          <table:table-cell table:style-name="ce20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 J. Motlík</text:p>
          </table:table-cell>
          <table:table-cell table:style-name="ce290" office:value-type="string">
            <text:p>Regulace CDC25 fosfataz v meiotickém zrání oocyt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Šušor Andrej, Ing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Ing. M.Kubelka</text:p>
          </table:table-cell>
          <table:table-cell table:style-name="ce290" office:value-type="string">
            <text:p>Kultivace bovinních oocytů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0" office:value-type="string">
            <text:p>Usvald Dušan, MVDr.</text:p>
          </table:table-cell>
          <table:table-cell table:style-name="ce204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VDr.R.Procházka</text:p>
          </table:table-cell>
          <table:table-cell table:style-name="ce290" office:value-type="string">
            <text:p>Buněčná terapie míšního poškození u miniatur.prasat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64" office:value-type="string">
            <text:p>Vodička Petr, Mgr.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Vývojová biologie</text:p>
          </table:table-cell>
          <table:table-cell table:style-name="ce157" office:value-type="string">
            <text:p>UK Př F</text:p>
          </table:table-cell>
          <table:table-cell table:style-name="ce157" office:value-type="string">
            <text:p>Prof.MVDr.J.Motlík</text:p>
          </table:table-cell>
          <table:table-cell table:style-name="ce298" office:value-type="string">
            <text:p>Izolace a chrakterizace nerv.a kmen.buněk prasete</text:p>
          </table:table-cell>
          <table:table-cell table:number-columns-repeated="248"/>
        </table:table-row>
        <table:table-row table:style-name="ro3">
          <table:table-cell/>
          <table:table-cell table:style-name="ce132"/>
          <table:table-cell table:style-name="ce248"/>
          <table:table-cell table:number-columns-repeated="253"/>
        </table:table-row>
        <table:table-row table:style-name="ro3" table:number-rows-repeated="57">
          <table:table-cell/>
          <table:table-cell table:style-name="ce132"/>
          <table:table-cell table:number-columns-repeated="254"/>
        </table:table-row>
        <table:table-row table:style-name="ro3" table:number-rows-repeated="6375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-$</number:text>
      <number:number number:decimal-places="2" number:min-integer-digits="1" number:grouping="true"/>
      <number:text> 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7P0" style:volatile="true">
      <number:month/>
      <number:text>.</number:text>
      <number:day/>
      <number:text>.</number:text>
      <number:year number:style="long"/>
    </number:date-style>
    <number:text-style style:name="N167">
      <number:text-content/>
      <style:map style:condition="value()&gt;=0" style:apply-style-name="N167P0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р. </number:text>
    </number:number-style>
    <number:number-style style:name="N179P1" style:volatile="true">
      <number:text>-</number:text>
      <number:number number:decimal-places="2" number:min-integer-digits="1" number:grouping="true"/>
      <number:text>р. </number:text>
    </number:number-style>
    <number:number-style style:name="N179P2" style:volatile="true">
      <number:text> -</number:text>
      <number:number number: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number:min-integer-digits="1" number:grouping="true"/>
      <number:text>р. </number:text>
    </number:number-style>
    <number:number-style style:name="N183P1" style:volatile="true">
      <number:text>-</number:text>
      <number:number number:decimal-places="0" number:min-integer-digits="1" number:grouping="true"/>
      <number:text>р. </number:text>
    </number:number-style>
    <number:number-style style:name="N183P2" style:volatile="true">
      <number:text> -р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Kč</number:text>
    </number:number-style>
    <number:number-style style:name="N184">
      <number:text>-</number:text>
      <number:number number:decimal-places="0" number:min-integer-digits="1" number:grouping="true"/>
      <number:text> Kč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Kč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Kč</number:text>
    </number:number-style>
    <number:number-style style:name="N186">
      <number:text>-</number:text>
      <number:number number:decimal-places="2" number:min-integer-digits="1" number:grouping="true"/>
      <number:text> Kč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Kč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integer-digits="1" number:grouping="true"/>
      <number:text>      </number:text>
    </number:number-style>
    <number:number-style style:name="N188P1" style:volatile="true">
      <number:text>-</number:text>
      <number:number number:decimal-places="0" number:min-integer-digits="1" number:grouping="true"/>
      <number:text>      </number:text>
    </number:number-style>
    <number:number-style style:name="N188P2" style:volatile="true">
      <number:text> -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 number:grouping="true"/>
      <number:text> Kč </number:text>
    </number:number-style>
    <number:number-style style:name="N189P1" style:volatile="true">
      <number:text>-</number:text>
      <number:number number:decimal-places="0" number:min-integer-digits="1" number:grouping="true"/>
      <number:text> Kč </number:text>
    </number:number-style>
    <number:number-style style:name="N189P2" style:volatile="true">
      <number:text> - Kč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     </number:text>
    </number:number-style>
    <number:number-style style:name="N190P1" style:volatile="true">
      <number:text>-</number:text>
      <number:number number:decimal-places="2" number:min-integer-digits="1" number:grouping="true"/>
      <number:text>      </number:text>
    </number:number-style>
    <number:number-style style:name="N190P2" style:volatile="true">
      <number:text> -</number:text>
      <number:number number:decimal-places="0" number:min-integer-digits="0"/>
      <number:text> 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Kč </number:text>
    </number:number-style>
    <number:number-style style:name="N191P1" style:volatile="true">
      <number:text>-</number:text>
      <number:number number:decimal-places="2" number:min-integer-digits="1" number:grouping="true"/>
      <number:text> Kč </number:text>
    </number:number-style>
    <number:number-style style:name="N191P2" style:volatile="true">
      <number:text> -</number:text>
      <number:number number:decimal-places="0" number:min-integer-digits="0"/>
      <number:text> K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integer-digits="3" number:min-exponent-digits="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2" style:display-name="normální_Lis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List1" style:display-name="normální_List1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odd_5f_26_5f_rok_5f_2005" style:display-name="normální_odd_26_rok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hD_20_2003" style:display-name="normální_PhD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8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346cm" fo:margin-right="1.295cm" style:first-page-number="continue" style:scale-to="100%" style:writing-mode="lr-tb"/>
      <style:header-style>
        <style:header-footer-properties fo:min-height="0.751cm" fo:margin-left="0.554cm" fo:margin-right="0.605cm" fo:margin-bottom="0cm"/>
      </style:header-style>
      <style:footer-style>
        <style:header-footer-properties fo:min-height="0.751cm" fo:margin-left="0.554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26.04.2010</text:date>, <text:time>10:5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2" style:display-name="PageStyle_Lis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roslav Capek</meta:initial-creator>
    <meta:creation-date>2002-11-22T09:49:18</meta:creation-date>
    <dc:creator>me you</dc:creator>
    <dc:date>2010-04-26T10:51:43.50</dc:date>
    <meta:print-date>2008-10-13T17:22:50</meta:print-date>
    <dc:language>cs-CZ</dc:language>
    <meta:editing-cycles>2</meta:editing-cycles>
    <meta:editing-duration>PT00H01M18S</meta:editing-duration>
    <meta:document-statistic meta:table-count="3" meta:cell-count="11752" meta:object-count="0"/>
    <meta:user-defined meta:name="Info 1"/>
    <meta:user-defined meta:name="Info 2"/>
    <meta:user-defined meta:name="Info 3"/>
    <meta:user-defined meta:name="Info 4"/>
  </office:meta>
</office:document-meta>
</file>