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7.21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41cm" fo:break-before="page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894cm" fo:break-before="page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894cm" fo:break-before="auto" style:use-optimal-row-height="tru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788cm" fo:break-before="page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normální_5f_PhD_20_200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normální_5f_PhD_20_200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normální_5f_PhD_20_200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normální_5f_odd_5f_26_5f_rok_5f_20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normální_5f_PhD_20_200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normální_5f_PhD_20_200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normální_5f_List1_5f_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normální_5f_odd_5f_26_5f_rok_5f_20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normální_5f_PhD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normální_5f_odd_5f_26_5f_rok_5f_200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normální_5f_List1_5f_Lis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normální_5f_List1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normální_5f_odd_5f_26_5f_rok_5f_20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normální_5f_List1_5f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normální_5f_List1_5f_Lis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normální_5f_List1_5f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normální_5f_List1_5f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normální_5f_List1_5f_Lis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56" style:family="table-cell" style:parent-style-name="normální_5f_List1_5f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normální_5f_List1_5f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-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31"/>
        <table:table-column table:style-name="co2" table:default-cell-style-name="ce133"/>
        <table:table-column table:style-name="co3" table:default-cell-style-name="ce249"/>
        <table:table-column table:style-name="co4" table:default-cell-style-name="ce249"/>
        <table:table-column table:style-name="co5" table:default-cell-style-name="ce249"/>
        <table:table-column table:style-name="co6" table:default-cell-style-name="ce249"/>
        <table:table-column table:style-name="co7" table:default-cell-style-name="ce249"/>
        <table:table-column table:style-name="co8" table:default-cell-style-name="ce249"/>
        <table:table-column table:style-name="co9" table:number-columns-repeated="249" table:default-cell-style-name="ce24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>
              <text:p>Pracoviště AV ČR</text:p>
            </table:table-cell>
            <table:table-cell table:style-name="ce32" office:value-type="string">
              <text:p>Jméno a titul studenta</text:p>
            </table:table-cell>
            <table:table-cell table:style-name="ce134" office:value-type="string">
              <text:p>Rok nástupu</text:p>
            </table:table-cell>
            <table:table-cell table:style-name="ce134" office:value-type="string">
              <text:p>Forma studia</text:p>
            </table:table-cell>
            <table:table-cell table:style-name="ce134" office:value-type="string">
              <text:p>Název oboru</text:p>
            </table:table-cell>
            <table:table-cell table:style-name="ce134" office:value-type="string">
              <text:p>Vysoká škola</text:p>
            </table:table-cell>
            <table:table-cell table:style-name="ce134" office:value-type="string">
              <text:p>Jméno a titul školitele</text:p>
            </table:table-cell>
            <table:table-cell table:style-name="ce286" office:value-type="string">
              <text:p>Téma disertace</text:p>
            </table:table-cell>
            <table:table-cell table:style-name="ce353" table:number-columns-repeated="1016"/>
          </table:table-row>
        </table:table-header-rows>
        <table:table-row table:style-name="ro2">
          <table:table-cell table:style-name="ce2" office:value-type="string">
            <text:p>Archeologický ústav AV ČR Brno,v.v.i.</text:p>
          </table:table-cell>
          <table:table-cell table:style-name="ce33"/>
          <table:table-cell table:style-name="ce135"/>
          <table:table-cell table:style-name="ce250"/>
          <table:table-cell table:style-name="ce135" table:number-columns-repeated="3"/>
          <table:table-cell table:style-name="ce287"/>
          <table:table-cell table:style-name="ce353" table:number-columns-repeated="1016"/>
        </table:table-row>
        <table:table-row table:style-name="ro3">
          <table:table-cell table:style-name="ce3"/>
          <table:table-cell table:style-name="ce34"/>
          <table:table-cell table:style-name="ce136"/>
          <table:table-cell table:style-name="ce251"/>
          <table:table-cell table:style-name="ce136" table:number-columns-repeated="3"/>
          <table:table-cell table:style-name="ce288"/>
          <table:table-cell table:style-name="ce353" table:number-columns-repeated="1016"/>
        </table:table-row>
        <table:table-row table:style-name="ro2">
          <table:table-cell table:style-name="ce1" office:value-type="string">
            <text:p>Archeologický ústav AV ČR Praha,v.v.i.</text:p>
          </table:table-cell>
          <table:table-cell table:style-name="ce35" office:value-type="string">
            <text:p>Benková Irena, PhDr.</text:p>
          </table:table-cell>
          <table:table-cell table:style-name="ce137" office:value-type="float" office:value="2004">
            <text:p>2004</text:p>
          </table:table-cell>
          <table:table-cell table:style-name="ce137" office:value-type="string">
            <text:p>kombinovaná</text:p>
          </table:table-cell>
          <table:table-cell table:style-name="ce137" office:value-type="string">
            <text:p>Pravěká a raně středověká archeologie</text:p>
          </table:table-cell>
          <table:table-cell table:style-name="ce277" office:value-type="string">
            <text:p>FF UK</text:p>
          </table:table-cell>
          <table:table-cell table:style-name="ce150" office:value-type="string">
            <text:p>PhDr. I. Pavlů, DrSc.</text:p>
          </table:table-cell>
          <table:table-cell table:style-name="ce289" office:value-type="string">
            <text:p>Neolitizace jižní části středních Čech</text:p>
          </table:table-cell>
          <table:table-cell table:style-name="ce353" table:number-columns-repeated="1016"/>
        </table:table-row>
        <table:table-row table:style-name="ro4">
          <table:table-cell table:style-name="ce4"/>
          <table:table-cell table:style-name="ce36" office:value-type="string">
            <text:p>Blažek Jan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</text:p>
          </table:table-cell>
          <table:table-cell table:style-name="ce152" office:value-type="string">
            <text:p>doc. PhDr. V. Salač, CSc.</text:p>
          </table:table-cell>
          <table:table-cell table:style-name="ce290" office:value-type="string">
            <text:p>Německá archeologie v Čechách do r. 1945</text:p>
          </table:table-cell>
          <table:table-cell table:style-name="ce353" table:number-columns-repeated="1016"/>
        </table:table-row>
        <table:table-row table:style-name="ro4">
          <table:table-cell table:style-name="ce5"/>
          <table:table-cell table:style-name="ce36" office:value-type="string">
            <text:p>Blažková (Dubská) Gabriel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</text:p>
          </table:table-cell>
          <table:table-cell table:style-name="ce152" office:value-type="string">
            <text:p>doc. PhDr. J. Klápště, CSc.</text:p>
          </table:table-cell>
          <table:table-cell table:style-name="ce290" office:value-type="string">
            <text:p>Hmotná kultura Pražského hradu raného novověku</text:p>
          </table:table-cell>
          <table:table-cell table:style-name="ce354" table:number-columns-repeated="1016"/>
        </table:table-row>
        <table:table-row table:style-name="ro4">
          <table:table-cell table:style-name="ce6"/>
          <table:table-cell table:style-name="ce36" office:value-type="string">
            <text:p>Bravermanová Milena, PhD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</text:p>
          </table:table-cell>
          <table:table-cell table:style-name="ce152" office:value-type="string">
            <text:p>PhDr. H. Březinová, Ph.D.</text:p>
          </table:table-cell>
          <table:table-cell table:style-name="ce290" office:value-type="string">
            <text:p>Středověké textilie na Pražském hradě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6" office:value-type="string">
            <text:p>Čechura Martin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</text:p>
          </table:table-cell>
          <table:table-cell table:style-name="ce152" office:value-type="string">
            <text:p>doc. PhDr. P. Sommer, CSc.</text:p>
          </table:table-cell>
          <table:table-cell table:style-name="ce290" office:value-type="string">
            <text:p>Západočeská středověká církevní architektura</text:p>
          </table:table-cell>
          <table:table-cell table:style-name="ce353" table:number-columns-repeated="1016"/>
        </table:table-row>
        <table:table-row table:style-name="ro4">
          <table:table-cell table:style-name="ce5"/>
          <table:table-cell table:style-name="ce36" office:value-type="string">
            <text:p>Danielisová Alžbět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 </text:p>
          </table:table-cell>
          <table:table-cell table:style-name="ce152" office:value-type="string">
            <text:p>doc. PhDr. V. Salač, CSc.</text:p>
          </table:table-cell>
          <table:table-cell table:style-name="ce290" office:value-type="string">
            <text:p>Oppidum České Lhotice a vztahy Čech a Moravy v laténu</text:p>
          </table:table-cell>
          <table:table-cell table:style-name="ce354" table:number-columns-repeated="1016"/>
        </table:table-row>
        <table:table-row table:style-name="ro4">
          <table:table-cell table:style-name="ce6"/>
          <table:table-cell table:style-name="ce36" office:value-type="string">
            <text:p>Dobeš Miroslav, PhD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</text:p>
          </table:table-cell>
          <table:table-cell table:style-name="ce152" office:value-type="string">
            <text:p>PhDr. L. Jiráň, CSc.</text:p>
          </table:table-cell>
          <table:table-cell table:style-name="ce290" office:value-type="string">
            <text:p>Měď v eneolitických Čechách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6" office:value-type="string">
            <text:p>Dreslerová Dagmar, Ph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</text:p>
          </table:table-cell>
          <table:table-cell table:style-name="ce152" office:value-type="string">
            <text:p>PhDr. M. Kuna, CSc.</text:p>
          </table:table-cell>
          <table:table-cell table:style-name="ce290" office:value-type="string">
            <text:p>Čechy v 1. tis. př. Kr. Přírodní a kulturní změny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6" office:value-type="string">
            <text:p>Frolíková Drahomíra, Ph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</text:p>
          </table:table-cell>
          <table:table-cell table:style-name="ce152" office:value-type="string">
            <text:p>prof. PhDr. J. Sláma, CSc.</text:p>
          </table:table-cell>
          <table:table-cell table:style-name="ce290" office:value-type="string">
            <text:p>Otázka velkomoravských vlivů v poč. přemyslovského státu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6" office:value-type="string">
            <text:p>Hrubý Petr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</text:p>
          </table:table-cell>
          <table:table-cell table:style-name="ce152" office:value-type="string">
            <text:p>PhDr. M. Kuna, CSc.</text:p>
          </table:table-cell>
          <table:table-cell table:style-name="ce290" office:value-type="string">
            <text:p>Jihočeská výšinná naleziště od neolitu do pozdní doby hradištní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6" office:value-type="string">
            <text:p>Kruťová Magdalen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</text:p>
          </table:table-cell>
          <table:table-cell table:style-name="ce152" office:value-type="string">
            <text:p>PhDr. L. Jiráň, CSc.</text:p>
          </table:table-cell>
          <table:table-cell table:style-name="ce290" office:value-type="string">
            <text:p>Struktura pravěkého sídelního areálu Dolní Beřkovice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6" office:value-type="string">
            <text:p>Křivánek Roman, RN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</text:p>
          </table:table-cell>
          <table:table-cell table:style-name="ce152" office:value-type="string">
            <text:p>PhDr. M. Kuna, CSc.</text:p>
          </table:table-cell>
          <table:table-cell table:style-name="ce290" office:value-type="string">
            <text:p>Opevnění a osídlení českých oppid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6" office:value-type="string">
            <text:p>Levínský Ondřej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</text:p>
          </table:table-cell>
          <table:table-cell table:style-name="ce152" office:value-type="string">
            <text:p>doc. PhDr. Jan Fridrich, DrSc.</text:p>
          </table:table-cell>
          <table:table-cell table:style-name="ce290" office:value-type="string">
            <text:p>Problémy staropaleolitických drobnotvarých valounových industrií ve střední Evropě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6" office:value-type="string">
            <text:p>Limburský Petr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</text:p>
          </table:table-cell>
          <table:table-cell table:style-name="ce152" office:value-type="string">
            <text:p>PhDr. L. Jiráň, CSc.</text:p>
          </table:table-cell>
          <table:table-cell table:style-name="ce290" office:value-type="string">
            <text:p>Problematika přelomu eneolitu a st. doby bronzové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6" office:value-type="string">
            <text:p>Malyková Drahomír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</text:p>
          </table:table-cell>
          <table:table-cell table:style-name="ce152" office:value-type="string">
            <text:p>prof. PhDr. J. Bouzek, DrSc.</text:p>
          </table:table-cell>
          <table:table-cell table:style-name="ce290" office:value-type="string">
            <text:p>Nálezy lidských kosterních pozůstatků na sídlištích mladší a pozdní doby bronzové ve stř. Čechách</text:p>
          </table:table-cell>
          <table:table-cell table:style-name="ce353" table:number-columns-repeated="1016"/>
        </table:table-row>
        <table:table-row table:style-name="ro3">
          <table:table-cell table:style-name="ce6"/>
          <table:table-cell table:style-name="ce36" office:value-type="string">
            <text:p>Maříková Jana, Mgr.</text:p>
          </table:table-cell>
          <table:table-cell table:style-name="ce138" table:number-columns-repeated="3"/>
          <table:table-cell table:style-name="ce179" office:value-type="string">
            <text:p>Sorbonne</text:p>
          </table:table-cell>
          <table:table-cell table:style-name="ce152"/>
          <table:table-cell table:style-name="ce290"/>
          <table:table-cell table:style-name="ce353" table:number-columns-repeated="1016"/>
        </table:table-row>
        <table:table-row table:style-name="ro4">
          <table:table-cell table:style-name="ce6"/>
          <table:table-cell table:style-name="ce36" office:value-type="string">
            <text:p>Meduna Petr, Ph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</text:p>
          </table:table-cell>
          <table:table-cell table:style-name="ce152" office:value-type="string">
            <text:p>prof. PhDr. J. Sláma, CSc.</text:p>
          </table:table-cell>
          <table:table-cell table:style-name="ce290" office:value-type="string">
            <text:p>Raně středověké sídliště v Hrdlovce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6" office:value-type="string">
            <text:p>Moš Pavel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</text:p>
          </table:table-cell>
          <table:table-cell table:style-name="ce152" office:value-type="string">
            <text:p>PhDr. M. Kuna, CSc.</text:p>
          </table:table-cell>
          <table:table-cell table:style-name="ce290" office:value-type="string">
            <text:p>Diferenciace sídelního prostoru v pravěku střední Moravy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6" office:value-type="string">
            <text:p>Prečanová Vendul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</text:p>
          </table:table-cell>
          <table:table-cell table:style-name="ce152" office:value-type="string">
            <text:p>PhDr. L. Jiráň, CSc.</text:p>
          </table:table-cell>
          <table:table-cell table:style-name="ce290" office:value-type="string">
            <text:p>Pohřebiště období lužic. a slezskopl. popelnicových polí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6" office:value-type="string">
            <text:p>Řídký Jaroslav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</text:p>
          </table:table-cell>
          <table:table-cell table:style-name="ce152" office:value-type="string">
            <text:p>doc. PhDr. M. Popelka, CSc.</text:p>
          </table:table-cell>
          <table:table-cell table:style-name="ce290" office:value-type="string">
            <text:p>Sídelní areály neolitu a počátku eneolitu ve středních Čechách</text:p>
          </table:table-cell>
          <table:table-cell table:style-name="ce353" table:number-columns-repeated="1016"/>
        </table:table-row>
        <table:table-row table:style-name="ro4">
          <table:table-cell table:style-name="ce2"/>
          <table:table-cell table:style-name="ce36" office:value-type="string">
            <text:p>Štefan Ivo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</text:p>
          </table:table-cell>
          <table:table-cell table:style-name="ce152" office:value-type="string">
            <text:p>doc. PhDr. J. Klápště, CSc.</text:p>
          </table:table-cell>
          <table:table-cell table:style-name="ce290" office:value-type="string">
            <text:p>Vybrané problémy raně středověkých pohřebišť <text:s/>Velim-Skalka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6" office:value-type="string">
            <text:p>Šumberová Radka, Ph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79" office:value-type="string">
            <text:p>FF UK</text:p>
          </table:table-cell>
          <table:table-cell table:style-name="ce152" office:value-type="string">
            <text:p>PhDr. I. Pavlů, DrSc.</text:p>
          </table:table-cell>
          <table:table-cell table:style-name="ce290" office:value-type="string">
            <text:p>Výšinné opevněné sídlo z doby bronzové</text:p>
          </table:table-cell>
          <table:table-cell table:style-name="ce353" table:number-columns-repeated="1016"/>
        </table:table-row>
        <table:table-row table:style-name="ro4">
          <table:table-cell table:style-name="ce7"/>
          <table:table-cell table:style-name="ce37" office:value-type="string">
            <text:p>Varadzin Ladislav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Pravěká a raně středověká archeologie</text:p>
          </table:table-cell>
          <table:table-cell table:style-name="ce158" office:value-type="string">
            <text:p>FF UK</text:p>
          </table:table-cell>
          <table:table-cell table:style-name="ce281" office:value-type="string">
            <text:p>prof. PhDr. J. Sláma, CSc.</text:p>
          </table:table-cell>
          <table:table-cell table:style-name="ce291" office:value-type="string">
            <text:p>Hrnčířství v raném středověku</text:p>
          </table:table-cell>
          <table:table-cell table:style-name="ce353" table:number-columns-repeated="1016"/>
        </table:table-row>
        <table:table-row table:style-name="ro5">
          <table:table-cell table:style-name="ce1" office:value-type="string">
            <text:p>Astronomický ústav AV ČR, v.v.i.</text:p>
          </table:table-cell>
          <table:table-cell table:style-name="ce38" office:value-type="string">
            <text:p>Bašta Milan, Mgr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RNDr. René Hudec, CSc.</text:p>
          </table:table-cell>
          <table:table-cell table:style-name="ce292" office:value-type="string">
            <text:p>Fyzikální výzkum blazarů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Ceniga Michal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fyzika a astrofyzika</text:p>
          </table:table-cell>
          <table:table-cell table:style-name="ce138" office:value-type="string">
            <text:p>PřF MU </text:p>
          </table:table-cell>
          <table:table-cell table:style-name="ce138" office:value-type="string">
            <text:p>RNDr. Jiří Kubát, CSc.</text:p>
          </table:table-cell>
          <table:table-cell table:style-name="ce290" office:value-type="string">
            <text:p>Hvězdný vítr horkých hvězd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Elner Jan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40" office:value-type="string">
            <text:p>MFF UK</text:p>
          </table:table-cell>
          <table:table-cell table:style-name="ce138" office:value-type="string">
            <text:p>RNDr. Pavel Koubský, CSc.</text:p>
          </table:table-cell>
          <table:table-cell table:style-name="ce290" office:value-type="string">
            <text:p>Aplikace metod disentanglingu na spektra vícenásobných hvězdných soustav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Gunár Stanislav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Petr Heinzel, DrSc.</text:p>
          </table:table-cell>
          <table:table-cell table:style-name="ce290" office:value-type="string">
            <text:p>Viacrozmerný prenos žiarenia v podmienkach slnečnej atmosféry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Kučerová Blank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 a astro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Mgr. Daniela Korčáková, Ph.D.</text:p>
          </table:table-cell>
          <table:table-cell table:style-name="ce290" office:value-type="string">
            <text:p>Studium horkých Be hvězd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Libich Jan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Petr Harmanec, DrSc.</text:p>
          </table:table-cell>
          <table:table-cell table:style-name="ce290" office:value-type="string">
            <text:p>Studium rychlých změn a podvojnosti horkých hvězd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Lynnyk A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M. Vandas, DrSc.</text:p>
          </table:table-cell>
          <table:table-cell table:style-name="ce290" office:value-type="string">
            <text:p>Šíření koronálních výronů hmoty a jjich interakce se zemskou magnetosférou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Netolický Martin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 a astro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Pavel Koubský, CSc.</text:p>
          </table:table-cell>
          <table:table-cell table:style-name="ce290" office:value-type="string">
            <text:p>Využití optické spektrointerferometrie pro výzkum horkých hvězd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Pecháček Tomáš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Vladimír Karas, DrSc.</text:p>
          </table:table-cell>
          <table:table-cell table:style-name="ce290" office:value-type="string">
            <text:p>Studium záření kompaktních objektů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Prosecký Tomáš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Petr Heinzel, DrSc.</text:p>
          </table:table-cell>
          <table:table-cell table:style-name="ce290" office:value-type="string">
            <text:p>Optické a spektrální charakteristiky slunečních erupcí a jejich korelace s X a UV emisí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Polster Jan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fyzika, astronomie a astrofyzika</text:p>
          </table:table-cell>
          <table:table-cell table:style-name="ce138" office:value-type="string">
            <text:p>PřF MU Brno</text:p>
          </table:table-cell>
          <table:table-cell table:style-name="ce138" office:value-type="string">
            <text:p>Mgr. Daniela Korčáková, Ph.D.</text:p>
          </table:table-cell>
          <table:table-cell table:style-name="ce290" office:value-type="string">
            <text:p>Společné charakteristiky Be a B€ hvězd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40" office:value-type="string">
            <text:p>Shrbený Lukáš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Pavel Spurný, CSc.</text:p>
          </table:table-cell>
          <table:table-cell table:style-name="ce293" office:value-type="string">
            <text:p>Fyzikální a dráhové vlastnosti velkých rojových meteoritů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Scheirich Petr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Petr Pravec, Ph.D.</text:p>
          </table:table-cell>
          <table:table-cell table:style-name="ce290" office:value-type="string">
            <text:p>Modelování binárních asteroidů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Stoklasová Ivan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Bruno Jungwiert, Ph.D.</text:p>
          </table:table-cell>
          <table:table-cell table:style-name="ce290" office:value-type="string">
            <text:p>Kinematika a excitace plynu v centrálním kiloparseku aktivních galaxií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Svoboda Jiří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Vladimír Karas, DrSc.</text:p>
          </table:table-cell>
          <table:table-cell table:style-name="ce290" office:value-type="string">
            <text:p>Záření akrečních disků v blízkosti kompaktních objektů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Štěpán Jiří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Petr Heinzel, DrSc.</text:p>
          </table:table-cell>
          <table:table-cell table:style-name="ce290" office:value-type="string">
            <text:p>Přenos polarizovaného záření ve sluneční atmosféře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Štrobl Jan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René Hudec, CSc.</text:p>
          </table:table-cell>
          <table:table-cell table:style-name="ce290" office:value-type="string">
            <text:p>Multispektrální výzkum kataklyzmických proměnných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41" office:value-type="string">
            <text:p>Švanda Michal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Michal Sobotka, CSc.</text:p>
          </table:table-cell>
          <table:table-cell table:style-name="ce290" office:value-type="string">
            <text:p>Rychlostní pole ve sluneční fotosféře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42" office:value-type="string">
            <text:p>Topinka Martin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Márian Karlický, DrSc.</text:p>
          </table:table-cell>
          <table:table-cell table:style-name="ce290" office:value-type="string">
            <text:p>Model zábleských zdrojů gama</text:p>
          </table:table-cell>
          <table:table-cell table:style-name="ce353" table:number-columns-repeated="1016"/>
        </table:table-row>
        <table:table-row table:style-name="ro6">
          <table:table-cell table:style-name="ce1" office:value-type="string">
            <text:p>Biofyzikální ústav AV ČR, v.v.i.</text:p>
          </table:table-cell>
          <table:table-cell table:style-name="ce39" office:value-type="string">
            <text:p>Ambrožová Gabriela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Antonín Lojek, CSc.</text:p>
          </table:table-cell>
          <table:table-cell table:style-name="ce290" office:value-type="string">
            <text:p>Vliv vysoce nenasycených mastných kyselin a jejich metabolitů na fyziologické funkce profesionálních fagocytů</text:p>
          </table:table-cell>
          <table:table-cell table:style-name="ce353" table:number-columns-repeated="1016"/>
        </table:table-row>
        <table:table-row table:style-name="ro4">
          <table:table-cell table:style-name="ce8"/>
          <table:table-cell table:style-name="ce43" office:value-type="string">
            <text:p>Bartošík Martin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iofyzika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prof. RNDr. Emil Paleček, DrSc.</text:p>
          </table:table-cell>
          <table:table-cell table:style-name="ce292" office:value-type="string">
            <text:p>Elektrochemická analýza mezimolekulárních interakcí nukleových kyselin a bílkovin</text:p>
          </table:table-cell>
          <table:table-cell table:style-name="ce353" table:number-columns-repeated="1016"/>
        </table:table-row>
        <table:table-row table:style-name="ro4">
          <table:table-cell table:style-name="ce9"/>
          <table:table-cell table:style-name="ce43" office:value-type="string">
            <text:p>Bedřichová Jana, Mg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olekulární a buněčná biolog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RNDr. Aleš Kovařík, CSc.</text:p>
          </table:table-cell>
          <table:table-cell table:style-name="ce292" office:value-type="string">
            <text:p>Epigenetická regulace exprese rostlinných transgenů</text:p>
          </table:table-cell>
          <table:table-cell table:style-name="ce353" table:number-columns-repeated="1016"/>
        </table:table-row>
        <table:table-row table:style-name="ro7">
          <table:table-cell table:style-name="ce2" table:number-columns-spanned="1" table:number-rows-spanned="2"/>
          <table:table-cell table:style-name="ce39" office:value-type="string" table:number-columns-spanned="1" table:number-rows-spanned="2">
            <text:p>Bednářová Klára, Mgr.</text:p>
          </table:table-cell>
          <table:table-cell table:style-name="ce138" office:value-type="float" office:value="2007" table:number-columns-spanned="1" table:number-rows-spanned="2">
            <text:p>2007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Biofyzika</text:p>
          </table:table-cell>
          <table:table-cell table:style-name="ce138" office:value-type="string" table:number-columns-spanned="1" table:number-rows-spanned="2">
            <text:p>PřF MU</text:p>
          </table:table-cell>
          <table:table-cell table:style-name="ce138" office:value-type="string" table:number-columns-spanned="1" table:number-rows-spanned="2">
            <text:p>doc. RNDr. Michaela Vorlíčková, DrSc.</text:p>
          </table:table-cell>
          <table:table-cell table:style-name="ce290" office:value-type="string" table:number-columns-spanned="1" table:number-rows-spanned="2">
            <text:p>Tetraplexy v lidském genomu</text:p>
          </table:table-cell>
          <table:table-cell table:style-name="ce353" table:number-columns-repeated="1016"/>
        </table:table-row>
        <table:table-row table:style-name="ro3">
          <table:covered-table-cell table:style-name="ce2"/>
          <table:covered-table-cell table:style-name="ce43"/>
          <table:covered-table-cell table:number-columns-repeated="5" table:style-name="ce140"/>
          <table:covered-table-cell table:style-name="ce292"/>
          <table:table-cell table:style-name="ce353" table:number-columns-repeated="1016"/>
        </table:table-row>
        <table:table-row table:style-name="ro4">
          <table:table-cell table:style-name="ce2"/>
          <table:table-cell table:style-name="ce43" office:value-type="string">
            <text:p>Beššeová Ivana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iomolekulární chem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Jiří Šponer, DrSc.</text:p>
          </table:table-cell>
          <table:table-cell table:style-name="ce292" office:value-type="string">
            <text:p>Struktura a dynamika RNA</text:p>
          </table:table-cell>
          <table:table-cell table:style-name="ce353" table:number-columns-repeated="1016"/>
        </table:table-row>
        <table:table-row table:style-name="ro4">
          <table:table-cell table:style-name="ce2"/>
          <table:table-cell table:style-name="ce39" office:value-type="string">
            <text:p>Vondálová Blanářová Olg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Alois Kozubík, CSc.</text:p>
          </table:table-cell>
          <table:table-cell table:style-name="ce290" office:value-type="string">
            <text:p>Úloha fosfolipidového metabolismu v mechanismech účinku cytostaticky působících látek</text:p>
          </table:table-cell>
          <table:table-cell table:style-name="ce353" table:number-columns-repeated="1016"/>
        </table:table-row>
        <table:table-row table:style-name="ro7">
          <table:table-cell table:style-name="ce2" table:number-columns-spanned="1" table:number-rows-spanned="2"/>
          <table:table-cell table:style-name="ce39" office:value-type="string" table:number-columns-spanned="1" table:number-rows-spanned="2">
            <text:p>Čegan Radim, Ing.</text:p>
          </table:table-cell>
          <table:table-cell table:style-name="ce138" office:value-type="float" office:value="2007" table:number-columns-spanned="1" table:number-rows-spanned="2">
            <text:p>2007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Anatomie a fyziologie rostlin</text:p>
          </table:table-cell>
          <table:table-cell table:style-name="ce138" office:value-type="string" table:number-columns-spanned="1" table:number-rows-spanned="2">
            <text:p>Agr F MZLU Brno</text:p>
          </table:table-cell>
          <table:table-cell table:style-name="ce138" office:value-type="string" table:number-columns-spanned="1" table:number-rows-spanned="2">
            <text:p>Mgr. Roman Hobza, Dr.</text:p>
          </table:table-cell>
          <table:table-cell table:style-name="ce290" office:value-type="string" table:number-columns-spanned="1" table:number-rows-spanned="2">
            <text:p>Studium genů určujících vývoj květů u rostlin</text:p>
          </table:table-cell>
          <table:table-cell table:style-name="ce353" table:number-columns-repeated="1016"/>
        </table:table-row>
        <table:table-row table:style-name="ro3">
          <table:covered-table-cell table:style-name="ce2"/>
          <table:covered-table-cell table:style-name="ce43"/>
          <table:covered-table-cell table:number-columns-repeated="5" table:style-name="ce140"/>
          <table:covered-table-cell table:style-name="ce292"/>
          <table:table-cell table:style-name="ce353" table:number-columns-repeated="1016"/>
        </table:table-row>
        <table:table-row table:style-name="ro7">
          <table:table-cell table:style-name="ce2" table:number-columns-spanned="1" table:number-rows-spanned="2"/>
          <table:table-cell table:style-name="ce39" office:value-type="string" table:number-columns-spanned="1" table:number-rows-spanned="2">
            <text:p>Čermák Tomáš, Mgr.</text:p>
          </table:table-cell>
          <table:table-cell table:style-name="ce138" office:value-type="float" office:value="2007" table:number-columns-spanned="1" table:number-rows-spanned="2">
            <text:p>2007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Obecná a molekulární genetika</text:p>
          </table:table-cell>
          <table:table-cell table:style-name="ce138" office:value-type="string" table:number-columns-spanned="1" table:number-rows-spanned="2">
            <text:p>PřF MU Brno</text:p>
          </table:table-cell>
          <table:table-cell table:style-name="ce138" office:value-type="string" table:number-columns-spanned="1" table:number-rows-spanned="2">
            <text:p>RNDr. Eduard Kejnovský, CSc.</text:p>
          </table:table-cell>
          <table:table-cell table:style-name="ce290" office:value-type="string" table:number-columns-spanned="1" table:number-rows-spanned="2">
            <text:p>Úloha repetitivních sekvencí DNA v evoluci pohlavních chromosomů rostlin</text:p>
          </table:table-cell>
          <table:table-cell table:style-name="ce353" table:number-columns-repeated="1016"/>
        </table:table-row>
        <table:table-row table:style-name="ro3">
          <table:covered-table-cell table:style-name="ce2"/>
          <table:covered-table-cell table:style-name="ce43"/>
          <table:covered-table-cell table:number-columns-repeated="5" table:style-name="ce140"/>
          <table:covered-table-cell table:style-name="ce292"/>
          <table:table-cell table:style-name="ce353"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4" office:value-type="string" table:number-columns-spanned="1" table:number-rows-spanned="2">
            <text:p>Dadejová Mrtina, Mgr.</text:p>
          </table:table-cell>
          <table:table-cell table:style-name="ce142" office:value-type="float" office:value="2005" table:number-columns-spanned="1" table:number-rows-spanned="2">
            <text:p>2005</text:p>
          </table:table-cell>
          <table:table-cell table:style-name="ce142" office:value-type="string" table:number-columns-spanned="1" table:number-rows-spanned="2">
            <text:p>prezenční</text:p>
          </table:table-cell>
          <table:table-cell table:style-name="ce142" office:value-type="string" table:number-columns-spanned="1" table:number-rows-spanned="2">
            <text:p>Obecná a molekulární genetika</text:p>
          </table:table-cell>
          <table:table-cell table:style-name="ce142" office:value-type="string" table:number-columns-spanned="1" table:number-rows-spanned="2">
            <text:p>Přf MU</text:p>
          </table:table-cell>
          <table:table-cell table:style-name="ce142" office:value-type="string" table:number-columns-spanned="1" table:number-rows-spanned="2">
            <text:p>RNDr. Aleš Kovařík, CSc.</text:p>
          </table:table-cell>
          <table:table-cell table:style-name="ce294" office:value-type="string" table:number-columns-spanned="1" table:number-rows-spanned="2">
            <text:p>Epigenetická regulace exprese ribosomálních RNA genů v syntetických a přirozených allopolyploidech</text:p>
          </table:table-cell>
          <table:table-cell table:style-name="ce353" table:number-columns-repeated="1016"/>
        </table:table-row>
        <table:table-row table:style-name="ro3">
          <table:covered-table-cell table:style-name="ce6"/>
          <table:covered-table-cell table:style-name="ce45"/>
          <table:covered-table-cell table:number-columns-repeated="5" table:style-name="ce143"/>
          <table:covered-table-cell table:style-name="ce287"/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Fialová Markéta, MU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Michaela Vorlíčková, DrSc.</text:p>
          </table:table-cell>
          <table:table-cell table:style-name="ce290" office:value-type="string">
            <text:p>Zákonitosti tvorby tetraplexů DNA a jejich výskyt v lidském genomu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Florián Jakub, Ing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table:number-columns-repeated="2"/>
          <table:table-cell table:style-name="ce138" office:value-type="string">
            <text:p>prof. RNDr. Viktor Brabec,DrSc.</text:p>
          </table:table-cell>
          <table:table-cell table:style-name="ce290" office:value-type="string">
            <text:p>Termodynamická analýza DNA po její modifikaci protinádorově účinnými látkami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Fohlerová Radk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. Břetislav Brzobohatý, CSc.</text:p>
          </table:table-cell>
          <table:table-cell table:style-name="ce290" office:value-type="string">
            <text:p>Funkční architektura aktivního centra kukuřičné beta-glukozidázy</text:p>
          </table:table-cell>
          <table:table-cell table:style-name="ce353" table:number-columns-repeated="1016"/>
        </table:table-row>
        <table:table-row table:style-name="ro6">
          <table:table-cell table:style-name="ce6"/>
          <table:table-cell table:style-name="ce39" office:value-type="string">
            <text:p>Galiová Gabriel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Stanislav Kozubek, DrSc.</text:p>
          </table:table-cell>
          <table:table-cell table:style-name="ce290" office:value-type="string">
            <text:p>Evoluční aspekty uspořádání chromozomálních teritorií v buněčných jádrech vyšších primátů, člověka a dalších živočišných druhů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Hašová Martina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kombinované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40" office:value-type="string">
            <text:p>Mgr. Lukáš Kubala, PhD.</text:p>
          </table:table-cell>
          <table:table-cell table:style-name="ce290" office:value-type="string">
            <text:p>Regulace fyziologie buněk kůže hyaluronem o různé molekulové hmotnosti</text:p>
          </table:table-cell>
          <table:table-cell table:style-name="ce353" table:number-columns-repeated="1016"/>
        </table:table-row>
        <table:table-row table:style-name="ro4">
          <table:table-cell table:style-name="ce6"/>
          <table:table-cell table:style-name="ce39" office:value-type="string">
            <text:p>Hradilová Jana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90" office:value-type="string">
            <text:p>Funkční analýza signálních drah cytokinů u <text:span text:style-name="T5">Arabidopsis </text:span><text:span text:style-name="T5">thaliana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Hrubá Martin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Bohuslav Janoušek, PhD.</text:p>
          </table:table-cell>
          <table:table-cell table:style-name="ce290" office:value-type="string">
            <text:p>Analýza evoluce genomů dvoudomých rostlin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3" office:value-type="string">
            <text:p>Jelínková Iva, Mgr.</text:p>
          </table:table-cell>
          <table:table-cell table:style-name="ce140" office:value-type="float" office:value="2009">
            <text:p>2009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40" office:value-type="string">
            <text:p>RNDr. Alena Vaculová, Ph.D.</text:p>
          </table:table-cell>
          <table:table-cell table:style-name="ce292" office:value-type="string">
            <text:p>Modulace apoptózy indukované TRAILEm u nádorových buněk tlustého střeva prostřednictvím chemoterapeutických látek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3" office:value-type="string">
            <text:p>Khaitová Lucie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Obecná a molekulární genetika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RNDr. Aleš Kovařík, CSc.</text:p>
          </table:table-cell>
          <table:table-cell table:style-name="ce292" office:value-type="string">
            <text:p>Struktura a evoluce repetitivních sekvencí DNA v podmínkách genomického stresu u allopolyploidních rostlin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3" office:value-type="string">
            <text:p>Kočí Lenka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ologie živočichů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RNDr. J. Hofmanová,CSc.</text:p>
          </table:table-cell>
          <table:table-cell table:style-name="ce292" office:value-type="string">
            <text:p>Změny adhezivních vlastností a regulace anoikis u buněk tlustého střeva při interakci mastných kyselin s cytokiny rodiny TNF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Kolářová Hana, Mgr.</text:p>
          </table:table-cell>
          <table:table-cell table:style-name="ce140" office:value-type="float" office:value="2008">
            <text:p>2008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Mgr. Lukáš Kubala, PhD.</text:p>
          </table:table-cell>
          <table:table-cell table:style-name="ce292" office:value-type="string">
            <text:p>Role volných radikálů v regulaci fyziologie epiteliálních buněk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rasovská Marina V.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molekulární chem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Jiří Šponer, DrSc.</text:p>
          </table:table-cell>
          <table:table-cell table:style-name="ce290" office:value-type="string">
            <text:p>Struktura a dynamika RNA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9" office:value-type="string">
            <text:p>Krejčová Daniel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40" office:value-type="string">
            <text:p>Mgr. Lukáš Kubala, PhD.</text:p>
          </table:table-cell>
          <table:table-cell table:style-name="ce290" office:value-type="string">
            <text:p>Modulace plicních epiteliálních buněk během zánět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rsrtič Dušan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prof. RNDr. Emil Paleček, DrSc.</text:p>
          </table:table-cell>
          <table:table-cell table:style-name="ce290" office:value-type="string">
            <text:p>Nádorový supresor, protein p53 i jeho interakce s DNA a elektricky nabitými povrch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řížová Kateřin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Aleš Kovařík, CSc.</text:p>
          </table:table-cell>
          <table:table-cell table:style-name="ce290" office:value-type="string">
            <text:p>Dynamika epigenetických stavů transgenní a endogenní DNA u rostli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ubeková Han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Mgr. Roman Hobza, Dr.</text:p>
          </table:table-cell>
          <table:table-cell table:style-name="ce290" office:value-type="string">
            <text:p>Studium degenerace chromozomu Y u Silene latifolia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43" office:value-type="string">
            <text:p>Legártová Soňa, Mgr.</text:p>
          </table:table-cell>
          <table:table-cell table:style-name="ce140" office:value-type="float" office:value="2008">
            <text:p>2008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ologie živočichů</text:p>
          </table:table-cell>
          <table:table-cell table:style-name="ce140" office:value-type="string">
            <text:p>PžF MU</text:p>
          </table:table-cell>
          <table:table-cell table:style-name="ce138" office:value-type="string">
            <text:p>doc. RNDr. Stanislav Kozubek, DrSc.</text:p>
          </table:table-cell>
          <table:table-cell table:style-name="ce292" office:value-type="string">
            <text:p>Studium jaderné architektury a exprese genů a snaha o nalezení aplikací v klinickém výzkumu - vliv klinicky používanách léčiv na strukturu a vybrané funkce chromatinu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3" office:value-type="string">
            <text:p>Lincová Eva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ologie živočichů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Mgr. K. Souček, Ph.D.</text:p>
          </table:table-cell>
          <table:table-cell table:style-name="ce292" office:value-type="string">
            <text:p>Úloha proteinů z rodiny transformujícího růstového faktoru-beta v regulaci cytokinetiky nádorů prostaty a tlustého střev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Lišková Barbora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Mgr. Olga Nováková,Dr.</text:p>
          </table:table-cell>
          <table:table-cell table:style-name="ce290" office:value-type="string">
            <text:p>Struktura deoxyribonukleové kyseliny po její modifikaci genotoxickými látkam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0" office:value-type="string">
            <text:p>Lochmanová Gabriela, Mg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72" office:value-type="string">
            <text:p>Molekulární a buněčná genetika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doc. RNDr. Břetislav Brzobohatý, CSc.</text:p>
          </table:table-cell>
          <table:table-cell table:style-name="ce293" office:value-type="string">
            <text:p>Dynamika změn proteomu v odpovědi na řízené modifikace hladin rostlinných hormonů cytokininů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39" office:value-type="string" table:number-columns-spanned="1" table:number-rows-spanned="2">
            <text:p>Marková Michael, RNDr.</text:p>
          </table:table-cell>
          <table:table-cell table:style-name="ce138" office:value-type="float" office:value="2005" table:number-columns-spanned="1" table:number-rows-spanned="2">
            <text:p>2005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Genetika</text:p>
          </table:table-cell>
          <table:table-cell table:style-name="ce138" office:value-type="string" table:number-columns-spanned="1" table:number-rows-spanned="2">
            <text:p>PřF MU</text:p>
          </table:table-cell>
          <table:table-cell table:style-name="ce138" office:value-type="string" table:number-columns-spanned="1" table:number-rows-spanned="2">
            <text:p>RNDr. Bohuslav Janoušek, PhD.</text:p>
          </table:table-cell>
          <table:table-cell table:style-name="ce290" office:value-type="string" table:number-columns-spanned="1" table:number-rows-spanned="2">
            <text:p>Molekulárně-cytologická charakteristika hybridů dvoudomých rostlin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43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Martonová Martina, RNDr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olekulární a buněčná biolog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Jiří Fajkus, CSc.</text:p>
          </table:table-cell>
          <table:table-cell table:style-name="ce292" office:value-type="string">
            <text:p>Alternativní telomer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Mazura Pavel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90" office:value-type="string">
            <text:p>Molekulární determinace substrátové specificity u rostlinných betaglukozidáz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Michu Elleni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prof. RNDr. Boris Vyskot, DrSc.</text:p>
          </table:table-cell>
          <table:table-cell table:style-name="ce290" office:value-type="string">
            <text:p>Struktura a evoluce pohlavních chromozómů rodu Silen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Mlčoušková Jarmila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prof.RNDr.V. Brabec,DrSc.</text:p>
          </table:table-cell>
          <table:table-cell table:style-name="ce290" office:value-type="string">
            <text:p>Biofyzikální analýza mechanismu protinádorového působení nových léčiv proti rakovin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Moravcová Anet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Milan Číž, Dr.</text:p>
          </table:table-cell>
          <table:table-cell table:style-name="ce290" office:value-type="string">
            <text:p>Úloha produktu purinového metabolismu ve fyziologii buněk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Němcová Kateři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Miroslav Fojta, CSc.</text:p>
          </table:table-cell>
          <table:table-cell table:style-name="ce290" office:value-type="string">
            <text:p>Strukturně specifická vazba proteinu p53, jeho mutant a homologů na DN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Novák Jan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90" office:value-type="string">
            <text:p>Molekulární aspekty hormonálního působení cytokinin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Pernicová Zuzan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Mgr. Karel Souček, Ph.D.</text:p>
          </table:table-cell>
          <table:table-cell table:style-name="ce290" office:value-type="string">
            <text:p>Mechanismus neuroendokrinní transdiferenciace nádorových buněk prostaty a možnosti její modulace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9" office:value-type="string">
            <text:p>Olivová Radana, Ing.</text:p>
          </table:table-cell>
          <table:table-cell table:style-name="ce138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prof.RNDr.V. Brabec,DrSc.</text:p>
          </table:table-cell>
          <table:table-cell table:style-name="ce290" office:value-type="string">
            <text:p>Studium interakcí protinádorově účinných komplexů těžkých kovů s biomakromolekulami metodami molekulární biofyzik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Orlova Darya</text:p>
          </table:table-cell>
          <table:table-cell table:style-name="ce138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Stanislav Kozubek, DrSc.</text:p>
          </table:table-cell>
          <table:table-cell table:style-name="ce290" office:value-type="string">
            <text:p>Studium dynamiky chromatinu u živých buněk pomocí konfokální mikroskopie a FRAP technik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Pekarová Michael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Antonín Lojek, CSc.</text:p>
          </table:table-cell>
          <table:table-cell table:style-name="ce290" office:value-type="string">
            <text:p>Vliv argininu a jeho analogů na tvorbu reaktivních metabolitů <text:s/>kyslíku a dusíku profesionálními fagocyt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Peška Vratislav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Mgr. Eva Sýkorová</text:p>
          </table:table-cell>
          <table:table-cell table:style-name="ce290" office:value-type="string">
            <text:p>Neobvyklé telomery u rostli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Podborská Martina, Ing.</text:p>
          </table:table-cell>
          <table:table-cell table:style-name="ce144" office:value-type="float" office:value="2007">
            <text:p>2007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ÚCHTOZP</text:p>
          </table:table-cell>
          <table:table-cell table:style-name="ce144" office:value-type="string">
            <text:p>FCH VUT Brno</text:p>
          </table:table-cell>
          <table:table-cell table:style-name="ce144" office:value-type="string">
            <text:p>doc.RNDr. A. Lojek,CSc.</text:p>
          </table:table-cell>
          <table:table-cell table:style-name="ce295" office:value-type="string">
            <text:p>Vývoj metod k analýze oxidativního stresu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39" office:value-type="string" table:number-columns-spanned="1" table:number-rows-spanned="2">
            <text:p>Polanská Eva, Mgr.</text:p>
          </table:table-cell>
          <table:table-cell table:style-name="ce138" office:value-type="float" office:value="2000" table:number-columns-spanned="1" table:number-rows-spanned="2">
            <text:p>2000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Molekulární a buněčná biologie</text:p>
          </table:table-cell>
          <table:table-cell table:style-name="ce138" office:value-type="string" table:number-columns-spanned="1" table:number-rows-spanned="2">
            <text:p>PřF MU</text:p>
          </table:table-cell>
          <table:table-cell table:style-name="ce138" office:value-type="string" table:number-columns-spanned="1" table:number-rows-spanned="2">
            <text:p>RNDr. Michal Štros, CSc.</text:p>
          </table:table-cell>
          <table:table-cell table:style-name="ce290" office:value-type="string" table:number-columns-spanned="1" table:number-rows-spanned="2">
            <text:p>Interakce chromozomálního proteinu HMGB1 s DNA a biologicky významnými proteiny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43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4">
          <table:table-cell table:style-name="ce6"/>
          <table:table-cell table:style-name="ce46" office:value-type="string">
            <text:p>Prachařová Lucie, Mgr.</text:p>
          </table:table-cell>
          <table:table-cell table:style-name="ce145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Milan Číž, Ph.D.</text:p>
          </table:table-cell>
          <table:table-cell table:style-name="ce290" office:value-type="string">
            <text:p>Receptorově zprostředkované účinky serotoninu na oxidativní vzplanutí profesionálních fagocyt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Rázga Filip, Ing.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Biomolekulární chem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prof. RNDr. Jaroslav Koča, DrSc.</text:p>
          </table:table-cell>
          <table:table-cell table:style-name="ce292" office:value-type="string">
            <text:p>Structure and dynamics of rRNA: A computational stud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Reková Alen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90" office:value-type="string">
            <text:p>Hormonální regulace exprese homeogenů u rostlin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Renčiuk Daniel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olekulární biolog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Michaela Vorlíčková, DrSc.</text:p>
          </table:table-cell>
          <table:table-cell table:style-name="ce292" office:value-type="string">
            <text:p>Vztah mezi primární strukturou a konformací DNA biologicky důležitých oblastí lidského genom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6" office:value-type="string">
            <text:p>Ryšavá Hana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90" office:value-type="string">
            <text:p>Fyziologické projevy cílených modulací hladin hormonu cytokininu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6" office:value-type="string">
            <text:p>Skender Belma, Mgr.</text:p>
          </table:table-cell>
          <table:table-cell table:style-name="ce138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RNDr.J.Hofmanová,CSc.</text:p>
          </table:table-cell>
          <table:table-cell table:style-name="ce290" office:value-type="string">
            <text:p>Využití chemopreventivních a chemoterapeutických látek pro posílení účinků endogenních induktorů apoptózy u nádorových epiteliálních buněk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6" office:value-type="string">
            <text:p>Souček Přemysl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90" office:value-type="string">
            <text:p>Studium dominantních mutací navozených ektopickou expresí klíčového enzymu metabolizmu cytokininů (IPT) v transgenních rostlinách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36" office:value-type="string">
            <text:p>Stixová Lenk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Alois Kozubík, CSc.</text:p>
          </table:table-cell>
          <table:table-cell table:style-name="ce290" office:value-type="string">
            <text:p>Úloha P38 MAPK v regulaci monocytární diferenciace indukované 1α,25-dihydroxyvitaminem D3 a inhibitory 5-lipoxygenázy u lidských leukemických buněk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6" office:value-type="string">
            <text:p>Suchánková tereza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doc. RNDr. J. Kašpárková, PhD.</text:p>
          </table:table-cell>
          <table:table-cell table:style-name="ce290" office:value-type="string">
            <text:p>Studium interakcí protinádorově účinných komplexů těžkých kovů s biomolekulárními metodami molekulární biofyzik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6" office:value-type="string">
            <text:p>Šebest Peter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M. Fojta, CSc.</text:p>
          </table:table-cell>
          <table:table-cell table:style-name="ce290" office:value-type="string">
            <text:p>Vliv genotoxických látek na interakce standardních a mutantních proteinů p53 s DNA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6" office:value-type="string">
            <text:p>Šrubařová Han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Aleš Kovařík, CSc.</text:p>
          </table:table-cell>
          <table:table-cell table:style-name="ce290" office:value-type="string">
            <text:p>Vývojové aspekty umlčování exprese genů pro ribosomální RNA v přirozených a syntetických hybridech rodu Tragopogo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6" office:value-type="string">
            <text:p>Školáková Petra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Michaela Vorlíčková, DrSc.</text:p>
          </table:table-cell>
          <table:table-cell table:style-name="ce290" office:value-type="string">
            <text:p>Strukturní vlastnosti a patologické změny lidské DN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6" office:value-type="string">
            <text:p>Štěpánková Jan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table:number-columns-repeated="2"/>
          <table:table-cell table:style-name="ce138" office:value-type="string">
            <text:p>prof. RNDr. Viktor Brabec,DrSc.</text:p>
          </table:table-cell>
          <table:table-cell table:style-name="ce290" office:value-type="string">
            <text:p>Biofyzikální analýza mechanismu protinádorového působení nových léčiv proti rakovin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6" office:value-type="string">
            <text:p>Švihálková-Šindlerová Lenka, RND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Chemie životního prostředí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Alois Kozubík, CSc.</text:p>
          </table:table-cell>
          <table:table-cell table:style-name="ce290" office:value-type="string">
            <text:p>Modulace parametrů buněčného cyklu po působení xenobiotik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6" office:value-type="string">
            <text:p>Talianová Martin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52" office:value-type="string">
            <text:p>Botanika</text:p>
          </table:table-cell>
          <table:table-cell table:style-name="ce152" office:value-type="string">
            <text:p>PřF MU</text:p>
          </table:table-cell>
          <table:table-cell table:style-name="ce152" office:value-type="string">
            <text:p>Mgr. Jitka Žlůvová, dr.</text:p>
          </table:table-cell>
          <table:table-cell table:style-name="ce290" office:value-type="string">
            <text:p>Horizontální genový přenos z bakteriálního patogena Ralstonia solanacearum do jeho možného hostitele Silene latifoli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6" office:value-type="string">
            <text:p>Tichý Vlastimil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52" office:value-type="string">
            <text:p>Molekulární a buněčná biologie</text:p>
          </table:table-cell>
          <table:table-cell table:style-name="ce152" office:value-type="string">
            <text:p>PřF MU</text:p>
          </table:table-cell>
          <table:table-cell table:style-name="ce152" office:value-type="string">
            <text:p>Mgr. MA. Brázdová, Ph.D.</text:p>
          </table:table-cell>
          <table:table-cell table:style-name="ce290" office:value-type="string">
            <text:p>Interakce mutantních forem proteinu p53 s DNA <text:span text:style-name="T5">in vitro </text:span><text:span text:style-name="T2">a</text:span><text:span text:style-name="T5"> </text:span><text:span text:style-name="T5">in vivo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6" office:value-type="string">
            <text:p>Tomaško Martin, MVD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52" office:value-type="string">
            <text:p>Molekární biologie</text:p>
          </table:table-cell>
          <table:table-cell table:style-name="ce152" office:value-type="string">
            <text:p>PřF MU</text:p>
          </table:table-cell>
          <table:table-cell table:style-name="ce152" office:value-type="string">
            <text:p>doc. RNDr. Michaela Vorlíčková, DrSc.</text:p>
          </table:table-cell>
          <table:table-cell table:style-name="ce290" office:value-type="string">
            <text:p>Tetraplexy v lidském genom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6" office:value-type="string">
            <text:p>Vacek Jan, Ing.</text:p>
          </table:table-cell>
          <table:table-cell table:style-name="ce146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40" office:value-type="string">
            <text:p>doc. RNDr. Miroslav Fojta, CSc.</text:p>
          </table:table-cell>
          <table:table-cell table:style-name="ce290" office:value-type="string">
            <text:p>Nové přístupy v elektrochemické analýze poškození, hybridizace a dalších interakcí DN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7" office:value-type="string">
            <text:p>Váňová Pavlína, Mgr.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90" office:value-type="string">
            <text:p>Analýza proteomu <text:span text:style-name="T5">Arabidopsis thaliana</text:span>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48" office:value-type="string">
            <text:p>Vašíček Ondřej, Mgr.</text:p>
          </table:table-cell>
          <table:table-cell table:style-name="ce147" office:value-type="float" office:value="2009">
            <text:p>2009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ologie živočichů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RNDr. Milan Číž, Ph.D.</text:p>
          </table:table-cell>
          <table:table-cell table:style-name="ce296" office:value-type="string">
            <text:p>Úloha mediátorů krevních destiček v modulaci syntáz oxidu dusnatého profesionálních fgocytů </text:p>
          </table:table-cell>
          <table:table-cell table:style-name="ce355" table:number-columns-repeated="4"/>
          <table:table-cell table:number-columns-repeated="1012"/>
        </table:table-row>
        <table:table-row table:style-name="ro6">
          <table:table-cell table:style-name="ce11"/>
          <table:table-cell table:style-name="ce47" office:value-type="string">
            <text:p>Vidláková Pavlína, Mgr.</text:p>
          </table:table-cell>
          <table:table-cell table:style-name="ce146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Miroslav Fojta, CSc.</text:p>
          </table:table-cell>
          <table:table-cell table:style-name="ce290" office:value-type="string">
            <text:p>Studium vlivu nukleotidové sekvence konformace a chemické modifikace syntetických oligonukleotidů na jejich elektrochemické a mezifázové chování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49" office:value-type="string">
            <text:p>Vištejnová Lucie, Bc. Ing.</text:p>
          </table:table-cell>
          <table:table-cell table:style-name="ce148" office:value-type="float" office:value="2008">
            <text:p>2008</text:p>
          </table:table-cell>
          <table:table-cell table:style-name="ce141" office:value-type="string">
            <text:p>kombinované</text:p>
          </table:table-cell>
          <table:table-cell table:style-name="ce141" office:value-type="string">
            <text:p>Fyziologie živočichů</text:p>
          </table:table-cell>
          <table:table-cell table:style-name="ce141" office:value-type="string">
            <text:p>PřF MU</text:p>
          </table:table-cell>
          <table:table-cell table:style-name="ce140" office:value-type="string">
            <text:p>Mgr. Lukáš Kubala, PhD.</text:p>
          </table:table-cell>
          <table:table-cell table:style-name="ce293" office:value-type="string">
            <text:p>Význam vybraných buněčných receptorů hyaluronanu pro reakci buněk na hyaluronan o různé molekulové hmotnosti 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50" office:value-type="string">
            <text:p>Vrbský Jan, Mgr. </text:p>
          </table:table-cell>
          <table:table-cell table:style-name="ce144" office:value-type="float" office:value="2004">
            <text:p>2004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Genetika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Mgr. Karel Říha, Dr.</text:p>
          </table:table-cell>
          <table:table-cell table:style-name="ce295" office:value-type="string">
            <text:p>Úloha chromatinu při regulaci délky telomer u <text:span text:style-name="T5">arabidopsis</text:span>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47" office:value-type="string">
            <text:p>Zerzánková Lenk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table:number-columns-repeated="2"/>
          <table:table-cell table:style-name="ce138" office:value-type="string">
            <text:p>doc. RNDr. Jana Kašpárková, dr.</text:p>
          </table:table-cell>
          <table:table-cell table:style-name="ce290" office:value-type="string">
            <text:p>Studium interakcí protinádorově účinných komplexů těžkých kovů s biomakromolekulami</text:p>
          </table:table-cell>
          <table:table-cell table:number-columns-repeated="1016"/>
        </table:table-row>
        <table:table-row table:style-name="ro4">
          <table:table-cell table:style-name="ce13"/>
          <table:table-cell table:style-name="ce51" office:value-type="string">
            <text:p>Živanovič Marko, Dipl.Ch.</text:p>
          </table:table-cell>
          <table:table-cell table:style-name="ce149" office:value-type="float" office:value="2006">
            <text:p>2006</text:p>
          </table:table-cell>
          <table:table-cell table:style-name="ce244" office:value-type="string">
            <text:p>prezenční</text:p>
          </table:table-cell>
          <table:table-cell table:style-name="ce156" office:value-type="string">
            <text:p>Molekulární a buněčná biologie</text:p>
          </table:table-cell>
          <table:table-cell table:style-name="ce156" office:value-type="string">
            <text:p>PřF MU</text:p>
          </table:table-cell>
          <table:table-cell table:style-name="ce156" office:value-type="string">
            <text:p>prof. RNDr. Emil Paleček, DrSc.</text:p>
          </table:table-cell>
          <table:table-cell table:style-name="ce297" office:value-type="string">
            <text:p>Vlastnosti a struktura bílkovin v roztocích, na rozhraní fází a buňkách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ologické centrum AV ČR, v.v.i.</text:p>
          </table:table-cell>
          <table:table-cell table:style-name="ce40"/>
          <table:table-cell table:style-name="ce141"/>
          <table:table-cell table:style-name="ce139"/>
          <table:table-cell table:style-name="ce141" table:number-columns-repeated="3"/>
          <table:table-cell table:style-name="ce293"/>
          <table:table-cell table:number-columns-repeated="1016"/>
        </table:table-row>
        <table:table-row table:style-name="ro6">
          <table:table-cell table:style-name="ce14" office:value-type="string">
            <text:p>Entomologický ústav AV ČR, v.v.i.</text:p>
          </table:table-cell>
          <table:table-cell table:style-name="ce52" office:value-type="string">
            <text:p>Cimlová Jana, Ing.</text:p>
          </table:table-cell>
          <table:table-cell table:style-name="ce150" office:value-type="float" office:value="2004">
            <text:p>2004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Organická chemie</text:p>
          </table:table-cell>
          <table:table-cell table:style-name="ce137" office:value-type="string">
            <text:p>VŠCHT</text:p>
          </table:table-cell>
          <table:table-cell table:style-name="ce137" office:value-type="string">
            <text:p>Doc. Ing. Jitka Moravcová, CSc.; RNDr. Petr Šimek, CSc.</text:p>
          </table:table-cell>
          <table:table-cell table:style-name="ce289" office:value-type="string">
            <text:p>Nová derivatizační činidla na bázi haloformiátů a jejich využití při analýze diagnosticky významných přírodních látek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43" office:value-type="string">
            <text:p>Doležal Petr, Mgr.</text:p>
          </table:table-cell>
          <table:table-cell table:style-name="ce151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iologie a imun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Prof. RNDr. František Sehnal, CSc.</text:p>
          </table:table-cell>
          <table:table-cell table:style-name="ce292" office:value-type="string">
            <text:p>Diapauza u lýkožrouta smrkového (<text:span text:style-name="T5">Ips typographus </text:span><text:span text:style-name="T2">(</text:span><text:span text:style-name="T5">L.</text:span><text:span text:style-name="T2">))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Jedličková Olg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40" office:value-type="string">
            <text:p>Doc. RNDr. Michal Žurovec, CSc.</text:p>
          </table:table-cell>
          <table:table-cell table:style-name="ce290" office:value-type="string">
            <text:p>Kontrola růstu buněk u <text:span text:style-name="T5">Drosophila melanogaster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učerová Lucie, Mgr.</text:p>
          </table:table-cell>
          <table:table-cell table:style-name="ce152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aedDr. Martina Žurovcová, PhD.</text:p>
          </table:table-cell>
          <table:table-cell table:style-name="ce290" office:value-type="string">
            <text:p>Funkce proteinové rodiny IDGF v organism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Paroulek Michal, Mgr.</text:p>
          </table:table-cell>
          <table:table-cell table:style-name="ce15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vývojová 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Petr Šimek, CSc.</text:p>
          </table:table-cell>
          <table:table-cell table:style-name="ce290" office:value-type="string">
            <text:p>Fyziologický význam steroidních hormonů u hmyz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Ryneš Jan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olekulární a buněčná biologie a genetika</text:p>
          </table:table-cell>
          <table:table-cell table:style-name="ce140" office:value-type="string">
            <text:p>PřF JU</text:p>
          </table:table-cell>
          <table:table-cell table:style-name="ce140"/>
          <table:table-cell table:style-name="ce293" office:value-type="string">
            <text:p>Úloha transkripčního kofaktoru MBF1 v odolnosti vůči stresu u mouchy <text:span text:style-name="T5">Drosophila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Sekyrová Petra, Ing. Mgr.</text:p>
          </table:table-cell>
          <table:table-cell table:style-name="ce15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Marek Jindra, CSc.</text:p>
          </table:table-cell>
          <table:table-cell table:style-name="ce290" office:value-type="string">
            <text:p>Transcription factor ATF3 and its possible interaction with a coactivator MBF1 in <text:span text:style-name="T5">Drosophila</text:span>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43" office:value-type="string">
            <text:p>Tollarová Michaela, Mgr.</text:p>
          </table:table-cell>
          <table:table-cell table:style-name="ce151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ologie a vývojová bi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Doc. Ing. Vladimír Košťál, CSc.</text:p>
          </table:table-cell>
          <table:table-cell table:style-name="ce292" office:value-type="string">
            <text:p>Exprese vybraných genů v průběhu diapauzního vývoje ploštice <text:span text:style-name="T5">Pyrhocoris </text:span><text:span text:style-name="T5">apterus</text:span><text:span text:style-name="T2">(Insecta: Heteroptera)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Tomčala Aleš, Mgr.</text:p>
          </table:table-cell>
          <table:table-cell table:style-name="ce153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vývojová 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Petr Šimek, CSc.</text:p>
          </table:table-cell>
          <table:table-cell table:style-name="ce294" office:value-type="string">
            <text:p>Stanovení lipidických a jiných komponent buněčných membrán hmyzu pomocí HPLC/MS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53" office:value-type="string">
            <text:p>Zahradníčková Helena, Ing.</text:p>
          </table:table-cell>
          <table:table-cell table:style-name="ce154" office:value-type="float" office:value="2000">
            <text:p>2000</text:p>
          </table:table-cell>
          <table:table-cell table:style-name="ce156" office:value-type="string">
            <text:p>kombinovaná</text:p>
          </table:table-cell>
          <table:table-cell table:style-name="ce156" office:value-type="string">
            <text:p>Chemie životního prosředí</text:p>
          </table:table-cell>
          <table:table-cell table:style-name="ce156" office:value-type="string">
            <text:p>PřF MU</text:p>
          </table:table-cell>
          <table:table-cell table:style-name="ce156" office:value-type="string">
            <text:p>Prof. RNDr. Ivan Holoubek, CSc.</text:p>
          </table:table-cell>
          <table:table-cell table:style-name="ce298" office:value-type="string">
            <text:p>Metody analýzy biologicky a enviromentálně významných chemických látek</text:p>
          </table:table-cell>
          <table:table-cell table:number-columns-repeated="1016"/>
        </table:table-row>
        <table:table-row table:style-name="ro9">
          <table:table-cell table:style-name="ce14" office:value-type="string">
            <text:p>Hydrobiologický ústav AV ČR, v.v.i.</text:p>
          </table:table-cell>
          <table:table-cell table:style-name="ce43" office:value-type="string">
            <text:p>Bernardová Kateřina, Mgr.</text:p>
          </table:table-cell>
          <table:table-cell table:style-name="ce155" office:value-type="float" office:value="2006">
            <text:p>2006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Ek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RNDr. Jaroslava Komárková, CSc.</text:p>
          </table:table-cell>
          <table:table-cell table:style-name="ce292" office:value-type="string">
            <text:p>Výskyt a detekce genu v izol. kmenech a přírod. populací vodního květu v nádržích ER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43" office:value-type="string">
            <text:p>Jůza Tomáš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Zo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doc. RNDr. Jan Kubečka, CSc.</text:p>
          </table:table-cell>
          <table:table-cell table:style-name="ce292" office:value-type="string">
            <text:p>Ekologie plůdku ryb v údolních nádrží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Kaňa Jiří, Mgr.</text:p>
          </table:table-cell>
          <table:table-cell table:style-name="ce140" office:value-type="float" office:value="2001">
            <text:p>2001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Hydrobi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doc.Ing. Jiří Kopáček, Ph.D.</text:p>
          </table:table-cell>
          <table:table-cell table:style-name="ce292" office:value-type="string">
            <text:p>Vliv půd a vegetace v povodí na kvalitu povrch. vod hors. oblas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Kasalický Vojtěch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ydro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RNDr. Karel Šimek, CSc.</text:p>
          </table:table-cell>
          <table:table-cell table:style-name="ce290" office:value-type="string">
            <text:p>Ekofyziologické charakteristiky klíčových skupin bekterioplankton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Kratochvíl Michal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Zo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osef Matěna, CSc.</text:p>
          </table:table-cell>
          <table:table-cell table:style-name="ce290" office:value-type="string">
            <text:p>Distribuce a potravní strategie plůdku v různých habitatech ÚN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2" office:value-type="string">
            <text:p>Krolová Monik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ydro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Ing. Josef Hejzlar, CSc.</text:p>
          </table:table-cell>
          <table:table-cell table:style-name="ce290" office:value-type="string">
            <text:p>Faktory ovlivňující růst makrofyt v Ú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Novák Jindřich, RNDr. </text:p>
          </table:table-cell>
          <table:table-cell table:style-name="ce141" office:value-type="float" office:value="1998">
            <text:p>1998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Zo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doc. RNDr. Josef Matěna, CSc.</text:p>
          </table:table-cell>
          <table:table-cell table:style-name="ce293" office:value-type="string">
            <text:p>Deprivační chování u cichlit rodu <text:span text:style-name="T5">Tropheus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Prchalová Marie, RN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ydro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an Kubečka, CSc.</text:p>
          </table:table-cell>
          <table:table-cell table:style-name="ce290" office:value-type="string">
            <text:p>Gradienty výskytu ryb v údolních nádrží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Říha Milan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ydro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an Kubečka, CSc.</text:p>
          </table:table-cell>
          <table:table-cell table:style-name="ce290" office:value-type="string">
            <text:p>Chování ryb v Ú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Šorf Michal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ydro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RNDr. Zdeněk Brandl, CSc.</text:p>
          </table:table-cell>
          <table:table-cell table:style-name="ce290" office:value-type="string">
            <text:p>Vymezení podílu drobného zooplanktonu na predaci zooplankton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Štrojsová Martina, Mg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Hydrobi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RNDr. Jaroslav Vrba, CSc.</text:p>
          </table:table-cell>
          <table:table-cell table:style-name="ce293" office:value-type="string">
            <text:p>Exprese trávicích enzymů vířníků v závislosti na kvalitě potravy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9" office:value-type="string">
            <text:p>Turek Jan, Mg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ydro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Ing. Josef Hejzlar, CSc.</text:p>
          </table:table-cell>
          <table:table-cell table:style-name="ce290" office:value-type="string">
            <text:p>Vliv hydrologie povodí na chemismum odtoku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54" office:value-type="string">
            <text:p>Zapomělová Eliška, Mgr.</text:p>
          </table:table-cell>
          <table:table-cell table:style-name="ce156" office:value-type="float" office:value="2004">
            <text:p>2004</text:p>
          </table:table-cell>
          <table:table-cell table:style-name="ce156" office:value-type="string">
            <text:p>prezenční</text:p>
          </table:table-cell>
          <table:table-cell table:style-name="ce156" office:value-type="string">
            <text:p>Ekologie</text:p>
          </table:table-cell>
          <table:table-cell table:style-name="ce156" office:value-type="string">
            <text:p>PřF JU</text:p>
          </table:table-cell>
          <table:table-cell table:style-name="ce156" office:value-type="string">
            <text:p>RNDr. Jaroslava Komárková, CSc.</text:p>
          </table:table-cell>
          <table:table-cell table:style-name="ce298" office:value-type="string">
            <text:p>Morfologická variabilita vybraných kmenů spirál. sinic rodu <text:span text:style-name="T5">Anabea </text:span><text:span text:style-name="T2">v závislosti na </text:span><text:span text:style-name="T2">podmínkách prostředí</text:span></text:p>
          </table:table-cell>
          <table:table-cell table:number-columns-repeated="1016"/>
        </table:table-row>
        <table:table-row table:style-name="ro10">
          <table:table-cell table:style-name="ce14" office:value-type="string">
            <text:p>Parazitologický ústav AV ČR, v.v.i.</text:p>
          </table:table-cell>
          <table:table-cell table:style-name="ce52" office:value-type="string">
            <text:p>Bartošová Pavla, Mgr.</text:p>
          </table:table-cell>
          <table:table-cell table:style-name="ce157" office:value-type="float" office:value="2006">
            <text:p>2006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Parazitologie</text:p>
          </table:table-cell>
          <table:table-cell table:style-name="ce137" office:value-type="string">
            <text:p>PřF JU</text:p>
          </table:table-cell>
          <table:table-cell table:style-name="ce137" office:value-type="string">
            <text:p>prof. MVDr. Iva Dyková, DrSc.</text:p>
          </table:table-cell>
          <table:table-cell table:style-name="ce289" office:value-type="string">
            <text:p>Fylogenetická analýza molekulárních dat vybraných druhů myxosporeí</text:p>
          </table:table-cell>
          <table:table-cell table:number-columns-repeated="1016"/>
        </table:table-row>
        <table:table-row table:style-name="ro4">
          <table:table-cell table:style-name="ce16"/>
          <table:table-cell table:style-name="ce39" office:value-type="string">
            <text:p>Bendová Jan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arazit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MVDr. Iva Dyková, DrSc.</text:p>
          </table:table-cell>
          <table:table-cell table:style-name="ce290" office:value-type="string">
            <text:p>Modulace aktivity imunokompetentních buněk cílená ke kontrolovanému stavu imunosuprese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43" office:value-type="string">
            <text:p>Brabec Jan, RNDr.</text:p>
          </table:table-cell>
          <table:table-cell table:style-name="ce140" office:value-type="float" office:value="2006">
            <text:p>2006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Parazit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prof. RNDr. Tomáš Scholz, CSc.</text:p>
          </table:table-cell>
          <table:table-cell table:style-name="ce292" office:value-type="string">
            <text:p>Studium příbuzenských vztahů a evoluce bazálních skupin tasemnic (Cestoda) na základě molekulárních dat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39" office:value-type="string">
            <text:p>Burešová Veronik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Petr Kopáček, CSc.</text:p>
          </table:table-cell>
          <table:table-cell table:style-name="ce290" office:value-type="string">
            <text:p>Úloha klíštěcího <text:span text:style-name="T1">α</text:span><text:span text:style-name="T2">-</text:span><text:span text:style-name="T2">makroglobulinu při přenosu </text:span><text:span text:style-name="T2">patogenů </text:span><text:span text:style-name="T5">Ixodes ricinus</text:span>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43" office:value-type="string">
            <text:p>Franta Zdeněk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Parazit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RNDr. Petr Kopáček, CSc.</text:p>
          </table:table-cell>
          <table:table-cell table:style-name="ce292" office:value-type="string">
            <text:p>Úloha cysteinových proteáz v trávení hemoglobinu u klíštěte <text:span text:style-name="T5">Ixodes ricinus</text:span>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42" office:value-type="string">
            <text:p>Fuhrman Robert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Ing. Miroslav Oborník, PhD.</text:p>
          </table:table-cell>
          <table:table-cell table:style-name="ce290" office:value-type="string">
            <text:p>Evoluce a rozložení signálních peptidů v rámci známých genom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Hajdušek Ondřej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arazit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RNDr. Libor Grubhoffer, CSc.</text:p>
          </table:table-cell>
          <table:table-cell table:style-name="ce290" office:value-type="string">
            <text:p>Glykobiologické aspekty klíštěte <text:span text:style-name="T5">Ixodes ricinus,</text:span><text:span text:style-name="T2"> </text:span><text:span text:style-name="T2">přenašeče Lymeské borreliózy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Hashimi Hassan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ulius Lukeš, CSc.</text:p>
          </table:table-cell>
          <table:table-cell table:style-name="ce290" office:value-type="string">
            <text:p>Funkční analýza pomocných faktorů u <text:span text:style-name="T5">Trapanosoma brucei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Horáčková Ja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RNDr. Libor Grubhoffer, CSc.</text:p>
          </table:table-cell>
          <table:table-cell table:style-name="ce290" office:value-type="string">
            <text:p>Geny indukované při sání klíštěte <text:span text:style-name="T5">Ixodes ricinus </text:span><text:span text:style-name="T2">a při </text:span><text:span text:style-name="T2">přenosu patogenů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Chmelař Jindřich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an Kopecký, CSc.</text:p>
          </table:table-cell>
          <table:table-cell table:style-name="ce290" office:value-type="string">
            <text:p>Inhibitory serinových proteáz ze slinných žláz klíštěte <text:span text:style-name="T5">Ixodes </text:span><text:span text:style-name="T5">ricinus</text:span><text:span text:style-name="T2">a jejich vliv na imunitu </text:span><text:span text:style-name="T2">hostitele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Jiroutová Kateřina, Mg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olekulární a buněčná biologie a genetika</text:p>
          </table:table-cell>
          <table:table-cell table:style-name="ce141" office:value-type="string">
            <text:p>PřF JU</text:p>
          </table:table-cell>
          <table:table-cell table:style-name="ce138" office:value-type="string">
            <text:p>Ing. Miroslav Oborník, PhD.</text:p>
          </table:table-cell>
          <table:table-cell table:style-name="ce293" office:value-type="string">
            <text:p>Syntéza aromatických aminokyselin u rozsivky <text:span text:style-name="T5">Thalassiosira pseudonana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oník Peter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an Kopecký, CSc.</text:p>
          </table:table-cell>
          <table:table-cell table:style-name="ce290" office:value-type="string">
            <text:p>Imunomodulační molekuly v slinách klíštěte <text:span text:style-name="T5">Ixodes </text:span><text:span text:style-name="T5">ricinus,</text:span><text:span text:style-name="T2"> jejich identifikace a </text:span><text:span text:style-name="T2">charakterizace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ořený Luděk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Ing. Miroslav Oborník, PhD.</text:p>
          </table:table-cell>
          <table:table-cell table:style-name="ce290" office:value-type="string">
            <text:p>Syntéza hemu u prvků skupiny Euglenozo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vičerová Jana, MVD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arazit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Václav Hypša, CSc.</text:p>
          </table:table-cell>
          <table:table-cell table:style-name="ce290" office:value-type="string">
            <text:p>Fylogeneze kokcidií a jejich koevoluce s hostitel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ýčková Kateři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an Kopecký, CSc.</text:p>
          </table:table-cell>
          <table:table-cell table:style-name="ce290" office:value-type="string">
            <text:p>Klíštěcími slinami aktivovaný přenos <text:span text:style-name="T5">Borrelia burgdorferi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Long Shaojan, MSc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ulius Lukeš, CSc.</text:p>
          </table:table-cell>
          <table:table-cell table:style-name="ce290" office:value-type="string">
            <text:p>Funkční analýza proteinů účastnících se tvorby FeS klastr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Macháčková Marti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Masako Asahina-Jindrová, PhD.</text:p>
          </table:table-cell>
          <table:table-cell table:style-name="ce290" office:value-type="string">
            <text:p>Funkce jaderného receptoru NHR-25 ve vývoji <text:span text:style-name="T5">Caenorhabditis elegans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Paris Zdeněk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arazit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RNDr. Julius Lukeš, CSc.</text:p>
          </table:table-cell>
          <table:table-cell table:style-name="ce290" office:value-type="string">
            <text:p>Funkční analýza proteinů účastnících se tvorby FeS klastr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Růžek Daniel, RND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41" office:value-type="string">
            <text:p>prof. RNDr. Libor Grubhoffer, CSc.</text:p>
          </table:table-cell>
          <table:table-cell table:style-name="ce293" office:value-type="string">
            <text:p>Molekulární evoluce viru klíšťové encefalitid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Skallová An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arazit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an Kopecký, CSc.</text:p>
          </table:table-cell>
          <table:table-cell table:style-name="ce290" office:value-type="string">
            <text:p>Klíštěcímí slinami aktivovaný přenos viru klíšťové encefalitid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Soldánová Miroslava, Mgr.</text:p>
          </table:table-cell>
          <table:table-cell table:style-name="ce141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Parazit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prof. RNDr. Tomáš Scholz, CSc.</text:p>
          </table:table-cell>
          <table:table-cell table:style-name="ce293" office:value-type="string">
            <text:p>Struktura společenstev larválních stádií motolic (Digenea) u vybraných zástupců plicnatých plžů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Šorfová Pavlína, Mgr.</text:p>
          </table:table-cell>
          <table:table-cell table:style-name="ce138" office:value-type="float" office:value="2005" table:number-columns-spanned="1" table:number-rows-spanned="2">
            <text:p>2005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Molekulární a buněčná biologie a genetika</text:p>
          </table:table-cell>
          <table:table-cell table:style-name="ce138" office:value-type="string" table:number-columns-spanned="1" table:number-rows-spanned="2">
            <text:p>PřF JU</text:p>
          </table:table-cell>
          <table:table-cell table:style-name="ce138" office:value-type="string" table:number-columns-spanned="1" table:number-rows-spanned="2">
            <text:p>prof. RNDr. Libor Grubhoffer, CSc.</text:p>
          </table:table-cell>
          <table:table-cell table:style-name="ce290" office:value-type="string" table:number-columns-spanned="1" table:number-rows-spanned="2">
            <text:p>Studium a molekulární charakterizace nestrukturálních proteinů viru klíšťové encefalitidy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Štefka Jan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arazit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Václav Hypša, CSc.</text:p>
          </table:table-cell>
          <table:table-cell table:style-name="ce290" office:value-type="string">
            <text:p>Hostitelská specifita, genetická variabilita a genealogie populací modelových druhů parazitů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39" office:value-type="string">
            <text:p>Štěrba Ján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RNDr. Libor Grubhoffer, CSc.</text:p>
          </table:table-cell>
          <table:table-cell table:style-name="ce290" office:value-type="string">
            <text:p>Studium proteomu spirochét lymské boreliózy: strukturní a funkční vlastnosti molekul s receptorovou aktivitou; úloha glykosylovaných složek na povrchu spirochét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54" office:value-type="string">
            <text:p>Verner Zdeněk, Mgr.</text:p>
          </table:table-cell>
          <table:table-cell table:style-name="ce158" office:value-type="float" office:value="2006">
            <text:p>2006</text:p>
          </table:table-cell>
          <table:table-cell table:style-name="ce156" office:value-type="string">
            <text:p>prezenční</text:p>
          </table:table-cell>
          <table:table-cell table:style-name="ce156" office:value-type="string">
            <text:p>Molekulární a buněčná biologie a genetika</text:p>
          </table:table-cell>
          <table:table-cell table:style-name="ce156" office:value-type="string">
            <text:p>PřF JU</text:p>
          </table:table-cell>
          <table:table-cell table:style-name="ce158" office:value-type="string">
            <text:p>doc. RNDr. Julius Lukeš, CSc.</text:p>
          </table:table-cell>
          <table:table-cell table:style-name="ce298" office:value-type="string">
            <text:p>RNA interference u <text:span text:style-name="T5">Trypanosoma brucei</text:span></text:p>
          </table:table-cell>
          <table:table-cell table:number-columns-repeated="1016"/>
        </table:table-row>
        <table:table-row table:style-name="ro11">
          <table:table-cell table:style-name="ce18" office:value-type="string">
            <text:p>Ústav molekulární biologie rostlin AV ČR, v.v.i.</text:p>
          </table:table-cell>
          <table:table-cell table:style-name="ce52" office:value-type="string">
            <text:p>Bína David, Mgr. </text:p>
          </table:table-cell>
          <table:table-cell table:style-name="ce137" office:value-type="float" office:value="2003">
            <text:p>2003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Fyziologie a vývojová biologie</text:p>
          </table:table-cell>
          <table:table-cell table:style-name="ce137" office:value-type="string">
            <text:p>PřF JU</text:p>
          </table:table-cell>
          <table:table-cell table:style-name="ce137" office:value-type="string">
            <text:p>doc. RNDr. František Vácha, Ph.D.</text:p>
          </table:table-cell>
          <table:table-cell table:style-name="ce289" office:value-type="string">
            <text:p>Studium fotosystému purpurových bakterií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42" office:value-type="string">
            <text:p>Falat Igor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František Vácha, Ph.D.</text:p>
          </table:table-cell>
          <table:table-cell table:style-name="ce290" office:value-type="string">
            <text:p>Aplikace single molekulové spektroskopie v biologii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55" office:value-type="string">
            <text:p>Fessl Tomáš</text:p>
          </table:table-cell>
          <table:table-cell table:style-name="ce141" office:value-type="float" office:value="2007">
            <text:p>2007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ologie a vývojová bi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doc. RNDr. František Vácha, Ph.D.</text:p>
          </table:table-cell>
          <table:table-cell table:style-name="ce293"/>
          <table:table-cell table:number-columns-repeated="1016"/>
        </table:table-row>
        <table:table-row table:style-name="ro4">
          <table:table-cell table:style-name="ce11"/>
          <table:table-cell table:style-name="ce42" office:value-type="string">
            <text:p>Gardian Zdenko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František Vácha, Ph.D.</text:p>
          </table:table-cell>
          <table:table-cell table:style-name="ce290" office:value-type="string">
            <text:p>Studium funkce a struktury fotosyntetických komplexů.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42" office:value-type="string">
            <text:p>Herbstová Miroslav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vývojová 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František Vácha, Ph.D.</text:p>
          </table:table-cell>
          <table:table-cell table:style-name="ce290" office:value-type="string">
            <text:p>Studium vztahu struktury a funkce ve fotosyntetických pigment-proteinových komplexech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42" office:value-type="string">
            <text:p>Koloniuk Igor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Karel Petrzik,CSc.</text:p>
          </table:table-cell>
          <table:table-cell table:style-name="ce290" office:value-type="string">
            <text:p>The genomes of turnip ringspot and Radish mosaic comoviruses: a study on unique features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55" office:value-type="string">
            <text:p>Kubásek Jiří, Mgr. 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ologie a vývojová bi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doc. RNDr. František Šantrůček, CSc.</text:p>
          </table:table-cell>
          <table:table-cell table:style-name="ce293" office:value-type="string">
            <text:p>Heterogenita produkčního procesu v listech C3 a C4 rostlin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42" office:value-type="string">
            <text:p>Lenz Ondřej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Karel Petrzik,CSc.</text:p>
          </table:table-cell>
          <table:table-cell table:style-name="ce290" office:value-type="string">
            <text:p>Multiplex detekce rostlinných virů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42" office:value-type="string">
            <text:p>Litvín Radek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vývojová 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František Vácha, Ph.D.</text:p>
          </table:table-cell>
          <table:table-cell table:style-name="ce290" office:value-type="string">
            <text:p>Funkce pigmentů reakčního centra fotosystému II.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42" office:value-type="string">
            <text:p>Steinbauerová Veronik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J. Macas, CSc.</text:p>
          </table:table-cell>
          <table:table-cell table:style-name="ce290" office:value-type="string">
            <text:p>Structural and functional characterization of giant plant Ogre-like retrotransposons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56" office:value-type="string">
            <text:p>Župčanová Anita, Mgr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fyzika</text:p>
          </table:table-cell>
          <table:table-cell table:style-name="ce139" office:value-type="string">
            <text:p>ÚFB JU</text:p>
          </table:table-cell>
          <table:table-cell table:style-name="ce139" office:value-type="string">
            <text:p>doc. RNDr. František Vácha, Ph.D.</text:p>
          </table:table-cell>
          <table:table-cell table:style-name="ce291" office:value-type="string">
            <text:p>Pigmenty fotosystému II.</text:p>
          </table:table-cell>
          <table:table-cell table:number-columns-repeated="1016"/>
        </table:table-row>
        <table:table-row table:style-name="ro9">
          <table:table-cell table:style-name="ce14" office:value-type="string">
            <text:p>Ústav půdní biologie AV ČR, v.v.i.</text:p>
          </table:table-cell>
          <table:table-cell table:style-name="ce52" office:value-type="string">
            <text:p>Brůček Petr, Mgr.</text:p>
          </table:table-cell>
          <table:table-cell table:style-name="ce157" office:value-type="float" office:value="2001">
            <text:p>2001</text:p>
          </table:table-cell>
          <table:table-cell table:style-name="ce137" office:value-type="string">
            <text:p>prezenční</text:p>
          </table:table-cell>
          <table:table-cell table:style-name="ce258" office:value-type="string">
            <text:p>Ekologie</text:p>
          </table:table-cell>
          <table:table-cell table:style-name="ce258" office:value-type="string">
            <text:p>PřF JU</text:p>
          </table:table-cell>
          <table:table-cell table:style-name="ce137" office:value-type="string">
            <text:p>prof. Ing. Miloslav Šimek, CSc.</text:p>
          </table:table-cell>
          <table:table-cell table:style-name="ce289" office:value-type="string">
            <text:p>Denitrifikace a nitrifikace v půdě - regulační mechanismy procesů a emise plynných metabolitů</text:p>
          </table:table-cell>
          <table:table-cell table:number-columns-repeated="1016"/>
        </table:table-row>
        <table:table-row table:style-name="ro4">
          <table:table-cell table:style-name="ce19"/>
          <table:table-cell table:style-name="ce38" office:value-type="string">
            <text:p>Čuhel Jiří, Mgr.</text:p>
          </table:table-cell>
          <table:table-cell table:style-name="ce159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77" office:value-type="string">
            <text:p>Ekologie</text:p>
          </table:table-cell>
          <table:table-cell table:style-name="ce177" office:value-type="string">
            <text:p>PřF JU</text:p>
          </table:table-cell>
          <table:table-cell table:style-name="ce140" office:value-type="string">
            <text:p>prof. Ing. Miloslav Šimek, CSc.</text:p>
          </table:table-cell>
          <table:table-cell table:style-name="ce292" office:value-type="string">
            <text:p>Nitrifikace a denitrifikace v půdě - rychlost aktivit, významné mikroorganismy a regulační faktory procesů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42" office:value-type="string">
            <text:p>Hynšt Jaroslav, Ing.</text:p>
          </table:table-cell>
          <table:table-cell table:style-name="ce160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JU</text:p>
          </table:table-cell>
          <table:table-cell table:style-name="ce138" office:value-type="string">
            <text:p>prof. Ing. Miloslav Šimek, CSc.</text:p>
          </table:table-cell>
          <table:table-cell table:style-name="ce290" office:value-type="string">
            <text:p>Emise oxidu dusného z půd a možnosti jejich snížení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57" office:value-type="string">
            <text:p>Chroňáková Alica, Mgr.</text:p>
          </table:table-cell>
          <table:table-cell table:style-name="ce161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77" office:value-type="string">
            <text:p>Ekologie</text:p>
          </table:table-cell>
          <table:table-cell table:style-name="ce177" office:value-type="string">
            <text:p>PřF JU</text:p>
          </table:table-cell>
          <table:table-cell table:style-name="ce140" office:value-type="string">
            <text:p>Ing. Václav Krištůfek, CSc.</text:p>
          </table:table-cell>
          <table:table-cell table:style-name="ce292" office:value-type="string">
            <text:p>Studium diverzity půdního aktinomycetového společemstva v průběhu primární sukcese na hnědouhelných výsypkách pomocí DNA technik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57" office:value-type="string">
            <text:p>Farská Jitka, Mgr.</text:p>
          </table:table-cell>
          <table:table-cell table:style-name="ce161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77" office:value-type="string">
            <text:p>Ekologie</text:p>
          </table:table-cell>
          <table:table-cell table:style-name="ce177" office:value-type="string">
            <text:p>PřF JU</text:p>
          </table:table-cell>
          <table:table-cell table:style-name="ce140" office:value-type="string">
            <text:p>prof. RNDr. Josef Rusek, DrSc.</text:p>
          </table:table-cell>
          <table:table-cell table:style-name="ce292" office:value-type="string">
            <text:p>Dlouhodobý vliv různého lesního managementu na společenstva oribatida ve smrkových porostech NP Šumava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57" office:value-type="string">
            <text:p>Jirout Jiří, Mgr.</text:p>
          </table:table-cell>
          <table:table-cell table:style-name="ce161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77" office:value-type="string">
            <text:p>Ekologie</text:p>
          </table:table-cell>
          <table:table-cell table:style-name="ce177" office:value-type="string">
            <text:p>PřF JU</text:p>
          </table:table-cell>
          <table:table-cell table:style-name="ce140" office:value-type="string">
            <text:p>RNDr. Dana Elhottová, Dr.</text:p>
          </table:table-cell>
          <table:table-cell table:style-name="ce292" office:value-type="string">
            <text:p>Vliv disturbance půdního prostředí na mikrobiální společenstva s důrazem na společenstva hub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57" office:value-type="string">
            <text:p>Jínová Kristýna, Mgr.</text:p>
          </table:table-cell>
          <table:table-cell table:style-name="ce161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77" office:value-type="string">
            <text:p>Ekologie</text:p>
          </table:table-cell>
          <table:table-cell table:style-name="ce177" office:value-type="string">
            <text:p>PřF JU</text:p>
          </table:table-cell>
          <table:table-cell table:style-name="ce140" office:value-type="string">
            <text:p>prof. RNDr. Josef Rusek, DrSc.</text:p>
          </table:table-cell>
          <table:table-cell table:style-name="ce292" office:value-type="string">
            <text:p>Dlouhodobý vliv různého lesního managementu na společenstva Collembola ve smrkových porostech NP Šumava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57" office:value-type="string">
            <text:p>Mudrák Ondřej, Mgr.</text:p>
          </table:table-cell>
          <table:table-cell table:style-name="ce161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77" office:value-type="string">
            <text:p>Ekologie</text:p>
          </table:table-cell>
          <table:table-cell table:style-name="ce177" office:value-type="string">
            <text:p>PřF JU</text:p>
          </table:table-cell>
          <table:table-cell table:style-name="ce140" office:value-type="string">
            <text:p>doc. Ing. Mgr. Jan Frouz, CSc.</text:p>
          </table:table-cell>
          <table:table-cell table:style-name="ce292" office:value-type="string">
            <text:p>Vliv ostatních trofických úrovní na sukcesi vegetace na výsypkách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57" office:value-type="string">
            <text:p>Véle Adam, Mgr.</text:p>
          </table:table-cell>
          <table:table-cell table:style-name="ce161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77" office:value-type="string">
            <text:p>Ekologie</text:p>
          </table:table-cell>
          <table:table-cell table:style-name="ce177" office:value-type="string">
            <text:p>PřF UP</text:p>
          </table:table-cell>
          <table:table-cell table:style-name="ce140" office:value-type="string">
            <text:p>Ing. Mgr. Jan Frouz, CSc.</text:p>
          </table:table-cell>
          <table:table-cell table:style-name="ce292" office:value-type="string">
            <text:p>Vliv abiotických a biotických faktorů na změnu společemstva mravenců v lesních porostech různého stáří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53" office:value-type="string">
            <text:p>Auerová-Voženílková Klára, Mgr.</text:p>
          </table:table-cell>
          <table:table-cell table:style-name="ce162" office:value-type="float" office:value="2003">
            <text:p>2003</text:p>
          </table:table-cell>
          <table:table-cell table:style-name="ce156" office:value-type="string">
            <text:p>prezenční</text:p>
          </table:table-cell>
          <table:table-cell table:style-name="ce272" office:value-type="string">
            <text:p>Ekologie</text:p>
          </table:table-cell>
          <table:table-cell table:style-name="ce272" office:value-type="string">
            <text:p>PřF JU</text:p>
          </table:table-cell>
          <table:table-cell table:style-name="ce156" office:value-type="string">
            <text:p>RNDr. Karel Tajovský, CSc.</text:p>
          </table:table-cell>
          <table:table-cell table:style-name="ce298" office:value-type="string">
            <text:p>Postavení stonožek v trofické struktuře půdních bezobratlých v podmínkách hnědouhelných výsypek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Botanický ústav AV ČR, v.v.i.</text:p>
          </table:table-cell>
          <table:table-cell table:style-name="ce58" office:value-type="string">
            <text:p>Boublík Karel, Ing.</text:p>
          </table:table-cell>
          <table:table-cell table:style-name="ce161" office:value-type="float" office:value="2002">
            <text:p>2002</text:p>
          </table:table-cell>
          <table:table-cell table:style-name="ce161" office:value-type="string">
            <text:p>kombinovaná</text:p>
          </table:table-cell>
          <table:table-cell table:style-name="ce177" office:value-type="string">
            <text:p>Botanika</text:p>
          </table:table-cell>
          <table:table-cell table:style-name="ce177" office:value-type="string">
            <text:p>PřF UK</text:p>
          </table:table-cell>
          <table:table-cell table:style-name="ce177" office:value-type="string">
            <text:p>RNDr. Jiří Kolbek, CSc.</text:p>
          </table:table-cell>
          <table:table-cell table:style-name="ce292" office:value-type="string">
            <text:p>Klasifikace jedlin České republiky</text:p>
          </table:table-cell>
          <table:table-cell table:number-columns-repeated="1016"/>
        </table:table-row>
        <table:table-row table:style-name="ro3">
          <table:table-cell table:style-name="ce20"/>
          <table:table-cell table:style-name="ce59" office:value-type="string">
            <text:p>Bartoš Michael, Mgr.</text:p>
          </table:table-cell>
          <table:table-cell table:style-name="ce138" office:value-type="float" office:value="2008">
            <text:p>2008</text:p>
          </table:table-cell>
          <table:table-cell table:style-name="ce60" office:value-type="string">
            <text:p>prezenční</text:p>
          </table:table-cell>
          <table:table-cell table:style-name="ce60" office:value-type="string">
            <text:p>botanika</text:p>
          </table:table-cell>
          <table:table-cell table:style-name="ce60" office:value-type="string">
            <text:p>PřF JU</text:p>
          </table:table-cell>
          <table:table-cell table:style-name="ce60" office:value-type="string">
            <text:p>Mgr. Štěpán Janeček, Ph.D.</text:p>
          </table:table-cell>
          <table:table-cell table:style-name="ce60" office:value-type="string">
            <text:p>Studium polinačních systémů v Afric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0" office:value-type="string">
            <text:p>Caisová Lenka, Mgr.</text:p>
          </table:table-cell>
          <table:table-cell table:style-name="ce138" office:value-type="float" office:value="2007">
            <text:p>2007</text:p>
          </table:table-cell>
          <table:table-cell table:style-name="ce60" office:value-type="string">
            <text:p>prezenční</text:p>
          </table:table-cell>
          <table:table-cell table:style-name="ce60" office:value-type="string">
            <text:p>algologie</text:p>
          </table:table-cell>
          <table:table-cell table:style-name="ce60" office:value-type="string">
            <text:p>PřF JU</text:p>
          </table:table-cell>
          <table:table-cell table:style-name="ce60" office:value-type="string">
            <text:p>prof. RNDr. Jiří Komárek, DrSc.</text:p>
          </table:table-cell>
          <table:table-cell table:style-name="ce60" office:value-type="string">
            <text:p>Taxonomie vybraných rodů ř. Chaetophorales v ČR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1" office:value-type="string">
            <text:p>Dostálek Tomáš, Mgr.</text:p>
          </table:table-cell>
          <table:table-cell table:style-name="ce163" office:value-type="float" office:value="2005">
            <text:p>2005</text:p>
          </table:table-cell>
          <table:table-cell table:style-name="ce163" office:value-type="string">
            <text:p>prezenční</text:p>
          </table:table-cell>
          <table:table-cell table:style-name="ce178" office:value-type="string">
            <text:p>Botanika (geobotanika)</text:p>
          </table:table-cell>
          <table:table-cell table:style-name="ce178" office:value-type="string">
            <text:p>PřF UK</text:p>
          </table:table-cell>
          <table:table-cell table:style-name="ce138" office:value-type="string">
            <text:p>Mgr. Zuzana M<text:span text:style-name="T1">ü</text:span><text:span text:style-name="T2">nzbergová, </text:span><text:span text:style-name="T2">PhD.</text:span></text:p>
          </table:table-cell>
          <table:table-cell table:style-name="ce290" office:value-type="string">
            <text:p>Populační biologie a ekologie poloparazitických druhů na příkladurodu</text:p>
          </table:table-cell>
          <table:table-cell table:number-columns-repeated="1016"/>
        </table:table-row>
        <table:table-row table:style-name="ro12">
          <table:table-cell table:style-name="ce2"/>
          <table:table-cell table:style-name="ce62" office:value-type="string">
            <text:p>Doubková Pavla, Mgr.</text:p>
          </table:table-cell>
          <table:table-cell table:style-name="ce164" office:value-type="float" office:value="2008">
            <text:p>2008</text:p>
          </table:table-cell>
          <table:table-cell table:style-name="ce62" office:value-type="string">
            <text:p>prezenční</text:p>
          </table:table-cell>
          <table:table-cell table:style-name="ce62" office:value-type="string">
            <text:p>anatomie a fyziologie rostlin</text:p>
          </table:table-cell>
          <table:table-cell table:style-name="ce62" office:value-type="string">
            <text:p>PřF UK</text:p>
          </table:table-cell>
          <table:table-cell table:style-name="ce62" office:value-type="string">
            <text:p>RNDr. Radka Sudová, Ph.D.</text:p>
          </table:table-cell>
          <table:table-cell table:style-name="ce62" office:value-type="string">
            <text:p>Význam arbuskulární mykorhizní symbiózy pro růst rostlin v hadcových půdách: vliv specifických edafických podmínek a vodního stresu.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62" office:value-type="string">
            <text:p>Dvorský Miroslav, Mgr.</text:p>
          </table:table-cell>
          <table:table-cell table:style-name="ce164" office:value-type="float" office:value="2008">
            <text:p>2008</text:p>
          </table:table-cell>
          <table:table-cell table:style-name="ce62" office:value-type="string">
            <text:p>prezenční</text:p>
          </table:table-cell>
          <table:table-cell table:style-name="ce62" office:value-type="string">
            <text:p>botanika</text:p>
          </table:table-cell>
          <table:table-cell table:style-name="ce62" office:value-type="string">
            <text:p>PřF JU</text:p>
          </table:table-cell>
          <table:table-cell table:style-name="ce62" office:value-type="string">
            <text:p>doc. RNDr. Jitka Klimešová, CSc.</text:p>
          </table:table-cell>
          <table:table-cell table:style-name="ce62" office:value-type="string">
            <text:p>Ekologické faktory limitující výskyt rostlin ve vysokých nadmořských výškách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63" office:value-type="string">
            <text:p>Fránková (Kozáková) Markéta, Mgr.</text:p>
          </table:table-cell>
          <table:table-cell table:style-name="ce165" office:value-type="float" office:value="2005">
            <text:p>2005</text:p>
          </table:table-cell>
          <table:table-cell table:style-name="ce63" office:value-type="string">
            <text:p>prezenční</text:p>
          </table:table-cell>
          <table:table-cell table:style-name="ce63" office:value-type="string">
            <text:p>botanika</text:p>
          </table:table-cell>
          <table:table-cell table:style-name="ce63" office:value-type="string">
            <text:p>PřFMU Brno </text:p>
          </table:table-cell>
          <table:table-cell table:style-name="ce63" office:value-type="string">
            <text:p>doc. RNDr. Aloisie Poulíčková, CSc.</text:p>
          </table:table-cell>
          <table:table-cell table:style-name="ce63" office:value-type="string">
            <text:p>Ekologie rozsivek vápnitých pramenišť Západních Karpat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58" office:value-type="string">
            <text:p>Hemrová Lucie, Mgr.</text:p>
          </table:table-cell>
          <table:table-cell table:style-name="ce161" office:value-type="float" office:value="2007">
            <text:p>2007</text:p>
          </table:table-cell>
          <table:table-cell table:style-name="ce161" office:value-type="string">
            <text:p>prezenční</text:p>
          </table:table-cell>
          <table:table-cell table:style-name="ce177"/>
          <table:table-cell table:style-name="ce177" office:value-type="string">
            <text:p>PřF UK</text:p>
          </table:table-cell>
          <table:table-cell table:style-name="ce140" office:value-type="string">
            <text:p>Mgr. Zuzana Münzbergová, PhD.</text:p>
          </table:table-cell>
          <table:table-cell table:style-name="ce292" office:value-type="string">
            <text:p>Dynamika druhů fragmentovaných stanovišť xerotermních trávníků na krajinné úrovni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62" office:value-type="string">
            <text:p>Kopecký Martin, Mgr.</text:p>
          </table:table-cell>
          <table:table-cell table:style-name="ce164" office:value-type="float" office:value="2008">
            <text:p>2008</text:p>
          </table:table-cell>
          <table:table-cell table:style-name="ce62" office:value-type="string">
            <text:p>prezenční</text:p>
          </table:table-cell>
          <table:table-cell table:style-name="ce62" office:value-type="string">
            <text:p>botanika</text:p>
          </table:table-cell>
          <table:table-cell table:style-name="ce62" office:value-type="string">
            <text:p>PřF UK</text:p>
          </table:table-cell>
          <table:table-cell table:style-name="ce62" office:value-type="string">
            <text:p>Mgr. MgA. Radim Hédl, Ph.D.</text:p>
          </table:table-cell>
          <table:table-cell table:style-name="ce62" office:value-type="string">
            <text:p>Analýza terénu a její využití v geobotanic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62" office:value-type="string">
            <text:p>Kubešová Magdalena, Mgr.</text:p>
          </table:table-cell>
          <table:table-cell table:style-name="ce164" office:value-type="float" office:value="2007">
            <text:p>2007</text:p>
          </table:table-cell>
          <table:table-cell table:style-name="ce62" office:value-type="string">
            <text:p>prezenční</text:p>
          </table:table-cell>
          <table:table-cell table:style-name="ce62" office:value-type="string">
            <text:p>botanika (cévnaté)</text:p>
          </table:table-cell>
          <table:table-cell table:style-name="ce62" office:value-type="string">
            <text:p>PřFUK</text:p>
          </table:table-cell>
          <table:table-cell table:style-name="ce62" office:value-type="string">
            <text:p>doc. RNDr. Jan Suda, Ph.D.</text:p>
          </table:table-cell>
          <table:table-cell table:style-name="ce62" office:value-type="string">
            <text:p>Ekologické aspekty velikosti jaderného genomu rostlin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58" office:value-type="string">
            <text:p>Kubešová Magdalena, Mgr.</text:p>
          </table:table-cell>
          <table:table-cell table:style-name="ce161" office:value-type="float" office:value="2007">
            <text:p>2007</text:p>
          </table:table-cell>
          <table:table-cell table:style-name="ce161" office:value-type="string">
            <text:p>prezenční</text:p>
          </table:table-cell>
          <table:table-cell table:style-name="ce177"/>
          <table:table-cell table:style-name="ce177" office:value-type="string">
            <text:p>PřF UK</text:p>
          </table:table-cell>
          <table:table-cell table:style-name="ce140" office:value-type="string">
            <text:p>Mgr. Jan Suda, PhD.</text:p>
          </table:table-cell>
          <table:table-cell table:style-name="ce292" office:value-type="string">
            <text:p>Ekologické aspekty velikosti jaderného genomu rostlin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1" office:value-type="string">
            <text:p>Malíková Lenka, Mgr.</text:p>
          </table:table-cell>
          <table:table-cell table:style-name="ce163" office:value-type="float" office:value="2004">
            <text:p>2004</text:p>
          </table:table-cell>
          <table:table-cell table:style-name="ce163" office:value-type="string">
            <text:p>kombinovaná</text:p>
          </table:table-cell>
          <table:table-cell table:style-name="ce178" office:value-type="string">
            <text:p>Botanika</text:p>
          </table:table-cell>
          <table:table-cell table:style-name="ce178" office:value-type="string">
            <text:p>PřF JU</text:p>
          </table:table-cell>
          <table:table-cell table:style-name="ce142" office:value-type="string">
            <text:p>doc. RNDr. Jitka Klimešová, CSc.</text:p>
          </table:table-cell>
          <table:table-cell table:style-name="ce290" office:value-type="string">
            <text:p>Vegetativní regenerace v přírodních populacích krátkověkých druhů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58" office:value-type="string">
            <text:p>Navrátilová Lydie, Mgr.</text:p>
          </table:table-cell>
          <table:table-cell table:style-name="ce161" office:value-type="float" office:value="2007">
            <text:p>2007</text:p>
          </table:table-cell>
          <table:table-cell table:style-name="ce161" office:value-type="string">
            <text:p>prezenční</text:p>
          </table:table-cell>
          <table:table-cell table:style-name="ce177"/>
          <table:table-cell table:style-name="ce177" office:value-type="string">
            <text:p>PřF MU</text:p>
          </table:table-cell>
          <table:table-cell table:style-name="ce143" office:value-type="string">
            <text:p>Mgr. Michal Hájek, PhD.</text:p>
          </table:table-cell>
          <table:table-cell table:style-name="ce292" office:value-type="string">
            <text:p>Paleoekologická studie jesenických rašelinišť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1" office:value-type="string">
            <text:p>(Pánková) Plachá Hana, Mgr.</text:p>
          </table:table-cell>
          <table:table-cell table:style-name="ce163" office:value-type="float" office:value="2006">
            <text:p>2006</text:p>
          </table:table-cell>
          <table:table-cell table:style-name="ce163" office:value-type="string">
            <text:p>prezenční</text:p>
          </table:table-cell>
          <table:table-cell table:style-name="ce178" office:value-type="string">
            <text:p>Botanika (geobotanika)</text:p>
          </table:table-cell>
          <table:table-cell table:style-name="ce178" office:value-type="string">
            <text:p>PřF UK</text:p>
          </table:table-cell>
          <table:table-cell table:style-name="ce138" office:value-type="string">
            <text:p>Mgr. Zuzana M<text:span text:style-name="T1">ü</text:span><text:span text:style-name="T2">nzbergová, </text:span><text:span text:style-name="T2">PhD.</text:span></text:p>
          </table:table-cell>
          <table:table-cell table:style-name="ce299" office:value-type="string">
            <text:p>Aster amellus<text:span text:style-name="T2">: význam </text:span><text:span text:style-name="T2">mykorhizní symbiozy a ploidie </text:span><text:span text:style-name="T2">populací</text:span>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0" office:value-type="string">
            <text:p>Rooks Frederick, Mgr.</text:p>
          </table:table-cell>
          <table:table-cell table:style-name="ce138" office:value-type="float" office:value="2008">
            <text:p>2008</text:p>
          </table:table-cell>
          <table:table-cell table:style-name="ce60" office:value-type="string">
            <text:p>prezenční</text:p>
          </table:table-cell>
          <table:table-cell table:style-name="ce60" office:value-type="string">
            <text:p>botanika</text:p>
          </table:table-cell>
          <table:table-cell table:style-name="ce60" office:value-type="string">
            <text:p>PřF UK</text:p>
          </table:table-cell>
          <table:table-cell table:style-name="ce60" office:value-type="string">
            <text:p>doc. RNDr. Jan Suda, Ph.D.</text:p>
          </table:table-cell>
          <table:table-cell table:style-name="ce300" office:value-type="string">
            <text:p>Srovnání nezávislých polyploidních linií druhu <text:span text:style-name="T5">Campanula patula</text:span><text:span text:style-name="T2"> L.: </text:span><text:span text:style-name="T2">Opakuje se evoluce?</text:span>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1" office:value-type="string">
            <text:p>Rosenbaumová Radka, Mgr.</text:p>
          </table:table-cell>
          <table:table-cell table:style-name="ce163" office:value-type="float" office:value="2003">
            <text:p>2003</text:p>
          </table:table-cell>
          <table:table-cell table:style-name="ce163" office:value-type="string">
            <text:p>kombinovaná</text:p>
          </table:table-cell>
          <table:table-cell table:style-name="ce178" office:value-type="string">
            <text:p>Botanika</text:p>
          </table:table-cell>
          <table:table-cell table:style-name="ce178" office:value-type="string">
            <text:p>PřF UK</text:p>
          </table:table-cell>
          <table:table-cell table:style-name="ce178" office:value-type="string">
            <text:p>doc. Frntišek Krahulec, CSc.</text:p>
          </table:table-cell>
          <table:table-cell table:style-name="ce290" office:value-type="string">
            <text:p>Vliv reprodukčních způsobů při formování agamického komplexu rodu Hieracium podrodu <text:span text:style-name="T5">Pilosella</text:span>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1" office:value-type="string">
            <text:p>Sosnová Monika, Mgr.</text:p>
          </table:table-cell>
          <table:table-cell table:style-name="ce163" office:value-type="float" office:value="2006">
            <text:p>2006</text:p>
          </table:table-cell>
          <table:table-cell table:style-name="ce163" office:value-type="string">
            <text:p>prezenční</text:p>
          </table:table-cell>
          <table:table-cell table:style-name="ce178" office:value-type="string">
            <text:p>Botanika</text:p>
          </table:table-cell>
          <table:table-cell table:style-name="ce178" office:value-type="string">
            <text:p>PřF JU</text:p>
          </table:table-cell>
          <table:table-cell table:style-name="ce138" office:value-type="string">
            <text:p>doc. RNDr. Jitka Klimešová, CSc.</text:p>
          </table:table-cell>
          <table:table-cell table:style-name="ce290" office:value-type="string">
            <text:p>Ekologická omezení odnožování z kořenů u mokřadních rostlin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Strunecký Otakar, Mgr.</text:p>
          </table:table-cell>
          <table:table-cell table:style-name="ce161" office:value-type="float" office:value="2007">
            <text:p>2007</text:p>
          </table:table-cell>
          <table:table-cell table:style-name="ce161" office:value-type="string">
            <text:p>kombinovaná</text:p>
          </table:table-cell>
          <table:table-cell table:style-name="ce177"/>
          <table:table-cell table:style-name="ce177" office:value-type="string">
            <text:p>PřF JU</text:p>
          </table:table-cell>
          <table:table-cell table:style-name="ce138" office:value-type="string">
            <text:p>Ing. Josef Elster, CSc.</text:p>
          </table:table-cell>
          <table:table-cell table:style-name="ce292" office:value-type="string">
            <text:p>Klasifikace cyanobakterií a řas z cirkumpulárních oblast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1" office:value-type="string">
            <text:p>Urfus Tomáš, Mgr.</text:p>
          </table:table-cell>
          <table:table-cell table:style-name="ce163" office:value-type="float" office:value="2006">
            <text:p>2006</text:p>
          </table:table-cell>
          <table:table-cell table:style-name="ce163" office:value-type="string">
            <text:p>prezenční</text:p>
          </table:table-cell>
          <table:table-cell table:style-name="ce178" office:value-type="string">
            <text:p>Botanika (cévnaté)</text:p>
          </table:table-cell>
          <table:table-cell table:style-name="ce178" office:value-type="string">
            <text:p>PřF UK</text:p>
          </table:table-cell>
          <table:table-cell table:style-name="ce138" office:value-type="string">
            <text:p>doc. RNDr. František Krahulec, CSc.</text:p>
          </table:table-cell>
          <table:table-cell table:style-name="ce290" office:value-type="string">
            <text:p>Evoluční mechanismy a vztahy mezi taxony <text:span text:style-name="T5">Hieracium</text:span><text:span text:style-name="T4"> </text:span><text:span text:style-name="T2">subgen. </text:span><text:span text:style-name="T5">Pilosella</text:span></text:p>
          </table:table-cell>
          <table:table-cell table:number-columns-repeated="1016"/>
        </table:table-row>
        <table:table-row table:style-name="ro6">
          <table:table-cell table:style-name="ce21"/>
          <table:table-cell table:style-name="ce61" office:value-type="string">
            <text:p>Vít Petr, Mgr.</text:p>
          </table:table-cell>
          <table:table-cell table:style-name="ce163" office:value-type="float" office:value="2006">
            <text:p>2006</text:p>
          </table:table-cell>
          <table:table-cell table:style-name="ce163" office:value-type="string">
            <text:p>prezenční</text:p>
          </table:table-cell>
          <table:table-cell table:style-name="ce178" office:value-type="string">
            <text:p>Botanika (cévnaté)</text:p>
          </table:table-cell>
          <table:table-cell table:style-name="ce178" office:value-type="string">
            <text:p>PřF UK</text:p>
          </table:table-cell>
          <table:table-cell table:style-name="ce178" office:value-type="string">
            <text:p>Mgr. Jan Suda, PhD.</text:p>
          </table:table-cell>
          <table:table-cell table:style-name="ce290" office:value-type="string">
            <text:p>Conservation genetics as a tool for effective conservation measures of selected Czech endemic and critically endangered taxa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Etnologický ústav AV ČR, v.v.i.</text:p>
          </table:table-cell>
          <table:table-cell table:style-name="ce64"/>
          <table:table-cell table:style-name="ce166" table:number-columns-repeated="2"/>
          <table:table-cell table:style-name="ce258" table:number-columns-repeated="3"/>
          <table:table-cell table:style-name="ce289"/>
          <table:table-cell table:number-columns-repeated="1016"/>
        </table:table-row>
        <table:table-row table:style-name="ro3">
          <table:table-cell table:style-name="ce13"/>
          <table:table-cell table:style-name="ce65"/>
          <table:table-cell table:style-name="ce162" table:number-columns-repeated="2"/>
          <table:table-cell table:style-name="ce272" table:number-columns-repeated="3"/>
          <table:table-cell table:style-name="ce298"/>
          <table:table-cell table:number-columns-repeated="1016"/>
        </table:table-row>
        <table:table-row table:style-name="ro2">
          <table:table-cell table:style-name="ce1" office:value-type="string">
            <text:p>Filosofický <text:s/>ústav AV ČR, v.v.i.</text:p>
          </table:table-cell>
          <table:table-cell table:style-name="ce42" office:value-type="string">
            <text:p>Čadková Daniela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Komparastika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Zdeněk Hrbata, CSc.</text:p>
          </table:table-cell>
          <table:table-cell table:style-name="ce290" office:value-type="string">
            <text:p>Pojetí antiky v české literatuře 80. a 90. let 19. století a vliv evropské literatury na jeho utvářen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Černá Julie, Mgr.</text:p>
          </table:table-cell>
          <table:table-cell table:style-name="ce141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Klasická filologie, římská literatura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oc. PhDr. Eva Kuťáková, CSc.</text:p>
          </table:table-cell>
          <table:table-cell table:style-name="ce293" office:value-type="string">
            <text:p>Valerije Maximus a exemplum: cesta od Cicerova ke Quintilianov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Černý Vojtěch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 </text:p>
          </table:table-cell>
          <table:table-cell table:style-name="ce138" office:value-type="string">
            <text:p>doc. PhDr. Lenka Bobková, CSc.</text:p>
          </table:table-cell>
          <table:table-cell table:style-name="ce290" office:value-type="string">
            <text:p>Politická dezintegrace a zemská identita. Země české koruny za vlády Matyáše Korvín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6" office:value-type="string">
            <text:p>Fialová Radka, Mgr.</text:p>
          </table:table-cell>
          <table:table-cell table:style-name="ce167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67" office:value-type="string">
            <text:p>Biblická teologie</text:p>
          </table:table-cell>
          <table:table-cell table:style-name="ce142" office:value-type="string">
            <text:p>Evan. Fakulta IK Praha</text:p>
          </table:table-cell>
          <table:table-cell table:style-name="ce186" office:value-type="string">
            <text:p>doc. Jiří Mrázek, Th.D.</text:p>
          </table:table-cell>
          <table:table-cell table:style-name="ce142" office:value-type="string">
            <text:p>Justin mučedník v kontextu k trvající mateřské a rodičovské dovolené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Foltýn Dušan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 </text:p>
          </table:table-cell>
          <table:table-cell table:style-name="ce138" office:value-type="string">
            <text:p>doc. PhDr. Anna Skýbová, CSc.</text:p>
          </table:table-cell>
          <table:table-cell table:style-name="ce290" office:value-type="string">
            <text:p>Mnišské řády ve středověkých českých zemích. Typy, funkce a vnitřní uspořádání řeholních domů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Fořtová Hana, Phd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olitologie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doc. PhDr. Rudolf Kučera, CSc.</text:p>
          </table:table-cell>
          <table:table-cell table:style-name="ce290" office:value-type="string">
            <text:p>Pojem "nature" v Montesquieově myšlení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Kitzler Petr, PhDr.</text:p>
          </table:table-cell>
          <table:table-cell table:style-name="ce141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ilozofie</text:p>
          </table:table-cell>
          <table:table-cell table:style-name="ce138" office:value-type="string">
            <text:p>FF UK</text:p>
          </table:table-cell>
          <table:table-cell table:style-name="ce141" office:value-type="string">
            <text:p>prof. Lenka Karlíková, Dr.</text:p>
          </table:table-cell>
          <table:table-cell table:style-name="ce293" office:value-type="string">
            <text:p>Pojetí duše u Tertullian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Ivan Lad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ilozof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Milan Sobotka, CSc.</text:p>
          </table:table-cell>
          <table:table-cell table:style-name="ce290" office:value-type="string">
            <text:p>Metoda a subjektivita. Teorie subjektivity a problém Metody v Hegelově vědě o logi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Lánský Ondřej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hDr. Marek Hrubec, PhD.</text:p>
          </table:table-cell>
          <table:table-cell table:style-name="ce290" office:value-type="string">
            <text:p>Rovnost a pospolitost v teoriích G.A. Cohena, A. Honnetha, J. Rawls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Musílek Martin, PhD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Historické věd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osef Žemlička, drSc.</text:p>
          </table:table-cell>
          <table:table-cell table:style-name="ce290" office:value-type="string">
            <text:p>Staré Město Pražské na přelomu 14. a 15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Nodl Martin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Historie</text:p>
          </table:table-cell>
          <table:table-cell table:style-name="ce138" office:value-type="string">
            <text:p>MU</text:p>
          </table:table-cell>
          <table:table-cell table:style-name="ce138" office:value-type="string">
            <text:p>PhDr. Martin Wihoda, Ph.D.</text:p>
          </table:table-cell>
          <table:table-cell table:style-name="ce290" office:value-type="string">
            <text:p>Sociální dějiny českých a moravských středověkých měs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Peliš Michal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Logika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aroslav Peregrin, CSc.</text:p>
          </table:table-cell>
          <table:table-cell table:style-name="ce295" office:value-type="string">
            <text:p>Vyplývání v logice otázek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Petrášek Jiří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istorické vědy</text:p>
          </table:table-cell>
          <table:table-cell table:style-name="ce138" office:value-type="string">
            <text:p>FF UK</text:p>
          </table:table-cell>
          <table:table-cell table:style-name="ce261" office:value-type="string">
            <text:p>prof. PhDr. Marie Bláhová, DrSc.</text:p>
          </table:table-cell>
          <table:table-cell table:style-name="ce301" office:value-type="string">
            <text:p>Tři protihusitské polemiky Mikuláše Magni z Javora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Sarkissian Alena, Mgr.</text:p>
          </table:table-cell>
          <table:table-cell table:style-name="ce141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41" office:value-type="string">
            <text:p>Divadelní věd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rof. PhDr. Eva Stehlíková</text:p>
          </table:table-cell>
          <table:table-cell table:style-name="ce293" office:value-type="string">
            <text:p>Literární reflexe divadla pozdní antiky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9" office:value-type="string">
            <text:p>Storchová Lucie, PhD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Hstorická antropologie</text:p>
          </table:table-cell>
          <table:table-cell table:style-name="ce138" office:value-type="string">
            <text:p>FHS UK</text:p>
          </table:table-cell>
          <table:table-cell table:style-name="ce138" office:value-type="string">
            <text:p>prof. Zdeněk Beneš</text:p>
          </table:table-cell>
          <table:table-cell table:style-name="ce290" office:value-type="string">
            <text:p>Komunikační struktury českého humanism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Svoboda jan, Mgr.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ilozof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Erazim Kohák, PhD.</text:p>
          </table:table-cell>
          <table:table-cell table:style-name="ce290" office:value-type="string">
            <text:p>Možnost a meze apodiktické jistoty na základech Husserlovy Fenomenologie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2" office:value-type="string">
            <text:p>Šípová Pavlína, Mgr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ranslat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Eva Stehlíková</text:p>
          </table:table-cell>
          <table:table-cell table:style-name="ce290" office:value-type="string">
            <text:p>Překladatelská odysea Vladimíra Šrámka. K metodologii překládání klasickách řeckých autorů ve XX. Století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0" office:value-type="string">
            <text:p>Štěch Ondřej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Sociologie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hDr. Marek Hrubec, PhD.</text:p>
          </table:table-cell>
          <table:table-cell table:style-name="ce293" office:value-type="string">
            <text:p>Zkoumání sociologické teorie hodnot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9" office:value-type="string">
            <text:p>Toráčová Pavla, Mgr.</text:p>
          </table:table-cell>
          <table:table-cell table:style-name="ce138" office:value-type="float" office:value="2006">
            <text:p>2006</text:p>
          </table:table-cell>
          <table:table-cell table:style-name="ce141" office:value-type="string">
            <text:p>kombinovaná</text:p>
          </table:table-cell>
          <table:table-cell table:style-name="ce138" office:value-type="string">
            <text:p>Filozof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RNDr. Josef Moural, CSc.</text:p>
          </table:table-cell>
          <table:table-cell table:style-name="ce290" office:value-type="string">
            <text:p>Naturalizace vědomí a smysl subjektivit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Žůrek Václav, Mgr.</text:p>
          </table:table-cell>
          <table:table-cell table:style-name="ce138" office:value-type="float" office:value="2007">
            <text:p>2007</text:p>
          </table:table-cell>
          <table:table-cell table:style-name="ce138" table:number-columns-repeated="3"/>
          <table:table-cell table:style-name="ce138" office:value-type="string">
            <text:p>doc. PhDr. Martin Nejedlý, Dr.</text:p>
          </table:table-cell>
          <table:table-cell table:style-name="ce290" office:value-type="string">
            <text:p>Využívání historických motivů v panovnické legitimizaci (francouzsko-česká komparace)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Vršecká Kateřina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orie a dějiny divadla, filmu a audiovizuální kultury</text:p>
          </table:table-cell>
          <table:table-cell table:style-name="ce138" office:value-type="string">
            <text:p>FF MU Brno</text:p>
          </table:table-cell>
          <table:table-cell table:style-name="ce138" office:value-type="string">
            <text:p>prof. PhDr. Eva Stehlíková</text:p>
          </table:table-cell>
          <table:table-cell table:style-name="ce290" office:value-type="string">
            <text:p>Scénická poznámka latinského dramatu</text:p>
          </table:table-cell>
          <table:table-cell table:number-columns-repeated="1016"/>
        </table:table-row>
        <table:table-row table:style-name="ro6">
          <table:table-cell table:style-name="ce1" office:value-type="string">
            <text:p>Fyzikální ústav AV ČR, v.v.i.</text:p>
          </table:table-cell>
          <table:table-cell table:style-name="ce67" office:value-type="string">
            <text:p>Augustinský Pavel, Mgr.</text:p>
          </table:table-cell>
          <table:table-cell table:style-name="ce142" office:value-type="float" office:value="2005">
            <text:p>2005</text:p>
          </table:table-cell>
          <table:table-cell table:style-name="ce186" office:value-type="string">
            <text:p>prezenční</text:p>
          </table:table-cell>
          <table:table-cell table:style-name="ce142" office:value-type="string">
            <text:p>F1- Teoretick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rof. RNDr. Václav Janiš, DrSc.</text:p>
          </table:table-cell>
          <table:table-cell table:style-name="ce294" office:value-type="string">
            <text:p>Stabilita Fermiho kapaliny vůči dynamickým fluktuacím v silně korelovaných elektronových systémech 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68" office:value-type="string">
            <text:p>Babchenko Oleg, Ing.</text:p>
          </table:table-cell>
          <table:table-cell table:style-name="ce168" office:value-type="float" office:value="2007">
            <text:p>2007</text:p>
          </table:table-cell>
          <table:table-cell table:style-name="ce168" office:value-type="string">
            <text:p>prezenční</text:p>
          </table:table-cell>
          <table:table-cell table:style-name="ce168" office:value-type="string">
            <text:p>Inženýrství pevných látek</text:p>
          </table:table-cell>
          <table:table-cell table:style-name="ce168" office:value-type="string">
            <text:p>FJFI ČVUT</text:p>
          </table:table-cell>
          <table:table-cell table:style-name="ce142" office:value-type="string">
            <text:p>prof. Z. Bryknar, CSc.; RNDr. M. Vaněček, CSc. (<text:span text:style-name="T4">K</text:span><text:span text:style-name="T2">)</text:span></text:p>
          </table:table-cell>
          <table:table-cell table:style-name="ce302" office:value-type="string">
            <text:p>Příprava a charakterizace vybraných uhlíkových nanostruktur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69" office:value-type="string">
            <text:p>Bartošík Miroslav, Ing.</text:p>
          </table:table-cell>
          <table:table-cell table:style-name="ce169" office:value-type="float" office:value="2003">
            <text:p>2003</text:p>
          </table:table-cell>
          <table:table-cell table:style-name="ce252" office:value-type="string">
            <text:p>prezenční</text:p>
          </table:table-cell>
          <table:table-cell table:style-name="ce169" office:value-type="string">
            <text:p>Fyzikální a materiálové inženýrství</text:p>
          </table:table-cell>
          <table:table-cell table:style-name="ce169" office:value-type="string">
            <text:p>FSI VUT </text:p>
          </table:table-cell>
          <table:table-cell table:style-name="ce169" office:value-type="string">
            <text:p>Ing. Vladimír Cháb, CSc.; doc. RNDr. Tomáš Šikola, CSc. (<text:span text:style-name="T4">K</text:span><text:span text:style-name="T2">)</text:span></text:p>
          </table:table-cell>
          <table:table-cell table:style-name="ce303" office:value-type="string">
            <text:p>Mikroskopie povrchů a nanotechnologie pomocí SPM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0" office:value-type="string">
            <text:p>Bartůšková Lucie, Mgr.</text:p>
          </table:table-cell>
          <table:table-cell table:style-name="ce142" office:value-type="float" office:value="2002">
            <text:p>2002</text:p>
          </table:table-cell>
          <table:table-cell table:style-name="ce252" office:value-type="string">
            <text:p>prezenční</text:p>
          </table:table-cell>
          <table:table-cell table:style-name="ce142" office:value-type="string">
            <text:p>Optika a optoelektro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Dušek M.,RNDr.Ph.D.; Soubusta J. (<text:span text:style-name="T4">K</text:span><text:span text:style-name="T2">)</text:span></text:p>
          </table:table-cell>
          <table:table-cell table:style-name="ce294" office:value-type="string">
            <text:p>Kvantově optické experimenty v kvantové teorii informac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1" office:value-type="string">
            <text:p>Berta Milan, Mgr.</text:p>
          </table:table-cell>
          <table:table-cell table:style-name="ce142" office:value-type="float" office:value="2005">
            <text:p>2005</text:p>
          </table:table-cell>
          <table:table-cell table:style-name="ce186" office:value-type="string">
            <text:p>prezenční</text:p>
          </table:table-cell>
          <table:table-cell table:style-name="ce142" office:value-type="string">
            <text:p>Kvantová optika a optoelektron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gr. Filip Kadlec, PhD.; doc. Dr. Norbert Klein (<text:span text:style-name="T4">K</text:span><text:span text:style-name="T2">)</text:span></text:p>
          </table:table-cell>
          <table:table-cell table:style-name="ce294" office:value-type="string">
            <text:p>Vývoj a využití zobrazovacích metod v blízkém poli v THz spektrální oblast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2" office:value-type="string">
            <text:p>Bittner Michal, Mg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Fyzika plazmatu a ionizovaných prostředí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Jan Wild, CSc.; Ing. Libor Juha, CSc. (<text:span text:style-name="T4">K</text:span><text:span text:style-name="T2">)</text:span></text:p>
          </table:table-cell>
          <table:table-cell table:style-name="ce294" office:value-type="string">
            <text:p><text:s text:c="4"/>Ablace materiálů fokusovaným zářením XUV laser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3" office:value-type="string">
            <text:p><text:s/>Bazalová Magdaléna, Ing.</text:p>
          </table:table-cell>
          <table:table-cell table:style-name="ce143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V. Vrba, CSc.</text:p>
          </table:table-cell>
          <table:table-cell table:style-name="ce287" office:value-type="string">
            <text:p>Analýza dat z pixelových detektorů ozářených svazky částic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68" office:value-type="string">
            <text:p>Cihelka Jaroslav, Mgr.</text:p>
          </table:table-cell>
          <table:table-cell table:style-name="ce168" office:value-type="float" office:value="2004">
            <text:p>2004</text:p>
          </table:table-cell>
          <table:table-cell table:style-name="ce168" office:value-type="string">
            <text:p>prezenční</text:p>
          </table:table-cell>
          <table:table-cell table:style-name="ce168" office:value-type="string">
            <text:p>Fyzikální chemie</text:p>
          </table:table-cell>
          <table:table-cell table:style-name="ce168" office:value-type="string">
            <text:p>PřF UK</text:p>
          </table:table-cell>
          <table:table-cell table:style-name="ce168" office:value-type="string">
            <text:p>Doc.RNDr.Svatopluk Civiš, CSc.; Ing. Libor Juha, CSc. (<text:span text:style-name="T4">K</text:span><text:span text:style-name="T2">)</text:span></text:p>
          </table:table-cell>
          <table:table-cell table:style-name="ce302" office:value-type="string">
            <text:p>Laserová spektroskopie atmosféry a plazmatu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2" office:value-type="string">
            <text:p>Civiš Martin, Mgr.</text:p>
          </table:table-cell>
          <table:table-cell table:style-name="ce142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Životní prostředí 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. Hovorka,PhD., Ing. L. Juha,CSc.(<text:span text:style-name="T4">K</text:span><text:span text:style-name="T2">)</text:span></text:p>
          </table:table-cell>
          <table:table-cell table:style-name="ce294" office:value-type="string">
            <text:p>Vlastnosti a šíření různých druhů atmosférických aerosol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2" office:value-type="string">
            <text:p>Čtvrtlík Radim, Mgr.</text:p>
          </table:table-cell>
          <table:table-cell table:style-name="ce142" office:value-type="float" office:value="2005">
            <text:p>2005</text:p>
          </table:table-cell>
          <table:table-cell table:style-name="ce252" office:value-type="string">
            <text:p>prezenční</text:p>
          </table:table-cell>
          <table:table-cell table:style-name="ce142" office:value-type="string">
            <text:p>Aplikovaná fyz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Hrabovský M.,prof.RNDr.DrSc.</text:p>
          </table:table-cell>
          <table:table-cell table:style-name="ce294" office:value-type="string">
            <text:p>Fyzikální vlastnosti tenkých vrstev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72" office:value-type="string">
            <text:p>Divoký Martin, Ing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elektronika</text:p>
          </table:table-cell>
          <table:table-cell table:style-name="ce142" office:value-type="string">
            <text:p>ČVUT, FJFI</text:p>
          </table:table-cell>
          <table:table-cell table:style-name="ce142" office:value-type="string">
            <text:p>Prof.Ing. Václav Kubeček, DrSc.; Mgr. Petr. Straka, Dr. (<text:span text:style-name="T4">K</text:span><text:span text:style-name="T2">)</text:span></text:p>
          </table:table-cell>
          <table:table-cell table:style-name="ce294" office:value-type="string">
            <text:p>Disperzní systémy pro velmi krátké optické impulsy</text:p>
          </table:table-cell>
          <table:table-cell table:number-columns-repeated="1016"/>
        </table:table-row>
        <table:table-row table:style-name="ro8">
          <table:table-cell table:style-name="ce2"/>
          <table:table-cell table:style-name="ce72" office:value-type="string">
            <text:p>Dostál Jan, Ing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elektronika</text:p>
          </table:table-cell>
          <table:table-cell table:style-name="ce142" office:value-type="string">
            <text:p>ČVUT, FJFI</text:p>
          </table:table-cell>
          <table:table-cell table:style-name="ce142" office:value-type="string">
            <text:p>Prof. Ing. Václav Kubeček, DrSc.; RNDr. Hana Turčičová,CSc.(<text:span text:style-name="T4">K</text:span><text:span text:style-name="T2">)</text:span></text:p>
          </table:table-cell>
          <table:table-cell table:style-name="ce304" office:value-type="string">
            <text:p>Studium generace utrakrátkých vysokovýkonných laserových impulzů prostřednictvím parametrických procesů v nelineárních dvojlomných krystalech čerpaných jódovým fotodisociačním laserem 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71" office:value-type="string">
            <text:p>Drahokoupil Jan, Ing.</text:p>
          </table:table-cell>
          <table:table-cell table:style-name="ce142" office:value-type="float" office:value="2004">
            <text:p>2004</text:p>
          </table:table-cell>
          <table:table-cell table:style-name="ce186" office:value-type="string">
            <text:p>prezenční 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ČVUT FJFI</text:p>
          </table:table-cell>
          <table:table-cell table:style-name="ce142" office:value-type="string">
            <text:p>Doc. Ing. N. Ganev, CSc.; Ing.Marian Čerňanský,CSc. (<text:span text:style-name="T4">K</text:span><text:span text:style-name="T2">)</text:span></text:p>
          </table:table-cell>
          <table:table-cell table:style-name="ce294" office:value-type="string">
            <text:p>Fyzikální interpretace profilů difrakčních lini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4" office:value-type="string">
            <text:p>Fejfarová Karla, Mgr.</text:p>
          </table:table-cell>
          <table:table-cell table:style-name="ce170" office:value-type="float" office:value="2002">
            <text:p>2002</text:p>
          </table:table-cell>
          <table:table-cell table:style-name="ce253" office:value-type="string">
            <text:p>kombinované</text:p>
          </table:table-cell>
          <table:table-cell table:style-name="ce170" office:value-type="string">
            <text:p>Anorganická chemie</text:p>
          </table:table-cell>
          <table:table-cell table:style-name="ce170" office:value-type="string">
            <text:p>PřF UK</text:p>
          </table:table-cell>
          <table:table-cell table:style-name="ce170" office:value-type="string">
            <text:p>Doc. RNDr. Zdeněk Mička; RNDr. Jan Fábry, CSc. (<text:span text:style-name="T4">K</text:span><text:span text:style-name="T2">)</text:span></text:p>
          </table:table-cell>
          <table:table-cell table:style-name="ce305" office:value-type="string">
            <text:p>Struktura látek s významnými fyzikálními vlastnostmi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71" office:value-type="string">
            <text:p>Fekete Ladislav, Mgr.</text:p>
          </table:table-cell>
          <table:table-cell table:style-name="ce142" office:value-type="float" office:value="2004">
            <text:p>2004</text:p>
          </table:table-cell>
          <table:table-cell table:style-name="ce135" office:value-type="string">
            <text:p>kombinované</text:p>
          </table:table-cell>
          <table:table-cell table:style-name="ce142" office:value-type="string">
            <text:p>Kvantová optika a optoelektron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Petr Kužel, PhD.; (<text:span text:style-name="T4">K:</text:span><text:span text:style-name="T2"> </text:span><text:span text:style-name="T2">Mgr. Filip Kadlec, PhD.; </text:span><text:span text:style-name="T2">RNDr.A. Fejfar,CSc.)</text:span></text:p>
          </table:table-cell>
          <table:table-cell table:style-name="ce294" office:value-type="string">
            <text:p>Studium ultrarychlé dynamiky nosičů v polovodičích pomocí časově-rozlišené terahertzové spektroskopie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75" office:value-type="string">
            <text:p>Fučíková Anna</text:p>
          </table:table-cell>
          <table:table-cell table:style-name="ce171" office:value-type="float" office:value="2007">
            <text:p>2007</text:p>
          </table:table-cell>
          <table:table-cell table:style-name="ce254"/>
          <table:table-cell table:style-name="ce169" office:value-type="string">
            <text:p>Biofyzika, chemická a makromolekul. fyz.</text:p>
          </table:table-cell>
          <table:table-cell table:style-name="ce171" office:value-type="string">
            <text:p>MFF UK</text:p>
          </table:table-cell>
          <table:table-cell table:style-name="ce171" office:value-type="string">
            <text:p>doc. RNDr. Jan valenta, PhD., kon.: prof. RNDr. Ivan Pelant, DrSc.</text:p>
          </table:table-cell>
          <table:table-cell table:style-name="ce306" office:value-type="string">
            <text:p>Bioaplikace nanostrukturních materiál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1" office:value-type="string">
            <text:p>Goian Veronica, Mgr.</text:p>
          </table:table-cell>
          <table:table-cell table:style-name="ce142" office:value-type="float" office:value="2007">
            <text:p>2007</text:p>
          </table:table-cell>
          <table:table-cell table:style-name="ce186" office:value-type="string">
            <text:p>prezenční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Stanislav Kamba, CSc.</text:p>
          </table:table-cell>
          <table:table-cell table:style-name="ce294" office:value-type="string">
            <text:p>Studium magnetodielektrického jevu v multiferoikach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67" office:value-type="string">
            <text:p>Hadač Jan, Ing.</text:p>
          </table:table-cell>
          <table:table-cell table:style-name="ce143" office:value-type="float" office:value="2005">
            <text:p>2005</text:p>
          </table:table-cell>
          <table:table-cell table:style-name="ce135" office:value-type="string">
            <text:p>kombinované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ČVUT FJFI</text:p>
          </table:table-cell>
          <table:table-cell table:style-name="ce143" office:value-type="string">
            <text:p>RNDr. Zdeněk Janů, CSc.</text:p>
          </table:table-cell>
          <table:table-cell table:style-name="ce287" office:value-type="string">
            <text:p>Studium transportu v materiálech se superstrukturou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6" office:value-type="string">
            <text:p>Halenka Viktor, Mgr.</text:p>
          </table:table-cell>
          <table:table-cell table:style-name="ce143" office:value-type="float" office:value="2007">
            <text:p>2007</text:p>
          </table:table-cell>
          <table:table-cell table:style-name="ce255" office:value-type="string">
            <text:p>prezenční</text:p>
          </table:table-cell>
          <table:table-cell table:style-name="ce143" office:value-type="string">
            <text:p>Aplikovaná fyz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prof. RNDr. M. Hrabovský,DrSc.</text:p>
          </table:table-cell>
          <table:table-cell table:style-name="ce287" office:value-type="string">
            <text:p>Vlastnosti technologie přípravy a užitná optimalizace nanopovrch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1" office:value-type="string">
            <text:p>Havlová Vendula, Ing.</text:p>
          </table:table-cell>
          <table:table-cell table:style-name="ce142" office:value-type="float" office:value="2003">
            <text:p>2003</text:p>
          </table:table-cell>
          <table:table-cell table:style-name="ce186" office:value-type="string">
            <text:p>kombinovaná</text:p>
          </table:table-cell>
          <table:table-cell table:style-name="ce142" office:value-type="string">
            <text:p>Fyzikální metalurgie a mezní stavy materiálu</text:p>
          </table:table-cell>
          <table:table-cell table:style-name="ce142" office:value-type="string">
            <text:p>VŠCHT Praha</text:p>
          </table:table-cell>
          <table:table-cell table:style-name="ce142" office:value-type="string">
            <text:p>Doc. Ing. Pavel Lejček, DrSc.</text:p>
          </table:table-cell>
          <table:table-cell table:style-name="ce294" office:value-type="string">
            <text:p>Migrace hranic zrn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70" office:value-type="string">
            <text:p>Hamar Martin,RNDr.</text:p>
          </table:table-cell>
          <table:table-cell table:style-name="ce142" office:value-type="float" office:value="2002">
            <text:p>2002</text:p>
          </table:table-cell>
          <table:table-cell table:style-name="ce252" office:value-type="string">
            <text:p>prezenční</text:p>
          </table:table-cell>
          <table:table-cell table:style-name="ce142" office:value-type="string">
            <text:p>Optika a optoelektro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Dušek M.,RNDr.Ph.D.; RNDr. O. Haderka, PhD. (<text:span text:style-name="T4">K</text:span><text:span text:style-name="T2">)</text:span></text:p>
          </table:table-cell>
          <table:table-cell table:style-name="ce294" office:value-type="string">
            <text:p>Experimentální studium pulsně čerpané parametrické konverze a detekce kvantových stavů světla.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70" office:value-type="string">
            <text:p>Hejbal Jiří, Ing.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atematická fyz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rof. J. Chýla, CSc.</text:p>
          </table:table-cell>
          <table:table-cell table:style-name="ce287" office:value-type="string">
            <text:p>Struktura fotonu v rámci QCD</text:p>
          </table:table-cell>
          <table:table-cell table:number-columns-repeated="1016"/>
        </table:table-row>
        <table:table-row table:style-name="ro8">
          <table:table-cell table:style-name="ce2"/>
          <table:table-cell table:style-name="ce76" office:value-type="string">
            <text:p>Havránek Vítězslav, RNDr. Ing.</text:p>
          </table:table-cell>
          <table:table-cell table:style-name="ce143" office:value-type="float" office:value="2000">
            <text:p>2000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Aplikovaná fyz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prof. RNDr. M. Hrabovský, DrSc.; (<text:span text:style-name="T4">K:</text:span><text:span text:style-name="T2"> prof. RNDr. Ing. J. </text:span><text:span text:style-name="T2">Pospíšil,DrSc.; RNDr. P. </text:span><text:span text:style-name="T2">Schovánek)</text:span></text:p>
          </table:table-cell>
          <table:table-cell table:style-name="ce287" office:value-type="string">
            <text:p>Některé nové aspekty hodnocení zobrazovacích optických soustav.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8" office:value-type="string">
            <text:p>Holovský Jakub, Mgr.</text:p>
          </table:table-cell>
          <table:table-cell table:style-name="ce168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68" office:value-type="string">
            <text:p>Kvantová optika a optoelektronika</text:p>
          </table:table-cell>
          <table:table-cell table:style-name="ce168" office:value-type="string">
            <text:p>MFF UK</text:p>
          </table:table-cell>
          <table:table-cell table:style-name="ce168" office:value-type="string">
            <text:p>RNDr. Milan Vaněček, CSc., Ing. Aleš Poruba, PhD.(<text:span text:style-name="T4">K</text:span><text:span text:style-name="T2">)</text:span></text:p>
          </table:table-cell>
          <table:table-cell table:style-name="ce302" office:value-type="string">
            <text:p>Křemíkové sluneční články: experimentální studium a modelování základních materiálových parametrů</text:p>
          </table:table-cell>
          <table:table-cell table:number-columns-repeated="1016"/>
        </table:table-row>
        <table:table-row table:style-name="ro8">
          <table:table-cell table:style-name="ce2"/>
          <table:table-cell table:style-name="ce70" office:value-type="string">
            <text:p>Homer Pavel, Ing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řesná mechanika a optika</text:p>
          </table:table-cell>
          <table:table-cell table:style-name="ce142" office:value-type="string">
            <text:p>FS ČVUT</text:p>
          </table:table-cell>
          <table:table-cell table:style-name="ce142" office:value-type="string">
            <text:p/>
            <text:p>Doc.Ing. Bernard Jaroslav CSc.; Ing. Bedřich Rus, PhD. (<text:span text:style-name="T4">K</text:span><text:span text:style-name="T2">)</text:span></text:p>
          </table:table-cell>
          <table:table-cell table:style-name="ce294" office:value-type="string">
            <text:p>Vývoj detektoru vlnoplochy rentgenového svazku s výstupem na fázový korektor 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0" office:value-type="string">
            <text:p>Horváth Pavel, Mgr., po přerušení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Aplikovaná fyz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Hrabovský M.,prof.RNDr.DrSc.</text:p>
          </table:table-cell>
          <table:table-cell table:style-name="ce294" office:value-type="string">
            <text:p>Statistické vlastnosti polí koherenční zrnitosti.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0" office:value-type="string">
            <text:p>Hromčíková Hana, Mgr.</text:p>
          </table:table-cell>
          <table:table-cell table:style-name="ce172" office:value-type="float" office:value="2003">
            <text:p>2003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Biofyzika, chemická a makromolekul. fyz.</text:p>
          </table:table-cell>
          <table:table-cell table:style-name="ce172" office:value-type="string">
            <text:p>MFF UK</text:p>
          </table:table-cell>
          <table:table-cell table:style-name="ce172" office:value-type="string">
            <text:p>RNDr. M. Lokajíček, Dr.Sc.</text:p>
          </table:table-cell>
          <table:table-cell table:style-name="ce307" office:value-type="string">
            <text:p>Modelování radiobiolog. mechan. v buňkách a tkáních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2" office:value-type="string">
            <text:p>Hýbl Ondřej, Mgr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fyz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Pavlíček P.,RNDr.Ph.D.; Mgr. P. Šmíd (<text:span text:style-name="T4">K</text:span><text:span text:style-name="T2">)</text:span></text:p>
          </table:table-cell>
          <table:table-cell table:style-name="ce294" office:value-type="string">
            <text:p>Měření tvaru předmětu pomocí interferometrie v bílém světle se spektrálním rozkladem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1" office:value-type="string">
            <text:p>Chagovets Tymofiy, Mgr.</text:p>
          </table:table-cell>
          <table:table-cell table:style-name="ce142" office:value-type="float" office:value="2003">
            <text:p>2003</text:p>
          </table:table-cell>
          <table:table-cell table:style-name="ce186" office:value-type="string">
            <text:p>řádná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RNDr. Ladislav Skrbek, DrSc.</text:p>
          </table:table-cell>
          <table:table-cell table:style-name="ce294" office:value-type="string">
            <text:p>Stabilita proudění supratekutého He I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8" office:value-type="string">
            <text:p>Chalupský Jaromír, Mgr.</text:p>
          </table:table-cell>
          <table:table-cell table:style-name="ce168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68" office:value-type="string">
            <text:p>Fyzikální inženýrství</text:p>
          </table:table-cell>
          <table:table-cell table:style-name="ce168" office:value-type="string">
            <text:p>FJFI ČVUT</text:p>
          </table:table-cell>
          <table:table-cell table:style-name="ce168" office:value-type="string">
            <text:p>Ing. J. Kuba,PhD., Ing. L. Juha,CSc.(<text:span text:style-name="T4">K</text:span><text:span text:style-name="T2">)</text:span></text:p>
          </table:table-cell>
          <table:table-cell table:style-name="ce302" office:value-type="string">
            <text:p>Charakterizace svazků rtg laserů různých typů pro jejich využití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71" office:value-type="string">
            <text:p>Ignácová Silvie, Ing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kombinované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ČVUT FJFI</text:p>
          </table:table-cell>
          <table:table-cell table:style-name="ce142" office:value-type="string">
            <text:p>Doc. RNDr. Miroslav Karlík, CSc.; RNDr. Václav Novák, CSc. (<text:span text:style-name="T4">K</text:span><text:span text:style-name="T2">)</text:span></text:p>
          </table:table-cell>
          <table:table-cell table:style-name="ce294" office:value-type="string">
            <text:p>Studium monokrystalů martenzitických fází ve slitinách s tvarovou pamě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2" office:value-type="string">
            <text:p>Jakubczak Krzysztof, Ing.</text:p>
          </table:table-cell>
          <table:table-cell table:style-name="ce142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doc.Ing.L.Pína,DrSc., Ing.T. Mocek,PhD.(<text:span text:style-name="T4">K</text:span><text:span text:style-name="T2">)</text:span></text:p>
          </table:table-cell>
          <table:table-cell table:style-name="ce294" office:value-type="string">
            <text:p>Koherentní zdroje měkkého rtg záření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77" office:value-type="string">
            <text:p>Jeřábek Petr, Mgr.</text:p>
          </table:table-cell>
          <table:table-cell table:style-name="ce172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72" office:value-type="string">
            <text:p>Optika a optoelektronika</text:p>
          </table:table-cell>
          <table:table-cell table:style-name="ce172" office:value-type="string">
            <text:p>PřF UP</text:p>
          </table:table-cell>
          <table:table-cell table:style-name="ce172" office:value-type="string">
            <text:p>Peřina J.,prof.RNDr.DrSc.</text:p>
          </table:table-cell>
          <table:table-cell table:style-name="ce307" office:value-type="string">
            <text:p>Kvantový Zenonův jev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0" office:value-type="string">
            <text:p>Juránek Vojtěch, Ing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rof. J. Chýla, CSc.</text:p>
          </table:table-cell>
          <table:table-cell table:style-name="ce294" office:value-type="string">
            <text:p>Monte Carlo simulace sážek elementárních částic pro experiment Atlas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68" office:value-type="string">
            <text:p>Kaman Ondrej, Ing., Mgr.</text:p>
          </table:table-cell>
          <table:table-cell table:style-name="ce168" office:value-type="float" office:value="2006">
            <text:p>2006</text:p>
          </table:table-cell>
          <table:table-cell table:style-name="ce186" office:value-type="string">
            <text:p>prezenční</text:p>
          </table:table-cell>
          <table:table-cell table:style-name="ce168" office:value-type="string">
            <text:p>Anorganická chemie</text:p>
          </table:table-cell>
          <table:table-cell table:style-name="ce168" office:value-type="string">
            <text:p>PřF UK</text:p>
          </table:table-cell>
          <table:table-cell table:style-name="ce168" office:value-type="string">
            <text:p>doc. RNDr. David Havlíček,CSc., doc. Ing. E. Pollert,DrSc. (<text:span text:style-name="T4">K</text:span><text:span text:style-name="T2">)</text:span></text:p>
          </table:table-cell>
          <table:table-cell table:style-name="ce302" office:value-type="string">
            <text:p>Nanohybridní magnetické nanočástice pro aplikace v medicín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0" office:value-type="string">
            <text:p>Kárová Tatiana</text:p>
          </table:table-cell>
          <table:table-cell table:style-name="ce142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ubjadern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J. Řídký</text:p>
          </table:table-cell>
          <table:table-cell table:style-name="ce294" office:value-type="string">
            <text:p>Inklinovaná sprška a vysokoenergetická neutrina v projektu Pierra Augera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70" office:value-type="string">
            <text:p>Kašpar Jan, Mgr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ubjadern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V.Kundrát,DrSc.; <text:s/>RNDr.M.Lokajíček,DrSc.<text:span text:style-name="T4">K</text:span></text:p>
          </table:table-cell>
          <table:table-cell table:style-name="ce294" office:value-type="string">
            <text:p>Difrakční procesy při vys.energiích - Experiment TOTEM</text:p>
          </table:table-cell>
          <table:table-cell table:number-columns-repeated="1016"/>
        </table:table-row>
        <table:table-row table:style-name="ro8">
          <table:table-cell table:style-name="ce15"/>
          <table:table-cell table:style-name="ce70" office:value-type="string">
            <text:p>Kempa Martin, Mgr.</text:p>
          </table:table-cell>
          <table:table-cell table:style-name="ce142" office:value-type="float" office:value="2003">
            <text:p>2003</text:p>
          </table:table-cell>
          <table:table-cell table:style-name="ce135" office:value-type="string">
            <text:p>kombinované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Jan Petzelt, DrSc. (<text:span text:style-name="T4">K:</text:span><text:span text:style-name="T2"> </text:span><text:span text:style-name="T2">dr. Jiří Hlinka,PhD.; dr. Petr </text:span><text:span text:style-name="T2">Kužel,PhD.; RNDr. Stanislav </text:span><text:span text:style-name="T2">Kamba,CSc.) </text:span></text:p>
          </table:table-cell>
          <table:table-cell table:style-name="ce294" office:value-type="string">
            <text:p>Mřížková dynamika relaxačních feroelektrik</text:p>
          </table:table-cell>
          <table:table-cell table:number-columns-repeated="1016"/>
        </table:table-row>
        <table:table-row table:style-name="ro3">
          <table:table-cell table:style-name="ce15"/>
          <table:table-cell table:style-name="ce70" office:value-type="string">
            <text:p>Ondřej Kepka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ubjadern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A. Kupčo</text:p>
          </table:table-cell>
          <table:table-cell table:style-name="ce294" office:value-type="string">
            <text:p>Difrakční procesy v experimentu ATLAS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67" office:value-type="string">
            <text:p>Klíč Antonín, Mgr.</text:p>
          </table:table-cell>
          <table:table-cell table:style-name="ce143" office:value-type="float" office:value="2005">
            <text:p>2005</text:p>
          </table:table-cell>
          <table:table-cell table:style-name="ce135" office:value-type="string">
            <text:p>kombinované</text:p>
          </table:table-cell>
          <table:table-cell table:style-name="ce143" office:value-type="string">
            <text:p>F1- Teoretická fyz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Prof. RNDr. Václav Janiš, DrSc.</text:p>
          </table:table-cell>
          <table:table-cell table:style-name="ce287" office:value-type="string">
            <text:p>Hierarchická řešení a struktura parametrů uspořádání v teorii středního pole pro spinová skla a příbuzné materiály</text:p>
          </table:table-cell>
          <table:table-cell table:number-columns-repeated="1016"/>
        </table:table-row>
        <table:table-row table:style-name="ro3">
          <table:table-cell table:style-name="ce15"/>
          <table:table-cell table:style-name="ce78" office:value-type="string">
            <text:p>Kocourek Tomáš, Ing.</text:p>
          </table:table-cell>
          <table:table-cell table:style-name="ce173" office:value-type="float" office:value="2004">
            <text:p>2004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Fyz. elektron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Ing.Miroslav Jelínek,DrSc.</text:p>
          </table:table-cell>
          <table:table-cell table:style-name="ce294" office:value-type="string">
            <text:p>Tenké vrstvy pro lékařské aplikace</text:p>
          </table:table-cell>
          <table:table-cell table:number-columns-repeated="1016"/>
        </table:table-row>
        <table:table-row table:style-name="ro8">
          <table:table-cell table:style-name="ce15"/>
          <table:table-cell table:style-name="ce77" office:value-type="string">
            <text:p>Kocourková Gabriela, Ing.</text:p>
          </table:table-cell>
          <table:table-cell table:style-name="ce172" office:value-type="float" office:value="2003">
            <text:p>2003</text:p>
          </table:table-cell>
          <table:table-cell table:style-name="ce172" office:value-type="string">
            <text:p>prezenční <text:s text:c="2"/>t. č. přerušeno</text:p>
          </table:table-cell>
          <table:table-cell table:style-name="ce172" office:value-type="string">
            <text:p>Fyzikální elektronika</text:p>
          </table:table-cell>
          <table:table-cell table:style-name="ce172" office:value-type="string">
            <text:p>ČVUT, FJFI</text:p>
          </table:table-cell>
          <table:table-cell table:style-name="ce172" office:value-type="string">
            <text:p>Prof. Ing. Václav Kubeček, DrSc.; RNDr. Hana Turčičová,CSc. (<text:span text:style-name="T4">K</text:span><text:span text:style-name="T2">)</text:span></text:p>
          </table:table-cell>
          <table:table-cell table:style-name="ce308" office:value-type="string">
            <text:p>Studium generace utrakrátkých vysokovýkonných laserových impulzů prostřednictvím parametrických procesů v nelineárních dvojlomných krystalech čerpaných jódovým fotodisociačním laserem 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79" office:value-type="string">
            <text:p>Kohout Michal, Ing.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Fyz.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rof.Ing..Zdeněk Bryknar,CSc.; Mgr. Zdeněk Hubička, PhD. (<text:span text:style-name="T4">K</text:span><text:span text:style-name="T2">)</text:span></text:p>
          </table:table-cell>
          <table:table-cell table:style-name="ce294" office:value-type="string">
            <text:p>Technologie tenkých vrstev a studium jejich vlastností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70" office:value-type="string">
            <text:p>Kolář Karel, Mg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ubjadern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rof. J. Chýla, CSc.</text:p>
          </table:table-cell>
          <table:table-cell table:style-name="ce294" office:value-type="string">
            <text:p>Vyšší řády poruchové kvantové chromodynamiky v rámci Monte Carlo generátorů srážek elementárních částic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69" office:value-type="string">
            <text:p><text:s/>Kostelník Petr, Ing.</text:p>
          </table:table-cell>
          <table:table-cell table:style-name="ce169" office:value-type="float" office:value="2003">
            <text:p>2003</text:p>
          </table:table-cell>
          <table:table-cell table:style-name="ce252" office:value-type="string">
            <text:p>prezenčí</text:p>
          </table:table-cell>
          <table:table-cell table:style-name="ce169" office:value-type="string">
            <text:p>Fyzikální a materiálové inženýrství</text:p>
          </table:table-cell>
          <table:table-cell table:style-name="ce169" office:value-type="string">
            <text:p>FSI VUT </text:p>
          </table:table-cell>
          <table:table-cell table:style-name="ce169" office:value-type="string">
            <text:p>Ing. Vladimír Cháb, CSc.; doc. RNDr. Tomáš Šikola, CSc. (<text:span text:style-name="T4">K</text:span><text:span text:style-name="T2">)</text:span></text:p>
          </table:table-cell>
          <table:table-cell table:style-name="ce303" office:value-type="string">
            <text:p>Určování struktury povrchů pevných látek metodou LEED a STM/AFM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69" office:value-type="string">
            <text:p>Kova<text:span text:style-name="T1">ľ</text:span><text:span text:style-name="T2"> Tomáš, Mgr.</text:span></text:p>
          </table:table-cell>
          <table:table-cell table:style-name="ce169" office:value-type="float" office:value="2007">
            <text:p>2007</text:p>
          </table:table-cell>
          <table:table-cell table:style-name="ce252" office:value-type="string">
            <text:p>prezenční</text:p>
          </table:table-cell>
          <table:table-cell table:style-name="ce169" office:value-type="string">
            <text:p>Biofyzika, chemická a makromolekul. fyz.</text:p>
          </table:table-cell>
          <table:table-cell table:style-name="ce169" office:value-type="string">
            <text:p>UK</text:p>
          </table:table-cell>
          <table:table-cell table:style-name="ce169" office:value-type="string">
            <text:p>Ing. Jan Dohnálek, PhD.</text:p>
          </table:table-cell>
          <table:table-cell table:style-name="ce303" office:value-type="string">
            <text:p>Interakce polymerních a nízkomolekulárních ligandů s proteiny. Rentgenová strukturní analýza a výpočetní charakterizace.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80" office:value-type="string">
            <text:p>Kovalová Anna, Mgr.</text:p>
          </table:table-cell>
          <table:table-cell table:style-name="ce174" office:value-type="float" office:value="2007">
            <text:p>2007</text:p>
          </table:table-cell>
          <table:table-cell table:style-name="ce256" office:value-type="string">
            <text:p>prezenční</text:p>
          </table:table-cell>
          <table:table-cell table:style-name="ce174" office:value-type="string">
            <text:p>Fyzika pevných látek</text:p>
          </table:table-cell>
          <table:table-cell table:style-name="ce172" office:value-type="string">
            <text:p>FJFI ČVUT</text:p>
          </table:table-cell>
          <table:table-cell table:style-name="ce172" office:value-type="string">
            <text:p>prof. Ing. Zdeněk Bryknar, CSc.</text:p>
          </table:table-cell>
          <table:table-cell table:style-name="ce307" office:value-type="string">
            <text:p>Optické metody ve výzkumu tenkých vrstev a heterostruktur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70" office:value-type="string">
            <text:p>Kozlová Michaela, Ing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FEL <text:s/>ČVUT</text:p>
          </table:table-cell>
          <table:table-cell table:style-name="ce142" office:value-type="string">
            <text:p>Doc Ing. Josef Kravárik, CSc.; Ing. Bedřich Rus, PhD. (<text:span text:style-name="T4">K</text:span><text:span text:style-name="T2">)</text:span></text:p>
          </table:table-cell>
          <table:table-cell table:style-name="ce294" office:value-type="string">
            <text:p>Interferometrická  diagnostika plazmatu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69" office:value-type="string">
            <text:p>Křenek Vít, Ing.</text:p>
          </table:table-cell>
          <table:table-cell table:style-name="ce169" office:value-type="float" office:value="2003">
            <text:p>2003</text:p>
          </table:table-cell>
          <table:table-cell table:style-name="ce252" office:value-type="string">
            <text:p>prezenční</text:p>
          </table:table-cell>
          <table:table-cell table:style-name="ce169" office:value-type="string">
            <text:p>Fyzikální a materiálové inženýrství</text:p>
          </table:table-cell>
          <table:table-cell table:style-name="ce169" office:value-type="string">
            <text:p>FSI VUT </text:p>
          </table:table-cell>
          <table:table-cell table:style-name="ce169" office:value-type="string">
            <text:p>RNDr. Antonín Fejfar, CSc.; doc. RNDr. Tomáš Šikola, CSc. (<text:span text:style-name="T4">K</text:span><text:span text:style-name="T2">)</text:span></text:p>
          </table:table-cell>
          <table:table-cell table:style-name="ce303" office:value-type="string">
            <text:p>Mikroskopie pomocí SPM (STM/AFM)</text:p>
          </table:table-cell>
          <table:table-cell table:number-columns-repeated="1016"/>
        </table:table-row>
        <table:table-row table:style-name="ro14">
          <table:table-cell table:style-name="ce15"/>
          <table:table-cell table:style-name="ce81" office:value-type="string">
            <text:p>Kůsová Kateřina, RNDr.</text:p>
          </table:table-cell>
          <table:table-cell table:style-name="ce175" office:value-type="float" office:value="2004">
            <text:p>2004</text:p>
          </table:table-cell>
          <table:table-cell table:style-name="ce252" office:value-type="string">
            <text:p>prezenční</text:p>
          </table:table-cell>
          <table:table-cell table:style-name="ce169" office:value-type="string">
            <text:p>Kvantová optika a optoelektronika</text:p>
          </table:table-cell>
          <table:table-cell table:style-name="ce169" office:value-type="string">
            <text:p>MFF UK <text:s/></text:p>
          </table:table-cell>
          <table:table-cell table:style-name="ce169" office:value-type="string">
            <text:p>RNDr. Kateřina Luterová, PhD. (<text:span text:style-name="T4">K:</text:span><text:span text:style-name="T2"> prof. RNDr. Ivan </text:span><text:span text:style-name="T2">Pelant,DrSc.; RNDr. Antonín </text:span><text:span text:style-name="T2">Fejfar,CSc.; doc. RNDr. Jan </text:span><text:span text:style-name="T2">Valenta,PhD.)</text:span></text:p>
          </table:table-cell>
          <table:table-cell table:style-name="ce303" office:value-type="string">
            <text:p>Příprava a optické vlastnosti křemíkových nanokrystalů s úzkou distribucí velikostí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70" office:value-type="string">
            <text:p>Lapšanská Hana, Mgr.</text:p>
          </table:table-cell>
          <table:table-cell table:style-name="ce142" office:value-type="float" office:value="2004">
            <text:p>2004</text:p>
          </table:table-cell>
          <table:table-cell table:style-name="ce173" office:value-type="string">
            <text:p>prezenční</text:p>
          </table:table-cell>
          <table:table-cell table:style-name="ce142" office:value-type="string">
            <text:p>Aplikovaná fyz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Hrabovský M.,prof.RNDr.DrSc.; RNDr. H. Chmelíčková (<text:span text:style-name="T4">K</text:span><text:span text:style-name="T2">)</text:span></text:p>
          </table:table-cell>
          <table:table-cell table:style-name="ce294" office:value-type="string">
            <text:p>Netradiční laserové aplikace.</text:p>
          </table:table-cell>
          <table:table-cell table:number-columns-repeated="1016"/>
        </table:table-row>
        <table:table-row table:style-name="ro8">
          <table:table-cell table:style-name="ce15"/>
          <table:table-cell table:style-name="ce69" office:value-type="string">
            <text:p>Ledinský Martin, RNDr.</text:p>
          </table:table-cell>
          <table:table-cell table:style-name="ce169" office:value-type="float" office:value="2003">
            <text:p>2003</text:p>
          </table:table-cell>
          <table:table-cell table:style-name="ce252" office:value-type="string">
            <text:p>prezenční</text:p>
          </table:table-cell>
          <table:table-cell table:style-name="ce169" office:value-type="string">
            <text:p>Kvantová optika a optoelektronika</text:p>
          </table:table-cell>
          <table:table-cell table:style-name="ce169" office:value-type="string">
            <text:p>MFF UK </text:p>
          </table:table-cell>
          <table:table-cell table:style-name="ce169" office:value-type="string">
            <text:p>RNDr. Antonín Fejfar, CSc. (<text:span text:style-name="T4">K:</text:span><text:span text:style-name="T2"> doc. RNDr. Vladimír </text:span><text:span text:style-name="T2">Baumruk, CSc.; prof. RNDr. </text:span><text:span text:style-name="T2">Ivan Pelant, DrSc.)</text:span></text:p>
          </table:table-cell>
          <table:table-cell table:style-name="ce303" office:value-type="string">
            <text:p>Optoelektronické a strukturní vlastnosti tenkých vrstev křemíku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6" office:value-type="string">
            <text:p>Machátová Zuzana, Mgr., mateřská dovolená 2004-2005</text:p>
          </table:table-cell>
          <table:table-cell table:style-name="ce143" office:value-type="float" office:value="2001">
            <text:p>2001</text:p>
          </table:table-cell>
          <table:table-cell table:style-name="ce135" office:value-type="string">
            <text:p>prezenční</text:p>
          </table:table-cell>
          <table:table-cell table:style-name="ce143" office:value-type="string">
            <text:p>Fyzika kondenzovaných látek a materiálový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Kamarád Jiří, Ing. CSc.; RNDr. Arnold Zdeněk, CSc. (<text:span text:style-name="T4">K</text:span><text:span text:style-name="T2">)</text:span></text:p>
          </table:table-cell>
          <table:table-cell table:style-name="ce287" office:value-type="string">
            <text:p>Magneto-objemové a magneto-kalorické jevy v intermetalických sloučeninách 4(5)f- a 3d-prvk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8" office:value-type="string">
            <text:p>Majzik Zsolt</text:p>
          </table:table-cell>
          <table:table-cell table:style-name="ce168" office:value-type="float" office:value="2007">
            <text:p>2007</text:p>
          </table:table-cell>
          <table:table-cell table:style-name="ce186"/>
          <table:table-cell table:style-name="ce168" office:value-type="string">
            <text:p>Fyzika kondenzovaných látek a materiálový výzkum</text:p>
          </table:table-cell>
          <table:table-cell table:style-name="ce168" office:value-type="string">
            <text:p>MFF UK</text:p>
          </table:table-cell>
          <table:table-cell table:style-name="ce168" office:value-type="string">
            <text:p>Ing. V. Cháb,CSc., Ing. P. Jelínek,PhD.(<text:span text:style-name="T4">K</text:span><text:span text:style-name="T2">)</text:span></text:p>
          </table:table-cell>
          <table:table-cell table:style-name="ce302" office:value-type="string">
            <text:p>Charakterizace modelových katalyckých systémů pomocí SPM metod a fotoelektronové spektroskopie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77" office:value-type="string">
            <text:p>Mandát Dušan,Mgr.</text:p>
          </table:table-cell>
          <table:table-cell table:style-name="ce172" office:value-type="float" office:value="2002">
            <text:p>2002</text:p>
          </table:table-cell>
          <table:table-cell table:style-name="ce172" office:value-type="string">
            <text:p>presenční</text:p>
          </table:table-cell>
          <table:table-cell table:style-name="ce172" office:value-type="string">
            <text:p>Aplikovaná fyzika</text:p>
          </table:table-cell>
          <table:table-cell table:style-name="ce172" office:value-type="string">
            <text:p>PřF UP</text:p>
          </table:table-cell>
          <table:table-cell table:style-name="ce172" office:value-type="string">
            <text:p>Hrabovský M.,prof.RNDr.DrSc.; (<text:span text:style-name="T4">K:</text:span><text:span text:style-name="T2"> P. </text:span><text:span text:style-name="T2">Schovánek; RNDr. J. Řídký, </text:span><text:span text:style-name="T2">CSc.)</text:span></text:p>
          </table:table-cell>
          <table:table-cell table:style-name="ce307" office:value-type="string">
            <text:p>Optická topografie a její vybrané aplikace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78" office:value-type="string">
            <text:p>Melich Radek., Mgr.</text:p>
          </table:table-cell>
          <table:table-cell table:style-name="ce173" office:value-type="float" office:value="2005">
            <text:p>2005</text:p>
          </table:table-cell>
          <table:table-cell table:style-name="ce173" office:value-type="string">
            <text:p>presenční</text:p>
          </table:table-cell>
          <table:table-cell table:style-name="ce173" office:value-type="string">
            <text:p>Aplikovaná fyz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Křepelka J.,Ing.,CSc.</text:p>
          </table:table-cell>
          <table:table-cell table:style-name="ce294" office:value-type="string">
            <text:p>Syntéza a analýza optických soustav složených z tentkých a tlustých anizotropních vrstev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1" office:value-type="string">
            <text:p>Mics Zoltán, Mgr.</text:p>
          </table:table-cell>
          <table:table-cell table:style-name="ce142" office:value-type="float" office:value="2006">
            <text:p>2006</text:p>
          </table:table-cell>
          <table:table-cell table:style-name="ce186" office:value-type="string">
            <text:p>prezenční</text:p>
          </table:table-cell>
          <table:table-cell table:style-name="ce142" office:value-type="string">
            <text:p>Kvantová optika a optoelektron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Petr Kužel, PhD.</text:p>
          </table:table-cell>
          <table:table-cell table:style-name="ce294" office:value-type="string">
            <text:p>Studium dynamiky delokalizovaných elektronových stavů v molekulových systémech pomocí časově rozlišené terahertzové spektroskopi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8" office:value-type="string">
            <text:p>Michalíková Lenka</text:p>
          </table:table-cell>
          <table:table-cell table:style-name="ce168" office:value-type="float" office:value="2007">
            <text:p>2007</text:p>
          </table:table-cell>
          <table:table-cell table:style-name="ce186"/>
          <table:table-cell table:style-name="ce168" office:value-type="string">
            <text:p>Fyzika kondenzovaných látek a materiálový výzkum</text:p>
          </table:table-cell>
          <table:table-cell table:style-name="ce168" office:value-type="string">
            <text:p>STU Bratislava</text:p>
          </table:table-cell>
          <table:table-cell table:style-name="ce168" office:value-type="string">
            <text:p>doc. Ing. M. Veselý, PHD., RNDr. B. Rezek,PhD.(<text:span text:style-name="T4">K</text:span><text:span text:style-name="T2">)</text:span></text:p>
          </table:table-cell>
          <table:table-cell table:style-name="ce302" office:value-type="string">
            <text:p>Výzkum růstu a dopování D a DLC vrstev pro elektronické aplikace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71" office:value-type="string">
            <text:p>Molnár Peter, Ing.</text:p>
          </table:table-cell>
          <table:table-cell table:style-name="ce142" office:value-type="float" office:value="2003">
            <text:p>2003</text:p>
          </table:table-cell>
          <table:table-cell table:style-name="ce186" office:value-type="string">
            <text:p>kombinované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rof. V. Sechovský, DrSc.; RNDr. Petr Šittner, CSc. (<text:span text:style-name="T4">K</text:span><text:span text:style-name="T2">)</text:span></text:p>
          </table:table-cell>
          <table:table-cell table:style-name="ce294" office:value-type="string">
            <text:p>Neutronové difrakční studium elastických konstant a mřížových parametrů fází v průběhu martenzitické transformace v momokrystalických materiálech s tvarovou pamětí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6" office:value-type="string">
            <text:p>Morávek Pavel, Ing.</text:p>
          </table:table-cell>
          <table:table-cell table:style-name="ce143" office:value-type="float" office:value="2000">
            <text:p>2000</text:p>
          </table:table-cell>
          <table:table-cell table:style-name="ce135" office:value-type="string">
            <text:p>kombinované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VŠCHT -UFCH</text:p>
          </table:table-cell>
          <table:table-cell table:style-name="ce143" office:value-type="string">
            <text:p>doc. RNDr. Jiří Kolafa,CSc., doc. Ing. Eduard Hulicius,CSc. (<text:span text:style-name="T4">K</text:span><text:span text:style-name="T2">)</text:span></text:p>
          </table:table-cell>
          <table:table-cell table:style-name="ce287" office:value-type="string">
            <text:p>Dodatkové vlastnosti směsi homonukleárních diatomiků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0" office:value-type="string">
            <text:p>Mullerová-Hoďáková Lenka, Ing.</text:p>
          </table:table-cell>
          <table:table-cell table:style-name="ce142" office:value-type="float" office:value="2002">
            <text:p>2002</text:p>
          </table:table-cell>
          <table:table-cell table:style-name="ce186" office:value-type="string">
            <text:p>prezenční</text:p>
          </table:table-cell>
          <table:table-cell table:style-name="ce142" office:value-type="string">
            <text:p>Fyzikální inženýrství-inženýrství pevných látek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rof. Z. Bryknar, CSc.; RNDr. M. Vaněček, CSc. (<text:span text:style-name="T4">K</text:span><text:span text:style-name="T2">)</text:span></text:p>
          </table:table-cell>
          <table:table-cell table:style-name="ce294" office:value-type="string">
            <text:p>Optické a materiálové vlastnosti nových tenkovrstvých fotovoltaických článk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70" office:value-type="string">
            <text:p>Myška Miroslav</text:p>
          </table:table-cell>
          <table:table-cell table:style-name="ce142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. Staroba</text:p>
          </table:table-cell>
          <table:table-cell table:style-name="ce294" office:value-type="string">
            <text:p>Měření produkce IVB v experimentu ATLA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72" office:value-type="string">
            <text:p>Myška Robert, Mgr., po přerušení</text:p>
          </table:table-cell>
          <table:table-cell table:style-name="ce142" office:value-type="float" office:value="1996">
            <text:p>1996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Optika a optoelektro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Hradil Z.,prof.RNDr.CSc.</text:p>
          </table:table-cell>
          <table:table-cell table:style-name="ce294" office:value-type="string">
            <text:p>Měření a informace v kvantové mechanice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72" office:value-type="string">
            <text:p>Nečesal Petr</text:p>
          </table:table-cell>
          <table:table-cell table:style-name="ce142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ubjadern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J. Řídký</text:p>
          </table:table-cell>
          <table:table-cell table:style-name="ce294" office:value-type="string">
            <text:p>Modely jádro-jaderných interakcí a vývoj spršek kosmického záření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1" office:value-type="string">
            <text:p>Mgr. Hynek Němec</text:p>
          </table:table-cell>
          <table:table-cell table:style-name="ce142" office:value-type="float" office:value="2002">
            <text:p>2002</text:p>
          </table:table-cell>
          <table:table-cell table:style-name="ce186" office:value-type="string">
            <text:p>prezenční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Petr Kužel, PhD.; Dr. Lionel Duvillaret (<text:span text:style-name="T4">K</text:span><text:span text:style-name="T2">)</text:span></text:p>
          </table:table-cell>
          <table:table-cell table:style-name="ce294" office:value-type="string">
            <text:p>Časově rozlišená terahertzová spektroskopie aplikovaná na magnetické materiály a fotonické struktur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8" office:value-type="string">
            <text:p>Novák Ondřej</text:p>
          </table:table-cell>
          <table:table-cell table:style-name="ce168" office:value-type="float" office:value="2006">
            <text:p>2006</text:p>
          </table:table-cell>
          <table:table-cell table:style-name="ce226" office:value-type="string">
            <text:p>prezenční</text:p>
          </table:table-cell>
          <table:table-cell table:style-name="ce168" office:value-type="string">
            <text:p>Fyzikální elektronika</text:p>
          </table:table-cell>
          <table:table-cell table:style-name="ce168" office:value-type="string">
            <text:p>FJFI ČVUT</text:p>
          </table:table-cell>
          <table:table-cell table:style-name="ce168" office:value-type="string">
            <text:p>prof.Ing.V.Kubeček,DrSc., Mgr. P.Straka,Dr.(<text:span text:style-name="T4">K</text:span><text:span text:style-name="T2">)</text:span></text:p>
          </table:table-cell>
          <table:table-cell table:style-name="ce302" office:value-type="string">
            <text:p>Parametrické zesílení femtosekundových puls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78" office:value-type="string">
            <text:p>Novotný Michal, Ing.</text:p>
          </table:table-cell>
          <table:table-cell table:style-name="ce173" office:value-type="float" office:value="2002">
            <text:p>2002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Fyz. elektron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<text:s/>Ing. Miroslav Jelínek, DrSc.</text:p>
          </table:table-cell>
          <table:table-cell table:style-name="ce294" office:value-type="string">
            <text:p>Hybridní laserové systémy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78" office:value-type="string">
            <text:p>Oberta Petr, Mgr.</text:p>
          </table:table-cell>
          <table:table-cell table:style-name="ce173" office:value-type="float" office:value="2005">
            <text:p>2005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optika a optoelektro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RNDr. J. Hrdý</text:p>
          </table:table-cell>
          <table:table-cell table:style-name="ce294" office:value-type="string">
            <text:p>Rentgenové monochromátory pro synchrotronní záření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1" office:value-type="string">
            <text:p>Olejník Kamil, Mgr. </text:p>
          </table:table-cell>
          <table:table-cell table:style-name="ce142" office:value-type="float" office:value="2004">
            <text:p>2004</text:p>
          </table:table-cell>
          <table:table-cell table:style-name="ce186" office:value-type="string">
            <text:p>prezenční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Josef Zemek, CSc. (<text:span text:style-name="T4">K:</text:span><text:span text:style-name="T2"> </text:span><text:span text:style-name="T2">Ing. Vít Novák, CSc.; Ing. Petr </text:span><text:span text:style-name="T2">Jiřiček, CSc.)</text:span></text:p>
          </table:table-cell>
          <table:table-cell table:style-name="ce294" office:value-type="string">
            <text:p>Elektronová struktura a uspořádání atomů na povrchu semimagnetických polovodičů GaAs:Mn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1" office:value-type="string">
            <text:p>Ondráček Martin, Mgr.</text:p>
          </table:table-cell>
          <table:table-cell table:style-name="ce142" office:value-type="float" office:value="2003">
            <text:p>2003</text:p>
          </table:table-cell>
          <table:table-cell table:style-name="ce186" office:value-type="string">
            <text:p>kombinovaná</text:p>
          </table:table-cell>
          <table:table-cell table:style-name="ce142" office:value-type="string">
            <text:p>F5-Fyzika povrchů a rozhraní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František Máca, RNDr., CSc.; Vladimír Cháb, ing. CSc. (<text:span text:style-name="T4">K</text:span><text:span text:style-name="T2">)</text:span></text:p>
          </table:table-cell>
          <table:table-cell table:style-name="ce294" office:value-type="string">
            <text:p>Morfologie povrchu krystalů - teoretická interpretace STM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7" office:value-type="string">
            <text:p>Ostapovets Andrey, Mgr.</text:p>
          </table:table-cell>
          <table:table-cell table:style-name="ce143" office:value-type="float" office:value="2005">
            <text:p>2005</text:p>
          </table:table-cell>
          <table:table-cell table:style-name="ce135" office:value-type="string">
            <text:p>prezenční</text:p>
          </table:table-cell>
          <table:table-cell table:style-name="ce143" office:value-type="string">
            <text:p>Metalurgie</text:p>
          </table:table-cell>
          <table:table-cell table:style-name="ce143" office:value-type="string">
            <text:p>VŠCHT Praha</text:p>
          </table:table-cell>
          <table:table-cell table:style-name="ce143" office:value-type="string">
            <text:p>prof. Ing. Pavel Lejček, DrSc.</text:p>
          </table:table-cell>
          <table:table-cell table:style-name="ce287" office:value-type="string">
            <text:p>Role rozhraní v bezdifuzních fázových transformacích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1" office:value-type="string">
            <text:p>Petrenko Pavlo</text:p>
          </table:table-cell>
          <table:table-cell table:style-name="ce142" office:value-type="float" office:value="2003">
            <text:p>2003</text:p>
          </table:table-cell>
          <table:table-cell table:style-name="ce186" office:value-type="string">
            <text:p>kombinované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Miloš Jirsa, CSc.; prof. V. Zablotskii, DrSc. (<text:span text:style-name="T4">K</text:span><text:span text:style-name="T2">)</text:span></text:p>
          </table:table-cell>
          <table:table-cell table:style-name="ce294" office:value-type="string">
            <text:p>Interakce vortexů ve vysokoteplotních supravodičích s přirozenými i umělými záchytnými centry.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70" office:value-type="string">
            <text:p>Pech Miroslav,Mgr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Optika a optoelektro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Hrabovský M.,prof.RNDr.DrSc.; (<text:span text:style-name="T4">K:</text:span><text:span text:style-name="T2"> </text:span><text:span text:style-name="T2">RNDr. J. Řídký,CSc.; RNDr. </text:span><text:span text:style-name="T2">P. Schovánek, CSc.)</text:span></text:p>
          </table:table-cell>
          <table:table-cell table:style-name="ce294" office:value-type="string">
            <text:p>Moderní aspekty kontrolních, měřicích a justážních metod netradičních optických prvků.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0" office:value-type="string">
            <text:p>Picek Roman, Ing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echanika tuhých a poddajných těles a prostředí</text:p>
          </table:table-cell>
          <table:table-cell table:style-name="ce142" office:value-type="string">
            <text:p>ČVUT FSI</text:p>
          </table:table-cell>
          <table:table-cell table:style-name="ce142" office:value-type="string">
            <text:p>Prof. Ing. Stanislav Holý, CSc.; ing. Petr Boháč, CSc. (<text:span text:style-name="T4">K</text:span><text:span text:style-name="T2">)</text:span></text:p>
          </table:table-cell>
          <table:table-cell table:style-name="ce294" office:value-type="string">
            <text:p>Mechanické vlastnosti tenkých vrstev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0" office:value-type="string">
            <text:p>Picková Irena, Mgr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 a ionizovaných prostředí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rof.RNDr.Milan Tichý,DrSc.; Ing. Vít Jirásek, CSc. (<text:span text:style-name="T4">K</text:span><text:span text:style-name="T2">)</text:span></text:p>
          </table:table-cell>
          <table:table-cell table:style-name="ce294" office:value-type="string">
            <text:p>Studium chemického kyslík-jodového laseru s produkcí atomárního jodu z plynných sloučenin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78" office:value-type="string">
            <text:p>Pochmon Michal, Mgr.</text:p>
          </table:table-cell>
          <table:table-cell table:style-name="ce173" office:value-type="float" office:value="2005">
            <text:p>2005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Optika a optoelektro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prof. RNDr. Hrabovský M.,DrSc.</text:p>
          </table:table-cell>
          <table:table-cell table:style-name="ce294" office:value-type="string">
            <text:p>Vybrané optické 3D v metrologii a jejich aplik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76" office:value-type="string">
            <text:p>Procházka Pavel,Mgr.</text:p>
          </table:table-cell>
          <table:table-cell table:style-name="ce143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ptika a optoelektron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Křepelka J.,Ing.,CSc.</text:p>
          </table:table-cell>
          <table:table-cell table:style-name="ce287" office:value-type="string">
            <text:p>Aplikace šíření elektromagnetického pole v anizotropních vrstevných strukturách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72" office:value-type="string">
            <text:p>Průša Petr, Ing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kombinované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rof. T. Čehák,CSc., Ing. M. Nikl,CSc. (<text:span text:style-name="T4">K</text:span><text:span text:style-name="T2">)</text:span></text:p>
          </table:table-cell>
          <table:table-cell table:style-name="ce294" office:value-type="string">
            <text:p>Scintilační charakteristiky aluminiových perovskitů a granát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76" office:value-type="string">
            <text:p>Přibyl Lukáš, Mgr.</text:p>
          </table:table-cell>
          <table:table-cell table:style-name="ce172" office:value-type="float" office:value="2003">
            <text:p>2003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Subjaderná fyzika</text:p>
          </table:table-cell>
          <table:table-cell table:style-name="ce172" office:value-type="string">
            <text:p>MFF UK</text:p>
          </table:table-cell>
          <table:table-cell table:style-name="ce172" office:value-type="string">
            <text:p>RNDr. S. Němeček, CSc.</text:p>
          </table:table-cell>
          <table:table-cell table:style-name="ce307" office:value-type="string">
            <text:p>Studium proto-protonových interakcí na LHC a vliv kalibrace hadron. kalorimetru Tilecal na jejich měření.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2" office:value-type="string">
            <text:p>Purkrt Adam, Ing.</text:p>
          </table:table-cell>
          <table:table-cell table:style-name="ce142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nženýrství pevných látek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rof. Z. Bryknar, CSc.; RNDr. M. Vaněček, CSc. (<text:span text:style-name="T4">K</text:span><text:span text:style-name="T2">)</text:span></text:p>
          </table:table-cell>
          <table:table-cell table:style-name="ce294" office:value-type="string">
            <text:p>Organické sluneční články na bázi objemového heteropřechodu polymer/fulleren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71" office:value-type="string">
            <text:p>Skorokhod Yuriy, Ing.</text:p>
          </table:table-cell>
          <table:table-cell table:style-name="ce142" office:value-type="float" office:value="2000">
            <text:p>2000</text:p>
          </table:table-cell>
          <table:table-cell table:style-name="ce186" office:value-type="string">
            <text:p>kombinované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Arnold Zdeněk, RNDr., CSc.; Ing. Jiří Kamarád, CSc. (<text:span text:style-name="T4">K</text:span><text:span text:style-name="T2">)</text:span></text:p>
          </table:table-cell>
          <table:table-cell table:style-name="ce294" office:value-type="string">
            <text:p>Objemová nestabilita magnetického momentu v intermetalických sloučeninách vzácných zemin a přechodových kov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0" office:value-type="string">
            <text:p>Smotlacha Jan, Ing. (2007 přerušil)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á fyz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RNDr. V. Kundrát, DrSc.</text:p>
          </table:table-cell>
          <table:table-cell table:style-name="ce294" office:value-type="string">
            <text:p>Experiment TOTEM - pružné srážky hadronů při vys. energiích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72" office:value-type="string">
            <text:p>Smrž Martin, Ing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elektronika</text:p>
          </table:table-cell>
          <table:table-cell table:style-name="ce142" office:value-type="string">
            <text:p>ČVUT, FJFI</text:p>
          </table:table-cell>
          <table:table-cell table:style-name="ce142" office:value-type="string">
            <text:p>Prof.Ing. Václav Kubeček, DrSc.; Mgr. Petr Straka, PhD. (<text:span text:style-name="T4">K</text:span><text:span text:style-name="T2">)</text:span></text:p>
          </table:table-cell>
          <table:table-cell table:style-name="ce294" office:value-type="string">
            <text:p>Diagnostika laserových svazků s velmi krátkými optickými impulsy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68" office:value-type="string">
            <text:p>Součková Monka, Mgr.</text:p>
          </table:table-cell>
          <table:table-cell table:style-name="ce168" office:value-type="float" office:value="2007">
            <text:p>2007</text:p>
          </table:table-cell>
          <table:table-cell table:style-name="ce168" office:value-type="string">
            <text:p>prezenční</text:p>
          </table:table-cell>
          <table:table-cell table:style-name="ce168" office:value-type="string">
            <text:p>Fyzika kondenzovaných látek a materiálový výzkum</text:p>
          </table:table-cell>
          <table:table-cell table:style-name="ce168" office:value-type="string">
            <text:p>MFF UK</text:p>
          </table:table-cell>
          <table:table-cell table:style-name="ce168" office:value-type="string">
            <text:p>Ing. J. Kamarád,CSc., RNDr. Z. Arnold,CSc. (<text:span text:style-name="T4">K</text:span><text:span text:style-name="T2">)</text:span></text:p>
          </table:table-cell>
          <table:table-cell table:style-name="ce302" office:value-type="string">
            <text:p>Vliv vysokých hydrostatických tlaků na magnetokalorické vlastnosti intermetalických sloučeni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8" office:value-type="string">
            <text:p>Svatuška Michal</text:p>
          </table:table-cell>
          <table:table-cell table:style-name="ce168" office:value-type="float" office:value="2007">
            <text:p>2007</text:p>
          </table:table-cell>
          <table:table-cell table:style-name="ce168"/>
          <table:table-cell table:style-name="ce168" office:value-type="string">
            <text:p>Fyzika kondenzovaných látek a materiálový výzkum</text:p>
          </table:table-cell>
          <table:table-cell table:style-name="ce168" office:value-type="string">
            <text:p>MFF UK</text:p>
          </table:table-cell>
          <table:table-cell table:style-name="ce168" office:value-type="string">
            <text:p>Ing. V. Cháb,CSc., Ing. P. Jelínek,PhD.(<text:span text:style-name="T4">K</text:span><text:span text:style-name="T2">)</text:span></text:p>
          </table:table-cell>
          <table:table-cell table:style-name="ce302" office:value-type="string">
            <text:p>Elektronová struktura a chemické vlastnosti v nanosystémech na povrchu pevných látek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67" office:value-type="string">
            <text:p>Stupakov Oleksandr</text:p>
          </table:table-cell>
          <table:table-cell table:style-name="ce143" office:value-type="float" office:value="2001">
            <text:p>2001</text:p>
          </table:table-cell>
          <table:table-cell table:style-name="ce135" office:value-type="string">
            <text:p>kombinovaná</text:p>
          </table:table-cell>
          <table:table-cell table:style-name="ce143" office:value-type="string">
            <text:p>Fyzika kondenzovaných látek a materiálový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Prof. V. Sechovský, DrSc.; RNDr. Ivan Tomáš, CSc. (konzultant)</text:p>
          </table:table-cell>
          <table:table-cell table:style-name="ce287" office:value-type="string">
            <text:p>Studium magnetizačních procesů ve strukturně degradovaných feromagnetických materiál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0" office:value-type="string">
            <text:p>Šmída Radomír, Mgr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Teoretická fyzika, astronomie, <text:s/>astrofyzika</text:p>
          </table:table-cell>
          <table:table-cell table:style-name="ce143" office:value-type="string">
            <text:p>MFF UK</text:p>
          </table:table-cell>
          <table:table-cell table:style-name="ce142" office:value-type="string">
            <text:p>RNDr.J.Grygar,CSc.; J.Řídký, CSc.(<text:span text:style-name="T4">K</text:span><text:span text:style-name="T2">)</text:span></text:p>
          </table:table-cell>
          <table:table-cell table:style-name="ce294" office:value-type="string">
            <text:p>Částicové složení kosmic záření v extrémě vys. energi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1" office:value-type="string">
            <text:p>Šopík Břetislav, Mgr.</text:p>
          </table:table-cell>
          <table:table-cell table:style-name="ce142" office:value-type="float" office:value="2006">
            <text:p>2006</text:p>
          </table:table-cell>
          <table:table-cell table:style-name="ce186" office:value-type="string">
            <text:p>prezenční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Pavel Lipavský, CSc.</text:p>
          </table:table-cell>
          <table:table-cell table:style-name="ce294" office:value-type="string">
            <text:p>Supravodivist v neuspořádaných systéme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9" office:value-type="string">
            <text:p>Švec Martin, Mgr.</text:p>
          </table:table-cell>
          <table:table-cell table:style-name="ce169" office:value-type="float" office:value="2003">
            <text:p>2003</text:p>
          </table:table-cell>
          <table:table-cell table:style-name="ce252" office:value-type="string">
            <text:p>prezenční</text:p>
          </table:table-cell>
          <table:table-cell table:style-name="ce169" office:value-type="string">
            <text:p>Fyzika povrchů a rozhraní</text:p>
          </table:table-cell>
          <table:table-cell table:style-name="ce169" office:value-type="string">
            <text:p>MFF UK</text:p>
          </table:table-cell>
          <table:table-cell table:style-name="ce169" office:value-type="string">
            <text:p>Ing. Vladimír Cháb, CSc.; Dr. Kevin C. Prince (<text:span text:style-name="T4">K</text:span><text:span text:style-name="T2">)</text:span></text:p>
          </table:table-cell>
          <table:table-cell table:style-name="ce303" office:value-type="string">
            <text:p>Struktura a elektronové vlastnosti rozhraní kov-polovodič při nízkém pokryt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8" office:value-type="string">
            <text:p>Rašín Robin, Mgr.</text:p>
          </table:table-cell>
          <table:table-cell table:style-name="ce168" office:value-type="float" office:value="2006">
            <text:p>2006</text:p>
          </table:table-cell>
          <table:table-cell table:style-name="ce168" office:value-type="string">
            <text:p>prezenční</text:p>
          </table:table-cell>
          <table:table-cell table:style-name="ce168" office:value-type="string">
            <text:p>Životní prostředí </text:p>
          </table:table-cell>
          <table:table-cell table:style-name="ce168" office:value-type="string">
            <text:p>PřF UK</text:p>
          </table:table-cell>
          <table:table-cell table:style-name="ce168" office:value-type="string">
            <text:p>RNDr. L. Matějíček,PhD., Ing. L. Juha, CSc.(<text:span text:style-name="T4">K</text:span><text:span text:style-name="T2">)</text:span></text:p>
          </table:table-cell>
          <table:table-cell table:style-name="ce302" office:value-type="string">
            <text:p>Modelování šíření atmosférických species v prostředí GIS</text:p>
          </table:table-cell>
          <table:table-cell table:number-columns-repeated="1016"/>
        </table:table-row>
        <table:table-row table:style-name="ro8">
          <table:table-cell table:style-name="ce2"/>
          <table:table-cell table:style-name="ce71" office:value-type="string">
            <text:p>Tereshina Evgeniya, Mgr.</text:p>
          </table:table-cell>
          <table:table-cell table:style-name="ce142" office:value-type="float" office:value="2005">
            <text:p>2005</text:p>
          </table:table-cell>
          <table:table-cell table:style-name="ce186" office:value-type="string">
            <text:p>řádná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rof. Alexander Andreev, DrSc.</text:p>
          </table:table-cell>
          <table:table-cell table:style-name="ce294" office:value-type="string">
            <text:p>Magnetické a magnetoelastické vlastnosti intermetalických sloucenin s</text:p>
            <text:p>vysokým obsahem 3d-kovu.</text:p>
            <text:p/>
          </table:table-cell>
          <table:table-cell table:number-columns-repeated="1016"/>
        </table:table-row>
        <table:table-row table:style-name="ro4">
          <table:table-cell table:style-name="ce2"/>
          <table:table-cell table:style-name="ce82" office:value-type="string">
            <text:p>Tichá Petra, Ing.</text:p>
          </table:table-cell>
          <table:table-cell table:style-name="ce168" office:value-type="float" office:value="2005">
            <text:p>2005</text:p>
          </table:table-cell>
          <table:table-cell table:style-name="ce257" office:value-type="string">
            <text:p>prezenční</text:p>
          </table:table-cell>
          <table:table-cell table:style-name="ce168" office:value-type="string">
            <text:p>Fyzikálně-materiálové inženýrství</text:p>
          </table:table-cell>
          <table:table-cell table:style-name="ce168" office:value-type="string">
            <text:p>FAST ČVUT</text:p>
          </table:table-cell>
          <table:table-cell table:style-name="ce168" office:value-type="string">
            <text:p>Prof. Pavel Demo; dr. V. Baroghel-Bouny (<text:span text:style-name="T4">K</text:span><text:span text:style-name="T2">)</text:span></text:p>
          </table:table-cell>
          <table:table-cell table:style-name="ce302" office:value-type="string">
            <text:p>Nucleation stage of hydration of cementitious materials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1" office:value-type="string">
            <text:p>Vakkechalil-John Elizabeth</text:p>
          </table:table-cell>
          <table:table-cell table:style-name="ce142" office:value-type="float" office:value="2007">
            <text:p>2007</text:p>
          </table:table-cell>
          <table:table-cell table:style-name="ce186" office:value-type="string">
            <text:p>prezenční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Ing. Jiří Hlink, PhD.</text:p>
          </table:table-cell>
          <table:table-cell table:style-name="ce294" office:value-type="string">
            <text:p>Spektroskopický výzkum dynamiky mřížky v polydomenových feroelektrik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1" office:value-type="string">
            <text:p>Vaníčková Jaroslava, Ing.</text:p>
          </table:table-cell>
          <table:table-cell table:style-name="ce142" office:value-type="float" office:value="2005">
            <text:p>2005</text:p>
          </table:table-cell>
          <table:table-cell table:style-name="ce186" office:value-type="string">
            <text:p>kombinovaná</text:p>
          </table:table-cell>
          <table:table-cell table:style-name="ce142" office:value-type="string">
            <text:p>Metalurgie</text:p>
          </table:table-cell>
          <table:table-cell table:style-name="ce143" office:value-type="string">
            <text:p>VŠCHT Praha</text:p>
          </table:table-cell>
          <table:table-cell table:style-name="ce143" office:value-type="string">
            <text:p>prof. Ing. Pavel Lejček, DrSc.</text:p>
          </table:table-cell>
          <table:table-cell table:style-name="ce294" office:value-type="string">
            <text:p>Deradace mechanických vlastností historických kov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6" office:value-type="string">
            <text:p>Vašková Ivana, Mgr.</text:p>
          </table:table-cell>
          <table:table-cell table:style-name="ce143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Aplikovaná fyz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prof. RNDr. M. Hrabovský, DrSc.</text:p>
          </table:table-cell>
          <table:table-cell table:style-name="ce287" office:value-type="string">
            <text:p>Vybrané problémy optické koherentní zrnitosti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71" office:value-type="string">
            <text:p>Veljko Sergiy, Mgr.</text:p>
          </table:table-cell>
          <table:table-cell table:style-name="ce142" office:value-type="float" office:value="2002">
            <text:p>2002</text:p>
          </table:table-cell>
          <table:table-cell table:style-name="ce186" office:value-type="string">
            <text:p>prezenční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Jan Petzelt, DrSc.; doc. Viktor Bovtun, CSc. (<text:span text:style-name="T4">K</text:span><text:span text:style-name="T2">)</text:span></text:p>
          </table:table-cell>
          <table:table-cell table:style-name="ce294" office:value-type="string">
            <text:p>Dielektrická spektroskopie nových látek s vysokou permitivitou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83" office:value-type="string">
            <text:p>Vetushka Aliaksei</text:p>
          </table:table-cell>
          <table:table-cell table:style-name="ce169" office:value-type="float" office:value="2004">
            <text:p>2004</text:p>
          </table:table-cell>
          <table:table-cell table:style-name="ce252" office:value-type="string">
            <text:p>prezenční</text:p>
          </table:table-cell>
          <table:table-cell table:style-name="ce169" office:value-type="string">
            <text:p>Kvantová optika a optoelektronika</text:p>
          </table:table-cell>
          <table:table-cell table:style-name="ce169" office:value-type="string">
            <text:p>MFF UK </text:p>
          </table:table-cell>
          <table:table-cell table:style-name="ce169" office:value-type="string">
            <text:p>RNDr. Antonín Fejfar, CSc. (<text:span text:style-name="T4">K:</text:span><text:span text:style-name="T2"> prof. RNDr. Ivan Pelant, </text:span><text:span text:style-name="T2">DrSc.; doc. RNDr. Vladimír </text:span><text:span text:style-name="T2">Baumruk, CSc.)</text:span></text:p>
          </table:table-cell>
          <table:table-cell table:style-name="ce303" office:value-type="string">
            <text:p>Studium vlastností tenkovrstvých forem křemíku s nanometrovým rozlišením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76" office:value-type="string">
            <text:p>Virostko Petr, Mgr.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a plazmatu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Prof.RNDr.Milan Tichý,DrSc.;Mgr. Zdeněk Hubička, PhD. (<text:span text:style-name="T4">K</text:span><text:span text:style-name="T2">)</text:span></text:p>
          </table:table-cell>
          <table:table-cell table:style-name="ce287" office:value-type="string">
            <text:p>Studium diagnostických systémů pro plazmové zdroje určené pro depozice tenkých vrstev (s aplikací v plazma chemii)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7" office:value-type="string">
            <text:p>Vyskočil Jan, Ing.</text:p>
          </table:table-cell>
          <table:table-cell table:style-name="ce143" office:value-type="float" office:value="2006">
            <text:p>2006</text:p>
          </table:table-cell>
          <table:table-cell table:style-name="ce255" office:value-type="string">
            <text:p>prezenční</text:p>
          </table:table-cell>
          <table:table-cell table:style-name="ce143" office:value-type="string">
            <text:p>Elektrotechnologie a materiály</text:p>
          </table:table-cell>
          <table:table-cell table:style-name="ce143" office:value-type="string">
            <text:p>FEL ČVUT </text:p>
          </table:table-cell>
          <table:table-cell table:style-name="ce143" office:value-type="string">
            <text:p>Doc. Ing. Eduard Hulicius, CSc.</text:p>
          </table:table-cell>
          <table:table-cell table:style-name="ce287" office:value-type="string">
            <text:p>Kvantové tečky pro polovodičové laser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7" office:value-type="string">
            <text:p>Zdeborová Lenka, Mgr.</text:p>
          </table:table-cell>
          <table:table-cell table:style-name="ce143" office:value-type="float" office:value="2004">
            <text:p>2004</text:p>
          </table:table-cell>
          <table:table-cell table:style-name="ce135" office:value-type="string">
            <text:p>kombinovaná</text:p>
          </table:table-cell>
          <table:table-cell table:style-name="ce143" office:value-type="string">
            <text:p>F1 - Teoretická fyzika</text:p>
          </table:table-cell>
          <table:table-cell table:style-name="ce143" office:value-type="string">
            <text:p>MFF UK </text:p>
          </table:table-cell>
          <table:table-cell table:style-name="ce143" office:value-type="string">
            <text:p>Prof. RNDr. Václav Janiš, DrSc.</text:p>
          </table:table-cell>
          <table:table-cell table:style-name="ce287" office:value-type="string">
            <text:p>Metody řešení modelů středního pole spinových skel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84" office:value-type="string">
            <text:p>Zemen Jan</text:p>
          </table:table-cell>
          <table:table-cell table:style-name="ce138" office:value-type="float" office:value="2005">
            <text:p>2005</text:p>
          </table:table-cell>
          <table:table-cell table:style-name="ce252" office:value-type="string">
            <text:p>prezenční</text:p>
          </table:table-cell>
          <table:table-cell table:style-name="ce138" office:value-type="string">
            <text:p>Fyzika kondenzovaných látek a materiálový výzkum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r. Tomáš Jungwirth; Ing. Pavel Středa, DrSc. (<text:span text:style-name="T4">K</text:span><text:span text:style-name="T2">)</text:span></text:p>
          </table:table-cell>
          <table:table-cell table:style-name="ce290" office:value-type="string">
            <text:p>Teoretické studium magnetických, transportních a optických vlastností tenkých polovodičových vrstev se silnou spin-orbitální interakcí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85" office:value-type="string">
            <text:p>Žídek Karel</text:p>
          </table:table-cell>
          <table:table-cell table:style-name="ce176" office:value-type="float" office:value="2006">
            <text:p>2006</text:p>
          </table:table-cell>
          <table:table-cell table:style-name="ce176"/>
          <table:table-cell table:style-name="ce176" office:value-type="string">
            <text:p>Kvantová optika a optoelektronika</text:p>
          </table:table-cell>
          <table:table-cell table:style-name="ce176" office:value-type="string">
            <text:p>MFF UK</text:p>
          </table:table-cell>
          <table:table-cell table:style-name="ce176" office:value-type="string">
            <text:p>doc. RNDr. František Trojánek,PhD., prof. RNDr. Ivan Pelant, DrSc. <text:span text:style-name="T4">(K)</text:span></text:p>
          </table:table-cell>
          <table:table-cell table:style-name="ce288" office:value-type="string">
            <text:p>Nelineární optické vlastnosti křemíkových nanostruktur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Fyziologický ústav AV ČR, v.v.i.</text:p>
          </table:table-cell>
          <table:table-cell table:style-name="ce86"/>
          <table:table-cell table:style-name="ce177" table:number-columns-repeated="5"/>
          <table:table-cell table:style-name="ce292"/>
          <table:table-cell table:number-columns-repeated="1016"/>
        </table:table-row>
        <table:table-row table:style-name="ro3">
          <table:table-cell table:style-name="ce6"/>
          <table:table-cell table:style-name="ce46"/>
          <table:table-cell table:style-name="ce178" table:number-columns-repeated="5"/>
          <table:table-cell table:style-name="ce290"/>
          <table:table-cell table:number-columns-repeated="1016"/>
        </table:table-row>
        <table:table-row table:style-name="ro2">
          <table:table-cell table:style-name="ce22" office:value-type="string">
            <text:p>Geofyzikální ústav AV ČR, v.v.i.</text:p>
          </table:table-cell>
          <table:table-cell table:style-name="ce87" office:value-type="string">
            <text:p>Dědeček Petr, Mgr.</text:p>
          </table:table-cell>
          <table:table-cell table:style-name="ce137" office:value-type="float" office:value="2002">
            <text:p>2002</text:p>
          </table:table-cell>
          <table:table-cell table:style-name="ce137" office:value-type="string">
            <text:p>kombinovaná</text:p>
          </table:table-cell>
          <table:table-cell table:style-name="ce137" office:value-type="string">
            <text:p>Aplikovaná geologie</text:p>
          </table:table-cell>
          <table:table-cell table:style-name="ce137" office:value-type="string">
            <text:p>PřF UK</text:p>
          </table:table-cell>
          <table:table-cell table:style-name="ce137" office:value-type="string">
            <text:p>RNDr. Jan Šafanda, CSc.</text:p>
          </table:table-cell>
          <table:table-cell table:style-name="ce289" office:value-type="string">
            <text:p>Faktory určující teplotu půdy a přenos tepla ze zemského povrchu do skalního podloží.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88" office:value-type="string">
            <text:p>Hrubcová Pavla, RNDr. 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Geofyzika F-7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Václav Vavryčuk, DrSc.</text:p>
          </table:table-cell>
          <table:table-cell table:style-name="ce293" office:value-type="string">
            <text:p>Stavba zemské kůry a svrchního pláště ve střední Evropě z dat refrakčních experimentů.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7" office:value-type="string">
            <text:p>Machek Matěj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Geologie se zaměřeními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Stanislav Ulrich, Ph.D.</text:p>
          </table:table-cell>
          <table:table-cell table:style-name="ce290" office:value-type="string">
            <text:p>Tektonika a mechanismus vmístění pláštových hornin Kutnohorského krystalinika do kořenové orogenní zony Českého masivu.</text:p>
          </table:table-cell>
          <table:table-cell table:number-columns-repeated="1016"/>
        </table:table-row>
        <table:table-row table:style-name="ro15">
          <table:table-cell table:style-name="ce6"/>
          <table:table-cell table:style-name="ce47" office:value-type="string">
            <text:p>Rajchl Michal </text:p>
          </table:table-cell>
          <table:table-cell table:style-name="ce179" office:value-type="float" office:value="1998">
            <text:p>1998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Geologie se zaměřeními</text:p>
          </table:table-cell>
          <table:table-cell table:style-name="ce179" office:value-type="string">
            <text:p>PřF UK</text:p>
          </table:table-cell>
          <table:table-cell table:style-name="ce138" office:value-type="string">
            <text:p>RNDr. David Uličný, CSc.</text:p>
          </table:table-cell>
          <table:table-cell table:style-name="ce309" office:value-type="string">
            <text:p>Tektonosedimentární vývoj Mostecké pánve.</text:p>
          </table:table-cell>
          <table:table-cell table:number-columns-repeated="1016"/>
        </table:table-row>
        <table:table-row table:style-name="ro4">
          <table:table-cell table:style-name="ce21"/>
          <table:table-cell table:style-name="ce89" office:value-type="string">
            <text:p>Seidl Michal, Ing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Geodezie</text:p>
          </table:table-cell>
          <table:table-cell table:style-name="ce139" office:value-type="string">
            <text:p>Fsv ČVUT</text:p>
          </table:table-cell>
          <table:table-cell table:style-name="ce139" office:value-type="string">
            <text:p>Ing. Ratiborský (<text:span text:style-name="T4">K</text:span><text:span text:style-name="T2"> dr. J. </text:span><text:span text:style-name="T2">Mrlina)</text:span></text:p>
          </table:table-cell>
          <table:table-cell table:style-name="ce291" office:value-type="string">
            <text:p>Aplikace technologie GPS v lokálních sítích. Geodynamická síť.</text:p>
          </table:table-cell>
          <table:table-cell table:number-columns-repeated="1016"/>
        </table:table-row>
        <table:table-row table:style-name="ro5">
          <table:table-cell table:style-name="ce20" office:value-type="string">
            <text:p>Geologický ústav AV ČR, v.v.i.</text:p>
          </table:table-cell>
          <table:table-cell table:style-name="ce87" office:value-type="string">
            <text:p>Ackerman Lukáš</text:p>
          </table:table-cell>
          <table:table-cell table:style-name="ce180" office:value-type="float" office:value="2005">
            <text:p>2005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Geologie / g. se zaměřeními</text:p>
          </table:table-cell>
          <table:table-cell table:style-name="ce137" office:value-type="string">
            <text:p>UK/PřF</text:p>
          </table:table-cell>
          <table:table-cell table:style-name="ce137" office:value-type="string">
            <text:p>Jaromír Ulrych, Doc., RNDr., DrSc. </text:p>
          </table:table-cell>
          <table:table-cell table:style-name="ce289" office:value-type="string">
            <text:p>Geochemie platinových kovů v xenolitech svrchního pláště Českého masívu</text:p>
          </table:table-cell>
          <table:table-cell table:number-columns-repeated="1016"/>
        </table:table-row>
        <table:table-row table:style-name="ro6">
          <table:table-cell table:style-name="ce20"/>
          <table:table-cell table:style-name="ce76" office:value-type="string">
            <text:p>Čáp Pavel, Mgr. </text:p>
          </table:table-cell>
          <table:table-cell table:style-name="ce143" office:value-type="float" office:value="2001">
            <text:p>2001</text:p>
          </table:table-cell>
          <table:table-cell table:style-name="ce143" office:value-type="string">
            <text:p>prezenční</text:p>
          </table:table-cell>
          <table:table-cell table:style-name="ce140" office:value-type="string">
            <text:p>Geologie / g. se zaměřeními</text:p>
          </table:table-cell>
          <table:table-cell table:style-name="ce143" office:value-type="string">
            <text:p>UK/PřF</text:p>
          </table:table-cell>
          <table:table-cell table:style-name="ce143" office:value-type="string">
            <text:p>Petr Štorch, RNDr., DrSc. </text:p>
          </table:table-cell>
          <table:table-cell table:style-name="ce287" office:value-type="string">
            <text:p>Změny prostředí v hraničním intervalu ludlow-přídolí v Barrandienu: mikrofaciální analýza, úložné poměry a fosilní záznam (zažádáno o změnu názvu)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0" office:value-type="string">
            <text:p>Danko Pavel, Mgr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Zbyněk Roček, Doc., RNDr., DrSc.</text:p>
          </table:table-cell>
          <table:table-cell table:style-name="ce294" office:value-type="string">
            <text:p>Členění obratlového centra <text:s/>u paleozoických obojživelník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6" office:value-type="string">
            <text:p>Dašková Jiřina, Mgr.</text:p>
          </table:table-cell>
          <table:table-cell table:style-name="ce142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Magda Konzalová, RNDr., CSc.</text:p>
          </table:table-cell>
          <table:table-cell table:style-name="ce294" office:value-type="string">
            <text:p>Tercier bilinské delty, Most.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6" office:value-type="string">
            <text:p>Drábková Jana, RNDr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Jiří Bek, RNDr., CSc.</text:p>
          </table:table-cell>
          <table:table-cell table:style-name="ce294" office:value-type="string">
            <text:p>Megaspory českého permokarbonu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70" office:value-type="string">
            <text:p>Drahota Petr, Mgr.</text:p>
          </table:table-cell>
          <table:table-cell table:style-name="ce142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Petr Skřivan, Doc. Ing. CSc.</text:p>
          </table:table-cell>
          <table:table-cell table:style-name="ce294" office:value-type="string">
            <text:p>Geochemie arsenu na ložisku Mokrsko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6" office:value-type="string">
            <text:p>Ekrt Boris, RND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38" office:value-type="string">
            <text:p>UK/PřF</text:p>
          </table:table-cell>
          <table:table-cell table:style-name="ce138" office:value-type="string">
            <text:p>Jaroslav Zajíc, RNDr., CSc.</text:p>
          </table:table-cell>
          <table:table-cell table:style-name="ce290" office:value-type="string">
            <text:p>Revize vybraných skupin Osteichthyes České křídové pánv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0" office:value-type="string">
            <text:p>Geršl Milan, Mgr. </text:p>
          </table:table-cell>
          <table:table-cell table:style-name="ce142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MU/PřF</text:p>
          </table:table-cell>
          <table:table-cell table:style-name="ce142" office:value-type="string">
            <text:p>Jindřich Hladil, Doc. RNDr., DrSc.</text:p>
          </table:table-cell>
          <table:table-cell table:style-name="ce294" office:value-type="string">
            <text:p>Opěrný magnetosusceptibilitní a gamaspektrometrický profil devonskými vápenci Moravského krasu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70" office:value-type="string">
            <text:p>Gilíková Helena, Mgr.</text:p>
          </table:table-cell>
          <table:table-cell table:style-name="ce142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MU/PřF</text:p>
          </table:table-cell>
          <table:table-cell table:style-name="ce142" office:value-type="string">
            <text:p>Jindřich Hladil, Doc. RNDr., DrSc.</text:p>
          </table:table-cell>
          <table:table-cell table:style-name="ce294" office:value-type="string">
            <text:p>Petrografické složení a sedimentární prostředí klastických sedimentů spodního paleozoika na Moravě (kambrium - devon)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0" office:value-type="string">
            <text:p>Havelková Pavla, Mgr.</text:p>
          </table:table-cell>
          <table:table-cell table:style-name="ce143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 </text:p>
          </table:table-cell>
          <table:table-cell table:style-name="ce143" office:value-type="string">
            <text:p>Jihočeská universita</text:p>
          </table:table-cell>
          <table:table-cell table:style-name="ce143" office:value-type="string">
            <text:p>Zbyněk Roček, Doc., RNDr., DrSc.</text:p>
          </table:table-cell>
          <table:table-cell table:style-name="ce287" office:value-type="string">
            <text:p>Larvální vývoj pletence lopatkovitého u obojživelníků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6" office:value-type="string">
            <text:p>Hlaváč Jaroslav, Mgr.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Vojen Ložek, RNDr., DrSc.;Václav Cílek, RNDr., CSc.</text:p>
          </table:table-cell>
          <table:table-cell table:style-name="ce294" office:value-type="string">
            <text:p>Vývoj přírodního prostředí Českého krasu v holocénu na podkladě malakostratigrafických analýz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0" office:value-type="string">
            <text:p>Hojdová Maria, RNDr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geologie /a.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Tomáš Navrátil, RNDr. PhD.</text:p>
          </table:table-cell>
          <table:table-cell table:style-name="ce294" office:value-type="string">
            <text:p>Biogeochemie rtuti v lesních ekosystém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0" office:value-type="string">
            <text:p>Janečka Jiří, Mgr. 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MU/PřF</text:p>
          </table:table-cell>
          <table:table-cell table:style-name="ce142" office:value-type="string">
            <text:p>Jindřich Hladil, Doc. RNDr., DrSc.</text:p>
          </table:table-cell>
          <table:table-cell table:style-name="ce294" office:value-type="string">
            <text:p>Paleozoická tektonika Barrandienu: reálné objekty a modely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70" office:value-type="string">
            <text:p>Kohout Tomáš, Mg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geologie /a. g. se zaměřeními</text:p>
          </table:table-cell>
          <table:table-cell table:style-name="ce142" office:value-type="string">
            <text:p>University Helsinki, Finsko</text:p>
          </table:table-cell>
          <table:table-cell table:style-name="ce142" office:value-type="string">
            <text:p>Pruner Petr, Ing., DrSc</text:p>
          </table:table-cell>
          <table:table-cell table:style-name="ce294" office:value-type="string">
            <text:p>Paleomagnetické vlastnosti meteorit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0" office:value-type="string">
            <text:p>Koptíková Leona, Mgr. 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Jindřich Hladil, Doc. RNDr., DrSc.</text:p>
          </table:table-cell>
          <table:table-cell table:style-name="ce294" office:value-type="string">
            <text:p>Opěrný profil barrandienským devonem s použitím magnetosusceptibilitní stratigrafi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0" office:value-type="string">
            <text:p>Královec Karel, RNDr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Zbyněk Roček, Doc., RNDr., DrSc.</text:p>
          </table:table-cell>
          <table:table-cell table:style-name="ce294" office:value-type="string">
            <text:p>Embryonální původ a larvální vývoj základních struktur ethmoidální oblasti lebky žab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70" office:value-type="string">
            <text:p>Kubínová Petra, Ing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krajinná ekologie</text:p>
          </table:table-cell>
          <table:table-cell table:style-name="ce142" office:value-type="string">
            <text:p>LF/VŠZ</text:p>
          </table:table-cell>
          <table:table-cell table:style-name="ce142" office:value-type="string">
            <text:p><text:s/>Petr Skřivan, Doc. Ing. CSc.; <text:s/>Marek Vach, Mgr., PhD.</text:p>
          </table:table-cell>
          <table:table-cell table:style-name="ce294" office:value-type="string">
            <text:p>Abiotické, biotické a antropogenní vlivy na geochemické cykly prvků Mn, Fe a Ni (Co)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70" office:value-type="string">
            <text:p>Malý Karel, RND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Jiří Adamovič, Mgr., CSc.</text:p>
          </table:table-cell>
          <table:table-cell table:style-name="ce294" office:value-type="string">
            <text:p>Petrografie procesu silicifikace pískovců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72" office:value-type="string">
            <text:p>Piras Sergio, Mg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kombinované</text:p>
          </table:table-cell>
          <table:table-cell table:style-name="ce142" office:value-type="string">
            <text:p>Paleontologie a regionální geologie</text:p>
          </table:table-cell>
          <table:table-cell table:style-name="ce142" office:value-type="string">
            <text:p>Univiversita Modena, Itálie</text:p>
          </table:table-cell>
          <table:table-cell table:style-name="ce142" office:value-type="string">
            <text:p>Petr Štorch, RNDr., DrSc. </text:p>
          </table:table-cell>
          <table:table-cell table:style-name="ce294" office:value-type="string">
            <text:p>Lower Ludlow (Silurian) graptolites and graptolite biostratigraphy in the western part of the Barrandian Prague Basin, Czech Republic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7" office:value-type="string">
            <text:p>Pokorný Richard, Ing.</text:p>
          </table:table-cell>
          <table:table-cell table:style-name="ce153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53" office:value-type="string">
            <text:p>UK/PřF</text:p>
          </table:table-cell>
          <table:table-cell table:style-name="ce142" office:value-type="string">
            <text:p>Radek Mikuláš, RNDr., CSc.</text:p>
          </table:table-cell>
          <table:table-cell table:style-name="ce310" office:value-type="string">
            <text:p>Benthická společenstva a ichnofosilie v podorlické křídě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2" office:value-type="string">
            <text:p>Schnabl Petr, Mgr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Aplikovaná geologie /a.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Pruner Petr, Ing., DrSc</text:p>
          </table:table-cell>
          <table:table-cell table:style-name="ce294" office:value-type="string">
            <text:p>Paleomagnetizmus a paleogeografie pražské pánve Barrandien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7" office:value-type="string">
            <text:p>Šlechta Stanislav, Mgr.</text:p>
          </table:table-cell>
          <table:table-cell table:style-name="ce179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261" office:value-type="string">
            <text:p>Aplikovaná geologie /a. g. se zaměřeními</text:p>
          </table:table-cell>
          <table:table-cell table:style-name="ce152" office:value-type="string">
            <text:p>UK/PřF</text:p>
          </table:table-cell>
          <table:table-cell table:style-name="ce152" office:value-type="string">
            <text:p>Kadlec Jaroslav, RNDr., CSc.</text:p>
          </table:table-cell>
          <table:table-cell table:style-name="ce290" office:value-type="string">
            <text:p>Magnetomineralogie jeskynních sedimentů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76" office:value-type="string">
            <text:p>Špičková Jitka, Mgr.</text:p>
          </table:table-cell>
          <table:table-cell table:style-name="ce143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Aplikovaná geologie /a. g. se zaměřeními</text:p>
          </table:table-cell>
          <table:table-cell table:style-name="ce143" office:value-type="string">
            <text:p>UK/PřF</text:p>
          </table:table-cell>
          <table:table-cell table:style-name="ce143" office:value-type="string">
            <text:p><text:s/>Petr Skřivan, Doc. Ing., CSc.; Tomáš Navrátil, <text:s/>RNDr. PhD.</text:p>
          </table:table-cell>
          <table:table-cell table:style-name="ce287" office:value-type="string">
            <text:p>Faktory mobilizace trojmocných prvků Al a REE v acidifikovaných ekosystémech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91" office:value-type="string">
            <text:p>Vacek František, RNDr.</text:p>
          </table:table-cell>
          <table:table-cell table:style-name="ce176" office:value-type="float" office:value="2001">
            <text:p>2001</text:p>
          </table:table-cell>
          <table:table-cell table:style-name="ce176" office:value-type="string">
            <text:p>kombinovaná</text:p>
          </table:table-cell>
          <table:table-cell table:style-name="ce156" office:value-type="string">
            <text:p>Geologie / g. se zaměřeními</text:p>
          </table:table-cell>
          <table:table-cell table:style-name="ce176" office:value-type="string">
            <text:p>UK/PřF</text:p>
          </table:table-cell>
          <table:table-cell table:style-name="ce176" office:value-type="string">
            <text:p><text:s/>Pavel Bosák, Prof., DrSc.</text:p>
          </table:table-cell>
          <table:table-cell table:style-name="ce288" office:value-type="string">
            <text:p>Sedimentologie hraničních vrstev silur/devon v Barrandienu</text:p>
          </table:table-cell>
          <table:table-cell table:number-columns-repeated="1016"/>
        </table:table-row>
        <table:table-row table:style-name="ro5">
          <table:table-cell table:style-name="ce23" office:value-type="string">
            <text:p>Historický ústav AV ČR, v.v.i.</text:p>
          </table:table-cell>
          <table:table-cell table:style-name="ce52" office:value-type="string">
            <text:p>Blehová Irena, Ing. </text:p>
          </table:table-cell>
          <table:table-cell table:style-name="ce137" office:value-type="float" office:value="2001">
            <text:p>2001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Mezinárodní studia</text:p>
          </table:table-cell>
          <table:table-cell table:style-name="ce137" office:value-type="string">
            <text:p>VŠE </text:p>
          </table:table-cell>
          <table:table-cell table:style-name="ce137" office:value-type="string">
            <text:p>prof. PhDr. Jan Wanner, DrSc.</text:p>
          </table:table-cell>
          <table:table-cell table:style-name="ce289" office:value-type="string">
            <text:p>Úloha kultury v zahraniční politice zemí Rady pro spolupráci v Zálivu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39" office:value-type="string">
            <text:p>Cerman Ivo, Mgr.</text:p>
          </table:table-cell>
          <table:table-cell table:style-name="ce138" office:value-type="float" office:value="1998">
            <text:p>1998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aroslav Pánek, DrSc.</text:p>
          </table:table-cell>
          <table:table-cell table:style-name="ce290" office:value-type="string">
            <text:p>Vzdělávání české osvícenské šlechty (na příkladě rodu Chotků)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Eisenhammer Miroslav, Mgr. </text:p>
          </table:table-cell>
          <table:table-cell table:style-name="ce141" office:value-type="float" office:value="1997">
            <text:p>1997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hDr. Jan Gebhart, CSc.</text:p>
          </table:table-cell>
          <table:table-cell table:style-name="ce293" office:value-type="string">
            <text:p>Nucené nasazení studentů středních škol ze západních Čech v období okupa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Gajar Darab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ezinárodní teritoriální studia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PhDr. Bohuslav Litera, CSc.</text:p>
          </table:table-cell>
          <table:table-cell table:style-name="ce290" office:value-type="string">
            <text:p>Vztahy Evropské unie s Íránem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Georgiev Jiří, JUDr. </text:p>
          </table:table-cell>
          <table:table-cell table:style-name="ce141" office:value-type="float" office:value="1999">
            <text:p>1999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oc. PhDr. Milan Hlavačka, CSc.</text:p>
          </table:table-cell>
          <table:table-cell table:style-name="ce293" office:value-type="string">
            <text:p>Hrabě Jindřich Clam-Martinic a samosprávné koncepce české historické šlecht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Holý Martin, PhD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aroslav Pánek, DrSc.</text:p>
          </table:table-cell>
          <table:table-cell table:style-name="ce290" office:value-type="string">
            <text:p>Rodinný život české šlechty v předbělohorském obdob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omolová Olga, Ing.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Mezinárodní teritoriální studia</text:p>
          </table:table-cell>
          <table:table-cell table:style-name="ce141" office:value-type="string">
            <text:p>FSV UK</text:p>
          </table:table-cell>
          <table:table-cell table:style-name="ce141" office:value-type="string">
            <text:p>PhDr. Bohuslav Litera, CSc.</text:p>
          </table:table-cell>
          <table:table-cell table:style-name="ce293" office:value-type="string">
            <text:p>Rusko-kazašské vztahy po získání nezávislost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ašička Petr, Ing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ezinárodní studia</text:p>
          </table:table-cell>
          <table:table-cell table:style-name="ce138" office:value-type="string">
            <text:p>VŠE </text:p>
          </table:table-cell>
          <table:table-cell table:style-name="ce138" office:value-type="string">
            <text:p>prof. PhDr. Jan Wanner, DrSc.</text:p>
          </table:table-cell>
          <table:table-cell table:style-name="ce290" office:value-type="string">
            <text:p>Vývoj palestinského-izraelského mírového procesu v 80. a 90. letech 20. st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límek Tomáš, Mgr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rof. PhDr. Josef Žemlička, DrSc.</text:p>
          </table:table-cell>
          <table:table-cell table:style-name="ce293" office:value-type="string">
            <text:p>Čas a prostor ve středověkých dějin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opal Petr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osef Žemlička, DrSc.</text:p>
          </table:table-cell>
          <table:table-cell table:style-name="ce290" office:value-type="string">
            <text:p>Kronikář Kosmas a jeho vidění svět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otlárová Simona, Mgr. 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rof. PhDr. Josef Žemlička, DrSc.</text:p>
          </table:table-cell>
          <table:table-cell table:style-name="ce293" office:value-type="string">
            <text:p>Johanité v českých zemích ve středověku (s důkazem na strakonickou komendu)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ovinski Denis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ezinárodní teritoriální studia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PhDr. Bohuslav Litera, CSc.</text:p>
          </table:table-cell>
          <table:table-cell table:style-name="ce290" office:value-type="string">
            <text:p>Zahraniční investice v ruské ekonomice v 90. let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Krátká Kateřina, Mgr.</text:p>
          </table:table-cell>
          <table:table-cell table:style-name="ce140" office:value-type="float" office:value="1999">
            <text:p>1999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České dějiny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doc. PhDr. Milan Hlavačka, CSc.</text:p>
          </table:table-cell>
          <table:table-cell table:style-name="ce292" office:value-type="string">
            <text:p>Maturita- předpoklad sociálního vzestupu. české střední školství druhé poloviny 19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učera Rudolf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90" office:value-type="string">
            <text:p>Konzervativní profil revolucionáře: Josef Alexander Helfer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udrna Ladislav, PhD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90" office:value-type="string">
            <text:p>Když nelétali. Všední den českých letců v Anglii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Makyta Branislav, Mgr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Mezinárodní teritoriální studia</text:p>
          </table:table-cell>
          <table:table-cell table:style-name="ce140" office:value-type="string">
            <text:p>FSV UK</text:p>
          </table:table-cell>
          <table:table-cell table:style-name="ce140" office:value-type="string">
            <text:p>PhDr. Bohuslav Litera, CSc.</text:p>
          </table:table-cell>
          <table:table-cell table:style-name="ce292" office:value-type="string">
            <text:p>Zdroje energetických surovin v Rusku a jejich význam pro Evrop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Malá-Dvořáčková Dana, PhDr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rof. PhDr. Josef Žemlička, DrSc.</text:p>
          </table:table-cell>
          <table:table-cell table:style-name="ce293" office:value-type="string">
            <text:p>Panovnický dvůr a dvorská kultura v Čechách 13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Mareš Jan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osef Žemlička, DrSc.</text:p>
          </table:table-cell>
          <table:table-cell table:style-name="ce290" office:value-type="string">
            <text:p>Magdeburské právo v českých měst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Maťa Petr, Mgr. </text:p>
          </table:table-cell>
          <table:table-cell table:style-name="ce138" office:value-type="float" office:value="1998">
            <text:p>1998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aroslav Pánek, DrSc.</text:p>
          </table:table-cell>
          <table:table-cell table:style-name="ce290" office:value-type="string">
            <text:p>Svět české aristokracie 1500-1700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Matějka Ondřej, PhDr. 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oderní dějiny</text:p>
          </table:table-cell>
          <table:table-cell table:style-name="ce140" office:value-type="string">
            <text:p>FSV UK</text:p>
          </table:table-cell>
          <table:table-cell table:style-name="ce140" office:value-type="string">
            <text:p>prof. PhDr. Svatava Raková, CSc.</text:p>
          </table:table-cell>
          <table:table-cell table:style-name="ce292" office:value-type="string">
            <text:p>L ´histoire du temps presen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Michálek Jan, Mg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rof. PhDr. Josef Žemlička, DrSc.</text:p>
          </table:table-cell>
          <table:table-cell table:style-name="ce293" office:value-type="string">
            <text:p>Církevní organizace severozápadních Čech do poloviny 15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Mikušek Eduard, PhDr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90" office:value-type="string">
            <text:p>Rok 1848 a německá společnost v Čech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Páťal Luboš, JUDr.</text:p>
          </table:table-cell>
          <table:table-cell table:style-name="ce141" office:value-type="float" office:value="1998">
            <text:p>1998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oc. PhDr. Milan Hlavačka, CSc.</text:p>
          </table:table-cell>
          <table:table-cell table:style-name="ce293" office:value-type="string">
            <text:p>Majetková základna české aristokracie v druhé polovině 19. století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Pátrová Karin, Mgr.</text:p>
          </table:table-cell>
          <table:table-cell table:style-name="ce138" office:value-type="float" office:value="2002" table:number-columns-spanned="1" table:number-rows-spanned="2">
            <text:p>2002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České dějiny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prof. PhDr. Josef Žemlička, DrSc.</text:p>
          </table:table-cell>
          <table:table-cell table:style-name="ce290" office:value-type="string" table:number-columns-spanned="1" table:number-rows-spanned="2">
            <text:p>Pozemková držba s majetky českých kapitul v předhusitském období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Polley Ivana, Mgr. </text:p>
          </table:table-cell>
          <table:table-cell table:style-name="ce138" office:value-type="float" office:value="2000" table:number-columns-spanned="1" table:number-rows-spanned="2">
            <text:p>2000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České dějiny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doc. PhDr. Milan Hlavačka, CSc.</text:p>
          </table:table-cell>
          <table:table-cell table:style-name="ce290" office:value-type="string" table:number-columns-spanned="1" table:number-rows-spanned="2">
            <text:p>Oral History: Czech Aviators in Egland during World War II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Průšková Martina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90" office:value-type="string">
            <text:p>Jindřich Šimon Baar a katolická modern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Randák Jan, Mgr. 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oc. PhDr. Milan Hlavačka, CSc.</text:p>
          </table:table-cell>
          <table:table-cell table:style-name="ce293" office:value-type="string">
            <text:p>Kult mrtvých:náboženská komunikace české společnosti za revoluce 1848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Rozhon Vladimír, Mgr.</text:p>
          </table:table-cell>
          <table:table-cell table:style-name="ce138" office:value-type="float" office:value="1997">
            <text:p>1997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90" office:value-type="string">
            <text:p>Česká společnost a fenomén zámoř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Shinohara Taku </text:p>
          </table:table-cell>
          <table:table-cell table:style-name="ce138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90" office:value-type="string">
            <text:p>Nacionální rituály české samosprávy 1849 – 1880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43" office:value-type="string">
            <text:p>Skalský Petr, PhDr.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oderní dějiny</text:p>
          </table:table-cell>
          <table:table-cell table:style-name="ce140" office:value-type="string">
            <text:p>FSV UK</text:p>
          </table:table-cell>
          <table:table-cell table:style-name="ce140" office:value-type="string">
            <text:p>prof. PhDr. Svatava Raková, CSc.</text:p>
          </table:table-cell>
          <table:table-cell table:style-name="ce292" office:value-type="string">
            <text:p>Občanská práva v ústavní interpretaci: příklad černošské menšiny v US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Straka Karel, PhDr.</text:p>
          </table:table-cell>
          <table:table-cell table:style-name="ce141" office:value-type="float" office:value="1999">
            <text:p>1999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hDr. Jan Gebhart, CSc.</text:p>
          </table:table-cell>
          <table:table-cell table:style-name="ce293" office:value-type="string">
            <text:p>Z rozhodnutí vlády: Od politických jednání k vojenské obraně Československa v letech 1933-1938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Tejkalová Jana, Mg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90" office:value-type="string">
            <text:p>Na východní frontě. Čeští vojáci a každodennost první světové války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0" office:value-type="string">
            <text:p>Vlk Oldřich, Mgr.</text:p>
          </table:table-cell>
          <table:table-cell table:style-name="ce141" office:value-type="float" office:value="1999">
            <text:p>1999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hDr. Jan Gebhart, CSc.</text:p>
          </table:table-cell>
          <table:table-cell table:style-name="ce293" office:value-type="string">
            <text:p>Umělecký majetek a jeho policejní zajišťování nacisty na území protektorátu Čechy a Morava v letech druhé světové války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42" office:value-type="string" table:number-columns-spanned="1" table:number-rows-spanned="2">
            <text:p>Vondra Roman, Mgr.</text:p>
          </table:table-cell>
          <table:table-cell table:style-name="ce138" office:value-type="float" office:value="2002" table:number-columns-spanned="1" table:number-rows-spanned="2">
            <text:p>2002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České dějiny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doc. PhDr. Milan Hlavačka, CSc.</text:p>
          </table:table-cell>
          <table:table-cell table:style-name="ce290" office:value-type="string" table:number-columns-spanned="1" table:number-rows-spanned="2">
            <text:p>Vývoj pražské hromadné dopravy do roku 1945</text:p>
          </table:table-cell>
          <table:table-cell table:number-columns-repeated="1016"/>
        </table:table-row>
        <table:table-row table:style-name="ro3">
          <table:table-cell table:style-name="ce6"/>
          <table:covered-table-cell table:style-name="ce38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Yoshiyuki Morishita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90" office:value-type="string">
            <text:p>Vývoj chudinské péče v Praze v 19. století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89" office:value-type="string">
            <text:p>Žáčková Zdena, Mgr.</text:p>
          </table:table-cell>
          <table:table-cell table:style-name="ce139" office:value-type="float" office:value="1998">
            <text:p>1998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České dějin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hDr. Jan Gebhart, CSc.</text:p>
          </table:table-cell>
          <table:table-cell table:style-name="ce291" office:value-type="string">
            <text:p>Týdeník <text:span text:style-name="T5">Fronta</text:span><text:span text:style-name="T2"> Karla </text:span><text:span text:style-name="T2">Horkého. Peripetie českého </text:span><text:span text:style-name="T2">spisovatele, publicisty a </text:span><text:span text:style-name="T2">novináře mezi levicí a pravicí </text:span><text:span text:style-name="T2">v první polovině 20. století</text:span></text:p>
          </table:table-cell>
          <table:table-cell table:number-columns-repeated="1016"/>
        </table:table-row>
        <table:table-row table:style-name="ro2">
          <table:table-cell table:style-name="ce21" office:value-type="string">
            <text:p>Masarykův ústav - Archiv AV ČR, v.v.i.</text:p>
          </table:table-cell>
          <table:table-cell table:style-name="ce64"/>
          <table:table-cell table:style-name="ce166"/>
          <table:table-cell table:style-name="ce258" table:number-columns-repeated="4"/>
          <table:table-cell table:style-name="ce289"/>
          <table:table-cell table:number-columns-repeated="1016"/>
        </table:table-row>
        <table:table-row table:style-name="ro3">
          <table:table-cell table:style-name="ce4"/>
          <table:table-cell table:style-name="ce92"/>
          <table:table-cell table:style-name="ce163"/>
          <table:table-cell table:style-name="ce178" table:number-columns-repeated="4"/>
          <table:table-cell table:style-name="ce290"/>
          <table:table-cell table:number-columns-repeated="1016"/>
        </table:table-row>
        <table:table-row table:style-name="ro2">
          <table:table-cell table:style-name="ce23" office:value-type="string">
            <text:p>Matematický ústav AV ČR, v.v.i.</text:p>
          </table:table-cell>
          <table:table-cell table:style-name="ce93" office:value-type="string">
            <text:p>Bílková Marta, Mgr.</text:p>
          </table:table-cell>
          <table:table-cell table:style-name="ce181" office:value-type="float" office:value="2001">
            <text:p>2001</text:p>
          </table:table-cell>
          <table:table-cell table:style-name="ce181" office:value-type="string">
            <text:p>prezenční</text:p>
          </table:table-cell>
          <table:table-cell table:style-name="ce181" office:value-type="string">
            <text:p>Logika</text:p>
          </table:table-cell>
          <table:table-cell table:style-name="ce181" office:value-type="string">
            <text:p>FF UK</text:p>
          </table:table-cell>
          <table:table-cell table:style-name="ce181" office:value-type="string">
            <text:p>RNDr. Pavel Pudlák, DrSc.</text:p>
          </table:table-cell>
          <table:table-cell table:style-name="ce311" office:value-type="string">
            <text:p>Struktura a složitost důkazů v neklasických logikách</text:p>
          </table:table-cell>
          <table:table-cell table:number-columns-repeated="1016"/>
        </table:table-row>
        <table:table-row table:style-name="ro7">
          <table:table-cell table:style-name="ce4" table:number-columns-spanned="1" table:number-rows-spanned="2"/>
          <table:table-cell table:style-name="ce42" office:value-type="string" table:number-columns-spanned="1" table:number-rows-spanned="2">
            <text:p>Březina Jan, Mgr. </text:p>
          </table:table-cell>
          <table:table-cell table:style-name="ce138" office:value-type="float" office:value="2003" table:number-columns-spanned="1" table:number-rows-spanned="2">
            <text:p>2003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m-3 Matematická analýza</text:p>
          </table:table-cell>
          <table:table-cell table:style-name="ce138" office:value-type="string" table:number-columns-spanned="1" table:number-rows-spanned="2">
            <text:p>MFF UK</text:p>
          </table:table-cell>
          <table:table-cell table:style-name="ce138" office:value-type="string" table:number-columns-spanned="1" table:number-rows-spanned="2">
            <text:p>RNDr. Eduard Feireisl, DrSc.</text:p>
          </table:table-cell>
          <table:table-cell table:style-name="ce290" office:value-type="string" table:number-columns-spanned="1" table:number-rows-spanned="2">
            <text:p>Vybrané problémy mechaniky tekutin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4">
          <table:table-cell table:style-name="ce6"/>
          <table:table-cell table:style-name="ce36" office:value-type="string">
            <text:p>Cavagneto Stefano, Mgr. </text:p>
          </table:table-cell>
          <table:table-cell table:style-name="ce179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1 Algebra, teorie čísel a matematická logika</text:p>
          </table:table-cell>
          <table:table-cell table:style-name="ce152" office:value-type="string">
            <text:p>MFF UK</text:p>
          </table:table-cell>
          <table:table-cell table:style-name="ce152" office:value-type="string">
            <text:p>prof. RNDr. Jan Krajíček, DrSc.</text:p>
          </table:table-cell>
          <table:table-cell table:style-name="ce290" office:value-type="string">
            <text:p>Kreisel ´s Conjecture (Length of Proofs, Complexity Theory, Proof Theory)</text:p>
          </table:table-cell>
          <table:table-cell table:number-columns-repeated="1016"/>
        </table:table-row>
        <table:table-row table:style-name="ro7">
          <table:table-cell table:style-name="ce2" table:number-columns-spanned="1" table:number-rows-spanned="2"/>
          <table:table-cell table:style-name="ce42" office:value-type="string" table:number-columns-spanned="1" table:number-rows-spanned="2">
            <text:p>Černý Jaroslav, Mgr.</text:p>
          </table:table-cell>
          <table:table-cell table:style-name="ce138" office:value-type="float" office:value="2000" table:number-columns-spanned="1" table:number-rows-spanned="2">
            <text:p>2000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m-3 Matematická analýza</text:p>
          </table:table-cell>
          <table:table-cell table:style-name="ce138" office:value-type="string" table:number-columns-spanned="1" table:number-rows-spanned="2">
            <text:p>MFF UK</text:p>
          </table:table-cell>
          <table:table-cell table:style-name="ce138" office:value-type="string" table:number-columns-spanned="1" table:number-rows-spanned="2">
            <text:p>RNDr. Eduard Feireisl, DrSc.</text:p>
          </table:table-cell>
          <table:table-cell table:style-name="ce290" office:value-type="string" table:number-columns-spanned="1" table:number-rows-spanned="2">
            <text:p>Matematická teorie stlačitelných, vazkých a tepelně vodivých tekutin</text:p>
          </table:table-cell>
          <table:table-cell table:number-columns-repeated="1016"/>
        </table:table-row>
        <table:table-row table:style-name="ro3">
          <table:covered-table-cell table:style-name="ce2"/>
          <table:covered-table-cell table:style-name="ce38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Daňková Karolína, Mgr.</text:p>
          </table:table-cell>
          <table:table-cell table:style-name="ce140" office:value-type="float" office:value="2000">
            <text:p>2000</text:p>
          </table:table-cell>
          <table:table-cell table:style-name="ce140" office:value-type="string">
            <text:p>kombinovaná</text:p>
          </table:table-cell>
          <table:table-cell table:style-name="ce273" office:value-type="string">
            <text:p>Matematická analýza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Bedřich Půža, CSc.</text:p>
          </table:table-cell>
          <table:table-cell table:style-name="ce292" office:value-type="string">
            <text:p>Fokální okrajové úlohy pro FDR n-tého řád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Ebenlendr Tomáš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i-4 Diskretní modely a algoritm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Jiří Sgall, CSc.</text:p>
          </table:table-cell>
          <table:table-cell table:style-name="ce290" office:value-type="string">
            <text:p>Kombinatorické algoritmy se zaměřením na online problém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Elbelová J.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é otázky matematiky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Jaromír Šimša, CSc.</text:p>
          </table:table-cell>
          <table:table-cell table:style-name="ce290" office:value-type="string">
            <text:p>Vektorové metody v euklidovské geometrii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3" office:value-type="string">
            <text:p>Fialová D., PaedDr.</text:p>
          </table:table-cell>
          <table:table-cell table:style-name="ce140" office:value-type="float" office:value="1999">
            <text:p>1999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Didaktika matematiky</text:p>
          </table:table-cell>
          <table:table-cell table:style-name="ce140" office:value-type="string">
            <text:p>PedF UK</text:p>
          </table:table-cell>
          <table:table-cell table:style-name="ce140" office:value-type="string">
            <text:p>Mgr. Marie Tichá, CSc.</text:p>
          </table:table-cell>
          <table:table-cell table:style-name="ce292" office:value-type="string">
            <text:p>Rozvoj uchopování pojmu zlomek ve věku 5 – 10 le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Halas Z.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doc. RNDr. Milan Tvrdý, CSc.</text:p>
          </table:table-cell>
          <table:table-cell table:style-name="ce290" office:value-type="string">
            <text:p>Kurzweilův-Sietlejesův integrál a jeho aplikace v teorii zobecněných diferenciálních rovnic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3" office:value-type="string">
            <text:p>Harasim P., Mgr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tematická analýza</text:p>
          </table:table-cell>
          <table:table-cell table:style-name="ce140" office:value-type="string">
            <text:p>MÚ SU</text:p>
          </table:table-cell>
          <table:table-cell table:style-name="ce140" office:value-type="string">
            <text:p>RNDr. Jan Chleboun, CSc.</text:p>
          </table:table-cell>
          <table:table-cell table:style-name="ce292" office:value-type="string">
            <text:p>Nelineární eliptická úloha s nejistými vstupními dat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encová Z.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Obecné otázky matematiky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doc. RNDr. Jaromír Šimša, CSc.</text:p>
          </table:table-cell>
          <table:table-cell table:style-name="ce293" office:value-type="string">
            <text:p>Vývoj základů matematické analýz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Honzík Radek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1 Algebra, teorie čísel a matematická log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RNDr. Tomáš Jech</text:p>
          </table:table-cell>
          <table:table-cell table:style-name="ce290" office:value-type="string">
            <text:p>Strukturální vlastnosti velkých kardiná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Hrubeš Pavel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1 Algebra, teorie čísel a matematická log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Pavel Pudlák, DrSc.</text:p>
          </table:table-cell>
          <table:table-cell table:style-name="ce290" office:value-type="string">
            <text:p>Výpočtová složitos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Chmelová Soň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13- Matematická analýz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Eduard Feireisl, DrSc.</text:p>
          </table:table-cell>
          <table:table-cell table:style-name="ce290" office:value-type="string">
            <text:p>Otázky existence, jednoznačnosti a regularity rovnic stlačitelného proudě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Imrýšek P.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tematická analýza</text:p>
          </table:table-cell>
          <table:table-cell table:style-name="ce141" office:value-type="string">
            <text:p>SLU Opava</text:p>
          </table:table-cell>
          <table:table-cell table:style-name="ce141" office:value-type="string">
            <text:p>prof. RNDr. Vladimír M<text:span text:style-name="T1">ü</text:span><text:span text:style-name="T2">ller, </text:span><text:span text:style-name="T2">DrSc.</text:span></text:p>
          </table:table-cell>
          <table:table-cell table:style-name="ce293" office:value-type="string">
            <text:p>Positivní operátory v Banachových svazech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Ilucová Luci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idaktika matematiky</text:p>
          </table:table-cell>
          <table:table-cell table:style-name="ce138" office:value-type="string">
            <text:p>PedF UK</text:p>
          </table:table-cell>
          <table:table-cell table:style-name="ce138" office:value-type="string">
            <text:p>RNDr. Ivan Saxl, DrSc.</text:p>
          </table:table-cell>
          <table:table-cell table:style-name="ce290" office:value-type="string">
            <text:p>Pravidelné a náhodné tesel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olman Karel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6 Vědecko-technické výpočt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RNDr. Michal Křížek, DrSc.</text:p>
          </table:table-cell>
          <table:table-cell table:style-name="ce290" office:value-type="string">
            <text:p>Superkonvergenční jevy v metodě konečných prvk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olovrat Petr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MÚ SU</text:p>
          </table:table-cell>
          <table:table-cell table:style-name="ce138" office:value-type="string">
            <text:p>prof. RNDr. Miroslav Engliš, DrSc.</text:p>
          </table:table-cell>
          <table:table-cell table:style-name="ce290" office:value-type="string">
            <text:p>Harmonické funkce a věty o průměr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onečná Jitk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edřich Půža, CSc.</text:p>
          </table:table-cell>
          <table:table-cell table:style-name="ce290" office:value-type="string">
            <text:p>Asymptotické chování řešení FD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ordulová Petr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interní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MU SLU Opava</text:p>
          </table:table-cell>
          <table:table-cell table:style-name="ce138" office:value-type="string">
            <text:p>prof. RNDr. Štefan Schwabik, DrSc.</text:p>
          </table:table-cell>
          <table:table-cell table:style-name="ce290" office:value-type="string">
            <text:p>Hyperbolické diferenciální rovnice s hysterez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Kraváčková Gábina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tematická analýza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Bedřich Půža, CSc.</text:p>
          </table:table-cell>
          <table:table-cell table:style-name="ce292" office:value-type="string">
            <text:p>Okrajové úlohy pro integro-diferenciální rovni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ropáč Aleš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ědecko-technické výpočt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RNDr. Michal Křížek, DrSc.</text:p>
          </table:table-cell>
          <table:table-cell table:style-name="ce290" office:value-type="string">
            <text:p>Kirchhoffova transform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uchyňková, M., Mgr.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tematická analýza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doc. RNDr. Bedřich Půža, CSc.</text:p>
          </table:table-cell>
          <table:table-cell table:style-name="ce293" office:value-type="string">
            <text:p>Okrajové úlohy s nelokálními podmínkam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uliev, Kamil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plikovaná matematika</text:p>
          </table:table-cell>
          <table:table-cell table:style-name="ce138" office:value-type="string">
            <text:p>FAV ZČU</text:p>
          </table:table-cell>
          <table:table-cell table:style-name="ce138" office:value-type="string">
            <text:p>prof. RNDr. Alois Kufner, DrSc.</text:p>
          </table:table-cell>
          <table:table-cell table:style-name="ce290" office:value-type="string">
            <text:p>Rotheho metoda na necylindrických oblaste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ulieva, Gulchehra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Aplikovaná matematika</text:p>
          </table:table-cell>
          <table:table-cell table:style-name="ce141" office:value-type="string">
            <text:p>FAV ZČU</text:p>
          </table:table-cell>
          <table:table-cell table:style-name="ce141" office:value-type="string">
            <text:p>prof. RNDr. Alois Kufner, DrSc.</text:p>
          </table:table-cell>
          <table:table-cell table:style-name="ce293" office:value-type="string">
            <text:p>Variační nerovnosti ve váhových prostorech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9" office:value-type="string">
            <text:p>Lazar, Martin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Aplikovaná matematika</text:p>
          </table:table-cell>
          <table:table-cell table:style-name="ce138" office:value-type="string">
            <text:p>FAV ZČU</text:p>
          </table:table-cell>
          <table:table-cell table:style-name="ce138" office:value-type="string">
            <text:p>doc. RNDr. Petr Přikryl, CSc.</text:p>
          </table:table-cell>
          <table:table-cell table:style-name="ce290" office:value-type="string">
            <text:p>Paralelní řešení soustav síťových rovnic vzniklých při řešení okrajových úloh pro parciální diferenciální rovni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Macháčková Jan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Didaktika matematiky</text:p>
          </table:table-cell>
          <table:table-cell table:style-name="ce138" office:value-type="string">
            <text:p>PedF UK</text:p>
          </table:table-cell>
          <table:table-cell table:style-name="ce138" office:value-type="string">
            <text:p>Mgr. Marie Tichá, CSc.</text:p>
          </table:table-cell>
          <table:table-cell table:style-name="ce290" office:value-type="string">
            <text:p>Role reflexí při zvyšování oborově didaktické kompetence učitel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Maňásek, L., Mgr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tematická analýza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Bedřich Půža, CSc.</text:p>
          </table:table-cell>
          <table:table-cell table:style-name="ce292" office:value-type="string">
            <text:p>Princip apriorního odhadu a jeho komplikace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Milar Pavel, Mg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-3 Matematická analýz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Miroslav Krbec, DSc.</text:p>
          </table:table-cell>
          <table:table-cell table:style-name="ce293" office:value-type="string">
            <text:p>Studium extrapolačních a interpolačních vlastností prostorů funkcí v klasické i Fourierovské teorii prostorů funkc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Novák, Petr, Mgr. </text:p>
          </table:table-cell>
          <table:table-cell table:style-name="ce138" office:value-type="float" office:value="1998">
            <text:p>1998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řibližné a numerické metody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prof. RNDr. Karel Segeth, CSc.</text:p>
          </table:table-cell>
          <table:table-cell table:style-name="ce290" office:value-type="string">
            <text:p>Přímé a iterační řešení některých speciálních tříd řídkých soustav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Otáhalová, R.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MÚ SU</text:p>
          </table:table-cell>
          <table:table-cell table:style-name="ce138" office:value-type="string">
            <text:p>RNDr. Miroslav Engliš, DrSc.</text:p>
          </table:table-cell>
          <table:table-cell table:style-name="ce290" office:value-type="string">
            <text:p>Symetrické polynomy v komplexní analýze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Otavová, M., Mgr. </text:p>
          </table:table-cell>
          <table:table-cell table:style-name="ce138" office:value-type="float" office:value="2004" table:number-columns-spanned="1" table:number-rows-spanned="2">
            <text:p>2004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m-3 Matematická analýza</text:p>
          </table:table-cell>
          <table:table-cell table:style-name="ce138" office:value-type="string" table:number-columns-spanned="1" table:number-rows-spanned="2">
            <text:p>MFF UK</text:p>
          </table:table-cell>
          <table:table-cell table:style-name="ce138" office:value-type="string" table:number-columns-spanned="1" table:number-rows-spanned="2">
            <text:p>RNDr. Miroslav Krbec, DSc.</text:p>
          </table:table-cell>
          <table:table-cell table:style-name="ce290" office:value-type="string" table:number-columns-spanned="1" table:number-rows-spanned="2">
            <text:p>Změny a zachování vlastností funkcí při bodových a integrálních transformacích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6">
          <table:table-cell table:style-name="ce10"/>
          <table:table-cell table:style-name="ce39" office:value-type="string">
            <text:p>Pazák, T.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2 Geometrie a topologie, globální analýza a obecné struktur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Bohuslav Balcar, DrSc.</text:p>
          </table:table-cell>
          <table:table-cell table:style-name="ce290" office:value-type="string">
            <text:p>Strukturní vlastnosti Booleových algebe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Pecl Jiří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é otázky matematiky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Jaromír Šimša, CSc.</text:p>
          </table:table-cell>
          <table:table-cell table:style-name="ce290" office:value-type="string">
            <text:p>Analytické výpočty trojúhelník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Polák, L., Mgr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Alexandr Lomtatidze, DrSc.</text:p>
          </table:table-cell>
          <table:table-cell table:style-name="ce290" office:value-type="string">
            <text:p>Asymptotické vlastnosti dvoudimenzionálních systémů obyčejných diferenciálních rovnic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Poul Lukáš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3 Matematická analýz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Eduard Feireisl, DrSc.</text:p>
          </table:table-cell>
          <table:table-cell table:style-name="ce290" office:value-type="string">
            <text:p>Matematická analýza v termodynamice tekutin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Procházka Antonín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tematická analýz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Mgr. Petr Hájek, DrSc.</text:p>
          </table:table-cell>
          <table:table-cell table:style-name="ce293" office:value-type="string">
            <text:p>Analýza v Banachových prostore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Provazníková, Marie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é otázky matematiky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Jiří Vanžura, CSc.</text:p>
          </table:table-cell>
          <table:table-cell table:style-name="ce290" office:value-type="string">
            <text:p>Algebry s dělením – jejich historie a aplik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Satklichov, Azat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plikovaná matematika</text:p>
          </table:table-cell>
          <table:table-cell table:style-name="ce138" office:value-type="string">
            <text:p>FAV ZČU</text:p>
          </table:table-cell>
          <table:table-cell table:style-name="ce138" office:value-type="string">
            <text:p>doc. RNDr. Petr Přikryl, CSc.</text:p>
          </table:table-cell>
          <table:table-cell table:style-name="ce290" office:value-type="string">
            <text:p>Numerické řešení úloh Stefanova typu – teorie a algoritm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Slovan, Jakub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plikovaná matematika</text:p>
          </table:table-cell>
          <table:table-cell table:style-name="ce138" office:value-type="string">
            <text:p>FAV ZČU</text:p>
          </table:table-cell>
          <table:table-cell table:style-name="ce138" office:value-type="string">
            <text:p>doc. RNDr. Petr Přikryl, CSc.</text:p>
          </table:table-cell>
          <table:table-cell table:style-name="ce290" office:value-type="string">
            <text:p>Počítačové modely fázových přechod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Smýkalová, R., Mg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Obecné otázky matematiky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Jaromír Šimša, CSc.</text:p>
          </table:table-cell>
          <table:table-cell table:style-name="ce292" office:value-type="string">
            <text:p>Goniometrické funkce, jejich metody a užití v planimetri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Sukovych, Š.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edřich Půža, CSc.</text:p>
          </table:table-cell>
          <table:table-cell table:style-name="ce290" office:value-type="string">
            <text:p>Vybrané problémy kvalitativní teorie FD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Šolc Jakub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ka ve stavebním inženýrství</text:p>
          </table:table-cell>
          <table:table-cell table:style-name="ce138" office:value-type="string">
            <text:p>FSV ČVUT</text:p>
          </table:table-cell>
          <table:table-cell table:style-name="ce138" office:value-type="string">
            <text:p>prof. RNDr. Michal Křížek, DrSc.</text:p>
          </table:table-cell>
          <table:table-cell table:style-name="ce290" office:value-type="string">
            <text:p>Zlepšování podmínečnosti a regularizace matic při řešení geodetických problém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Špinková Milena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8-Obecné otázky matematiky a informatiky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RNDr. Ivan Saxl, DrSc.</text:p>
          </table:table-cell>
          <table:table-cell table:style-name="ce292" office:value-type="string">
            <text:p>Didaktika statistik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Šťastná, B., Mgr.</text:p>
          </table:table-cell>
          <table:table-cell table:style-name="ce138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Obecné otázky matematiky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Jaromír Šimša, CSc.</text:p>
          </table:table-cell>
          <table:table-cell table:style-name="ce292" office:value-type="string">
            <text:p>Metody neanalytických výpočtů v euklidovské geometri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Tihlaříková, Miroslav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é otázky matematiky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Jiří Vanžura, CSc.</text:p>
          </table:table-cell>
          <table:table-cell table:style-name="ce290" office:value-type="string">
            <text:p>Historie a aplikace hyperbolické geometri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6" office:value-type="string">
            <text:p>Tichavský, J., Mgr.</text:p>
          </table:table-cell>
          <table:table-cell table:style-name="ce138" office:value-type="float" office:value="2004">
            <text:p>2004</text:p>
          </table:table-cell>
          <table:table-cell table:style-name="ce152" office:value-type="string">
            <text:p>prezenční</text:p>
          </table:table-cell>
          <table:table-cell table:style-name="ce152" office:value-type="string">
            <text:p>Matematická fyzika</text:p>
          </table:table-cell>
          <table:table-cell table:style-name="ce152" office:value-type="string">
            <text:p>MÚ SU</text:p>
          </table:table-cell>
          <table:table-cell table:style-name="ce152" office:value-type="string">
            <text:p>RNDr. Miroslav Engliš, DrSc.</text:p>
          </table:table-cell>
          <table:table-cell table:style-name="ce290" office:value-type="string">
            <text:p>Aplikace mikrolokální analýzy v kvantová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Tichý Tomáš, RND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i-4 Diskrétní modely a algoritm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Jiří Sgall, DrSc.</text:p>
          </table:table-cell>
          <table:table-cell table:style-name="ce290" office:value-type="string">
            <text:p>Aproximační a online algoritmy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Vlček, Vítězslav, Mgr.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Aplikovaná matematika</text:p>
          </table:table-cell>
          <table:table-cell table:style-name="ce140" office:value-type="string">
            <text:p>FAV ZČU</text:p>
          </table:table-cell>
          <table:table-cell table:style-name="ce140" office:value-type="string">
            <text:p>prof. RNDr. Karel Segeth, CSc.</text:p>
          </table:table-cell>
          <table:table-cell table:style-name="ce292" office:value-type="string">
            <text:p>Filtrace digitálních jednorozměrných a dvojrozměrných da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90" office:value-type="string">
            <text:p>Vršovský Jan, Mgr.</text:p>
          </table:table-cell>
          <table:table-cell table:style-name="ce18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3 Matematická analýza</text:p>
          </table:table-cell>
          <table:table-cell table:style-name="ce152" office:value-type="string">
            <text:p>MFF UK</text:p>
          </table:table-cell>
          <table:table-cell table:style-name="ce152" office:value-type="string">
            <text:p>RNDr. Vladimír Müller, DrSc.</text:p>
          </table:table-cell>
          <table:table-cell table:style-name="ce290" office:value-type="string">
            <text:p>Orbity operátor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Vyoral Michal, Mgr.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-4 Pravděpodobnost a matematická statistika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RNDr. Bohdan Maslowski, DrSc.</text:p>
          </table:table-cell>
          <table:table-cell table:style-name="ce292" office:value-type="string">
            <text:p>Frakcionální Brownův pohyb ve stochastických diferenciálních rovnicích</text:p>
          </table:table-cell>
          <table:table-cell table:number-columns-repeated="1016"/>
        </table:table-row>
        <table:table-row table:style-name="ro8">
          <table:table-cell table:style-name="ce17"/>
          <table:table-cell table:style-name="ce89" office:value-type="string">
            <text:p>Zítka Martin, Mg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ědecko-technické výpočty</text:p>
          </table:table-cell>
          <table:table-cell table:style-name="ce139" office:value-type="string">
            <text:p><text:s/>MFF UK</text:p>
          </table:table-cell>
          <table:table-cell table:style-name="ce139" office:value-type="string">
            <text:p>prof. RNDr. Karel Segeth, CSc.</text:p>
          </table:table-cell>
          <table:table-cell table:style-name="ce291" office:value-type="string">
            <text:p>Aposteriorní odhady a adaptivní zjemňování sítě při numerickém řešení parabolických úloh ve dvou prostorových dimenzích metodou konečných prvků vyšších řádů přesnosti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Mikrobiologický ústav AV ČR, v.v.i.</text:p>
          </table:table-cell>
          <table:table-cell table:style-name="ce87" office:value-type="string">
            <text:p>Basler Marek, Ing.</text:p>
          </table:table-cell>
          <table:table-cell table:style-name="ce183" office:value-type="float" office:value="1999">
            <text:p>1999</text:p>
          </table:table-cell>
          <table:table-cell table:style-name="ce225" office:value-type="string">
            <text:p>kombinovaná</text:p>
          </table:table-cell>
          <table:table-cell table:style-name="ce137" office:value-type="string">
            <text:p>Biochemie</text:p>
          </table:table-cell>
          <table:table-cell table:style-name="ce137" office:value-type="string">
            <text:p>VŠCHT</text:p>
          </table:table-cell>
          <table:table-cell table:style-name="ce137" office:value-type="string">
            <text:p>Ing. P. Šebo, CSc.</text:p>
          </table:table-cell>
          <table:table-cell table:style-name="ce312" office:value-type="string">
            <text:p>Vztah struktury a funkce Adenylátcyklázového toxinu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36" office:value-type="string">
            <text:p>Benáková Andrea, Ing.</text:p>
          </table:table-cell>
          <table:table-cell table:style-name="ce184" office:value-type="float" office:value="2002">
            <text:p>2002</text:p>
          </table:table-cell>
          <table:table-cell table:style-name="ce202" office:value-type="string">
            <text:p>kombinovaná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Ing. V. Brenner, CSc.</text:p>
          </table:table-cell>
          <table:table-cell table:style-name="ce313" office:value-type="string">
            <text:p>Využití metod molekulární biologie pro detekci nitrifikačních bakterií v aktivovaném kalu</text:p>
          </table:table-cell>
          <table:table-cell table:style-name="ce356" table:number-columns-repeated="3"/>
          <table:table-cell table:number-columns-repeated="1013"/>
        </table:table-row>
        <table:table-row table:style-name="ro4">
          <table:table-cell table:style-name="ce6"/>
          <table:table-cell table:style-name="ce94" office:value-type="string">
            <text:p>Benetková Klára, Mgr.</text:p>
          </table:table-cell>
          <table:table-cell table:style-name="ce184" office:value-type="float" office:value="2000">
            <text:p>2000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38" office:value-type="string">
            <text:p>Prof. MUDr. H. Tlaskalová, DrSc.</text:p>
          </table:table-cell>
          <table:table-cell table:style-name="ce314" office:value-type="string">
            <text:p>Imunitní mechanismy v patogenezi parondotid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4" office:value-type="string">
            <text:p>Bouček Jan, MUDr.</text:p>
          </table:table-cell>
          <table:table-cell table:style-name="ce185" office:value-type="float" office:value="2003">
            <text:p>2003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44" office:value-type="string">
            <text:p>Prof. RNDr. Blanka Říhová, DrSc.</text:p>
          </table:table-cell>
          <table:table-cell table:style-name="ce314" office:value-type="string">
            <text:p>Intracelulární osud směrovaných léčiv u nádorů hlavy a krku</text:p>
          </table:table-cell>
          <table:table-cell table:style-name="ce357"/>
          <table:table-cell table:number-columns-repeated="1015"/>
        </table:table-row>
        <table:table-row table:style-name="ro8">
          <table:table-cell table:style-name="ce6"/>
          <table:table-cell table:style-name="ce94" office:value-type="string">
            <text:p>Cajthamlová Kamila, Mgr.</text:p>
          </table:table-cell>
          <table:table-cell table:style-name="ce184" office:value-type="float" office:value="1999">
            <text:p>1999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Molekulární biologie, genetika a vir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M. Weisserová, CSc.</text:p>
          </table:table-cell>
          <table:table-cell table:style-name="ce314" office:value-type="string">
            <text:p>Dvojrozměrná elektroforéza proteinů jako nástroj pro studium úlohy koncentrace podjednotek v regulaci funkce restrikčně-modifikačního systému typu I u Escherichia coli</text:p>
          </table:table-cell>
          <table:table-cell table:style-name="ce357" table:number-columns-repeated="10"/>
          <table:table-cell table:number-columns-repeated="1006"/>
        </table:table-row>
        <table:table-row table:style-name="ro4">
          <table:table-cell table:style-name="ce6"/>
          <table:table-cell table:style-name="ce94" office:value-type="string">
            <text:p>Cinová Jana, Mgr.</text:p>
          </table:table-cell>
          <table:table-cell table:style-name="ce185" office:value-type="float" office:value="2002">
            <text:p>2002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VŠCHT</text:p>
          </table:table-cell>
          <table:table-cell table:style-name="ce138" office:value-type="string">
            <text:p>RNDr. L. Tlučková, DrSc.</text:p>
          </table:table-cell>
          <table:table-cell table:style-name="ce315" office:value-type="string">
            <text:p>Úloha autoantigenů v patogenetických mechanismech celiakie a asociovaných onemocnění</text:p>
          </table:table-cell>
          <table:table-cell table:style-name="ce357" table:number-columns-repeated="3"/>
          <table:table-cell table:number-columns-repeated="1013"/>
        </table:table-row>
        <table:table-row table:style-name="ro4">
          <table:table-cell table:style-name="ce6"/>
          <table:table-cell table:style-name="ce94" office:value-type="string">
            <text:p>Cuong Chieu To</text:p>
          </table:table-cell>
          <table:table-cell table:style-name="ce185" office:value-type="float" office:value="2003">
            <text:p>2003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Informatika, výpočetní technika</text:p>
          </table:table-cell>
          <table:table-cell table:style-name="ce144" office:value-type="string">
            <text:p>PřF UK</text:p>
          </table:table-cell>
          <table:table-cell table:style-name="ce141" office:value-type="string">
            <text:p>Ing. J. Vohradský, CSc.</text:p>
          </table:table-cell>
          <table:table-cell table:style-name="ce314" office:value-type="string">
            <text:p>Data mining in transcriptomics and proteomic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4" office:value-type="string">
            <text:p>Čermák Ladislav, Mgr.</text:p>
          </table:table-cell>
          <table:table-cell table:style-name="ce185" office:value-type="float" office:value="2004">
            <text:p>2004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BF JČU</text:p>
          </table:table-cell>
          <table:table-cell table:style-name="ce144" office:value-type="string">
            <text:p>RNDr. M. Marečková, PhD.</text:p>
          </table:table-cell>
          <table:table-cell table:style-name="ce314" office:value-type="string">
            <text:p>Variabilita genů sekundárního metabolismu u půdních aktinomycet</text:p>
          </table:table-cell>
          <table:table-cell table:style-name="ce357"/>
          <table:table-cell table:number-columns-repeated="1015"/>
        </table:table-row>
        <table:table-row table:style-name="ro4">
          <table:table-cell table:style-name="ce6"/>
          <table:table-cell table:style-name="ce94" office:value-type="string">
            <text:p>Čížková Mária, Mgr.</text:p>
          </table:table-cell>
          <table:table-cell table:style-name="ce185" office:value-type="float" office:value="2003">
            <text:p>2003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Buněčný cyklus řas</text:p>
          </table:table-cell>
          <table:table-cell table:style-name="ce144" office:value-type="string">
            <text:p>ZČU FAV</text:p>
          </table:table-cell>
          <table:table-cell table:style-name="ce138" office:value-type="string">
            <text:p>RNDr. V. Zachleder, CSc.</text:p>
          </table:table-cell>
          <table:table-cell table:style-name="ce314" office:value-type="string">
            <text:p>Charakterizace cyklin dependentních kináz v zelené řase Chlamydomonas</text:p>
          </table:table-cell>
          <table:table-cell table:style-name="ce357"/>
          <table:table-cell table:number-columns-repeated="1015"/>
        </table:table-row>
        <table:table-row table:style-name="ro4">
          <table:table-cell table:style-name="ce6"/>
          <table:table-cell table:style-name="ce94" office:value-type="string">
            <text:p>Dobáková Marika, Ing.</text:p>
          </table:table-cell>
          <table:table-cell table:style-name="ce185" office:value-type="float" office:value="2003">
            <text:p>2003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Buněčná a molekulární biologie</text:p>
          </table:table-cell>
          <table:table-cell table:style-name="ce144" office:value-type="string">
            <text:p>BF JČU</text:p>
          </table:table-cell>
          <table:table-cell table:style-name="ce282" office:value-type="string">
            <text:p>RNDr. J. Komenda, CSc.</text:p>
          </table:table-cell>
          <table:table-cell table:style-name="ce314" office:value-type="string">
            <text:p>Role malých membranových proteinů v assembly PS I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4" office:value-type="string">
            <text:p>Doskočilová Anna, Mgr.</text:p>
          </table:table-cell>
          <table:table-cell table:style-name="ce185" office:value-type="float" office:value="2005">
            <text:p>2005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Biologie</text:p>
          </table:table-cell>
          <table:table-cell table:style-name="ce144" office:value-type="string">
            <text:p>PřF UK</text:p>
          </table:table-cell>
          <table:table-cell table:style-name="ce283" office:value-type="string">
            <text:p>Doc. RNDr. P. Binarová, CS.</text:p>
          </table:table-cell>
          <table:table-cell table:style-name="ce314" office:value-type="string">
            <text:p>Molekulární mechanismy nukleace a organizace mikrotubulů mimo Centrosom u Arabidopsis.</text:p>
          </table:table-cell>
          <table:table-cell table:style-name="ce357" table:number-columns-repeated="3"/>
          <table:table-cell table:number-columns-repeated="1013"/>
        </table:table-row>
        <table:table-row table:style-name="ro4">
          <table:table-cell table:style-name="ce6"/>
          <table:table-cell table:style-name="ce94" office:value-type="string">
            <text:p>Drastich Pavel, MUDr.</text:p>
          </table:table-cell>
          <table:table-cell table:style-name="ce185" office:value-type="float" office:value="2001">
            <text:p>2001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38" office:value-type="string">
            <text:p>Prof. MUDr. H. Tlaskalová, DrSc.</text:p>
          </table:table-cell>
          <table:table-cell table:style-name="ce314" office:value-type="string">
            <text:p>Účast bakteriální flory a imunologickych faktorů na vývoj Crohnovy choroby a ulcerosní kolitidy</text:p>
          </table:table-cell>
          <table:table-cell table:style-name="ce357" table:number-columns-repeated="4"/>
          <table:table-cell table:number-columns-repeated="1012"/>
        </table:table-row>
        <table:table-row table:style-name="ro3">
          <table:table-cell table:style-name="ce6"/>
          <table:table-cell table:style-name="ce94" office:value-type="string">
            <text:p>Fialová Pavla, Mgr.</text:p>
          </table:table-cell>
          <table:table-cell table:style-name="ce186" office:value-type="float" office:value="2002">
            <text:p>2002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40" office:value-type="string">
            <text:p>Prof. Ing. V. Křen, DrSc.</text:p>
          </table:table-cell>
          <table:table-cell table:style-name="ce315" office:value-type="string">
            <text:p>Modifikované substráty glykosidhydrola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4" office:value-type="string">
            <text:p>Fišer Radek, Mgr.</text:p>
          </table:table-cell>
          <table:table-cell table:style-name="ce185" office:value-type="float" office:value="2001">
            <text:p>2001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PřF UK</text:p>
          </table:table-cell>
          <table:table-cell table:style-name="ce138" office:value-type="string">
            <text:p>Ing. P. Šebo, CSc.</text:p>
          </table:table-cell>
          <table:table-cell table:style-name="ce314" office:value-type="string">
            <text:p>Interakce Adenylátcyklázového toxinu s biol.membránami</text:p>
          </table:table-cell>
          <table:table-cell table:style-name="ce356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4" office:value-type="string">
            <text:p>Frolík Jan, Mgr.</text:p>
          </table:table-cell>
          <table:table-cell table:style-name="ce185" office:value-type="float" office:value="2004">
            <text:p>2004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Biofyzika</text:p>
          </table:table-cell>
          <table:table-cell table:style-name="ce144" office:value-type="string">
            <text:p>UFB JČU</text:p>
          </table:table-cell>
          <table:table-cell table:style-name="ce144" office:value-type="string">
            <text:p>RNDr. J. Masojídek, CSc.</text:p>
          </table:table-cell>
          <table:table-cell table:style-name="ce313" office:value-type="string">
            <text:p>Mediatory transportu elektronu vyuzivane v elektrochemickych biosenzorech pro detekci herbicidu zalozenych na fotosystemu II</text:p>
          </table:table-cell>
          <table:table-cell table:style-name="ce356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4" office:value-type="string">
            <text:p>Froľová Lenka, Mgr.</text:p>
          </table:table-cell>
          <table:table-cell table:style-name="ce185" office:value-type="float" office:value="2002">
            <text:p>2002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38" office:value-type="string">
            <text:p>Prof. MUDr. H. Tlaskalová, DrSc.</text:p>
          </table:table-cell>
          <table:table-cell table:style-name="ce315" office:value-type="string">
            <text:p>Patogenetické mechanismy idiopatických střevních zánětů: účast střevní mikroflory a imunoloogických faktorů</text:p>
          </table:table-cell>
          <table:table-cell table:style-name="ce356" table:number-columns-repeated="5"/>
          <table:table-cell table:number-columns-repeated="1011"/>
        </table:table-row>
        <table:table-row table:style-name="ro4">
          <table:table-cell table:style-name="ce6"/>
          <table:table-cell table:style-name="ce94" office:value-type="string">
            <text:p>Frýdlová Ivana, Mgr.</text:p>
          </table:table-cell>
          <table:table-cell table:style-name="ce185" office:value-type="float" office:value="2001">
            <text:p>2001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Ing. J. Hašek, CSc.</text:p>
          </table:table-cell>
          <table:table-cell table:style-name="ce314" office:value-type="string">
            <text:p>Studium funkce Isw2 proteinu u kvasinky Saccharomyces cerevisiae. </text:p>
          </table:table-cell>
          <table:table-cell table:style-name="ce356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36" office:value-type="string">
            <text:p>Fundová Petra, MUDr.</text:p>
          </table:table-cell>
          <table:table-cell table:style-name="ce185" office:value-type="float" office:value="1999">
            <text:p>1999</text:p>
          </table:table-cell>
          <table:table-cell table:style-name="ce202" office:value-type="string">
            <text:p>kombinovaná</text:p>
          </table:table-cell>
          <table:table-cell table:style-name="ce138" office:value-type="string">
            <text:p>Imunologie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Prof. MUDr. H. Tlaskalová, DrSc.</text:p>
          </table:table-cell>
          <table:table-cell table:style-name="ce314" office:value-type="string">
            <text:p>Imunologické faktory ve fyziologii a patologii nosní sliznice</text:p>
          </table:table-cell>
          <table:table-cell table:style-name="ce356" table:number-columns-repeated="4"/>
          <table:table-cell table:number-columns-repeated="1012"/>
        </table:table-row>
        <table:table-row table:style-name="ro3">
          <table:table-cell table:style-name="ce6"/>
          <table:table-cell table:style-name="ce36" office:value-type="string">
            <text:p>Gažák Radek, Ing.</text:p>
          </table:table-cell>
          <table:table-cell table:style-name="ce187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Organická chemie</text:p>
          </table:table-cell>
          <table:table-cell table:style-name="ce152" office:value-type="string">
            <text:p>VŠCHT</text:p>
          </table:table-cell>
          <table:table-cell table:style-name="ce152" office:value-type="string">
            <text:p>Prof. Ing. V. Křen, DrSc.</text:p>
          </table:table-cell>
          <table:table-cell table:style-name="ce314" office:value-type="string">
            <text:p>Semisyntetické modifikace flavonolignanu silybinu</text:p>
          </table:table-cell>
          <table:table-cell table:style-name="ce356" table:number-columns-repeated="4"/>
          <table:table-cell table:number-columns-repeated="1012"/>
        </table:table-row>
        <table:table-row table:style-name="ro6">
          <table:table-cell table:style-name="ce10"/>
          <table:table-cell table:style-name="ce90" office:value-type="string">
            <text:p>Grigel Juraj, Ing.</text:p>
          </table:table-cell>
          <table:table-cell table:style-name="ce188" office:value-type="float" office:value="2005">
            <text:p>2005</text:p>
          </table:table-cell>
          <table:table-cell table:style-name="ce201" office:value-type="string">
            <text:p>prezenční</text:p>
          </table:table-cell>
          <table:table-cell table:style-name="ce140" office:value-type="string">
            <text:p>Biofyzika</text:p>
          </table:table-cell>
          <table:table-cell table:style-name="ce140" office:value-type="string">
            <text:p>UFB JČU</text:p>
          </table:table-cell>
          <table:table-cell table:style-name="ce140" office:value-type="string">
            <text:p>RNDr. O. Prášil, CSc.</text:p>
          </table:table-cell>
          <table:table-cell table:style-name="ce315" office:value-type="string">
            <text:p>Sledování fotosyntetické asimilace dusíku metodou fluorescenční kinetické mikroskopie u vybraných druhů sinic</text:p>
          </table:table-cell>
          <table:table-cell table:style-name="ce356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36" office:value-type="string">
            <text:p>Harant Karel, Mgr.</text:p>
          </table:table-cell>
          <table:table-cell table:style-name="ce185" office:value-type="float" office:value="2004">
            <text:p>2004</text:p>
          </table:table-cell>
          <table:table-cell table:style-name="ce202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L. Váchová, CSc.</text:p>
          </table:table-cell>
          <table:table-cell table:style-name="ce313" office:value-type="string">
            <text:p>Studium molekularnich mechanismů důležitých pro přepínání kolonií do fáze produkce amoniaku.</text:p>
          </table:table-cell>
          <table:table-cell table:style-name="ce356" table:number-columns-repeated="4"/>
          <table:table-cell table:number-columns-repeated="1012"/>
        </table:table-row>
        <table:table-row table:style-name="ro4">
          <table:table-cell table:style-name="ce10"/>
          <table:table-cell table:style-name="ce90" office:value-type="string">
            <text:p>Hejnová Jana, Mgr.</text:p>
          </table:table-cell>
          <table:table-cell table:style-name="ce188" office:value-type="float" office:value="2002">
            <text:p>2002</text:p>
          </table:table-cell>
          <table:table-cell table:style-name="ce201" office:value-type="string">
            <text:p>kombinovaná</text:p>
          </table:table-cell>
          <table:table-cell table:style-name="ce140" office:value-type="string">
            <text:p>Mikrobiolog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Ing. P. Šebo, CSc.</text:p>
          </table:table-cell>
          <table:table-cell table:style-name="ce315" office:value-type="string">
            <text:p>Genomic characterization of the commensal Escherichia coli strain AO 34/86</text:p>
          </table:table-cell>
          <table:table-cell table:style-name="ce356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36" office:value-type="string">
            <text:p>Hlavová Monika, Mgr.</text:p>
          </table:table-cell>
          <table:table-cell table:style-name="ce185" office:value-type="float" office:value="2005">
            <text:p>2005</text:p>
          </table:table-cell>
          <table:table-cell table:style-name="ce202" office:value-type="string">
            <text:p>prezenční</text:p>
          </table:table-cell>
          <table:table-cell table:style-name="ce138" office:value-type="string">
            <text:p>Molekulární biologie</text:p>
          </table:table-cell>
          <table:table-cell table:style-name="ce138" office:value-type="string">
            <text:p>BF JČU</text:p>
          </table:table-cell>
          <table:table-cell table:style-name="ce138" office:value-type="string">
            <text:p>RNDr. V. Zachleder, CSc.</text:p>
          </table:table-cell>
          <table:table-cell table:style-name="ce314" office:value-type="string">
            <text:p>Regulace cyklin dependentních kináz v zelené řase Chlamydomonas</text:p>
          </table:table-cell>
          <table:table-cell table:style-name="ce356" table:number-columns-repeated="4"/>
          <table:table-cell table:number-columns-repeated="1012"/>
        </table:table-row>
        <table:table-row table:style-name="ro3">
          <table:table-cell table:style-name="ce2"/>
          <table:table-cell table:style-name="ce90" office:value-type="string">
            <text:p>Hojná Hana, Mgr.</text:p>
          </table:table-cell>
          <table:table-cell table:style-name="ce188" office:value-type="float" office:value="2004">
            <text:p>2004</text:p>
          </table:table-cell>
          <table:table-cell table:style-name="ce201" office:value-type="string">
            <text:p>prezenční</text:p>
          </table:table-cell>
          <table:table-cell table:style-name="ce140" office:value-type="string">
            <text:p>Farmakologie</text:p>
          </table:table-cell>
          <table:table-cell table:style-name="ce140" office:value-type="string">
            <text:p>FaF UK</text:p>
          </table:table-cell>
          <table:table-cell table:style-name="ce140" office:value-type="string">
            <text:p>Ing. I. Šplíchal, CSc.</text:p>
          </table:table-cell>
          <table:table-cell table:style-name="ce315" office:value-type="string">
            <text:p>Faktory virulence při bakteriálních infekcích</text:p>
          </table:table-cell>
          <table:table-cell table:style-name="ce356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88" office:value-type="string">
            <text:p>Holá Klára, Mgr.</text:p>
          </table:table-cell>
          <table:table-cell table:style-name="ce189" office:value-type="float" office:value="2001">
            <text:p>2001</text:p>
          </table:table-cell>
          <table:table-cell table:style-name="ce218" office:value-type="string">
            <text:p>kombinovaná</text:p>
          </table:table-cell>
          <table:table-cell table:style-name="ce141" office:value-type="string">
            <text:p>Molekulární buněčná biolog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Ing. J. Janata, CSc.</text:p>
          </table:table-cell>
          <table:table-cell table:style-name="ce316" office:value-type="string">
            <text:p>Charakterizace proteinových interakcí mitochondriální procesující peptidasy a vybraných substrátů </text:p>
          </table:table-cell>
          <table:table-cell table:style-name="ce356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36" office:value-type="string">
            <text:p>Holátko Jiří, Mgr.</text:p>
          </table:table-cell>
          <table:table-cell table:style-name="ce185" office:value-type="float" office:value="2002">
            <text:p>2002</text:p>
          </table:table-cell>
          <table:table-cell table:style-name="ce202" office:value-type="string">
            <text:p>kombinovaná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M. Pátek, CSc.</text:p>
          </table:table-cell>
          <table:table-cell table:style-name="ce314" office:value-type="string">
            <text:p>Analýza regulace biosyntézy aminokyselin s rozvětveným řetězcem</text:p>
          </table:table-cell>
          <table:table-cell table:style-name="ce356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36" office:value-type="string">
            <text:p>Hrnčíř Tomáš, MUDr.</text:p>
          </table:table-cell>
          <table:table-cell table:style-name="ce185" office:value-type="float" office:value="2000">
            <text:p>2000</text:p>
          </table:table-cell>
          <table:table-cell table:style-name="ce202" office:value-type="string">
            <text:p>kombinovaná</text:p>
          </table:table-cell>
          <table:table-cell table:style-name="ce138" office:value-type="string">
            <text:p>Imunologie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Prof. MUDr. H. Tlaskalová, DrSc.</text:p>
          </table:table-cell>
          <table:table-cell table:style-name="ce314" office:value-type="string">
            <text:p>Studium etiologie a patogeneze experiment. modelů autoimunit</text:p>
          </table:table-cell>
          <table:table-cell table:style-name="ce356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88" office:value-type="string">
            <text:p>Hrouzek Pavel, Mgr.</text:p>
          </table:table-cell>
          <table:table-cell table:style-name="ce188" office:value-type="float" office:value="2004">
            <text:p>2004</text:p>
          </table:table-cell>
          <table:table-cell table:style-name="ce218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BF JČU</text:p>
          </table:table-cell>
          <table:table-cell table:style-name="ce141" office:value-type="string">
            <text:p>Ing. J. Kopecký, CSc.</text:p>
          </table:table-cell>
          <table:table-cell table:style-name="ce315" office:value-type="string">
            <text:p>Produkce cytotoxinů, genetická a morfologická variabilita u vláknitých sinic řádu Nostocales</text:p>
          </table:table-cell>
          <table:table-cell table:style-name="ce356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94" office:value-type="string">
            <text:p>Hubálek Tomáš, Mgr.</text:p>
          </table:table-cell>
          <table:table-cell table:style-name="ce185" office:value-type="float" office:value="2001">
            <text:p>2001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Aplikovaná krajinná ek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Č. Novotný, CSc.</text:p>
          </table:table-cell>
          <table:table-cell table:style-name="ce317" office:value-type="string">
            <text:p>Ekotoxikologické hodnocení půd a vod kontaminovanými organopolutanty před a po bioremediaci</text:p>
          </table:table-cell>
          <table:table-cell table:style-name="ce356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94" office:value-type="string">
            <text:p>Hulíková Katarína, Mgr.</text:p>
          </table:table-cell>
          <table:table-cell table:style-name="ce185" office:value-type="float" office:value="2002">
            <text:p>2002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44" office:value-type="string">
            <text:p>MUDr. A. Fišerová, CSc.</text:p>
          </table:table-cell>
          <table:table-cell table:style-name="ce314" office:value-type="string">
            <text:p>Analýza účinků imunomodulační terapie v průběhu karcinogeneze ve slizničních tkáních</text:p>
          </table:table-cell>
          <table:table-cell table:style-name="ce356" table:number-columns-repeated="4"/>
          <table:table-cell table:number-columns-repeated="1012"/>
        </table:table-row>
        <table:table-row table:style-name="ro3">
          <table:table-cell table:style-name="ce6"/>
          <table:table-cell table:style-name="ce94" office:value-type="string">
            <text:p>Janda Filip, Ing.</text:p>
          </table:table-cell>
          <table:table-cell table:style-name="ce185" office:value-type="float" office:value="2002">
            <text:p>2002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 J. Hašek, CSc.</text:p>
          </table:table-cell>
          <table:table-cell table:style-name="ce314" office:value-type="string">
            <text:p>Cytoskeletální interakce translačního faktoru IF3.</text:p>
          </table:table-cell>
          <table:table-cell table:style-name="ce356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94" office:value-type="string">
            <text:p>Jirásková Alena, Mgr.</text:p>
          </table:table-cell>
          <table:table-cell table:style-name="ce185" office:value-type="float" office:value="2002">
            <text:p>2002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P. Branny, CSc.</text:p>
          </table:table-cell>
          <table:table-cell table:style-name="ce314" office:value-type="string">
            <text:p>Isolation and characterization of a bilirubin-reducing enzyme systém from colonic bacteria.</text:p>
          </table:table-cell>
          <table:table-cell table:style-name="ce356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4" office:value-type="string">
            <text:p>Josková Radka, Mgr.</text:p>
          </table:table-cell>
          <table:table-cell table:style-name="ce185" office:value-type="float" office:value="2004">
            <text:p>2004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Fyziologie člověka a vývojová 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M. Bilej, DrSc.</text:p>
          </table:table-cell>
          <table:table-cell table:style-name="ce313" office:value-type="string">
            <text:p>Mechanismus lytické aktivity faktorů coelomové tekutiny annelid</text:p>
          </table:table-cell>
          <table:table-cell table:style-name="ce356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4" office:value-type="string">
            <text:p>Kadlčík Stanislav, Mgr.</text:p>
          </table:table-cell>
          <table:table-cell table:style-name="ce185" office:value-type="float" office:value="2004">
            <text:p>2004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 J. Janata, CSc.</text:p>
          </table:table-cell>
          <table:table-cell table:style-name="ce314" office:value-type="string">
            <text:p>Enzymové aktivity využitelné pro přípravu hybridních antibiotik na bázi linkosamidů</text:p>
          </table:table-cell>
          <table:table-cell table:style-name="ce356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4" office:value-type="string">
            <text:p>Kamanová Jana, Mgr.</text:p>
          </table:table-cell>
          <table:table-cell table:style-name="ce185" office:value-type="float" office:value="2005">
            <text:p>2005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Molekulární biologie, genetika a virologie</text:p>
          </table:table-cell>
          <table:table-cell table:style-name="ce144" office:value-type="string">
            <text:p>PřF UK</text:p>
          </table:table-cell>
          <table:table-cell table:style-name="ce138" office:value-type="string">
            <text:p>Ing. P. Šebo, CSc.</text:p>
          </table:table-cell>
          <table:table-cell table:style-name="ce314" office:value-type="string">
            <text:p>Molekulární mechanismus působení Adenylátcyklázového toxinu Bordetella pertusis</text:p>
          </table:table-cell>
          <table:table-cell table:style-name="ce356" table:number-columns-repeated="6"/>
          <table:table-cell table:number-columns-repeated="1010"/>
        </table:table-row>
        <table:table-row table:style-name="ro3">
          <table:table-cell table:style-name="ce6"/>
          <table:table-cell table:style-name="ce94" office:value-type="string">
            <text:p>Kaplan Ondřej, Ing.</text:p>
          </table:table-cell>
          <table:table-cell table:style-name="ce185" office:value-type="float" office:value="2004">
            <text:p>2004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 L. Martínková, CSc.</text:p>
          </table:table-cell>
          <table:table-cell table:style-name="ce314" office:value-type="string">
            <text:p>Hydrolyza nitrilů pomocí vláknitých hub</text:p>
          </table:table-cell>
          <table:table-cell table:style-name="ce356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4" office:value-type="string">
            <text:p>Klepetář Jan, RNDr.</text:p>
          </table:table-cell>
          <table:table-cell table:style-name="ce185" office:value-type="float" office:value="2005">
            <text:p>2005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Biofyzika</text:p>
          </table:table-cell>
          <table:table-cell table:style-name="ce144" office:value-type="string">
            <text:p>UFB JČU</text:p>
          </table:table-cell>
          <table:table-cell table:style-name="ce144" office:value-type="string">
            <text:p>RNDr. O. Prášil, CSc.</text:p>
          </table:table-cell>
          <table:table-cell table:style-name="ce314" office:value-type="string">
            <text:p>Vliv nutričního stresu na fotosyntetický aparát planktonních mikroorganismů</text:p>
          </table:table-cell>
          <table:table-cell table:style-name="ce356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4" office:value-type="string">
            <text:p>Klimešová Klára, Mgr.</text:p>
          </table:table-cell>
          <table:table-cell table:style-name="ce185" office:value-type="float" office:value="2005">
            <text:p>2005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2. LF UK</text:p>
          </table:table-cell>
          <table:table-cell table:style-name="ce138" office:value-type="string">
            <text:p>Prof. MUDr. H. Tlaskalová, DrSc.</text:p>
          </table:table-cell>
          <table:table-cell table:style-name="ce314" office:value-type="string">
            <text:p>Úloha mikroflory a střevního zánětu při vývoji kolorektálního karcinomu</text:p>
          </table:table-cell>
          <table:table-cell table:style-name="ce356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4" office:value-type="string">
            <text:p>Knoppová Monika, Ing.</text:p>
          </table:table-cell>
          <table:table-cell table:style-name="ce185" office:value-type="float" office:value="2003">
            <text:p>2003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Biotechnologie a biochem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 M. Pátek, CSc.</text:p>
          </table:table-cell>
          <table:table-cell table:style-name="ce314" office:value-type="string">
            <text:p>Genové manipulace u kmene Rhodococcus erythropolis degradujícího xenobiotika. </text:p>
          </table:table-cell>
          <table:table-cell table:style-name="ce356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4" office:value-type="string">
            <text:p>Kohlerová-Procházková Petra, RNDr. </text:p>
          </table:table-cell>
          <table:table-cell table:style-name="ce184" office:value-type="float" office:value="1998">
            <text:p>1998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M. Bilej, DrSc.</text:p>
          </table:table-cell>
          <table:table-cell table:style-name="ce314" office:value-type="string">
            <text:p>Antimikrobiální obranné faktory u kroužkovců</text:p>
          </table:table-cell>
          <table:table-cell table:style-name="ce356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4" office:value-type="string">
            <text:p>Kokešová Alena, MUDr.</text:p>
          </table:table-cell>
          <table:table-cell table:style-name="ce185" office:value-type="float" office:value="2000">
            <text:p>2000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Fyziologie a patofyziologie člověka</text:p>
          </table:table-cell>
          <table:table-cell table:style-name="ce144" office:value-type="string">
            <text:p>2. LF UK</text:p>
          </table:table-cell>
          <table:table-cell table:style-name="ce138" office:value-type="string">
            <text:p>Prof. MUDr. H. Tlaskalová, DrSc.</text:p>
          </table:table-cell>
          <table:table-cell table:style-name="ce314" office:value-type="string">
            <text:p>Vliv probiotik na střevní imunitu</text:p>
          </table:table-cell>
          <table:table-cell table:style-name="ce356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4" office:value-type="string">
            <text:p>Kolařík Miroslav, Mgr.</text:p>
          </table:table-cell>
          <table:table-cell table:style-name="ce185" office:value-type="float" office:value="1999">
            <text:p>1999</text:p>
          </table:table-cell>
          <table:table-cell table:style-name="ce217" office:value-type="string">
            <text:p>kombinovaná</text:p>
          </table:table-cell>
          <table:table-cell table:style-name="ce138" office:value-type="string">
            <text:p>Botanika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S. Pažoutová, CSc.</text:p>
          </table:table-cell>
          <table:table-cell table:style-name="ce314" office:value-type="string">
            <text:p>Taxonomie, diverzita a hostitelská preference u hub asociovaných s hmyzem</text:p>
          </table:table-cell>
          <table:table-cell table:style-name="ce356" table:number-columns-repeated="6"/>
          <table:table-cell table:number-columns-repeated="1010"/>
        </table:table-row>
        <table:table-row table:style-name="ro3">
          <table:table-cell table:style-name="ce6"/>
          <table:table-cell table:style-name="ce36" office:value-type="string">
            <text:p>Kontrová Kateřina, Ing.</text:p>
          </table:table-cell>
          <table:table-cell table:style-name="ce184" office:value-type="float" office:value="2002">
            <text:p>2002</text:p>
          </table:table-cell>
          <table:table-cell table:style-name="ce202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RNDr. K. Mikulík, DrSc.</text:p>
          </table:table-cell>
          <table:table-cell table:style-name="ce314" office:value-type="string">
            <text:p>Analýza proteinu CD36 a visfatinu pomocí siRNA.</text:p>
          </table:table-cell>
          <table:table-cell table:style-name="ce356" table:number-columns-repeated="6"/>
          <table:table-cell table:number-columns-repeated="1010"/>
        </table:table-row>
        <table:table-row table:style-name="ro4">
          <table:table-cell table:style-name="ce2"/>
          <table:table-cell table:style-name="ce88" office:value-type="string">
            <text:p>Kopecký Jan, Ing.</text:p>
          </table:table-cell>
          <table:table-cell table:style-name="ce190" office:value-type="float" office:value="1998">
            <text:p>1998</text:p>
          </table:table-cell>
          <table:table-cell table:style-name="ce218" office:value-type="string">
            <text:p>kombinovaná</text:p>
          </table:table-cell>
          <table:table-cell table:style-name="ce141" office:value-type="string">
            <text:p>Mikrobiolog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RNDr. J. Spížek, DrSc.</text:p>
          </table:table-cell>
          <table:table-cell table:style-name="ce315" office:value-type="string">
            <text:p>Význam procesů maturace a stárnutí v praktické vědecké výchově</text:p>
          </table:table-cell>
          <table:table-cell table:style-name="ce356" table:number-columns-repeated="6"/>
          <table:table-cell table:number-columns-repeated="1010"/>
        </table:table-row>
        <table:table-row table:style-name="ro6">
          <table:table-cell table:style-name="ce6"/>
          <table:table-cell table:style-name="ce94" office:value-type="string">
            <text:p>Kováčová Nora, Mgr.</text:p>
          </table:table-cell>
          <table:table-cell table:style-name="ce185" office:value-type="float" office:value="2003">
            <text:p>2003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Aplikovaná krajinná ek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Č. Novotný, CSc.</text:p>
          </table:table-cell>
          <table:table-cell table:style-name="ce314" office:value-type="string">
            <text:p>Biologická toxicita smíšeného znečištění povrchových vod vznikajícího při výrobě a aplikaci syntetických barviv.</text:p>
          </table:table-cell>
          <table:table-cell table:style-name="ce356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4" office:value-type="string">
            <text:p>Krausová Petra, Mgr.</text:p>
          </table:table-cell>
          <table:table-cell table:style-name="ce185" office:value-type="float" office:value="2005">
            <text:p>2005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Biofyzika</text:p>
          </table:table-cell>
          <table:table-cell table:style-name="ce144" office:value-type="string">
            <text:p>UFB JČU</text:p>
          </table:table-cell>
          <table:table-cell table:style-name="ce144" office:value-type="string">
            <text:p>RNDr. O. Prášil, CSc.</text:p>
          </table:table-cell>
          <table:table-cell table:style-name="ce314" office:value-type="string">
            <text:p>Regulace cyklického elektronového transportu a respirace u fytoplanktonu</text:p>
          </table:table-cell>
          <table:table-cell table:style-name="ce356" table:number-columns-repeated="6"/>
          <table:table-cell table:number-columns-repeated="1010"/>
        </table:table-row>
        <table:table-row table:style-name="ro3">
          <table:table-cell table:style-name="ce6"/>
          <table:table-cell table:style-name="ce94" office:value-type="string">
            <text:p>Křenek Karel, Ing.</text:p>
          </table:table-cell>
          <table:table-cell table:style-name="ce185" office:value-type="float" office:value="2002">
            <text:p>2002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Organická chem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Prof. Ing. V. Křen, DrSc.</text:p>
          </table:table-cell>
          <table:table-cell table:style-name="ce314" office:value-type="string">
            <text:p>Glykokoringáty calix(4)arénů</text:p>
          </table:table-cell>
          <table:table-cell table:style-name="ce356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4" office:value-type="string">
            <text:p>Křižan jiří, Mgr.</text:p>
          </table:table-cell>
          <table:table-cell table:style-name="ce185" office:value-type="float" office:value="2004">
            <text:p>2004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P. Šíma, CSc.</text:p>
          </table:table-cell>
          <table:table-cell table:style-name="ce314" office:value-type="string">
            <text:p>Úloha mutace genu pro LIF a embryo-endometriálních cytokinů během implantace</text:p>
          </table:table-cell>
          <table:table-cell table:style-name="ce356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4" office:value-type="string">
            <text:p>Kubáč David, Ing.</text:p>
          </table:table-cell>
          <table:table-cell table:style-name="ce185" office:value-type="float" office:value="2005">
            <text:p>2005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Biochemie a biotechnolog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 L. Martínková, CSc.</text:p>
          </table:table-cell>
          <table:table-cell table:style-name="ce314" office:value-type="string">
            <text:p>Mikrobiální enzymy transformující dusíkaté látky a jejich aplikace v organické chemii</text:p>
          </table:table-cell>
          <table:table-cell table:style-name="ce356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4" office:value-type="string">
            <text:p>Kuldová Markéta, Mgr.</text:p>
          </table:table-cell>
          <table:table-cell table:style-name="ce185" office:value-type="float" office:value="2002">
            <text:p>2002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MUDr. A. Fišerová, CSc.</text:p>
          </table:table-cell>
          <table:table-cell table:style-name="ce314" office:value-type="string">
            <text:p>Ontogenetický vývoj buněk imunitního systému a jejich povrchových struktur</text:p>
          </table:table-cell>
          <table:table-cell table:style-name="ce356" table:number-columns-repeated="6"/>
          <table:table-cell table:number-columns-repeated="1010"/>
        </table:table-row>
        <table:table-row table:style-name="ro3">
          <table:table-cell table:style-name="ce6"/>
          <table:table-cell table:style-name="ce36" office:value-type="string">
            <text:p>Kupčíková Eva, Mgr.</text:p>
          </table:table-cell>
          <table:table-cell table:style-name="ce185" office:value-type="float" office:value="2004">
            <text:p>2004</text:p>
          </table:table-cell>
          <table:table-cell table:style-name="ce202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Prof. Ing. V. Křen, DrSc.</text:p>
          </table:table-cell>
          <table:table-cell table:style-name="ce314" office:value-type="string">
            <text:p>Fungální ß-N-acetylgalaktosaminidasa</text:p>
          </table:table-cell>
          <table:table-cell table:style-name="ce356" table:number-columns-repeated="6"/>
          <table:table-cell table:number-columns-repeated="1010"/>
        </table:table-row>
        <table:table-row table:style-name="ro4">
          <table:table-cell table:style-name="ce10"/>
          <table:table-cell table:style-name="ce88" office:value-type="string">
            <text:p>Kuzma Marek, Ing.</text:p>
          </table:table-cell>
          <table:table-cell table:style-name="ce190" office:value-type="float" office:value="1998">
            <text:p>1998</text:p>
          </table:table-cell>
          <table:table-cell table:style-name="ce218" office:value-type="string">
            <text:p>kombinovaná</text:p>
          </table:table-cell>
          <table:table-cell table:style-name="ce141" office:value-type="string">
            <text:p>Organická chemie</text:p>
          </table:table-cell>
          <table:table-cell table:style-name="ce141" office:value-type="string">
            <text:p>VŠCHT</text:p>
          </table:table-cell>
          <table:table-cell table:style-name="ce141" office:value-type="string">
            <text:p>Ing. P. Sedmera, CSc.</text:p>
          </table:table-cell>
          <table:table-cell table:style-name="ce318" office:value-type="string">
            <text:p>Spektrální charakterizace a určování struktury složek směsi pomocí NMR</text:p>
          </table:table-cell>
          <table:table-cell table:style-name="ce356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36" office:value-type="string">
            <text:p>Kverka Miroslav, MUDr.</text:p>
          </table:table-cell>
          <table:table-cell table:style-name="ce185" office:value-type="float" office:value="2003">
            <text:p>2003</text:p>
          </table:table-cell>
          <table:table-cell table:style-name="ce202" office:value-type="string">
            <text:p>prezenční</text:p>
          </table:table-cell>
          <table:table-cell table:style-name="ce138" office:value-type="string">
            <text:p>Imunologie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Prof. MUDr. H. Tlaskalová, DrSc.</text:p>
          </table:table-cell>
          <table:table-cell table:style-name="ce314" office:value-type="string">
            <text:p>Účast komensálních bakterií při vzniku střevního zánětu</text:p>
          </table:table-cell>
          <table:table-cell table:style-name="ce356" table:number-columns-repeated="6"/>
          <table:table-cell table:number-columns-repeated="1010"/>
        </table:table-row>
        <table:table-row table:style-name="ro4">
          <table:table-cell table:style-name="ce2"/>
          <table:table-cell table:style-name="ce88" office:value-type="string">
            <text:p>Lněnička Petr, Mgr.</text:p>
          </table:table-cell>
          <table:table-cell table:style-name="ce188" office:value-type="float" office:value="2002">
            <text:p>2002</text:p>
          </table:table-cell>
          <table:table-cell table:style-name="ce218" office:value-type="string">
            <text:p>prezenční</text:p>
          </table:table-cell>
          <table:table-cell table:style-name="ce141" office:value-type="string">
            <text:p>Molekulární biologie, genetika a virolog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P. Branny, CSc.</text:p>
          </table:table-cell>
          <table:table-cell table:style-name="ce315" office:value-type="string">
            <text:p>Analýza funkce proteinkinázy PpkB Pseudomonas aeruginosa</text:p>
          </table:table-cell>
          <table:table-cell table:style-name="ce356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4" office:value-type="string">
            <text:p>Ľuptovcová Martina, Ing.</text:p>
          </table:table-cell>
          <table:table-cell table:style-name="ce184" office:value-type="float" office:value="2001">
            <text:p>2001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Doc. RNDr. M. Pospíšil, DrSc.</text:p>
          </table:table-cell>
          <table:table-cell table:style-name="ce315" office:value-type="string">
            <text:p>Signalizace efektorových buněk důelžitých v imunoterapii nádorů</text:p>
          </table:table-cell>
          <table:table-cell table:style-name="ce356" table:number-columns-repeated="6"/>
          <table:table-cell table:number-columns-repeated="1010"/>
        </table:table-row>
        <table:table-row table:style-name="ro6">
          <table:table-cell table:style-name="ce6"/>
          <table:table-cell table:style-name="ce94" office:value-type="string">
            <text:p>Matušková Anna, Ing.</text:p>
          </table:table-cell>
          <table:table-cell table:style-name="ce185" office:value-type="float" office:value="2003">
            <text:p>2003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Doc. RNDr. J. Spížek, DrSc.</text:p>
          </table:table-cell>
          <table:table-cell table:style-name="ce314" office:value-type="string">
            <text:p>Cílená mutageneze mitochondriální procesující peptidasy pro sledování dynamiky interakce enzymu s proteinovými prekurzory </text:p>
          </table:table-cell>
          <table:table-cell table:style-name="ce356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94" office:value-type="string">
            <text:p>Mihók Luboslav, Mgr.</text:p>
          </table:table-cell>
          <table:table-cell table:style-name="ce185" office:value-type="float" office:value="2002">
            <text:p>2002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K. Bezouška, CSc.</text:p>
          </table:table-cell>
          <table:table-cell table:style-name="ce314" office:value-type="string">
            <text:p>Studium molekul lidského NK genového komplexu na úrovni jednotlivých proteinů</text:p>
          </table:table-cell>
          <table:table-cell table:style-name="ce356" table:number-columns-repeated="3"/>
          <table:table-cell table:number-columns-repeated="1013"/>
        </table:table-row>
        <table:table-row table:style-name="ro6">
          <table:table-cell table:style-name="ce6"/>
          <table:table-cell table:style-name="ce94" office:value-type="string">
            <text:p>Morová Jana, Mgr.</text:p>
          </table:table-cell>
          <table:table-cell table:style-name="ce185" office:value-type="float" office:value="2002">
            <text:p>2002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38" office:value-type="string">
            <text:p>Ing. P. Šebo, CSc.</text:p>
          </table:table-cell>
          <table:table-cell table:style-name="ce314" office:value-type="string">
            <text:p>Studium protein-proteinových interakcí Adenylátcyklázového toxinu s integrinem CD11b/CD18</text:p>
          </table:table-cell>
          <table:table-cell table:style-name="ce356" table:number-columns-repeated="3"/>
          <table:table-cell table:number-columns-repeated="1013"/>
        </table:table-row>
        <table:table-row table:style-name="ro4">
          <table:table-cell table:style-name="ce6"/>
          <table:table-cell table:style-name="ce94" office:value-type="string">
            <text:p>Mrkvan Tomáš, RNDr.</text:p>
          </table:table-cell>
          <table:table-cell table:style-name="ce185" office:value-type="float" office:value="2002">
            <text:p>2002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Prof. RNDr. Blanka Říhová, DrSc.</text:p>
          </table:table-cell>
          <table:table-cell table:style-name="ce314" office:value-type="string">
            <text:p>Cytostatické a imunomodulační vlastnosti polymerních léčiv</text:p>
          </table:table-cell>
          <table:table-cell table:style-name="ce357"/>
          <table:table-cell table:number-columns-repeated="1015"/>
        </table:table-row>
        <table:table-row table:style-name="ro3">
          <table:table-cell table:style-name="ce6"/>
          <table:table-cell table:style-name="ce36" office:value-type="string">
            <text:p>Nedvěd Jan, Mgr.</text:p>
          </table:table-cell>
          <table:table-cell table:style-name="ce185" office:value-type="float" office:value="2005">
            <text:p>2005</text:p>
          </table:table-cell>
          <table:table-cell table:style-name="ce202" office:value-type="string">
            <text:p>kombinovaná</text:p>
          </table:table-cell>
          <table:table-cell table:style-name="ce138" office:value-type="string">
            <text:p>Analytická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Ing. V. Havlíček, CSc.</text:p>
          </table:table-cell>
          <table:table-cell table:style-name="ce314" office:value-type="string">
            <text:p>Cyklické peptidy na houbových sporách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6" office:value-type="string">
            <text:p>Nedvědová Jana, Mgr.</text:p>
          </table:table-cell>
          <table:table-cell table:style-name="ce185" office:value-type="float" office:value="2003">
            <text:p>2003</text:p>
          </table:table-cell>
          <table:table-cell table:style-name="ce202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P. Branny, CSc.</text:p>
          </table:table-cell>
          <table:table-cell table:style-name="ce314" office:value-type="string">
            <text:p>Analýza mutací v genech pro serin/threoninové proteinkinázy a fosfoproteinfosfatázy u Pseudomonas aeruginosa</text:p>
          </table:table-cell>
          <table:table-cell table:style-name="ce357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36" office:value-type="string">
            <text:p>Nezbedová Šárka, Mgr.</text:p>
          </table:table-cell>
          <table:table-cell table:style-name="ce184" office:value-type="float" office:value="2002">
            <text:p>2002</text:p>
          </table:table-cell>
          <table:table-cell table:style-name="ce202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J. Weisser, CSc.</text:p>
          </table:table-cell>
          <table:table-cell table:style-name="ce314" office:value-type="string">
            <text:p>Interplay between primary and secondary metabolism during morphological differentiation and antibiotic production in Streptomyces.</text:p>
          </table:table-cell>
          <table:table-cell table:style-name="ce357" table:number-columns-repeated="7"/>
          <table:table-cell table:number-columns-repeated="1009"/>
        </table:table-row>
        <table:table-row table:style-name="ro4">
          <table:table-cell table:style-name="ce6"/>
          <table:table-cell table:style-name="ce90" office:value-type="string">
            <text:p>Novotná Gabriela, Mgr.</text:p>
          </table:table-cell>
          <table:table-cell table:style-name="ce188" office:value-type="float" office:value="2000">
            <text:p>2000</text:p>
          </table:table-cell>
          <table:table-cell table:style-name="ce201" office:value-type="string">
            <text:p>kombinovaná</text:p>
          </table:table-cell>
          <table:table-cell table:style-name="ce140" office:value-type="string">
            <text:p>Mikrobiolog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Ing. J. Janata, CSc.</text:p>
          </table:table-cell>
          <table:table-cell table:style-name="ce315" office:value-type="string">
            <text:p>Molekulární determinanty kódující rezistenci k antibiotikům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6" office:value-type="string">
            <text:p>Novotná Jitka, Mgr.</text:p>
          </table:table-cell>
          <table:table-cell table:style-name="ce185" office:value-type="float" office:value="2000">
            <text:p>2000</text:p>
          </table:table-cell>
          <table:table-cell table:style-name="ce202" office:value-type="string">
            <text:p>kombinovaná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J. Spížek, DrSc.</text:p>
          </table:table-cell>
          <table:table-cell table:style-name="ce313" office:value-type="string">
            <text:p>Vztahy proteinů zúčastněných v biosyntetické dráze linkomycinu</text:p>
          </table:table-cell>
          <table:table-cell table:style-name="ce356"/>
          <table:table-cell table:number-columns-repeated="1015"/>
        </table:table-row>
        <table:table-row table:style-name="ro4">
          <table:table-cell table:style-name="ce6"/>
          <table:table-cell table:style-name="ce36" office:value-type="string">
            <text:p>Palečková Petra, Ing.</text:p>
          </table:table-cell>
          <table:table-cell table:style-name="ce191" office:value-type="float" office:value="2004">
            <text:p>2004</text:p>
          </table:table-cell>
          <table:table-cell table:style-name="ce202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RNDr. K. Mikulík, DrSc.</text:p>
          </table:table-cell>
          <table:table-cell table:style-name="ce313" office:value-type="string">
            <text:p>tmRNA ve vývoji streptomycet produkujících antibiotika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6" office:value-type="string">
            <text:p>Pallová Petra, Mgr.</text:p>
          </table:table-cell>
          <table:table-cell table:style-name="ce187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52" office:value-type="string">
            <text:p>PřF UK</text:p>
          </table:table-cell>
          <table:table-cell table:style-name="ce152" office:value-type="string">
            <text:p>RNDr. P. Branny, CSc.</text:p>
          </table:table-cell>
          <table:table-cell table:style-name="ce314" office:value-type="string">
            <text:p>Rekonstrukce signální dráhy eukaryotického typu Streptococcus pneumoniae. </text:p>
          </table:table-cell>
          <table:table-cell table:style-name="ce357" table:number-columns-repeated="2"/>
          <table:table-cell table:number-columns-repeated="1014"/>
        </table:table-row>
        <table:table-row table:style-name="ro4">
          <table:table-cell table:style-name="ce10"/>
          <table:table-cell table:style-name="ce90" office:value-type="string">
            <text:p>Parkhomenko Natalya</text:p>
          </table:table-cell>
          <table:table-cell table:style-name="ce188" office:value-type="float" office:value="2005">
            <text:p>2005</text:p>
          </table:table-cell>
          <table:table-cell table:style-name="ce201" office:value-type="string">
            <text:p>kombinovaná</text:p>
          </table:table-cell>
          <table:table-cell table:style-name="ce140" office:value-type="string">
            <text:p>Ekolog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RNDr. M. Marečková, PhD.</text:p>
          </table:table-cell>
          <table:table-cell table:style-name="ce315" office:value-type="string">
            <text:p>Vztahy ovlivňující vztahy bakteriálního splečenstva v půdě a sedimentu</text:p>
          </table:table-cell>
          <table:table-cell table:style-name="ce357"/>
          <table:table-cell table:number-columns-repeated="1015"/>
        </table:table-row>
        <table:table-row table:style-name="ro4">
          <table:table-cell table:style-name="ce6"/>
          <table:table-cell table:style-name="ce36" office:value-type="string">
            <text:p>Pecharová Barbara, Ing.</text:p>
          </table:table-cell>
          <table:table-cell table:style-name="ce185" office:value-type="float" office:value="2004">
            <text:p>2004</text:p>
          </table:table-cell>
          <table:table-cell table:style-name="ce202" office:value-type="string">
            <text:p>prezenční</text:p>
          </table:table-cell>
          <table:table-cell table:style-name="ce138" office:value-type="string">
            <text:p>Imunologie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RNDr. L. Tučková, DrSc.</text:p>
          </table:table-cell>
          <table:table-cell table:style-name="ce314" office:value-type="string">
            <text:p>Reakce imunitního systému na pšeničné bílkoviny, vznik celiakie a alergických reakcí</text:p>
          </table:table-cell>
          <table:table-cell table:style-name="ce357" table:number-columns-repeated="3"/>
          <table:table-cell table:number-columns-repeated="1013"/>
        </table:table-row>
        <table:table-row table:style-name="ro6">
          <table:table-cell table:style-name="ce6"/>
          <table:table-cell table:style-name="ce88" office:value-type="string">
            <text:p>Phensaijai Mongkol, MSc.</text:p>
          </table:table-cell>
          <table:table-cell table:style-name="ce190" office:value-type="float" office:value="2004">
            <text:p>2004</text:p>
          </table:table-cell>
          <table:table-cell table:style-name="ce218" office:value-type="string">
            <text:p>prezenční</text:p>
          </table:table-cell>
          <table:table-cell table:style-name="ce141" office:value-type="string">
            <text:p>Mikrobiologie</text:p>
          </table:table-cell>
          <table:table-cell table:style-name="ce141" office:value-type="string">
            <text:p>VŠCHT</text:p>
          </table:table-cell>
          <table:table-cell table:style-name="ce141" office:value-type="string">
            <text:p>RNDr. J. Nešvera, CSc.</text:p>
          </table:table-cell>
          <table:table-cell table:style-name="ce315" office:value-type="string">
            <text:p>Characterization of Corynebacterium glutamicum promoters regulated differently in various phases of growth.</text:p>
          </table:table-cell>
          <table:table-cell table:style-name="ce357" table:number-columns-repeated="5"/>
          <table:table-cell table:number-columns-repeated="1011"/>
        </table:table-row>
        <table:table-row table:style-name="ro4">
          <table:table-cell table:style-name="ce6"/>
          <table:table-cell table:style-name="ce94" office:value-type="string">
            <text:p>Pompach Petr, Mgr.</text:p>
          </table:table-cell>
          <table:table-cell table:style-name="ce185" office:value-type="float" office:value="2002">
            <text:p>2002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K. Bezouška, CSc.</text:p>
          </table:table-cell>
          <table:table-cell table:style-name="ce314" office:value-type="string">
            <text:p>Využití hmotnostní spektrometrie při řešení biologických problémů</text:p>
          </table:table-cell>
          <table:table-cell table:style-name="ce357"/>
          <table:table-cell table:number-columns-repeated="1015"/>
        </table:table-row>
        <table:table-row table:style-name="ro4">
          <table:table-cell table:style-name="ce6"/>
          <table:table-cell table:style-name="ce94" office:value-type="string">
            <text:p>Pompach Petr, Mgr.</text:p>
          </table:table-cell>
          <table:table-cell table:style-name="ce185" office:value-type="float" office:value="1999">
            <text:p>1999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K. Bezouška, CSc.</text:p>
          </table:table-cell>
          <table:table-cell table:style-name="ce314" office:value-type="string">
            <text:p>Studium membránových mikrodomén metodami hmotnostní spektrometrie</text:p>
          </table:table-cell>
          <table:table-cell table:style-name="ce357" table:number-columns-repeated="2"/>
          <table:table-cell table:number-columns-repeated="1014"/>
        </table:table-row>
        <table:table-row table:style-name="ro4">
          <table:table-cell table:style-name="ce6"/>
          <table:table-cell table:style-name="ce94" office:value-type="string">
            <text:p>Přenosilová-Sasková Lenka, Mgr.</text:p>
          </table:table-cell>
          <table:table-cell table:style-name="ce185" office:value-type="float" office:value="2001">
            <text:p>2001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P. Branny, CSc.</text:p>
          </table:table-cell>
          <table:table-cell table:style-name="ce314" office:value-type="string">
            <text:p>Vztah aktivity serin/threoninové proteinkinázy a fosfatázy a virulence Streptococcus pneumoniae. </text:p>
          </table:table-cell>
          <table:table-cell table:style-name="ce356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94" office:value-type="string">
            <text:p>Promnares Kamotip, MSc.</text:p>
          </table:table-cell>
          <table:table-cell table:style-name="ce185" office:value-type="float" office:value="2002">
            <text:p>2002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Buněčná a molekulární biologie</text:p>
          </table:table-cell>
          <table:table-cell table:style-name="ce144" office:value-type="string">
            <text:p>BF JČU</text:p>
          </table:table-cell>
          <table:table-cell table:style-name="ce144" office:value-type="string">
            <text:p>RNDr. M. Tichý, PhD.</text:p>
          </table:table-cell>
          <table:table-cell table:style-name="ce314" office:value-type="string">
            <text:p>Role malých chlorofyl vážících proteinů v sinici Synechocystis 6803</text:p>
          </table:table-cell>
          <table:table-cell table:style-name="ce356" table:number-columns-repeated="4"/>
          <table:table-cell table:number-columns-repeated="1012"/>
        </table:table-row>
        <table:table-row table:style-name="ro3">
          <table:table-cell table:style-name="ce6"/>
          <table:table-cell table:style-name="ce94" office:value-type="string">
            <text:p>Schwarzer Martin, Mgr.</text:p>
          </table:table-cell>
          <table:table-cell table:style-name="ce184" office:value-type="float" office:value="2005">
            <text:p>2005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44" office:value-type="string">
            <text:p>RNDr. H. Kozáková, CSc.</text:p>
          </table:table-cell>
          <table:table-cell table:style-name="ce314" office:value-type="string">
            <text:p>Ovlivnění experimentálního střevního zánětu</text:p>
          </table:table-cell>
          <table:table-cell table:style-name="ce356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94" office:value-type="string">
            <text:p>Šebková Ladislava, MUDr.</text:p>
          </table:table-cell>
          <table:table-cell table:style-name="ce184" office:value-type="float" office:value="1997">
            <text:p>1997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2. LF UK</text:p>
          </table:table-cell>
          <table:table-cell table:style-name="ce138" office:value-type="string">
            <text:p>Prof. MUDr. H. Tlaskalová, DrSc.</text:p>
          </table:table-cell>
          <table:table-cell table:style-name="ce314" office:value-type="string">
            <text:p>Úloha cytokinů (IL-6, IL-12 a dalších) v patogenezi IBD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4" office:value-type="string">
            <text:p>Sheshko Valeria, Mgr.</text:p>
          </table:table-cell>
          <table:table-cell table:style-name="ce185" office:value-type="float" office:value="2001">
            <text:p>2001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38" office:value-type="string">
            <text:p>Prof. MUDr. H. Tlaskalová, DrSc.</text:p>
          </table:table-cell>
          <table:table-cell table:style-name="ce314" office:value-type="string">
            <text:p>Živé orální vakcíny pro indukci slizniční a systemické imunity</text:p>
          </table:table-cell>
          <table:table-cell table:style-name="ce356"/>
          <table:table-cell table:number-columns-repeated="1015"/>
        </table:table-row>
        <table:table-row table:style-name="ro4">
          <table:table-cell table:style-name="ce6"/>
          <table:table-cell table:style-name="ce94" office:value-type="string">
            <text:p>Šilerová Marcela, Mgr.</text:p>
          </table:table-cell>
          <table:table-cell table:style-name="ce185" office:value-type="float" office:value="2002">
            <text:p>2002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M. Bilej, DrSc.</text:p>
          </table:table-cell>
          <table:table-cell table:style-name="ce314" office:value-type="string">
            <text:p>Identifikace a charakterizace kaltirekulinu u bezobratlých</text:p>
          </table:table-cell>
          <table:table-cell table:style-name="ce356"/>
          <table:table-cell table:number-columns-repeated="1015"/>
        </table:table-row>
        <table:table-row table:style-name="ro4">
          <table:table-cell table:style-name="ce6"/>
          <table:table-cell table:style-name="ce36" office:value-type="string">
            <text:p>Šírová Milada, RNDr.</text:p>
          </table:table-cell>
          <table:table-cell table:style-name="ce185" office:value-type="float" office:value="2002">
            <text:p>2002</text:p>
          </table:table-cell>
          <table:table-cell table:style-name="ce202" office:value-type="string">
            <text:p>kombinovaná</text:p>
          </table:table-cell>
          <table:table-cell table:style-name="ce138" office:value-type="string">
            <text:p>Imun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Prof. RNDr. Blanka Říhová, DrSc.</text:p>
          </table:table-cell>
          <table:table-cell table:style-name="ce314" office:value-type="string">
            <text:p>Imunoprotektivní vlastnosti polymerních cytostatik</text:p>
          </table:table-cell>
          <table:table-cell table:style-name="ce356"/>
          <table:table-cell table:number-columns-repeated="1015"/>
        </table:table-row>
        <table:table-row table:style-name="ro6">
          <table:table-cell table:style-name="ce10"/>
          <table:table-cell table:style-name="ce88" office:value-type="string">
            <text:p>Šišáková Eva, Ing.</text:p>
          </table:table-cell>
          <table:table-cell table:style-name="ce188" office:value-type="float" office:value="2002">
            <text:p>2002</text:p>
          </table:table-cell>
          <table:table-cell table:style-name="ce218" office:value-type="string">
            <text:p>kombinovaná</text:p>
          </table:table-cell>
          <table:table-cell table:style-name="ce141" office:value-type="string">
            <text:p>Molekulární biologie, genetika a virolog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M. Weisserová, CSc.</text:p>
          </table:table-cell>
          <table:table-cell table:style-name="ce315" office:value-type="string">
            <text:p>Rozpřažení DNA restrikční a DNA translokační funkce restrikčně-modifikačního enzymu EcoR124I potenciálního molekulárního motoru</text:p>
          </table:table-cell>
          <table:table-cell table:style-name="ce356" table:number-columns-repeated="8"/>
          <table:table-cell table:number-columns-repeated="1008"/>
        </table:table-row>
        <table:table-row table:style-name="ro6">
          <table:table-cell table:style-name="ce6"/>
          <table:table-cell table:style-name="ce36" office:value-type="string">
            <text:p>Škaloudová Barbora, Mgr.</text:p>
          </table:table-cell>
          <table:table-cell table:style-name="ce185" office:value-type="float" office:value="2005">
            <text:p>2005</text:p>
          </table:table-cell>
          <table:table-cell table:style-name="ce202" office:value-type="string">
            <text:p>prezenční</text:p>
          </table:table-cell>
          <table:table-cell table:style-name="ce138" office:value-type="string">
            <text:p>Molekulární biologie, genetika a vir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L. Váchová, CSc.</text:p>
          </table:table-cell>
          <table:table-cell table:style-name="ce313" office:value-type="string">
            <text:p>Studium molekulárních mechanismů vývoje a signalisace kvasinkových kolonií za různých růstových podmínek</text:p>
          </table:table-cell>
          <table:table-cell table:style-name="ce356" table:number-columns-repeated="5"/>
          <table:table-cell table:number-columns-repeated="1011"/>
        </table:table-row>
        <table:table-row table:style-name="ro4">
          <table:table-cell table:style-name="ce2"/>
          <table:table-cell table:style-name="ce88" office:value-type="string">
            <text:p>Škrob František, Ing.</text:p>
          </table:table-cell>
          <table:table-cell table:style-name="ce192" office:value-type="float" office:value="2002">
            <text:p>2002</text:p>
          </table:table-cell>
          <table:table-cell table:style-name="ce218" office:value-type="string">
            <text:p>kombinovaná</text:p>
          </table:table-cell>
          <table:table-cell table:style-name="ce141" office:value-type="string">
            <text:p>Mikrobiolog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P. Kyslík, CSc.</text:p>
          </table:table-cell>
          <table:table-cell table:style-name="ce319" office:value-type="string">
            <text:p>Purifikace a charakterizace nové penicilin-G-acylázy produkované kmenem Achromobacter sp. CCM4824 </text:p>
          </table:table-cell>
          <table:table-cell table:style-name="ce356" table:number-columns-repeated="5"/>
          <table:table-cell table:number-columns-repeated="1011"/>
        </table:table-row>
        <table:table-row table:style-name="ro3">
          <table:table-cell table:style-name="ce6"/>
          <table:table-cell table:style-name="ce94" office:value-type="string">
            <text:p>Šnajdr Jaroslav, Ing.</text:p>
          </table:table-cell>
          <table:table-cell table:style-name="ce185" office:value-type="float" office:value="2003">
            <text:p>2003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Biotechnologie 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RNDr. P. Baldrian, PhD.</text:p>
          </table:table-cell>
          <table:table-cell table:style-name="ce314" office:value-type="string">
            <text:p>Enzymi dřevokazných hub v půdním prostředí.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94" office:value-type="string">
            <text:p>Šotkovský Petr, Mgr.</text:p>
          </table:table-cell>
          <table:table-cell table:style-name="ce185" office:value-type="float" office:value="2005">
            <text:p>2005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L. Tučková, DrSc.</text:p>
          </table:table-cell>
          <table:table-cell table:style-name="ce314" office:value-type="string">
            <text:p>Charakterizace alergenů z pšeničné mouky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94" office:value-type="string">
            <text:p>Šplíchalová Alla, MUDr.</text:p>
          </table:table-cell>
          <table:table-cell table:style-name="ce185" office:value-type="float" office:value="2002">
            <text:p>2002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I. Trebichavský, CSc.</text:p>
          </table:table-cell>
          <table:table-cell table:style-name="ce314" office:value-type="string">
            <text:p>IL-18 v ontogenezi a při infekcí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4" office:value-type="string">
            <text:p>Stodůlková Eva, RNDr.</text:p>
          </table:table-cell>
          <table:table-cell table:style-name="ce185" office:value-type="float" office:value="2002">
            <text:p>2002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Molekulární a buněčná 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M. Flieger, CSc.</text:p>
          </table:table-cell>
          <table:table-cell table:style-name="ce314" office:value-type="string">
            <text:p>Studium exprese IRVP gen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4" office:value-type="string">
            <text:p>Strachotová Dita, Mgr.</text:p>
          </table:table-cell>
          <table:table-cell table:style-name="ce185" office:value-type="float" office:value="2004">
            <text:p>2004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L. Váchová, CSc.</text:p>
          </table:table-cell>
          <table:table-cell table:style-name="ce313" office:value-type="string">
            <text:p>Studium molekularnich mechanismů produkce amoniaku u kvasinkových kolonií.</text:p>
          </table:table-cell>
          <table:table-cell table:style-name="ce356" table:number-columns-repeated="3"/>
          <table:table-cell table:number-columns-repeated="1013"/>
        </table:table-row>
        <table:table-row table:style-name="ro4">
          <table:table-cell table:style-name="ce6"/>
          <table:table-cell table:style-name="ce94" office:value-type="string">
            <text:p>Šušla Martin, Mgr.</text:p>
          </table:table-cell>
          <table:table-cell table:style-name="ce185" office:value-type="float" office:value="2005">
            <text:p>2005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Aplikovaná a krajinná ek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Č. Novotný, CSc.</text:p>
          </table:table-cell>
          <table:table-cell table:style-name="ce314" office:value-type="string">
            <text:p>Enzymové systémy ligninolytických hub uplatňující se v biodegradaci organopolutantů.</text:p>
          </table:table-cell>
          <table:table-cell table:style-name="ce356" table:number-columns-repeated="3"/>
          <table:table-cell table:number-columns-repeated="1013"/>
        </table:table-row>
        <table:table-row table:style-name="ro3">
          <table:table-cell table:style-name="ce6"/>
          <table:table-cell table:style-name="ce94" office:value-type="string">
            <text:p>Svoboda Jan, Mgr.</text:p>
          </table:table-cell>
          <table:table-cell table:style-name="ce185" office:value-type="float" office:value="2004">
            <text:p>2004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44" office:value-type="string">
            <text:p>MUDr. A. Fišerová, CSc.</text:p>
          </table:table-cell>
          <table:table-cell table:style-name="ce314" office:value-type="string">
            <text:p>Úloha stresových proteinů v nádorové imunoterapii</text:p>
          </table:table-cell>
          <table:table-cell table:style-name="ce356" table:number-columns-repeated="3"/>
          <table:table-cell table:number-columns-repeated="1013"/>
        </table:table-row>
        <table:table-row table:style-name="ro4">
          <table:table-cell table:style-name="ce6"/>
          <table:table-cell table:style-name="ce94" office:value-type="string">
            <text:p>Toman Ondřej, MUDr.</text:p>
          </table:table-cell>
          <table:table-cell table:style-name="ce184" office:value-type="float" office:value="2004">
            <text:p>2004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44" office:value-type="string">
            <text:p>Doc. RNDr. M. Pospíšil, DrSc.</text:p>
          </table:table-cell>
          <table:table-cell table:style-name="ce314" office:value-type="string">
            <text:p>Patofyziologie imunitní odpovědi pod vlivem stresových podnětů</text:p>
          </table:table-cell>
          <table:table-cell table:style-name="ce356" table:number-columns-repeated="3"/>
          <table:table-cell table:number-columns-repeated="1013"/>
        </table:table-row>
        <table:table-row table:style-name="ro4">
          <table:table-cell table:style-name="ce6"/>
          <table:table-cell table:style-name="ce36" office:value-type="string">
            <text:p>Ulanová Dana, Mgr.</text:p>
          </table:table-cell>
          <table:table-cell table:style-name="ce185" office:value-type="float" office:value="2005">
            <text:p>2005</text:p>
          </table:table-cell>
          <table:table-cell table:style-name="ce202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J. Janata, CSc.</text:p>
          </table:table-cell>
          <table:table-cell table:style-name="ce313" office:value-type="string">
            <text:p>Vyhledávání nových genů sekundárního metabolismu využitelných pro přípravu hybridních antibiotik</text:p>
          </table:table-cell>
          <table:table-cell table:style-name="ce356" table:number-columns-repeated="4"/>
          <table:table-cell table:number-columns-repeated="1012"/>
        </table:table-row>
        <table:table-row table:style-name="ro3">
          <table:table-cell table:style-name="ce6"/>
          <table:table-cell table:style-name="ce36" office:value-type="string">
            <text:p>Ulrych Aleš, Mgr.</text:p>
          </table:table-cell>
          <table:table-cell table:style-name="ce193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52" office:value-type="string">
            <text:p>PřF UK</text:p>
          </table:table-cell>
          <table:table-cell table:style-name="ce152" office:value-type="string">
            <text:p>RNDr. P. Branny, CSc.</text:p>
          </table:table-cell>
          <table:table-cell table:style-name="ce320" office:value-type="string">
            <text:p>Globální regulace diferenciace Streptomycet</text:p>
          </table:table-cell>
          <table:table-cell table:style-name="ce356" table:number-columns-repeated="4"/>
          <table:table-cell table:number-columns-repeated="1012"/>
        </table:table-row>
        <table:table-row table:style-name="ro3">
          <table:table-cell table:style-name="ce10"/>
          <table:table-cell table:style-name="ce88" office:value-type="string">
            <text:p>Umysová Dáša, Mgr.</text:p>
          </table:table-cell>
          <table:table-cell table:style-name="ce194" office:value-type="float" office:value="2005">
            <text:p>2005</text:p>
          </table:table-cell>
          <table:table-cell table:style-name="ce218" office:value-type="string">
            <text:p>prezenční</text:p>
          </table:table-cell>
          <table:table-cell table:style-name="ce141" office:value-type="string">
            <text:p>Molekulární biologie</text:p>
          </table:table-cell>
          <table:table-cell table:style-name="ce141" office:value-type="string">
            <text:p>BF JČU</text:p>
          </table:table-cell>
          <table:table-cell table:style-name="ce141" office:value-type="string">
            <text:p>RNDr. V. Zachleder, CSc.</text:p>
          </table:table-cell>
          <table:table-cell table:style-name="ce318" office:value-type="string">
            <text:p>Faktory ovlivňující akumulaci selenu v zelených řasách</text:p>
          </table:table-cell>
          <table:table-cell table:style-name="ce356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94" office:value-type="string">
            <text:p>Valášková Vendula, Mgr.</text:p>
          </table:table-cell>
          <table:table-cell table:style-name="ce185" office:value-type="float" office:value="2005">
            <text:p>2005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P. Baldrian, PhD.</text:p>
          </table:table-cell>
          <table:table-cell table:style-name="ce314" office:value-type="string">
            <text:p>Saprotrofní houby lesní půdy a jejich ekologický význam.</text:p>
          </table:table-cell>
          <table:table-cell table:style-name="ce356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94" office:value-type="string">
            <text:p>Vančurová Markéta, Mgr.</text:p>
          </table:table-cell>
          <table:table-cell table:style-name="ce185" office:value-type="float" office:value="2005">
            <text:p>2005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K. Bezouška, CSc.</text:p>
          </table:table-cell>
          <table:table-cell table:style-name="ce314" office:value-type="string">
            <text:p>Studium ligandů pro receptory NK buněk a jejich imunologických aktivit</text:p>
          </table:table-cell>
          <table:table-cell table:style-name="ce356" table:number-columns-repeated="4"/>
          <table:table-cell table:number-columns-repeated="1012"/>
        </table:table-row>
        <table:table-row table:style-name="ro3">
          <table:table-cell table:style-name="ce6"/>
          <table:table-cell table:style-name="ce94" office:value-type="string">
            <text:p>Vaněk Ondřej, Mgr.</text:p>
          </table:table-cell>
          <table:table-cell table:style-name="ce185" office:value-type="float" office:value="2005">
            <text:p>2005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K. Bezouška, CSc.</text:p>
          </table:table-cell>
          <table:table-cell table:style-name="ce314" office:value-type="string">
            <text:p>Krystalizace receptorů NK buněk</text:p>
          </table:table-cell>
          <table:table-cell table:style-name="ce356" table:number-columns-repeated="4"/>
          <table:table-cell table:number-columns-repeated="1012"/>
        </table:table-row>
        <table:table-row table:style-name="ro4">
          <table:table-cell table:style-name="ce6"/>
          <table:table-cell table:style-name="ce94" office:value-type="string">
            <text:p>Vanucci Luca, M.D.</text:p>
          </table:table-cell>
          <table:table-cell table:style-name="ce185" office:value-type="float" office:value="2000">
            <text:p>2000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Doc. RNDr. M. Pospíšil, DrSc.</text:p>
          </table:table-cell>
          <table:table-cell table:style-name="ce314" office:value-type="string">
            <text:p>Immunotherapies of experimental cancer based on lectin-carbohydrate interaction</text:p>
          </table:table-cell>
          <table:table-cell table:style-name="ce356" table:number-columns-repeated="8"/>
          <table:table-cell table:number-columns-repeated="1008"/>
        </table:table-row>
        <table:table-row table:style-name="ro4">
          <table:table-cell table:style-name="ce6"/>
          <table:table-cell table:style-name="ce94" office:value-type="string">
            <text:p>Veselý Martin, Ing.</text:p>
          </table:table-cell>
          <table:table-cell table:style-name="ce185" office:value-type="float" office:value="2000">
            <text:p>2000</text:p>
          </table:table-cell>
          <table:table-cell table:style-name="ce217" office:value-type="string">
            <text:p>kombinovaná</text:p>
          </table:table-cell>
          <table:table-cell table:style-name="ce144" office:value-type="string">
            <text:p>Biotechnolog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 M. Pátek, CSc.</text:p>
          </table:table-cell>
          <table:table-cell table:style-name="ce314" office:value-type="string">
            <text:p>Vývoj a využití genových manipulací u kmene Rhodococcus erythropolis degradujícího fenol</text:p>
          </table:table-cell>
          <table:table-cell table:style-name="ce356" table:number-columns-repeated="8"/>
          <table:table-cell table:number-columns-repeated="1008"/>
        </table:table-row>
        <table:table-row table:style-name="ro4">
          <table:table-cell table:style-name="ce6"/>
          <table:table-cell table:style-name="ce94" office:value-type="string">
            <text:p>Větvička David, Mgr.</text:p>
          </table:table-cell>
          <table:table-cell table:style-name="ce185" office:value-type="float" office:value="2005">
            <text:p>2005</text:p>
          </table:table-cell>
          <table:table-cell table:style-name="ce217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Prof. RNDr. Blanka Říhová, DrSc.</text:p>
          </table:table-cell>
          <table:table-cell table:style-name="ce314" office:value-type="string">
            <text:p>Biologické vlastnosti blokových micelárních kopolymerů obsahujících doxorubicin</text:p>
          </table:table-cell>
          <table:table-cell table:style-name="ce356" table:number-columns-repeated="8"/>
          <table:table-cell table:number-columns-repeated="1008"/>
        </table:table-row>
        <table:table-row table:style-name="ro6">
          <table:table-cell table:style-name="ce6"/>
          <table:table-cell table:style-name="ce36" office:value-type="string">
            <text:p>Vojtová Jana, Mgr.</text:p>
          </table:table-cell>
          <table:table-cell table:style-name="ce184" office:value-type="float" office:value="1999">
            <text:p>1999</text:p>
          </table:table-cell>
          <table:table-cell table:style-name="ce202" office:value-type="string">
            <text:p>kombinovaná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J. Hašek, CSc.</text:p>
          </table:table-cell>
          <table:table-cell table:style-name="ce314" office:value-type="string">
            <text:p>Adenylátcyklázový toxin bakterie Bordetella pertussis: oligomerizace v membráně a využití pro indukci antigenně specifické imunitní odpovědi.</text:p>
          </table:table-cell>
          <table:table-cell table:style-name="ce356" table:number-columns-repeated="8"/>
          <table:table-cell table:number-columns-repeated="1008"/>
        </table:table-row>
        <table:table-row table:style-name="ro4">
          <table:table-cell table:style-name="ce6"/>
          <table:table-cell table:style-name="ce36" office:value-type="string">
            <text:p>Vrlík Martin, Mgr.</text:p>
          </table:table-cell>
          <table:table-cell table:style-name="ce185" office:value-type="float" office:value="2003">
            <text:p>2003</text:p>
          </table:table-cell>
          <table:table-cell table:style-name="ce202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P. Binarová, CS.</text:p>
          </table:table-cell>
          <table:table-cell table:style-name="ce314" office:value-type="string">
            <text:p>Funkce gamma - tubulinu v buňkách vyšších rostlin.</text:p>
          </table:table-cell>
          <table:table-cell table:style-name="ce356" table:number-columns-repeated="8"/>
          <table:table-cell table:number-columns-repeated="1008"/>
        </table:table-row>
        <table:table-row table:style-name="ro4">
          <table:table-cell table:style-name="ce6"/>
          <table:table-cell table:style-name="ce36" office:value-type="string">
            <text:p>Zelík Petr, Mgr.</text:p>
          </table:table-cell>
          <table:table-cell table:style-name="ce185" office:value-type="float" office:value="2003">
            <text:p>2003</text:p>
          </table:table-cell>
          <table:table-cell table:style-name="ce202" office:value-type="string">
            <text:p>prezenční</text:p>
          </table:table-cell>
          <table:table-cell table:style-name="ce138" office:value-type="string">
            <text:p>Fyzikální chemie</text:p>
          </table:table-cell>
          <table:table-cell table:style-name="ce138" office:value-type="string">
            <text:p>ChF VUT</text:p>
          </table:table-cell>
          <table:table-cell table:style-name="ce138" office:value-type="string">
            <text:p>Ing. J. Kopecký, CSc.</text:p>
          </table:table-cell>
          <table:table-cell table:style-name="ce314" office:value-type="string">
            <text:p>Kinetické studium inhibitorů acetylcholinesterasy produkovaných autotrofními mikroorganismy</text:p>
          </table:table-cell>
          <table:table-cell table:style-name="ce356" table:number-columns-repeated="8"/>
          <table:table-cell table:number-columns-repeated="1008"/>
        </table:table-row>
        <table:table-row table:style-name="ro4">
          <table:table-cell table:style-name="ce7"/>
          <table:table-cell table:style-name="ce37" office:value-type="string">
            <text:p>Zemanová Martina, Ing.</text:p>
          </table:table-cell>
          <table:table-cell table:style-name="ce195" office:value-type="float" office:value="2001">
            <text:p>2001</text:p>
          </table:table-cell>
          <table:table-cell table:style-name="ce239" office:value-type="string">
            <text:p>kombinovaná</text:p>
          </table:table-cell>
          <table:table-cell table:style-name="ce139" office:value-type="string">
            <text:p>Molekulární biologie, genetika a virolog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J. Nešvera, CSc.</text:p>
          </table:table-cell>
          <table:table-cell table:style-name="ce321" office:value-type="string">
            <text:p>Izolace a charakterizace promotorů Corynebacterium glutamicum regulovaných vnějšími stresovými faktory.</text:p>
          </table:table-cell>
          <table:table-cell table:style-name="ce356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Národohospodářský ústav AV ČR, v.v.i.</text:p>
          </table:table-cell>
          <table:table-cell table:style-name="ce52" office:value-type="string">
            <text:p>Anastassova Lubomíra, MA</text:p>
          </table:table-cell>
          <table:table-cell table:style-name="ce196" office:value-type="float" office:value="2000">
            <text:p>2000</text:p>
          </table:table-cell>
          <table:table-cell table:style-name="ce137" office:value-type="string">
            <text:p>kombinovaná</text:p>
          </table:table-cell>
          <table:table-cell table:style-name="ce137" office:value-type="string">
            <text:p>Ekonomické terorie</text:p>
          </table:table-cell>
          <table:table-cell table:style-name="ce137" office:value-type="string">
            <text:p>CERGE UK</text:p>
          </table:table-cell>
          <table:table-cell table:style-name="ce137" office:value-type="string">
            <text:p>doc. Štěpán Jurajda, Ph.D.</text:p>
          </table:table-cell>
          <table:table-cell table:style-name="ce289" office:value-type="string">
            <text:p>Essays on Exiting the Currency Board in Transition Economies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9" office:value-type="string">
            <text:p>Belush Volha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Radim Boháček, Ph.D.</text:p>
          </table:table-cell>
          <table:table-cell table:style-name="ce290" office:value-type="string">
            <text:p>Social Security with Endogenous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9" office:value-type="string">
            <text:p>Bogomolova Anna, MA</text:p>
          </table:table-cell>
          <table:table-cell table:style-name="ce146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Sergey Slobodyan, Ph.D.</text:p>
          </table:table-cell>
          <table:table-cell table:style-name="ce290" office:value-type="string">
            <text:p>Adaptive Learning, Indeterminacy, Sunspots, and Escape Dynamics: Can They Improve the Empirical Fit of the New Keynesian Model of Business Cycles?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Borys Magdalena, MA</text:p>
          </table:table-cell>
          <table:table-cell table:style-name="ce197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40" office:value-type="string">
            <text:p>Ing. Petr zemčík, PhD.</text:p>
          </table:table-cell>
          <table:table-cell table:style-name="ce292" office:value-type="string">
            <text:p>Essays in Finance and Monetary Policy: Evidence from Visegrad Countrie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Brázdik František, MA</text:p>
          </table:table-cell>
          <table:table-cell table:style-name="ce197" office:value-type="float" office:value="2001">
            <text:p>2001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Ekonomické terorie</text:p>
          </table:table-cell>
          <table:table-cell table:style-name="ce140" office:value-type="string">
            <text:p>CERGE UK</text:p>
          </table:table-cell>
          <table:table-cell table:style-name="ce140" office:value-type="string">
            <text:p>Ing. Michal Kejak, M.A., CSc.</text:p>
          </table:table-cell>
          <table:table-cell table:style-name="ce292" office:value-type="string">
            <text:p>Essays on Shocks in Econom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Briatka <text:s/>Ľuboš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prof. Evžen Kočenda, Ph.D.</text:p>
          </table:table-cell>
          <table:table-cell table:style-name="ce290" office:value-type="string">
            <text:p>Non-Linear Patterns in Economic Time Series: High-Frequency Data and Non-Linear Modeling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Dermendzhieva Zvezda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Štěpán Jurajda, Ph.D.</text:p>
          </table:table-cell>
          <table:table-cell table:style-name="ce290" office:value-type="string">
            <text:p>Currency Crises: Symptoms, Aftermath and the Government - An Empirical Investigatio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6" office:value-type="string">
            <text:p>Dinga Marian, MA</text:p>
          </table:table-cell>
          <table:table-cell table:style-name="ce160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52" office:value-type="string">
            <text:p>doc. Ing. Daniel M<text:span text:style-name="T1">ü</text:span><text:span text:style-name="T2">nich, PhD.</text:span></text:p>
          </table:table-cell>
          <table:table-cell table:style-name="ce290" office:value-type="string">
            <text:p>Fighting Unemployment in the Slovak Republic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6" office:value-type="string">
            <text:p>Drnáková</text:p>
          </table:table-cell>
          <table:table-cell table:style-name="ce160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52" office:value-type="string">
            <text:p>prof. RNDr. Jan Hanousek, CSc.</text:p>
          </table:table-cell>
          <table:table-cell table:style-name="ce290" office:value-type="string">
            <text:p>Essays on the Role of Values and Personality Traits in Transition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6" office:value-type="string">
            <text:p>Franta michal, MA</text:p>
          </table:table-cell>
          <table:table-cell table:style-name="ce160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52" office:value-type="string">
            <text:p>CERGE UK</text:p>
          </table:table-cell>
          <table:table-cell table:style-name="ce152" office:value-type="string">
            <text:p>doc. Ing. Daniel M<text:span text:style-name="T1">ü</text:span><text:span text:style-name="T2">nich, PhD.</text:span></text:p>
          </table:table-cell>
          <table:table-cell table:style-name="ce290" office:value-type="string">
            <text:p>Effect of Spatial Distribution of Universities on Spatial Distribution of Human Capital: Empirical Evidence from the Czech republic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36" office:value-type="string">
            <text:p>Fungáčová Zuzana, Ing., MA </text:p>
          </table:table-cell>
          <table:table-cell table:style-name="ce160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52" office:value-type="string">
            <text:p>CERGE UK</text:p>
          </table:table-cell>
          <table:table-cell table:style-name="ce152" office:value-type="string">
            <text:p>prof. RNDr. Jan Hanousek, CSc.</text:p>
          </table:table-cell>
          <table:table-cell table:style-name="ce290" office:value-type="string">
            <text:p>Mass Privatization and Capital Market Creation: Evidence from Transition Economies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90" office:value-type="string">
            <text:p>Guzi Martin, MA</text:p>
          </table:table-cell>
          <table:table-cell table:style-name="ce159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52" office:value-type="string">
            <text:p>CERGE UK</text:p>
          </table:table-cell>
          <table:table-cell table:style-name="ce152" office:value-type="string">
            <text:p>doc. Ing. Daniel M<text:span text:style-name="T1">ü</text:span><text:span text:style-name="T2">nich, PhD.</text:span></text:p>
          </table:table-cell>
          <table:table-cell table:style-name="ce292" office:value-type="string">
            <text:p>The Role of Money in Secondary Education and the Impacts of University Proximity: Empirical Evidence from the Czech Republic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0" office:value-type="string">
            <text:p>Hájková Dana, MA</text:p>
          </table:table-cell>
          <table:table-cell table:style-name="ce159" office:value-type="float" office:value="1998">
            <text:p>1998</text:p>
          </table:table-cell>
          <table:table-cell table:style-name="ce140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52" office:value-type="string">
            <text:p>CERGE UK</text:p>
          </table:table-cell>
          <table:table-cell table:style-name="ce151" office:value-type="string">
            <text:p>prof. RNDr. Jan Hanousek, CSc.</text:p>
          </table:table-cell>
          <table:table-cell table:style-name="ce292" office:value-type="string">
            <text:p>Essays on Measuremen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Hakobyan Anush, MA</text:p>
          </table:table-cell>
          <table:table-cell table:style-name="ce197" office:value-type="float" office:value="2001">
            <text:p>2001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Ekonomické terorie</text:p>
          </table:table-cell>
          <table:table-cell table:style-name="ce140" office:value-type="string">
            <text:p>CERGE UK</text:p>
          </table:table-cell>
          <table:table-cell table:style-name="ce140" office:value-type="string">
            <text:p>prof. RNDr. Jan Hanousek, CSc.</text:p>
          </table:table-cell>
          <table:table-cell table:style-name="ce292" office:value-type="string">
            <text:p>Essays on Foreign Direct Investment in Financial Sector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Harasimovič Petr, MA</text:p>
          </table:table-cell>
          <table:table-cell table:style-name="ce197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Ekonomické terorie</text:p>
          </table:table-cell>
          <table:table-cell table:style-name="ce140" office:value-type="string">
            <text:p>CERGE UK</text:p>
          </table:table-cell>
          <table:table-cell table:style-name="ce140" office:value-type="string">
            <text:p>Radim Boháček, Ph.D.</text:p>
          </table:table-cell>
          <table:table-cell table:style-name="ce292" office:value-type="string">
            <text:p>Aggregate Dynamics in General Equilibrium Models with Politico-Economical Equilibria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9" office:value-type="string">
            <text:p>Kazakova Elena, MA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Štěpán Jurajda, Ph.D.</text:p>
          </table:table-cell>
          <table:table-cell table:style-name="ce290" office:value-type="string">
            <text:p>Gender Wage Gap in Russi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olyuzhnov Dmitri, MA</text:p>
          </table:table-cell>
          <table:table-cell table:style-name="ce146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Sergey Slobodyan, Ph.D.</text:p>
          </table:table-cell>
          <table:table-cell table:style-name="ce290" office:value-type="string">
            <text:p>Analytical Characterization of Escape Dynamics in Stochastic Models with Adaptive Learning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9" office:value-type="string">
            <text:p>Konečný Tomáš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Libor Dušek, PhD.</text:p>
          </table:table-cell>
          <table:table-cell table:style-name="ce290" office:value-type="string">
            <text:p>Institutions as Barrier to Investment and Trad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van Koten Silvestr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Andreas Ortmann, Ph.D. </text:p>
          </table:table-cell>
          <table:table-cell table:style-name="ce290" office:value-type="string">
            <text:p>The regulation of electricity transmission networks in Europe theory and eviden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ovaříková-Arro Anu, MA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prof. Gérard Roland, Ph.D.</text:p>
          </table:table-cell>
          <table:table-cell table:style-name="ce290" office:value-type="string">
            <text:p>The effect of globalization under labor market distortion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rajč Marian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doc. Andreas Ortmann, Ph.D. </text:p>
          </table:table-cell>
          <table:table-cell table:style-name="ce290" office:value-type="string">
            <text:p>Overconfidence in Business, Economics, Finance, and Psychology: How Much of a Problem Is It?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Mravec Michal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doc. Andreas Ortmann, Ph.D. </text:p>
          </table:table-cell>
          <table:table-cell table:style-name="ce290" office:value-type="string">
            <text:p>How (Not) to Liberalize the Czech Natural Gas Market: Theory and Evidence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9" office:value-type="string">
            <text:p>Paligorova Teodora, MA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Štěpán Jurajda, Ph.D.</text:p>
          </table:table-cell>
          <table:table-cell table:style-name="ce290" office:value-type="string">
            <text:p>The Role of Boards of Directors in Corporate Governance Structures: Theoretical and Empirical Exploration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9" office:value-type="string">
            <text:p>Putzová Alexandra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Krešimir Žigić, Ph.D.</text:p>
          </table:table-cell>
          <table:table-cell table:style-name="ce290" office:value-type="string">
            <text:p>Analysis of Pricing Behaviour in the Gasoline Marke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Richmanová Jana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Andreas Ortmann, Ph.D. </text:p>
          </table:table-cell>
          <table:table-cell table:style-name="ce290" office:value-type="string">
            <text:p>Anti-Corruption Mechanisms in Economic Models of Corruptio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Rychalovska Yuliya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Sergey Slobodyan, Ph.D.</text:p>
          </table:table-cell>
          <table:table-cell table:style-name="ce290" office:value-type="string">
            <text:p>Dynamic Model of Inflation Targeting. Monetary Policy Credibility and the Speed of Disinflatio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Saxa branislav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40" office:value-type="string">
            <text:p>prof. RNDr. Jan Hanousek, CSc.</text:p>
          </table:table-cell>
          <table:table-cell table:style-name="ce290" office:value-type="string">
            <text:p>Essays on International Trade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9" office:value-type="string">
            <text:p>Steiner Jakub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prof. Avner Shaked, Ph.D.</text:p>
          </table:table-cell>
          <table:table-cell table:style-name="ce290" office:value-type="string">
            <text:p>Essays on Enforcement and Punishment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9" office:value-type="string">
            <text:p>Semerák Vilém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prof. Evžen Kočenda, Ph.D.</text:p>
          </table:table-cell>
          <table:table-cell table:style-name="ce290" office:value-type="string">
            <text:p>Essays in International Economic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Sotz Janina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Radim Boháček, Ph.D.</text:p>
          </table:table-cell>
          <table:table-cell table:style-name="ce290" office:value-type="string">
            <text:p>Long-term Unemployment in a Search Model with Human Capital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Stančík Juraj,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Štěpán Jurajda, Ph.D.</text:p>
          </table:table-cell>
          <table:table-cell table:style-name="ce290" office:value-type="string">
            <text:p>The Effects of Foreign Direct Investment in the czech Republic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9" office:value-type="string">
            <text:p>Svítková Katarína, MA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Andreas Ortmann, Ph.D. </text:p>
          </table:table-cell>
          <table:table-cell table:style-name="ce290" office:value-type="string">
            <text:p>Why Do Foundations Exist? A Theoretical and Empirical Study of Their Role in the Czech and Slovak Republic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9" office:value-type="string">
            <text:p>Tereshchenko Ksenyia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Libor Dušek, PhD.</text:p>
          </table:table-cell>
          <table:table-cell table:style-name="ce290" office:value-type="string">
            <text:p>Evaluation of the Welfare Effects of the Converting of In-Kind Benefits into Cash Payments in the Russian Federation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9" office:value-type="string">
            <text:p>Tóth Peter, MA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Lubomír Lízal, Ph.D.</text:p>
          </table:table-cell>
          <table:table-cell table:style-name="ce290" office:value-type="string">
            <text:p>Investment, Credit Rationing and Capital Structure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9" office:value-type="string">
            <text:p>Vojtek Martin, MA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prof. Evžen Kočenda, Ph.D.</text:p>
          </table:table-cell>
          <table:table-cell table:style-name="ce290" office:value-type="string">
            <text:p>Essays on Interest Rates and Credit Risk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54" office:value-type="string">
            <text:p>Zubrický Jozef, Ing., <text:s/>MA</text:p>
          </table:table-cell>
          <table:table-cell table:style-name="ce198" office:value-type="float" office:value="2002">
            <text:p>2002</text:p>
          </table:table-cell>
          <table:table-cell table:style-name="ce156" office:value-type="string">
            <text:p>prezenční</text:p>
          </table:table-cell>
          <table:table-cell table:style-name="ce156" office:value-type="string">
            <text:p>Ekonomické terorie</text:p>
          </table:table-cell>
          <table:table-cell table:style-name="ce156" office:value-type="string">
            <text:p>CERGE UK</text:p>
          </table:table-cell>
          <table:table-cell table:style-name="ce156" office:value-type="string">
            <text:p>Radim Boháček, Ph.D.</text:p>
          </table:table-cell>
          <table:table-cell table:style-name="ce298" office:value-type="string">
            <text:p>Optimal Income Taxation in an Economy with Occupational Choice and Financial Frictions</text:p>
          </table:table-cell>
          <table:table-cell table:number-columns-repeated="1016"/>
        </table:table-row>
        <table:table-row table:style-name="ro5">
          <table:table-cell table:style-name="ce1" office:value-type="string">
            <text:p>Orientální ústav AV ČR, v.v.i.</text:p>
          </table:table-cell>
          <table:table-cell table:style-name="ce52" office:value-type="string">
            <text:p>Běhounková Miroslava, Mgr.</text:p>
          </table:table-cell>
          <table:table-cell table:style-name="ce199" office:value-type="float" office:value="2003">
            <text:p>2003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Husitská teologie - religionistika</text:p>
          </table:table-cell>
          <table:table-cell table:style-name="ce137" office:value-type="string">
            <text:p>HTF UK</text:p>
          </table:table-cell>
          <table:table-cell table:style-name="ce137" office:value-type="string">
            <text:p>prof. PhDr. Blahoslav Hruška, DrSc.</text:p>
          </table:table-cell>
          <table:table-cell table:style-name="ce289" office:value-type="string">
            <text:p>Vliv kultur Předního východu na utváření nabatejských náboženských představ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39" office:value-type="string">
            <text:p>Bláha Petr, Mgr. M.A.</text:p>
          </table:table-cell>
          <table:table-cell table:style-name="ce142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olitologie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prof. PhDr. Miroslav Novák, PhD.</text:p>
          </table:table-cell>
          <table:table-cell table:style-name="ce290" office:value-type="string">
            <text:p>Komparace tranzitivnívh procesů - přechody k demokracii v podmínkách Střední Evropy a Východní Asi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6" office:value-type="string">
            <text:p>Blecha Vlastimil, Mgr.</text:p>
          </table:table-cell>
          <table:table-cell table:style-name="ce14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a kultury zemí Asie a Afriky</text:p>
          </table:table-cell>
          <table:table-cell table:style-name="ce152" office:value-type="string">
            <text:p>FF UK</text:p>
          </table:table-cell>
          <table:table-cell table:style-name="ce152" office:value-type="string">
            <text:p>PhDr. Stanislava Vavroušková, CSc.</text:p>
          </table:table-cell>
          <table:table-cell table:style-name="ce290" office:value-type="string">
            <text:p>Dalitové v jižní Indi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36" office:value-type="string">
            <text:p>Havlíková Hana, Mgr.</text:p>
          </table:table-cell>
          <table:table-cell table:style-name="ce142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52" office:value-type="string">
            <text:p>Dějiny a kultury zemí Asie a Afriky</text:p>
          </table:table-cell>
          <table:table-cell table:style-name="ce152" office:value-type="string">
            <text:p>FF UK</text:p>
          </table:table-cell>
          <table:table-cell table:style-name="ce152" office:value-type="string">
            <text:p>PhDr. Dagmar Marková, CSc.</text:p>
          </table:table-cell>
          <table:table-cell table:style-name="ce290" office:value-type="string">
            <text:p>Hindská a tamilská komerční kinematografie: reflexe sociální nerovnost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Hrubý Jakub, Mgr.</text:p>
          </table:table-cell>
          <table:table-cell table:style-name="ce143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Dějiny a kultury zemí Asie a Afriky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doc. PhDr. Olga Lomová, CSc.</text:p>
          </table:table-cell>
          <table:table-cell table:style-name="ce292" office:value-type="string">
            <text:p>Vznešené rodiny období Západní Ji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Chaloupková Lygzima, PhDr.</text:p>
          </table:table-cell>
          <table:table-cell table:style-name="ce143" office:value-type="float" office:value="2001">
            <text:p>2001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Dějiny a kultury zemí Asie a Afriky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doc. Dr. Jugderin Luvsandorj</text:p>
          </table:table-cell>
          <table:table-cell table:style-name="ce292" office:value-type="string">
            <text:p>Buddhismus v Mongolsku v 16.-18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arlová Petra, Mgr.</text:p>
          </table:table-cell>
          <table:table-cell table:style-name="ce142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a kultury zemí Asie a Afrik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Aleš Skřivan, CSc.</text:p>
          </table:table-cell>
          <table:table-cell table:style-name="ce290" office:value-type="string">
            <text:p>K otázce vztahů Japonska a Indočíny na začátku 20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limeš Ondřej, Mgr.</text:p>
          </table:table-cell>
          <table:table-cell table:style-name="ce14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a kultury zemí Asie a Afrik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Olga Lomová, CSc.</text:p>
          </table:table-cell>
          <table:table-cell table:style-name="ce290" office:value-type="string">
            <text:p>Ujgurské národní obrození 1911 - 1949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Babka Petr, Mgr.</text:p>
          </table:table-cell>
          <table:table-cell table:style-name="ce14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Husitská teologie - religionistika</text:p>
          </table:table-cell>
          <table:table-cell table:style-name="ce140" office:value-type="string">
            <text:p>HTF UK</text:p>
          </table:table-cell>
          <table:table-cell table:style-name="ce138" office:value-type="string">
            <text:p>prof. PhDr. Blahoslav Hruška, DrSc.</text:p>
          </table:table-cell>
          <table:table-cell table:style-name="ce290" office:value-type="string">
            <text:p>Srovnání aspektů křesťanské spirituality s praxí meditace vhledu v buddhistických komunitách v ČR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Novotný Radek, Mgr.</text:p>
          </table:table-cell>
          <table:table-cell table:style-name="ce14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a kultury zemí Asie a Afrik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hDr. Stanislava Vavroušková, CSc.</text:p>
          </table:table-cell>
          <table:table-cell table:style-name="ce290" office:value-type="string">
            <text:p>Hnutí Tamilů na Srí Lan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Nymburská Dita, Mgr.</text:p>
          </table:table-cell>
          <table:table-cell table:style-name="ce142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orie a dějiny literatur zemí Asie a Afrik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Dr. Zdeňka Švarcová</text:p>
          </table:table-cell>
          <table:table-cell table:style-name="ce290" office:value-type="string">
            <text:p>Metafora v tvorbě Jukia Mišim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Obuchová <text:span text:style-name="T3">Ľ</text:span><text:span text:style-name="T2">ubica, PhDr.</text:span></text:p>
          </table:table-cell>
          <table:table-cell table:style-name="ce142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tn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František Vrhel, CSc.</text:p>
          </table:table-cell>
          <table:table-cell table:style-name="ce290" office:value-type="string">
            <text:p>Role ženy v čuangské společnosti a v tradiční lidové slovesnost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Phillipová Lenka, Mgr.</text:p>
          </table:table-cell>
          <table:table-cell table:style-name="ce14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Husitská teologie - religionistika</text:p>
          </table:table-cell>
          <table:table-cell table:style-name="ce140" office:value-type="string">
            <text:p>HTF UK</text:p>
          </table:table-cell>
          <table:table-cell table:style-name="ce138" office:value-type="string">
            <text:p>prof. PhDr. Blahoslav Hruška, DrSc.</text:p>
          </table:table-cell>
          <table:table-cell table:style-name="ce290" office:value-type="string">
            <text:p>Otázky religionistického metadiskurz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Svobodová Renata, Mgr.</text:p>
          </table:table-cell>
          <table:table-cell table:style-name="ce142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orie a dějiny literatur zemí Asie a Afrik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hDr. Dagmar Marková, CSc.</text:p>
          </table:table-cell>
          <table:table-cell table:style-name="ce290" office:value-type="string">
            <text:p>Vývoj moderní hindské povídk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Sýkorová Jitka, Mgr.</text:p>
          </table:table-cell>
          <table:table-cell table:style-name="ce14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Husitská teologie - religionistika</text:p>
          </table:table-cell>
          <table:table-cell table:style-name="ce140" office:value-type="string">
            <text:p>HTF UK</text:p>
          </table:table-cell>
          <table:table-cell table:style-name="ce138" office:value-type="string">
            <text:p>prof. PhDr. Blahoslav Hruška, DrSc.</text:p>
          </table:table-cell>
          <table:table-cell table:style-name="ce290" office:value-type="string">
            <text:p>Teologické a religionistické aspekty vědeckého sporu "Babylon nebo Bible"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Třísková Hana, PhDr.</text:p>
          </table:table-cell>
          <table:table-cell table:style-name="ce142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zyky zemí Asie a Afrik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hDr. Zdenka Heřmanová, CSc.</text:p>
          </table:table-cell>
          <table:table-cell table:style-name="ce290" office:value-type="string">
            <text:p>Zvuková stavba moderní standardní čínštiny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89" office:value-type="string">
            <text:p>Zouplna Jan, Mgr.</text:p>
          </table:table-cell>
          <table:table-cell table:style-name="ce200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56" office:value-type="string">
            <text:p>Dějiny a kultury zemí Asie a Afrik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Eduard Gombár, CSc.</text:p>
          </table:table-cell>
          <table:table-cell table:style-name="ce291" office:value-type="string">
            <text:p>Formování izraelských mocenských elit, 1919-1949: dějiny, ideologie, "náboženská otázka"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Psychologický ústav AV ČR, v.v.i.</text:p>
          </table:table-cell>
          <table:table-cell table:style-name="ce95"/>
          <table:table-cell table:style-name="ce196"/>
          <table:table-cell table:style-name="ce259" table:number-columns-repeated="4"/>
          <table:table-cell table:style-name="ce322"/>
          <table:table-cell table:number-columns-repeated="1016"/>
        </table:table-row>
        <table:table-row table:style-name="ro3">
          <table:table-cell table:style-name="ce3"/>
          <table:table-cell table:style-name="ce96"/>
          <table:table-cell table:style-name="ce198"/>
          <table:table-cell table:style-name="ce260" table:number-columns-repeated="4"/>
          <table:table-cell table:style-name="ce323"/>
          <table:table-cell table:number-columns-repeated="1016"/>
        </table:table-row>
        <table:table-row table:style-name="ro2">
          <table:table-cell table:style-name="ce1" office:value-type="string">
            <text:p>Slovanský ústav AV ČR, v.v.i.</text:p>
          </table:table-cell>
          <table:table-cell table:style-name="ce39" office:value-type="string">
            <text:p>Čajka František, Mgr.</text:p>
          </table:table-cell>
          <table:table-cell table:style-name="ce146"/>
          <table:table-cell table:style-name="ce138" office:value-type="string">
            <text:p>kombinovaná</text:p>
          </table:table-cell>
          <table:table-cell table:style-name="ce138" office:value-type="string">
            <text:p>Slovanská fil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Zoe Hauptová, CSc.</text:p>
          </table:table-cell>
          <table:table-cell table:style-name="ce290" office:value-type="string">
            <text:p>Církevněslovanská legendistik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Drbal Vlastimil, Mgr.</text:p>
          </table:table-cell>
          <table:table-cell table:style-name="ce146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Obecná teorie a dějiny umění a kultur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Dr. Jan Royt, CSc.</text:p>
          </table:table-cell>
          <table:table-cell table:style-name="ce290" office:value-type="string">
            <text:p>Ikonografie na pozdně antických mozaikách ze Sýri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Jančárková Julie, Mgr.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Obecná teorie a dějiny umění a kultur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. Homolka, CSc.</text:p>
          </table:table-cell>
          <table:table-cell table:style-name="ce290" office:value-type="string">
            <text:p>Byzantolog a historik umění N. L. Okunev. Jeho život a dílo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Jirásek, Karel, Mgr.</text:p>
          </table:table-cell>
          <table:table-cell table:style-name="ce146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lovanské literatur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Dr. Miroslav Kvapil, DrSc.</text:p>
          </table:table-cell>
          <table:table-cell table:style-name="ce290" office:value-type="string">
            <text:p>Úloha literatury v procesu standardizace kajkavské jazykové oblast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Kříž Vladimír, PhDr.</text:p>
          </table:table-cell>
          <table:table-cell table:style-name="ce146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ulharská literatura</text:p>
          </table:table-cell>
          <table:table-cell table:style-name="ce138" office:value-type="string">
            <text:p>ÚBL BAV (Sofie)</text:p>
          </table:table-cell>
          <table:table-cell table:style-name="ce138" office:value-type="string">
            <text:p>Dr. Rumjana Damjanova</text:p>
          </table:table-cell>
          <table:table-cell table:style-name="ce290" office:value-type="string">
            <text:p>Problematika identifikace v počátcích národního obrození u Bulhar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2" office:value-type="string">
            <text:p>Nykl Hanuš, Mgr.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lovanské literatur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Dr. J. B. lášek</text:p>
          </table:table-cell>
          <table:table-cell table:style-name="ce290" office:value-type="string">
            <text:p>Poetika ruské filosofie stříbrného věku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2" office:value-type="string">
            <text:p>Olšovský Miroslav, Mgr.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lovanské literatur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Martin Putna, Dr.</text:p>
          </table:table-cell>
          <table:table-cell table:style-name="ce290" office:value-type="string">
            <text:p>Krize kultutry v polském a ruském modernismu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2" office:value-type="string">
            <text:p>Špirudová Jana, Mgr.</text:p>
          </table:table-cell>
          <table:table-cell table:style-name="ce146" office:value-type="float" office:value="2007">
            <text:p>2007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ý jazyk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RNDr. Karel Oliva, Dr.</text:p>
          </table:table-cell>
          <table:table-cell table:style-name="ce290" office:value-type="string">
            <text:p>Pragmatické aspekty tvorby dvoujazyčného slovník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Vlašič Marija, Mgr.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lovanská fil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Hana Gladkova, CSc.</text:p>
          </table:table-cell>
          <table:table-cell table:style-name="ce290" office:value-type="string">
            <text:p>Chorvatský purismus ve 20. století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9" office:value-type="string">
            <text:p>Zábranský Lukáš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Slovanská filologie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Mgr. Václav Čermák, PhD.</text:p>
          </table:table-cell>
          <table:table-cell table:style-name="ce291" office:value-type="string">
            <text:p>Kompozita ve staroslověnštině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Sociologický ústav AV ČR, v.v.i.</text:p>
          </table:table-cell>
          <table:table-cell table:style-name="ce97" office:value-type="string">
            <text:p>Benešová Romana, Mgr.</text:p>
          </table:table-cell>
          <table:table-cell table:style-name="ce155" office:value-type="float" office:value="2010">
            <text:p>2010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Sociologie</text:p>
          </table:table-cell>
          <table:table-cell table:style-name="ce137" office:value-type="string">
            <text:p>FSV UK</text:p>
          </table:table-cell>
          <table:table-cell table:style-name="ce199" office:value-type="string">
            <text:p>Mgr. et Mgr. Klára Plecitá, Ph.D.</text:p>
          </table:table-cell>
          <table:table-cell table:style-name="ce324" office:value-type="string">
            <text:p>Ageismus a věková segregace</text:p>
          </table:table-cell>
          <table:table-cell table:number-columns-repeated="1016"/>
        </table:table-row>
        <table:table-row table:style-name="ro4">
          <table:table-cell table:style-name="ce20"/>
          <table:table-cell table:style-name="ce42" office:value-type="string">
            <text:p>Bernard Josef, Mgr.</text:p>
          </table:table-cell>
          <table:table-cell table:style-name="ce178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ociologie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doc. PhDr. Jiří Buriánek, CSc.</text:p>
          </table:table-cell>
          <table:table-cell table:style-name="ce290" office:value-type="string">
            <text:p>Sociální integrace azylantů v ČR v procesu vzájemného působení subjektivních potenciálů a vnějších faktorů 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Čadová Naděžda, Mgr. 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ociologie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doc. PhDr. Jiří Buriánek, CSc.</text:p>
          </table:table-cell>
          <table:table-cell table:style-name="ce292" office:value-type="string">
            <text:p>Hodnoty práce a pracovní spokojenost v současné české společnost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38" office:value-type="string">
            <text:p>Čermák Daniel, Mgr. et Mgr.</text:p>
          </table:table-cell>
          <table:table-cell table:style-name="ce201" office:value-type="float" office:value="2009">
            <text:p>2009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Sociologie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RNDr. Tomáš Kostelecký, CSc.</text:p>
          </table:table-cell>
          <table:table-cell table:style-name="ce292" office:value-type="string">
            <text:p>Důvěra v politické instituce České republik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Červinková Alice, Mgr. 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SS MU</text:p>
          </table:table-cell>
          <table:table-cell table:style-name="ce138" office:value-type="string">
            <text:p>prof. PhDr. Gerlinda Šmausová, CSc.</text:p>
          </table:table-cell>
          <table:table-cell table:style-name="ce290" office:value-type="string">
            <text:p>Význam symbolického násilí pro reprodukci genderových identit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8" office:value-type="string">
            <text:p>Čížek Tomáš, Mgr.</text:p>
          </table:table-cell>
          <table:table-cell table:style-name="ce201" office:value-type="float" office:value="2008">
            <text:p>2008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Sociologie</text:p>
          </table:table-cell>
          <table:table-cell table:style-name="ce140" office:value-type="string">
            <text:p>FSV UK</text:p>
          </table:table-cell>
          <table:table-cell table:style-name="ce140" office:value-type="string">
            <text:p>JUDr. Michal Illner</text:p>
          </table:table-cell>
          <table:table-cell table:style-name="ce292" office:value-type="string">
            <text:p>Česká města v podmínkách globaliza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8" office:value-type="string">
            <text:p>Formánková Lenka, Mgr. et Mgr.</text:p>
          </table:table-cell>
          <table:table-cell table:style-name="ce201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ociální politika a sociální práce</text:p>
          </table:table-cell>
          <table:table-cell table:style-name="ce140" office:value-type="string">
            <text:p>FSS MU</text:p>
          </table:table-cell>
          <table:table-cell table:style-name="ce140" office:value-type="string">
            <text:p>prof. PhDr. Tomáš Sirovátka, CSc.</text:p>
          </table:table-cell>
          <table:table-cell table:style-name="ce292" office:value-type="string">
            <text:p>Programy slaďovánípráce a rodiny (flexucurity) na úrovni korporac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8" office:value-type="string">
            <text:p>Chaloupková Jana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ociologie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PhDr. Dana Hamplová, PhD.</text:p>
          </table:table-cell>
          <table:table-cell table:style-name="ce292" office:value-type="string">
            <text:p>Rodinná a pracovní uspořádání v kontextu společenských změn v České republice po roce 1989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Kopecká Anna, Mgr.</text:p>
          </table:table-cell>
          <table:table-cell table:style-name="ce138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PhDr. Jan Balon, Ph.D.</text:p>
          </table:table-cell>
          <table:table-cell table:style-name="ce290" office:value-type="string">
            <text:p>Vliv nedemokratických politických systémů na institucionální podobu sociologi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Lacina Tomáš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olitologie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doc. PhDr. Tomáš Lebeda, Ph.D.</text:p>
          </table:table-cell>
          <table:table-cell table:style-name="ce290" office:value-type="string">
            <text:p>Vliv ideologické orientace na legislativní hlasování v poslanecké sněmovně PČR v letech 1993 - 2006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2" office:value-type="string">
            <text:p>Leontiyeva Yana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SV UK </text:p>
          </table:table-cell>
          <table:table-cell table:style-name="ce138" office:value-type="string">
            <text:p>doc. Milan Tuček, CSc.</text:p>
          </table:table-cell>
          <table:table-cell table:style-name="ce290" office:value-type="string">
            <text:p>Mechanizmy sociální adaptace migrantů v ČR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8" office:value-type="string">
            <text:p>Linková marcela, Mgr</text:p>
          </table:table-cell>
          <table:table-cell table:style-name="ce138" office:value-type="float" office:value="2009">
            <text:p>200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Mgr. Martin Hájek, Ph.D.</text:p>
          </table:table-cell>
          <table:table-cell table:style-name="ce290" office:value-type="string">
            <text:p>Veřejná vykazatelnost ve vědě: k proměnám organizace vědecké práce a profesních drah ve věd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Maříková Hana, PhD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Jiří Buriánek, CSc.</text:p>
          </table:table-cell>
          <table:table-cell table:style-name="ce290" office:value-type="string">
            <text:p>Participace muže v rodině a domácnosti po jeho návratu z rodičovské dovolené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2" office:value-type="string">
            <text:p>Mikeszová Martin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41" office:value-type="string">
            <text:p>Sociologie</text:p>
          </table:table-cell>
          <table:table-cell table:style-name="ce141" office:value-type="string">
            <text:p>FF UK </text:p>
          </table:table-cell>
          <table:table-cell table:style-name="ce141" office:value-type="string">
            <text:p>doc. Ing. Josef. Vlček, CSc.</text:p>
          </table:table-cell>
          <table:table-cell table:style-name="ce325" office:value-type="string">
            <text:p>Aktéři na trhu s bydlením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8" office:value-type="string">
            <text:p>Mitchell Eva, Mgr.</text:p>
          </table:table-cell>
          <table:table-cell table:style-name="ce140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F UK </text:p>
          </table:table-cell>
          <table:table-cell table:style-name="ce186" office:value-type="string">
            <text:p>PhDr. Dana Hamplová, Ph.D.</text:p>
          </table:table-cell>
          <table:table-cell table:style-name="ce326" office:value-type="string">
            <text:p>Podpora rodin s dětmi ve střední a východní Evropě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8" office:value-type="string">
            <text:p>Mysíková Martina, PhDr.</text:p>
          </table:table-cell>
          <table:table-cell table:style-name="ce140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e</text:p>
          </table:table-cell>
          <table:table-cell table:style-name="ce138" office:value-type="string">
            <text:p>FSV UK</text:p>
          </table:table-cell>
          <table:table-cell table:style-name="ce284" office:value-type="string">
            <text:p>doc. Ing. Flek Vladislav, CSc.</text:p>
          </table:table-cell>
          <table:table-cell table:style-name="ce327" office:value-type="string">
            <text:p>Gender a trh prá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Patočková Věra, Mgr., M.A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Kulturologie</text:p>
          </table:table-cell>
          <table:table-cell table:style-name="ce138" office:value-type="string">
            <text:p>FF UK</text:p>
          </table:table-cell>
          <table:table-cell table:style-name="ce142" office:value-type="string">
            <text:p>prof. PhDr. Petr Matějů, PhD.</text:p>
          </table:table-cell>
          <table:table-cell table:style-name="ce290" office:value-type="string">
            <text:p>Volný čas jako kulturní fenomén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38" office:value-type="string">
            <text:p>Sládek Jan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ociologie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JUDr. Michal Illner</text:p>
          </table:table-cell>
          <table:table-cell table:style-name="ce292" office:value-type="string">
            <text:p>Role občanských hnutí při rozvoji sídel</text:p>
          </table:table-cell>
          <table:table-cell table:number-columns-repeated="1016"/>
        </table:table-row>
        <table:table-row table:style-name="ro14">
          <table:table-cell table:style-name="ce6"/>
          <table:table-cell table:style-name="ce38" office:value-type="string">
            <text:p>Sunega Petr, Ing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Hospodářská politika</text:p>
          </table:table-cell>
          <table:table-cell table:style-name="ce140" office:value-type="string">
            <text:p>FNH VŠE</text:p>
          </table:table-cell>
          <table:table-cell table:style-name="ce140" office:value-type="string">
            <text:p>doc. Ing. Olga Poláková, CSc.</text:p>
          </table:table-cell>
          <table:table-cell table:style-name="ce292" office:value-type="string">
            <text:p>Modelování dílčí rovnováhy na trhu nájemního bydlení v Praze, ekonomické a sociální aspekty deregulace nájemného a efektivní podoba příspěvku na bydlení pro zmírnění negativních sociálních dopadů deregulace nájemného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8" office:value-type="string">
            <text:p>Svobodová Marta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SV UK</text:p>
          </table:table-cell>
          <table:table-cell table:style-name="ce143" office:value-type="string">
            <text:p>prof. PhDr. Miloslav Petrusek, CSc.</text:p>
          </table:table-cell>
          <table:table-cell table:style-name="ce292" office:value-type="string">
            <text:p>"Čtení pro ženy" - nejnižší literární žánr? (Studie ze sociologie literatury a čtení)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8" office:value-type="string">
            <text:p>Šamanová Gabriela, Mgr. 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Demograf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doc. RNDr. Jitka Rychtaříková, CSc.</text:p>
          </table:table-cell>
          <table:table-cell table:style-name="ce292" office:value-type="string">
            <text:p>Sňatečnost a nesezdaná souži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8" office:value-type="string">
            <text:p>Tabery Paulína, Mgr. et Mgr.</text:p>
          </table:table-cell>
          <table:table-cell table:style-name="ce140" office:value-type="float" office:value="2009">
            <text:p>2009</text:p>
          </table:table-cell>
          <table:table-cell table:style-name="ce138" office:value-type="string">
            <text:p>kombinovaná</text:p>
          </table:table-cell>
          <table:table-cell table:style-name="ce135" office:value-type="string">
            <text:p>Veřejná a sociální politika</text:p>
          </table:table-cell>
          <table:table-cell table:style-name="ce186" office:value-type="string">
            <text:p>FSV UK</text:p>
          </table:table-cell>
          <table:table-cell table:style-name="ce177" office:value-type="string">
            <text:p>prof. PhDr. Martin Potůček, CSc. MSc.</text:p>
          </table:table-cell>
          <table:table-cell table:style-name="ce287" office:value-type="string">
            <text:p>Mezinárodní finanční instituce, globalizace, udržitelný rozvoj a nové formy vládnutí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8" office:value-type="string">
            <text:p>Uhde Zuzana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ociologie</text:p>
          </table:table-cell>
          <table:table-cell table:style-name="ce140" office:value-type="string">
            <text:p>FF UK </text:p>
          </table:table-cell>
          <table:table-cell table:style-name="ce140" office:value-type="string">
            <text:p>PhDr. Jiří Šubrt, CSc.</text:p>
          </table:table-cell>
          <table:table-cell table:style-name="ce292" office:value-type="string">
            <text:p>Prosazování rovných příležitostí a občanské participace žen ve vzýjemném vztahu mezi lokální a globální spravedlnos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8" office:value-type="string">
            <text:p>Vávra Martin PhDr.</text:p>
          </table:table-cell>
          <table:table-cell table:style-name="ce140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ociologie</text:p>
          </table:table-cell>
          <table:table-cell table:style-name="ce186" office:value-type="string">
            <text:p>FSV UK</text:p>
          </table:table-cell>
          <table:table-cell table:style-name="ce140" office:value-type="string">
            <text:p>Mgr. Martin Hájek, Ph.D.</text:p>
          </table:table-cell>
          <table:table-cell table:style-name="ce328" office:value-type="string">
            <text:p>Transformace trestního práva v ČR ze sociologické perspektivy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38" office:value-type="string">
            <text:p>Vohlídalová Marta, PhD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ociologie</text:p>
          </table:table-cell>
          <table:table-cell table:style-name="ce135" office:value-type="string">
            <text:p>FSV UK</text:p>
          </table:table-cell>
          <table:table-cell table:style-name="ce140" office:value-type="string">
            <text:p>doc. Milan Tuček, CSc.</text:p>
          </table:table-cell>
          <table:table-cell table:style-name="ce301" office:value-type="string">
            <text:p>Rozvod v současné české společnost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55" office:value-type="string">
            <text:p>Vojtíšková Kateřina, Mgr.</text:p>
          </table:table-cell>
          <table:table-cell table:style-name="ce141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Sociologie</text:p>
          </table:table-cell>
          <table:table-cell table:style-name="ce186" office:value-type="string">
            <text:p>FSV UK</text:p>
          </table:table-cell>
          <table:table-cell table:style-name="ce138" office:value-type="string">
            <text:p>doc. PhDr. Jadwiga Šanderová, CSc.</text:p>
          </table:table-cell>
          <table:table-cell table:style-name="ce329" office:value-type="string">
            <text:p>Vzdělanostní reprodukce a kulturní kapitál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53" office:value-type="string">
            <text:p>Vojtková Michaela, Mgr.</text:p>
          </table:table-cell>
          <table:table-cell table:style-name="ce156" office:value-type="float" office:value="2007">
            <text:p>2007</text:p>
          </table:table-cell>
          <table:table-cell table:style-name="ce156" office:value-type="string">
            <text:p>prezenční</text:p>
          </table:table-cell>
          <table:table-cell table:style-name="ce156" office:value-type="string">
            <text:p>Demografie</text:p>
          </table:table-cell>
          <table:table-cell table:style-name="ce156" office:value-type="string">
            <text:p>PřF UK</text:p>
          </table:table-cell>
          <table:table-cell table:style-name="ce156" office:value-type="string">
            <text:p>RNDr. Tomáš Kučera, CSc.</text:p>
          </table:table-cell>
          <table:table-cell table:style-name="ce297" office:value-type="string">
            <text:p>Demografická reprodukce migrantů a jejich sociodemografický vliv na českou společnost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Ústav analytické chemie AV ČR, v.v.i.</text:p>
          </table:table-cell>
          <table:table-cell table:style-name="ce98" office:value-type="string">
            <text:p>Marek Petr, Ing.</text:p>
          </table:table-cell>
          <table:table-cell table:style-name="ce203" office:value-type="float" office:value="1999">
            <text:p>1999</text:p>
          </table:table-cell>
          <table:table-cell table:style-name="ce203" office:value-type="string">
            <text:p>distanční</text:p>
          </table:table-cell>
          <table:table-cell table:style-name="ce199" office:value-type="string">
            <text:p>Analytická chemie</text:p>
          </table:table-cell>
          <table:table-cell table:style-name="ce199" office:value-type="string">
            <text:p>PřF UK</text:p>
          </table:table-cell>
          <table:table-cell table:style-name="ce199" office:value-type="string">
            <text:p>doc. RNDr. Petr Rychlovský, CSc.</text:p>
          </table:table-cell>
          <table:table-cell table:style-name="ce330" office:value-type="string">
            <text:p>Studium generování a atomizace těkavých sloučenin užitečných pro prvková stanov. metod. atom. spektroskopi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Cabálková Jana, Ing.</text:p>
          </table:table-cell>
          <table:table-cell table:style-name="ce204" office:value-type="float" office:value="2002">
            <text:p>2002</text:p>
          </table:table-cell>
          <table:table-cell table:style-name="ce204" office:value-type="string">
            <text:p>kombinovaná</text:p>
          </table:table-cell>
          <table:table-cell table:style-name="ce143" office:value-type="string">
            <text:p>Makromolekulární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RNDr. Ivana Márová, CSc.</text:p>
          </table:table-cell>
          <table:table-cell table:style-name="ce287" office:value-type="string">
            <text:p>Studium sacharidů v jehlicích smrku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Mrázková Michaela, Ing.</text:p>
          </table:table-cell>
          <table:table-cell table:style-name="ce204" office:value-type="float" office:value="2002">
            <text:p>2002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UP Olomouc</text:p>
          </table:table-cell>
          <table:table-cell table:style-name="ce143" office:value-type="string">
            <text:p>doc. RNDr. Křivánková Ludmila, CSc.</text:p>
          </table:table-cell>
          <table:table-cell table:style-name="ce287" office:value-type="string">
            <text:p>Kapilární zónová elektoforéza vzorků se složitou proměnlivou matric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Hrdlička Jan, Ing.</text:p>
          </table:table-cell>
          <table:table-cell table:style-name="ce204" office:value-type="float" office:value="2003">
            <text:p>2003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MZLU</text:p>
          </table:table-cell>
          <table:table-cell table:style-name="ce143" office:value-type="string">
            <text:p>Ing. Ivan Hrdlička, CSc.</text:p>
          </table:table-cell>
          <table:table-cell table:style-name="ce287" office:value-type="string">
            <text:p>Stanovení těkavých sloučenin v hospodářských objektech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Košťál Vratislav, Ing.</text:p>
          </table:table-cell>
          <table:table-cell table:style-name="ce204" office:value-type="float" office:value="2003">
            <text:p>2003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P Olomouc </text:p>
          </table:table-cell>
          <table:table-cell table:style-name="ce143" office:value-type="string">
            <text:p>doc. RNDr. Karel Šlais, DrSc.</text:p>
          </table:table-cell>
          <table:table-cell table:style-name="ce287" office:value-type="string">
            <text:p>Nová řešení miniaturizace elektroseparačních metod a jejich bioanalytická aplikac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Kratzer Jan, Mgr.</text:p>
          </table:table-cell>
          <table:table-cell table:style-name="ce204" office:value-type="float" office:value="2004">
            <text:p>2004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Petr Rychlovský, CSc.</text:p>
          </table:table-cell>
          <table:table-cell table:style-name="ce287" office:value-type="string">
            <text:p>Prekoncentrace hydrotvor. prvků pro následné stanov. metod analyt. atomové spektrometri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Krejčí Pavel, Ing.</text:p>
          </table:table-cell>
          <table:table-cell table:style-name="ce204" office:value-type="float" office:value="2004">
            <text:p>2004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Chemie a technologie ŽP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RNDr. Bohumil Dočekal, CSc.</text:p>
          </table:table-cell>
          <table:table-cell table:style-name="ce287" office:value-type="string">
            <text:p>Studium miniaturních zařízení pro kolekci hydridotvorných prvků v atomové spektrometri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Křenková Jana, Mgr.</text:p>
          </table:table-cell>
          <table:table-cell table:style-name="ce204" office:value-type="float" office:value="2004">
            <text:p>2004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VŠCHT Pardubice</text:p>
          </table:table-cell>
          <table:table-cell table:style-name="ce143" office:value-type="string">
            <text:p>doc. RNDr. Zuzana Bílková, PhD.</text:p>
          </table:table-cell>
          <table:table-cell table:style-name="ce287" office:value-type="string">
            <text:p>Vývoj kapilárních enzymových reaktorů pro integraci do mikrofluidních systém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Kubesová Anna, Ing.</text:p>
          </table:table-cell>
          <table:table-cell table:style-name="ce204" office:value-type="float" office:value="2008">
            <text:p>2008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prof. Zdeněk Glatz, CSc.</text:p>
          </table:table-cell>
          <table:table-cell table:style-name="ce287" office:value-type="string">
            <text:p>Možnosti využití elektromigračních technik při studiu vlstností mikroorganism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Kusý Petr, Mgr.</text:p>
          </table:table-cell>
          <table:table-cell table:style-name="ce204" office:value-type="float" office:value="2005">
            <text:p>2005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Preisler Jan, PhD.</text:p>
          </table:table-cell>
          <table:table-cell table:style-name="ce287" office:value-type="string">
            <text:p>Spojení separačních technik s hmotnostní spektrometri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Langauf Aleš, Ing.</text:p>
          </table:table-cell>
          <table:table-cell table:style-name="ce204" office:value-type="float" office:value="2004">
            <text:p>2004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P Olomouc </text:p>
          </table:table-cell>
          <table:table-cell table:style-name="ce143" office:value-type="string">
            <text:p>doc. RNDr. Radim Vespalec, DrSc.</text:p>
          </table:table-cell>
          <table:table-cell table:style-name="ce287" office:value-type="string">
            <text:p>Elektroforetická chirální separace iont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Laštovičková Markéta, Ing.</text:p>
          </table:table-cell>
          <table:table-cell table:style-name="ce204" office:value-type="float" office:value="2002">
            <text:p>2002</text:p>
          </table:table-cell>
          <table:table-cell table:style-name="ce204" office:value-type="string">
            <text:p>kombinovaná</text:p>
          </table:table-cell>
          <table:table-cell table:style-name="ce143" office:value-type="string">
            <text:p>Makromolekulární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RNDr. Ivana Márová, CSc.</text:p>
          </table:table-cell>
          <table:table-cell table:style-name="ce287" office:value-type="string">
            <text:p>Charakterizace polymerů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99" office:value-type="string">
            <text:p>Lišková Marcela, Mgr.</text:p>
          </table:table-cell>
          <table:table-cell table:style-name="ce204" office:value-type="float" office:value="2008">
            <text:p>2008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RNDr. Pavel Pazdera, CSc.</text:p>
          </table:table-cell>
          <table:table-cell table:style-name="ce287" office:value-type="string">
            <text:p>Syntéza imunofluorescenčních sond a afinitních povrchů pro selektivní a citlivou analýzu biolog. významných látek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Motyka Kamil, Ing.</text:p>
          </table:table-cell>
          <table:table-cell table:style-name="ce204" office:value-type="float" office:value="2003">
            <text:p>2003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Ing. Zbyněk Večeřa, CSc.</text:p>
          </table:table-cell>
          <table:table-cell table:style-name="ce287" office:value-type="string">
            <text:p>Transport hmoty přes mezifázové rozhraní vzduch-voda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Horáková Hana, ing.</text:p>
          </table:table-cell>
          <table:table-cell table:style-name="ce204" office:value-type="float" office:value="2003">
            <text:p>2003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P Olomouc </text:p>
          </table:table-cell>
          <table:table-cell table:style-name="ce143" office:value-type="string">
            <text:p>doc. RNDr. Radim Vespalec, DrSc.</text:p>
          </table:table-cell>
          <table:table-cell table:style-name="ce287" office:value-type="string">
            <text:p>Chirální separace klastrových sloučenin boru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Mazanec Karel, Ing.</text:p>
          </table:table-cell>
          <table:table-cell table:style-name="ce204" office:value-type="float" office:value="2003">
            <text:p>2003</text:p>
          </table:table-cell>
          <table:table-cell table:style-name="ce204" office:value-type="string">
            <text:p>kombinovaná</text:p>
          </table:table-cell>
          <table:table-cell table:style-name="ce143" office:value-type="string">
            <text:p>Makromolekulární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prof. RNDr. Milada Vávrová, CSc.</text:p>
          </table:table-cell>
          <table:table-cell table:style-name="ce287" office:value-type="string">
            <text:p>Charakterizace polymerů pomocí komb. sep. metod a hmotnostní spektrometri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Dokulilová Marcela, Ing.</text:p>
          </table:table-cell>
          <table:table-cell table:style-name="ce204" office:value-type="float" office:value="2003">
            <text:p>2003</text:p>
          </table:table-cell>
          <table:table-cell table:style-name="ce204" office:value-type="string">
            <text:p>kombinovaná</text:p>
          </table:table-cell>
          <table:table-cell table:style-name="ce143" office:value-type="string">
            <text:p>Zemědělská chemie</text:p>
          </table:table-cell>
          <table:table-cell table:style-name="ce143" office:value-type="string">
            <text:p>MZLU</text:p>
          </table:table-cell>
          <table:table-cell table:style-name="ce143" office:value-type="string">
            <text:p>prof. RNDr. Vlastimil Kubáň, DrSc.</text:p>
          </table:table-cell>
          <table:table-cell table:style-name="ce287" office:value-type="string">
            <text:p>Stanovení biopolymerů v přírodních materiálech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Nováková Michaela, Ing.</text:p>
          </table:table-cell>
          <table:table-cell table:style-name="ce204" office:value-type="float" office:value="2003">
            <text:p>2003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T Pardubice</text:p>
          </table:table-cell>
          <table:table-cell table:style-name="ce143" office:value-type="string">
            <text:p>prof. Ing. Karel Vytřas, DrSc.</text:p>
          </table:table-cell>
          <table:table-cell table:style-name="ce287" office:value-type="string">
            <text:p>Využití kapilární izotachoforézy pro stanovení mikrosložek ve vzorcích se složitou matric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Grym Jakub, Ing.</text:p>
          </table:table-cell>
          <table:table-cell table:style-name="ce204" office:value-type="float" office:value="2003">
            <text:p>2003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prof. RNDr. Josef Havel, DrSc.</text:p>
          </table:table-cell>
          <table:table-cell table:style-name="ce287" office:value-type="string">
            <text:p>Mikrofluidické systémy v bioanalýz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Řihák Pavel, Ing.</text:p>
          </table:table-cell>
          <table:table-cell table:style-name="ce204" office:value-type="float" office:value="2004">
            <text:p>2004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P Olomouc </text:p>
          </table:table-cell>
          <table:table-cell table:style-name="ce143" office:value-type="string">
            <text:p>Ing. Josef Čáslavský, CSc.</text:p>
          </table:table-cell>
          <table:table-cell table:style-name="ce287" office:value-type="string">
            <text:p>Analýza optických izomerů karboran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Hrušovská Zuzana, RNDr.</text:p>
          </table:table-cell>
          <table:table-cell table:style-name="ce204" office:value-type="float" office:value="2004">
            <text:p>2004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Chemie a technologie ŽP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prof. RNDr. Hana Dočekalová, CSc.</text:p>
          </table:table-cell>
          <table:table-cell table:style-name="ce287" office:value-type="string">
            <text:p>Studium generování, záchytu a atomizace těkavých hybridů pro metody atomové spektrometri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Řehulková Helena, Mgr.</text:p>
          </table:table-cell>
          <table:table-cell table:style-name="ce204" office:value-type="float" office:value="2005">
            <text:p>2005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Zemědělská chemie</text:p>
          </table:table-cell>
          <table:table-cell table:style-name="ce143" office:value-type="string">
            <text:p>MZLU</text:p>
          </table:table-cell>
          <table:table-cell table:style-name="ce143" office:value-type="string">
            <text:p>prof. RNDr. Vlastimil Kubáň, DrSc.</text:p>
          </table:table-cell>
          <table:table-cell table:style-name="ce287" office:value-type="string">
            <text:p>Proteomická identifikace bílkovin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Řezáčová Olga, Mgr.</text:p>
          </table:table-cell>
          <table:table-cell table:style-name="ce204" office:value-type="float" office:value="2005">
            <text:p>2005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 Praha</text:p>
          </table:table-cell>
          <table:table-cell table:style-name="ce143" office:value-type="string">
            <text:p>doc. Petr Rychlovský, CSc.</text:p>
          </table:table-cell>
          <table:table-cell table:style-name="ce287" office:value-type="string">
            <text:p>Vývoj atomizátorů pro sep. analýzu hydrotvor. prvků metod. atom. absorp. a fluoresc. spektrometrie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9" office:value-type="string">
            <text:p>Jusková Petra, Mgr.</text:p>
          </table:table-cell>
          <table:table-cell table:style-name="ce204" office:value-type="float" office:value="2006">
            <text:p>2006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Jan Preisler, PhD.</text:p>
          </table:table-cell>
          <table:table-cell table:style-name="ce287" office:value-type="string">
            <text:p>Nanotechnologi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Křůmal Kamil, Ing.</text:p>
          </table:table-cell>
          <table:table-cell table:style-name="ce204" office:value-type="float" office:value="2006">
            <text:p>2006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Ing. Zbyněk Večeřa, CSc.</text:p>
          </table:table-cell>
          <table:table-cell table:style-name="ce287" office:value-type="string">
            <text:p>Distribuce organických kyselin mezi plynnou fází a aerosolem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Hohnová Barbora, ing.</text:p>
          </table:table-cell>
          <table:table-cell table:style-name="ce204" office:value-type="float" office:value="2006">
            <text:p>2006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Jiřina Omelková, CSc.</text:p>
          </table:table-cell>
          <table:table-cell table:style-name="ce287" office:value-type="string">
            <text:p>Studie přírodních látek obsažených ve vybraných bylinách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Bařina Petr, Ing.</text:p>
          </table:table-cell>
          <table:table-cell table:style-name="ce204" office:value-type="float" office:value="2006">
            <text:p>2006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RNDr. Vladislav Kahle, CSc.</text:p>
          </table:table-cell>
          <table:table-cell table:style-name="ce287" office:value-type="string">
            <text:p>Využití mikrokolon. separač. metod s pokročilými detekčními technikami v analytické biochemi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Malá Zdena, RNDr.</text:p>
          </table:table-cell>
          <table:table-cell table:style-name="ce204" office:value-type="float" office:value="2007">
            <text:p>2007</text:p>
          </table:table-cell>
          <table:table-cell table:style-name="ce204" office:value-type="string">
            <text:p>kombinovaná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RNDr. Ludmila Křivánková, CSc.</text:p>
          </table:table-cell>
          <table:table-cell table:style-name="ce287" office:value-type="string">
            <text:p>Příspěvek k teorii a praxi kapilární zónové elektroforézy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Dyčka Filip, Mgr.</text:p>
          </table:table-cell>
          <table:table-cell table:style-name="ce204" office:value-type="float" office:value="2007">
            <text:p>2007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Ing. Janette Bobalová, CSc.</text:p>
          </table:table-cell>
          <table:table-cell table:style-name="ce287" office:value-type="string">
            <text:p>Identifikace a charakterizace proteinů regulovaných rostlinnými hormony cytokininy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9" office:value-type="string">
            <text:p>Dušek Jiří</text:p>
          </table:table-cell>
          <table:table-cell table:style-name="ce204" office:value-type="float" office:value="2007">
            <text:p>2007</text:p>
          </table:table-cell>
          <table:table-cell table:style-name="ce204" office:value-type="string">
            <text:p>kombinovaná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Ing. Zbyněk Večeřa, CSc.</text:p>
          </table:table-cell>
          <table:table-cell table:style-name="ce287" office:value-type="string">
            <text:p>Biogenní emise v porostech Picea Abies/L. Karst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Gregušová Michaela, Ing.</text:p>
          </table:table-cell>
          <table:table-cell table:style-name="ce204" office:value-type="float" office:value="2007">
            <text:p>2007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Chemie a technologie ŽP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RNDr. Bohumil Dočekal, CSc.</text:p>
          </table:table-cell>
          <table:table-cell table:style-name="ce287" office:value-type="string">
            <text:p>Modifikace techniky difúzních gelů (DGT) pro charakter. přírodních systémů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9" office:value-type="string">
            <text:p>Hezinová Věra, Ing.</text:p>
          </table:table-cell>
          <table:table-cell table:style-name="ce204" office:value-type="float" office:value="2007">
            <text:p>2007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Chemie a technologie ŽP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Ing. Karel Klepárník, CSc.</text:p>
          </table:table-cell>
          <table:table-cell table:style-name="ce287" office:value-type="string">
            <text:p>Diferenciální analýza průmyslových kvasinek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Maděránková Denisa</text:p>
          </table:table-cell>
          <table:table-cell table:style-name="ce204" office:value-type="float" office:value="2007">
            <text:p>2007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Biomedicínské a ekologické inženýrství</text:p>
          </table:table-cell>
          <table:table-cell table:style-name="ce143" office:value-type="string">
            <text:p>FEKT VUT</text:p>
          </table:table-cell>
          <table:table-cell table:style-name="ce143" office:value-type="string">
            <text:p>Ing. Jiří Roleček</text:p>
          </table:table-cell>
          <table:table-cell table:style-name="ce287" office:value-type="string">
            <text:p>Databáze termogramů</text:p>
          </table:table-cell>
          <table:table-cell table:number-columns-repeated="1016"/>
        </table:table-row>
        <table:table-row table:style-name="ro8">
          <table:table-cell table:style-name="ce2"/>
          <table:table-cell table:style-name="ce99" office:value-type="string">
            <text:p>Musil Stanislav, Mgr.</text:p>
          </table:table-cell>
          <table:table-cell table:style-name="ce204" office:value-type="float" office:value="2007">
            <text:p>2007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Petr Rychlovský, CSc.</text:p>
          </table:table-cell>
          <table:table-cell table:style-name="ce287" office:value-type="string">
            <text:p>Rozvoj a studium techniky chem. generování těkavých sloučenin přechodných a vzácných kovů jako dávkovací metody pro analytickou atom. spektrometri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Otevřel Marek, Mgr.</text:p>
          </table:table-cell>
          <table:table-cell table:style-name="ce204" office:value-type="float" office:value="2000">
            <text:p>2000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prof. RNDr. Havel Josef, DrSc.</text:p>
          </table:table-cell>
          <table:table-cell table:style-name="ce287" office:value-type="string">
            <text:p>Fluidita hmotnostně spektrometrického rozhran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Pešková Květa, Ing.</text:p>
          </table:table-cell>
          <table:table-cell table:style-name="ce204" office:value-type="float" office:value="2007">
            <text:p>2007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Chemie a technologie ŽP</text:p>
          </table:table-cell>
          <table:table-cell table:style-name="ce143" office:value-type="string">
            <text:p>FCHT Pardubice</text:p>
          </table:table-cell>
          <table:table-cell table:style-name="ce143" office:value-type="string">
            <text:p>doc. RNDr. Bohumil Dočekal, CSc.</text:p>
          </table:table-cell>
          <table:table-cell table:style-name="ce287" office:value-type="string">
            <text:p>Modifikace techniky difúzních gelů (DGT) pro charakter. přírodních systém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Podešva Pavel</text:p>
          </table:table-cell>
          <table:table-cell table:style-name="ce204" office:value-type="float" office:value="2007">
            <text:p>2007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Ing. František Foret, CSc.</text:p>
          </table:table-cell>
          <table:table-cell table:style-name="ce287" office:value-type="string">
            <text:p>Bioanalytické metody s využitím mikrofluidiky a nanotechnologií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9" office:value-type="string">
            <text:p>Přikryl Jan, Mgr.</text:p>
          </table:table-cell>
          <table:table-cell table:style-name="ce204" office:value-type="float" office:value="2007">
            <text:p>2007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Preisler Jan, PhD.</text:p>
          </table:table-cell>
          <table:table-cell table:style-name="ce287" office:value-type="string">
            <text:p>Využití laserů v analytické chemi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Smejkal Petr, Mgr.</text:p>
          </table:table-cell>
          <table:table-cell table:style-name="ce204" office:value-type="float" office:value="2007">
            <text:p>2007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T Pardubice</text:p>
          </table:table-cell>
          <table:table-cell table:style-name="ce143" office:value-type="string">
            <text:p>Ing. František Foret, CSc.</text:p>
          </table:table-cell>
          <table:table-cell table:style-name="ce294" office:value-type="string">
            <text:p>Mikro a nanotechnologické postupy v bioanalytické instrumentac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Smetková Veronika, Ing.</text:p>
          </table:table-cell>
          <table:table-cell table:style-name="ce204" office:value-type="float" office:value="2000">
            <text:p>2000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prof. RNDr. Hana Dočekalová, CSc.</text:p>
          </table:table-cell>
          <table:table-cell table:style-name="ce287" office:value-type="string">
            <text:p>Vývoj metod pro stanovení forem ekotoxikologických významných prvků v přírodních systémech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9" office:value-type="string">
            <text:p>Spěšný Michal, Ing.</text:p>
          </table:table-cell>
          <table:table-cell table:style-name="ce204" office:value-type="float" office:value="2001">
            <text:p>2001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<text:s/>PřF MU</text:p>
          </table:table-cell>
          <table:table-cell table:style-name="ce143" office:value-type="string">
            <text:p>doc. Preisler Jan, PhD.</text:p>
          </table:table-cell>
          <table:table-cell table:style-name="ce287" office:value-type="string">
            <text:p>Analýza biologicky významných látek s využitím mikroseparací a hmotnostní spektrometrie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99" office:value-type="string">
            <text:p>Svoboda Milan, Mgr.</text:p>
          </table:table-cell>
          <table:table-cell table:style-name="ce204" office:value-type="float" office:value="2006">
            <text:p>2006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 Praha</text:p>
          </table:table-cell>
          <table:table-cell table:style-name="ce143" office:value-type="string">
            <text:p>doc. Petr Rychlovský, CSc.</text:p>
          </table:table-cell>
          <table:table-cell table:style-name="ce287" office:value-type="string">
            <text:p>Spec. analýza arsen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9" office:value-type="string">
            <text:p>Šalplachta Jiří, Ing.</text:p>
          </table:table-cell>
          <table:table-cell table:style-name="ce204" office:value-type="float" office:value="2002">
            <text:p>2002</text:p>
          </table:table-cell>
          <table:table-cell table:style-name="ce204" office:value-type="string">
            <text:p>kombinovaná</text:p>
          </table:table-cell>
          <table:table-cell table:style-name="ce143" office:value-type="string">
            <text:p>Zemědělská chemie</text:p>
          </table:table-cell>
          <table:table-cell table:style-name="ce143" office:value-type="string">
            <text:p>MZLU</text:p>
          </table:table-cell>
          <table:table-cell table:style-name="ce143" office:value-type="string">
            <text:p>prof. RNDr. Vlastimil Kubáň, DrSc.</text:p>
          </table:table-cell>
          <table:table-cell table:style-name="ce287" office:value-type="string">
            <text:p>Proteomická analýza obilných bílkovi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9" office:value-type="string">
            <text:p>Šenk Petr, Mgr.</text:p>
          </table:table-cell>
          <table:table-cell table:style-name="ce204" office:value-type="float" office:value="2002">
            <text:p>2002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prof. RNDr. Havel Josef, DrSc.</text:p>
          </table:table-cell>
          <table:table-cell table:style-name="ce287" office:value-type="string">
            <text:p>Analýza metabolických poruch pomocí hmotn. Spektrometr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0" office:value-type="string">
            <text:p>Šopíková Martina</text:p>
          </table:table-cell>
          <table:table-cell table:style-name="ce205" office:value-type="float" office:value="2007">
            <text:p>2007</text:p>
          </table:table-cell>
          <table:table-cell table:style-name="ce205" office:value-type="string">
            <text:p>prezenční</text:p>
          </table:table-cell>
          <table:table-cell table:style-name="ce142" office:value-type="string">
            <text:p>Chemie a technologie ŽP</text:p>
          </table:table-cell>
          <table:table-cell table:style-name="ce142" office:value-type="string">
            <text:p>FCH VUT</text:p>
          </table:table-cell>
          <table:table-cell table:style-name="ce142" office:value-type="string">
            <text:p>Ing. Janette Bobalová, CSc.</text:p>
          </table:table-cell>
          <table:table-cell table:style-name="ce294" office:value-type="string">
            <text:p>Změny proteinového profilu v průběhu sladování ječmene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99" office:value-type="string">
            <text:p>Tomáš Roman, Mgr.</text:p>
          </table:table-cell>
          <table:table-cell table:style-name="ce204" office:value-type="float" office:value="2005">
            <text:p>2005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Jan Preisler, PhD.</text:p>
          </table:table-cell>
          <table:table-cell table:style-name="ce287" office:value-type="string">
            <text:p>Vývoj mikrofluidních systémů pro analýzu biomolekul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9" office:value-type="string">
            <text:p>Tůma Zdeněk, Ing.</text:p>
          </table:table-cell>
          <table:table-cell table:style-name="ce204" office:value-type="float" office:value="2003">
            <text:p>2003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prof. RNDr. Josef Jančář, DrSc.</text:p>
          </table:table-cell>
          <table:table-cell table:style-name="ce287" office:value-type="string">
            <text:p>Analýza biopolymerů pomocí kombinace separačních metod a hmotnostní spektrometri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9" office:value-type="string">
            <text:p>Vlček Aleš, Ing.</text:p>
          </table:table-cell>
          <table:table-cell table:style-name="ce204" office:value-type="float" office:value="2006">
            <text:p>2006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Ludmila Křivánková, CSc.</text:p>
          </table:table-cell>
          <table:table-cell table:style-name="ce287" office:value-type="string">
            <text:p>Stanovení anorganických aniontů z aerosolu elektromigrač. metodam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9" office:value-type="string">
            <text:p>Vojtková Blanka, Ing.</text:p>
          </table:table-cell>
          <table:table-cell table:style-name="ce204" office:value-type="float" office:value="2004">
            <text:p>2004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Chemie materiálů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RNDr. Dočekal Bohumil, CSc.</text:p>
          </table:table-cell>
          <table:table-cell table:style-name="ce287" office:value-type="string">
            <text:p>Charakterizace moderních materiálů metodami atom. spektroskopi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9" office:value-type="string">
            <text:p>Vojtěšek Martin, Mgr.</text:p>
          </table:table-cell>
          <table:table-cell table:style-name="ce204" office:value-type="float" office:value="2006">
            <text:p>2006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Ing. Zbyněk Večeřa, CSc.</text:p>
          </table:table-cell>
          <table:table-cell table:style-name="ce287" office:value-type="string">
            <text:p>Charaktzeristika chemického složení městského aerosol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9" office:value-type="string">
            <text:p>Vykydalová Marie, Mgr.</text:p>
          </table:table-cell>
          <table:table-cell table:style-name="ce204" office:value-type="float" office:value="2008">
            <text:p>2008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RNDr. Vladislav Kahle,CSc.</text:p>
          </table:table-cell>
          <table:table-cell table:style-name="ce287" office:value-type="string">
            <text:p>Pokročilé detekční techniky pro kapilární separace biologických materiál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9" office:value-type="string">
            <text:p>Zeisbergerová Marta, Mgr.</text:p>
          </table:table-cell>
          <table:table-cell table:style-name="ce204" office:value-type="float" office:value="2003">
            <text:p>2003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RNDr. Zdeněk Glatz, CSc.</text:p>
          </table:table-cell>
          <table:table-cell table:style-name="ce287" office:value-type="string">
            <text:p>Využití kapilárních elektromigračních metod pro separaci proteinů a peptid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99" office:value-type="string">
            <text:p>Žídková Jitka, Mgr.</text:p>
          </table:table-cell>
          <table:table-cell table:style-name="ce204" office:value-type="float" office:value="2001">
            <text:p>2001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Zdeněk Glatz, CSc.</text:p>
          </table:table-cell>
          <table:table-cell table:style-name="ce287" office:value-type="string">
            <text:p>Proteomika ječmene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Ústav anorganické chemie AV ČR, v.v.i.</text:p>
          </table:table-cell>
          <table:table-cell table:style-name="ce98" office:value-type="string">
            <text:p>Arkosiová Miroslava, Ing.</text:p>
          </table:table-cell>
          <table:table-cell table:style-name="ce203" office:value-type="float" office:value="2004">
            <text:p>2004</text:p>
          </table:table-cell>
          <table:table-cell table:style-name="ce203" office:value-type="string">
            <text:p>prezenční</text:p>
          </table:table-cell>
          <table:table-cell table:style-name="ce199" office:value-type="string">
            <text:p>Chemie a technologie anorganických materiálů</text:p>
          </table:table-cell>
          <table:table-cell table:style-name="ce199" office:value-type="string">
            <text:p>VŠCHT </text:p>
          </table:table-cell>
          <table:table-cell table:style-name="ce199" office:value-type="string">
            <text:p>Prof. Ing. Lubomír Němec, DrSc.</text:p>
          </table:table-cell>
          <table:table-cell table:style-name="ce330" office:value-type="string">
            <text:p>Oxidačně-redukční reakce ve skelných taveninách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44" office:value-type="string">
            <text:p>Baše Tomáš, Mgr.</text:p>
          </table:table-cell>
          <table:table-cell table:style-name="ce204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Anorganická chemie</text:p>
          </table:table-cell>
          <table:table-cell table:style-name="ce143" office:value-type="string">
            <text:p>VŠCHT </text:p>
          </table:table-cell>
          <table:table-cell table:style-name="ce143" office:value-type="string">
            <text:p>Ing. Otomar Kříž, CSc.</text:p>
          </table:table-cell>
          <table:table-cell table:style-name="ce294" office:value-type="string">
            <text:p>Zlaté povrchy modifikované karboran-thiol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Bláhová Anna, RNDr.</text:p>
          </table:table-cell>
          <table:table-cell table:style-name="ce204" office:value-type="float" office:value="2005">
            <text:p>2005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Geologie, geologie se zaměřeními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Tomáš Grygar, CSc.</text:p>
          </table:table-cell>
          <table:table-cell table:style-name="ce287" office:value-type="string">
            <text:p>Vztah geneze, struktury a vlastností expandabilních jílových materiálů u vybraných lokali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Brázda Petr, Mgr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An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Daniel Nižňanský, PhD.</text:p>
          </table:table-cell>
          <table:table-cell table:style-name="ce294" office:value-type="string">
            <text:p>Příprava nových mezoporózních materiálů s magnetickými stěnam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Cincibusová Petra, Ing.</text:p>
          </table:table-cell>
          <table:table-cell table:style-name="ce205" office:value-type="float" office:value="2004">
            <text:p>2004</text:p>
          </table:table-cell>
          <table:table-cell table:style-name="ce205" office:value-type="string">
            <text:p>prezenční</text:p>
          </table:table-cell>
          <table:table-cell table:style-name="ce142" office:value-type="string">
            <text:p>Chemie a technologie anorganických materiálů</text:p>
          </table:table-cell>
          <table:table-cell table:style-name="ce142" office:value-type="string">
            <text:p>VŠCHT </text:p>
          </table:table-cell>
          <table:table-cell table:style-name="ce142" office:value-type="string">
            <text:p>Prof. Ing. Lubomír Němec, DrSc.</text:p>
          </table:table-cell>
          <table:table-cell table:style-name="ce294" office:value-type="string">
            <text:p>Modely chování směsí částic a skelné taveniny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Daněk Ondřej, Ing.</text:p>
          </table:table-cell>
          <table:table-cell table:style-name="ce204" office:value-type="float" office:value="2004">
            <text:p>2004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Technologie výroby a zpracování polymerů</text:p>
          </table:table-cell>
          <table:table-cell table:style-name="ce143" office:value-type="string">
            <text:p>FCHT UPa</text:p>
          </table:table-cell>
          <table:table-cell table:style-name="ce143" office:value-type="string">
            <text:p>Mgr. Václav Štengl, PhD.</text:p>
          </table:table-cell>
          <table:table-cell table:style-name="ce287" office:value-type="string">
            <text:p>Zkoumání vlivu morfologie částic na vlastnosti nátěrových hmo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Grunwaldová Veronika, Ing.</text:p>
          </table:table-cell>
          <table:table-cell table:style-name="ce204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gr. David Hradil, PhD. </text:p>
          </table:table-cell>
          <table:table-cell table:style-name="ce287" office:value-type="string">
            <text:p>Analýza pigmentů v barevných vrstvách uměleckých děl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Houšková Vendula, Ing.</text:p>
          </table:table-cell>
          <table:table-cell table:style-name="ce204" office:value-type="float" office:value="2005">
            <text:p>2005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Technologie makromolekulárních látek</text:p>
          </table:table-cell>
          <table:table-cell table:style-name="ce143" office:value-type="string">
            <text:p>FCHT UPa</text:p>
          </table:table-cell>
          <table:table-cell table:style-name="ce143" office:value-type="string">
            <text:p>Mgr. Václav Štengl, PhD.</text:p>
          </table:table-cell>
          <table:table-cell table:style-name="ce287" office:value-type="string">
            <text:p>Morfologicky zajímavé částice zinkitu a periklasu, jejich příprava a vlastnosti v nátěrových hmot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Hrušková Michaela, Mgr.</text:p>
          </table:table-cell>
          <table:table-cell table:style-name="ce205" office:value-type="float" office:value="2004">
            <text:p>2004</text:p>
          </table:table-cell>
          <table:table-cell table:style-name="ce205" office:value-type="string">
            <text:p>prezenční</text:p>
          </table:table-cell>
          <table:table-cell table:style-name="ce142" office:value-type="string">
            <text:p>Analyt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Tomáš Grygar, CSc.</text:p>
          </table:table-cell>
          <table:table-cell table:style-name="ce294" office:value-type="string">
            <text:p>Chemická modifikace přírodních expandibilních jílových struktur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Jebavá Marcela, Ing.</text:p>
          </table:table-cell>
          <table:table-cell table:style-name="ce204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3" office:value-type="string">
            <text:p>Prof. Ing. Lubomír Němec, DrSc.</text:p>
          </table:table-cell>
          <table:table-cell table:style-name="ce287" office:value-type="string">
            <text:p>Modely chování směsí částic a skelné taveniny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Káfuňková Eva, Ing.</text:p>
          </table:table-cell>
          <table:table-cell table:style-name="ce205" office:value-type="float" office:value="2005">
            <text:p>2005</text:p>
          </table:table-cell>
          <table:table-cell table:style-name="ce204" office:value-type="string">
            <text:p>prezenční</text:p>
          </table:table-cell>
          <table:table-cell table:style-name="ce142" office:value-type="string">
            <text:p>Anorganická chemie</text:p>
          </table:table-cell>
          <table:table-cell table:style-name="ce143" office:value-type="string">
            <text:p>PřF UK</text:p>
          </table:table-cell>
          <table:table-cell table:style-name="ce142" office:value-type="string">
            <text:p>Ing. Kamil Lang. CSc.</text:p>
          </table:table-cell>
          <table:table-cell table:style-name="ce294" office:value-type="string">
            <text:p>Senzitizátory produkující singletový kyslík na pevných anorganických nosičí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Kohoutková Martina, Ing.</text:p>
          </table:table-cell>
          <table:table-cell table:style-name="ce205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2" office:value-type="string">
            <text:p>Ing. Dimitrij Ležal, DrSc.</text:p>
          </table:table-cell>
          <table:table-cell table:style-name="ce294" office:value-type="string">
            <text:p>Hydrotermální syntéza leucit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Kotulanová Eva, Ing.</text:p>
          </table:table-cell>
          <table:table-cell table:style-name="ce204" office:value-type="float" office:value="2004">
            <text:p>2004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2" office:value-type="string">
            <text:p>RNDr. Petr Bezdička, PhD.</text:p>
          </table:table-cell>
          <table:table-cell table:style-name="ce294" office:value-type="string">
            <text:p>Fázová mikroanalýza v barevné vrstvě a studium korozních dějů na uměleckých předmětech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Kváča Zdeněk, Ing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Chemie a technologie anorganických materiálů</text:p>
          </table:table-cell>
          <table:table-cell table:style-name="ce142" office:value-type="string">
            <text:p>UP</text:p>
          </table:table-cell>
          <table:table-cell table:style-name="ce142" office:value-type="string">
            <text:p>Ing. Jan Šubrt, CSc.</text:p>
          </table:table-cell>
          <table:table-cell table:style-name="ce294" office:value-type="string">
            <text:p>Anorganické pigmenty na bázi nanostrukturních oxidů kovů s intoměničovými vlastnostmi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5" office:value-type="string">
            <text:p>Kvíčalová Magdalena, Ing.</text:p>
          </table:table-cell>
          <table:table-cell table:style-name="ce204" office:value-type="float" office:value="2005">
            <text:p>2005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Anorganická chemie</text:p>
          </table:table-cell>
          <table:table-cell table:style-name="ce143" office:value-type="string">
            <text:p>VŠCHT </text:p>
          </table:table-cell>
          <table:table-cell table:style-name="ce143" office:value-type="string">
            <text:p>Ing. Bohumil Štíbr, DrSc.</text:p>
          </table:table-cell>
          <table:table-cell table:style-name="ce287" office:value-type="string">
            <text:p>Chemie metallaboranů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Linhart Stanislav, Ing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2" office:value-type="string">
            <text:p>Ing. Dimitrij Ležal, DrSc.</text:p>
          </table:table-cell>
          <table:table-cell table:style-name="ce294" office:value-type="string">
            <text:p>Příprava kompozitních materiálů na bázi leucitu pro využití v zubní protetice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Lojka Richard, Mgr.</text:p>
          </table:table-cell>
          <table:table-cell table:style-name="ce204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Geologie, geologie se zaměřeními</text:p>
          </table:table-cell>
          <table:table-cell table:style-name="ce143" office:value-type="string">
            <text:p>PřF UK</text:p>
          </table:table-cell>
          <table:table-cell table:style-name="ce142" office:value-type="string">
            <text:p>Mgr. David Hradil, PhD. </text:p>
          </table:table-cell>
          <table:table-cell table:style-name="ce294" office:value-type="string">
            <text:p>Transformace jílových minerálů při diagenezi sedimentů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44" office:value-type="string">
            <text:p>Lukáč Josef, Ing.</text:p>
          </table:table-cell>
          <table:table-cell table:style-name="ce205" office:value-type="float" office:value="2003">
            <text:p>2003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2" office:value-type="string">
            <text:p>Ing. Jan Šubrt, CSc.</text:p>
          </table:table-cell>
          <table:table-cell table:style-name="ce294" office:value-type="string">
            <text:p>Vliv dopování Fe<text:span text:style-name="T6">3+</text:span><text:span text:style-name="T2"> a Zr</text:span><text:span text:style-name="T6">4+</text:span><text:span text:style-name="T2">na </text:span><text:span text:style-name="T2">fotokatalytické vlastnosti TiO</text:span><text:span text:style-name="T7">2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Lukáč Viktor, Ing.</text:p>
          </table:table-cell>
          <table:table-cell table:style-name="ce205" office:value-type="float" office:value="2005">
            <text:p>2005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2" office:value-type="string">
            <text:p>Ing. Josef Buršík, CSc.</text:p>
          </table:table-cell>
          <table:table-cell table:style-name="ce294" office:value-type="string">
            <text:p>Příprava tenkých filmů TaNbO<text:span text:style-name="T7">3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Mohyla Martin, Ing.</text:p>
          </table:table-cell>
          <table:table-cell table:style-name="ce204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2" office:value-type="string">
            <text:p>UP</text:p>
          </table:table-cell>
          <table:table-cell table:style-name="ce142" office:value-type="string">
            <text:p>Ing. Jan Šubrt, CSc.</text:p>
          </table:table-cell>
          <table:table-cell table:style-name="ce294" office:value-type="string">
            <text:p>Anorganické pigmenty na bázi nanostrukturních oxidů kov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Novotná Kateřina, Mgr.</text:p>
          </table:table-cell>
          <table:table-cell table:style-name="ce204" office:value-type="float" office:value="2004">
            <text:p>2004</text:p>
          </table:table-cell>
          <table:table-cell table:style-name="ce204" office:value-type="string">
            <text:p>prezenční</text:p>
          </table:table-cell>
          <table:table-cell table:style-name="ce143" office:value-type="string">
            <text:p>Geologie, geologie se zaměřeními</text:p>
          </table:table-cell>
          <table:table-cell table:style-name="ce143" office:value-type="string">
            <text:p>PřF UK</text:p>
          </table:table-cell>
          <table:table-cell table:style-name="ce142" office:value-type="string">
            <text:p>Mgr. David Hradil, PhD. </text:p>
          </table:table-cell>
          <table:table-cell table:style-name="ce287" office:value-type="string">
            <text:p>Kvantitativní jílová analýza v geologických proces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Pedlíková Jitka, Ing.</text:p>
          </table:table-cell>
          <table:table-cell table:style-name="ce204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2" office:value-type="string">
            <text:p>Ing. Dimitrij Ležal, DrSc.</text:p>
          </table:table-cell>
          <table:table-cell table:style-name="ce294" office:value-type="string">
            <text:p>Speciální skla pro elektronik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Reiter Jakub, RNDr.</text:p>
          </table:table-cell>
          <table:table-cell table:style-name="ce205" office:value-type="float" office:value="2003">
            <text:p>2003</text:p>
          </table:table-cell>
          <table:table-cell table:style-name="ce204" office:value-type="string">
            <text:p>prezenční</text:p>
          </table:table-cell>
          <table:table-cell table:style-name="ce142" office:value-type="string">
            <text:p>Anorganická chemie</text:p>
          </table:table-cell>
          <table:table-cell table:style-name="ce143" office:value-type="string">
            <text:p>PřF UK</text:p>
          </table:table-cell>
          <table:table-cell table:style-name="ce142" office:value-type="string">
            <text:p>Prof. Ing. Jiří Vondrák, DrSc.</text:p>
          </table:table-cell>
          <table:table-cell table:style-name="ce294" office:value-type="string">
            <text:p>Elektrochemické vlastnosti nových kompozitních elektrolyt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Sázavová Květoslava, Ing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3" office:value-type="string">
            <text:p>Prof. Ing. Lubomír Němec, DrSc.</text:p>
          </table:table-cell>
          <table:table-cell table:style-name="ce294" office:value-type="string">
            <text:p>Barevná skla a oxidačně-redukční rovnováhy ve sklovin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Schweigstillová Jana, Mgr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Geologie, geologie se zaměřeními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gr. David Hradil, PhD. </text:p>
          </table:table-cell>
          <table:table-cell table:style-name="ce294" office:value-type="string">
            <text:p>Solné zvětrávání pískovců a mineralogické složení krust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5" office:value-type="string">
            <text:p>Szatmary Lorant, Ing.</text:p>
          </table:table-cell>
          <table:table-cell table:style-name="ce204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3" office:value-type="string">
            <text:p>Ing. Jan Šubrt, CSc.</text:p>
          </table:table-cell>
          <table:table-cell table:style-name="ce287" office:value-type="string">
            <text:p>Fotoaktivita oxidu titaničitého připraveného různými postup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Šícha Václav, Ing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Anorganická chemie</text:p>
          </table:table-cell>
          <table:table-cell table:style-name="ce142" office:value-type="string">
            <text:p>UP</text:p>
          </table:table-cell>
          <table:table-cell table:style-name="ce142" office:value-type="string">
            <text:p>RNDr. Bohumír Gruner, CSc.</text:p>
          </table:table-cell>
          <table:table-cell table:style-name="ce294" office:value-type="string">
            <text:p>Chemie metallaboranů se zaměřením na přípravu biologicky aktivních látek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Šťáhlavský Ondřej, Ing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Chemie a technologie anorganických materiálů</text:p>
          </table:table-cell>
          <table:table-cell table:style-name="ce142" office:value-type="string">
            <text:p>VŠCHT </text:p>
          </table:table-cell>
          <table:table-cell table:style-name="ce142" office:value-type="string">
            <text:p>Prof. Ing. Lubomír Němec, DrSc.</text:p>
          </table:table-cell>
          <table:table-cell table:style-name="ce294" office:value-type="string">
            <text:p>Oxidačně-redukční rovnováhy v roztavených sklech</text:p>
          </table:table-cell>
          <table:table-cell table:number-columns-repeated="1016"/>
        </table:table-row>
        <table:table-row table:style-name="ro4">
          <table:table-cell table:style-name="ce21"/>
          <table:table-cell table:style-name="ce101" office:value-type="string">
            <text:p>Tonarová Vladislava, Ing.</text:p>
          </table:table-cell>
          <table:table-cell table:style-name="ce206" office:value-type="float" office:value="2003">
            <text:p>2003</text:p>
          </table:table-cell>
          <table:table-cell table:style-name="ce206" office:value-type="string">
            <text:p>prezenční</text:p>
          </table:table-cell>
          <table:table-cell table:style-name="ce200" office:value-type="string">
            <text:p>Chemie a technologie anorganických materiálů</text:p>
          </table:table-cell>
          <table:table-cell table:style-name="ce200" office:value-type="string">
            <text:p>VŠCHT </text:p>
          </table:table-cell>
          <table:table-cell table:style-name="ce200" office:value-type="string">
            <text:p>Prof. Ing. Lubomír Němec, DrSc.</text:p>
          </table:table-cell>
          <table:table-cell table:style-name="ce331" office:value-type="string">
            <text:p>Chování směsí částic a skelné taveniny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Ústav biologie obratlovců AV ČR, v.v.i.</text:p>
          </table:table-cell>
          <table:table-cell table:style-name="ce102" office:value-type="string">
            <text:p>Barančeková Miroslava</text:p>
          </table:table-cell>
          <table:table-cell table:style-name="ce207" office:value-type="float" office:value="2001">
            <text:p>2001</text:p>
          </table:table-cell>
          <table:table-cell table:style-name="ce207" office:value-type="string">
            <text:p>prezenční</text:p>
          </table:table-cell>
          <table:table-cell table:style-name="ce207" office:value-type="string">
            <text:p>Zoologie</text:p>
          </table:table-cell>
          <table:table-cell table:style-name="ce181" office:value-type="string">
            <text:p>PřF MU</text:p>
          </table:table-cell>
          <table:table-cell table:style-name="ce207" office:value-type="string">
            <text:p>RNDr. Koubek Petr, CSc.</text:p>
          </table:table-cell>
          <table:table-cell table:style-name="ce332" office:value-type="string">
            <text:p>Potravní ekologie srnce obecného v oblasti lužního lesa ve vztahu k ochraně dřevinných porostů 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44" office:value-type="string">
            <text:p>Bartošová Šárka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Peňáz Milan, DrSc.</text:p>
          </table:table-cell>
          <table:table-cell table:style-name="ce294" office:value-type="string">
            <text:p>Společenstva juvenilních ryb v záplavových oblast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Bencová Věra</text:p>
          </table:table-cell>
          <table:table-cell table:style-name="ce172" office:value-type="float" office:value="2005">
            <text:p>2005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Prom. biol. Piálek Jaroslav, CSc.</text:p>
          </table:table-cell>
          <table:table-cell table:style-name="ce293" office:value-type="string">
            <text:p>Pachové preference myší v hybridní zóně myš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Bellinvia Erica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kombinová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Zima Jan, DrSc.</text:p>
          </table:table-cell>
          <table:table-cell table:style-name="ce294" office:value-type="string">
            <text:p>Molecular approach to evolutionary biology of <text:span text:style-name="T5">Apodemus</text:span>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3" office:value-type="string">
            <text:p>Berková Hana</text:p>
          </table:table-cell>
          <table:table-cell table:style-name="ce172" office:value-type="float" office:value="2002">
            <text:p>2002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72" office:value-type="string">
            <text:p>Mgr. Dr. Zukal Jan</text:p>
          </table:table-cell>
          <table:table-cell table:style-name="ce307" office:value-type="string">
            <text:p>Potravní strategie netopýra velkého Myotis myoti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Bímová Barbora 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38" office:value-type="string">
            <text:p>Prom. biol. Piálek Jaroslav, CSc.</text:p>
          </table:table-cell>
          <table:table-cell table:style-name="ce294" office:value-type="string">
            <text:p>Behaviorálně-genetické komponenty fitness v hybridní zóně myš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Božíková Eva</text:p>
          </table:table-cell>
          <table:table-cell table:style-name="ce141" office:value-type="float" office:value="2003">
            <text:p>2003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Zoologie</text:p>
          </table:table-cell>
          <table:table-cell table:style-name="ce172" office:value-type="string">
            <text:p>PřF UK</text:p>
          </table:table-cell>
          <table:table-cell table:style-name="ce141" office:value-type="string">
            <text:p>Prom. biol. Piálek Jaroslav, CSc.</text:p>
          </table:table-cell>
          <table:table-cell table:style-name="ce293" office:value-type="string">
            <text:p>Pachové preference myší v hybridní zóně myš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Bryja Josef</text:p>
          </table:table-cell>
          <table:table-cell table:style-name="ce138" office:value-type="float" office:value="1997">
            <text:p>1997</text:p>
          </table:table-cell>
          <table:table-cell table:style-name="ce138" office:value-type="string">
            <text:p>dista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Prof. RNDr. Gaisler Jiří, DrSc.</text:p>
          </table:table-cell>
          <table:table-cell table:style-name="ce290" office:value-type="string">
            <text:p>Demografická charakteristika populace hraboše polního (<text:span text:style-name="T5">Microtus arvalis</text:span><text:span text:style-name="T2">) na jižní </text:span><text:span text:style-name="T2">Moravě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0" office:value-type="string">
            <text:p>Daďourek Milan</text:p>
          </table:table-cell>
          <table:table-cell table:style-name="ce153" office:value-type="float" office:value="2000">
            <text:p>2000</text:p>
          </table:table-cell>
          <table:table-cell table:style-name="ce261" office:value-type="string">
            <text:p>kombinovaná</text:p>
          </table:table-cell>
          <table:table-cell table:style-name="ce261" office:value-type="string">
            <text:p>Zoologie</text:p>
          </table:table-cell>
          <table:table-cell table:style-name="ce278" office:value-type="string">
            <text:p>PřF UP</text:p>
          </table:table-cell>
          <table:table-cell table:style-name="ce261" office:value-type="string">
            <text:p>Prof. MVDr. Tkadlec Emil, CSc.</text:p>
          </table:table-cell>
          <table:table-cell table:style-name="ce294" office:value-type="string">
            <text:p>Populační ekologie lesních mravenc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Ďureje Ľudovít</text:p>
          </table:table-cell>
          <table:table-cell table:style-name="ce143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Prom. biol. Piálek Jaroslav, CSc.</text:p>
          </table:table-cell>
          <table:table-cell table:style-name="ce292" office:value-type="string">
            <text:p>Agresivní chování myš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Dvořák Jan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Mgr. Gvoždík Lumír, PhD.</text:p>
          </table:table-cell>
          <table:table-cell table:style-name="ce290" office:value-type="string">
            <text:p>Fenotypová plasticita termálně fyziologických znaků čolk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Fejková Petra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 obratlovců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Červený Jaroslav, CSc.</text:p>
          </table:table-cell>
          <table:table-cell table:style-name="ce294" office:value-type="string">
            <text:p>Potravní a prostorová kompetice rysa ostrovida (<text:span text:style-name="T5">Lynx lynx</text:span><text:span text:style-name="T2">) a lišky obecné </text:span><text:span text:style-name="T2">(</text:span><text:span text:style-name="T5">Vulpes vulpes</text:span><text:span text:style-name="T2">)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Foltánková Veronika</text:p>
          </table:table-cell>
          <table:table-cell table:style-name="ce143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RNDr. Reichard Martin, PhD.</text:p>
          </table:table-cell>
          <table:table-cell table:style-name="ce292" office:value-type="string">
            <text:p>Reprodukční strategie hořavky duhové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Gregor Petr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86" office:value-type="string">
            <text:p>PřF UP</text:p>
          </table:table-cell>
          <table:table-cell table:style-name="ce142" office:value-type="string">
            <text:p>Prof. MVDr. Tkadlec Emil, CSc.</text:p>
          </table:table-cell>
          <table:table-cell table:style-name="ce294" office:value-type="string">
            <text:p>Analyza časových řad abundanci vybranych savc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3" office:value-type="string">
            <text:p>Grim Tomáš</text:p>
          </table:table-cell>
          <table:table-cell table:style-name="ce172" office:value-type="float" office:value="1998">
            <text:p>1998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Zzoologie</text:p>
          </table:table-cell>
          <table:table-cell table:style-name="ce271" office:value-type="string">
            <text:p>PřF UP</text:p>
          </table:table-cell>
          <table:table-cell table:style-name="ce172" office:value-type="string">
            <text:p>Ing. Dr. Honza Marcel, <text:s/>(konzultant) <text:s text:c="4"/></text:p>
          </table:table-cell>
          <table:table-cell table:style-name="ce307" office:value-type="string">
            <text:p>Hnízdní péče u rákosníka obecného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Hájková Petra</text:p>
          </table:table-cell>
          <table:table-cell table:style-name="ce142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<text:s/>Dr. Jurajda Pavel</text:p>
          </table:table-cell>
          <table:table-cell table:style-name="ce294" office:value-type="string">
            <text:p>Potravná ekológie vydry riečnej v horských oblastiach Slovensk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ejtmánková Martina</text:p>
          </table:table-cell>
          <table:table-cell table:style-name="ce141" office:value-type="float" office:value="2004">
            <text:p>2004</text:p>
          </table:table-cell>
          <table:table-cell table:style-name="ce172" office:value-type="string">
            <text:p>prezenční</text:p>
          </table:table-cell>
          <table:table-cell table:style-name="ce141" office:value-type="string">
            <text:p>Ekologie</text:p>
          </table:table-cell>
          <table:table-cell table:style-name="ce271" office:value-type="string">
            <text:p>PřF UP</text:p>
          </table:table-cell>
          <table:table-cell table:style-name="ce141" office:value-type="string">
            <text:p>Mgr. Gvoždík Lumír, PhD. (konzultant)</text:p>
          </table:table-cell>
          <table:table-cell table:style-name="ce293" office:value-type="string">
            <text:p>Fenotypová plasticita obojživelník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Heroldová Monika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Mikrobi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Doc. RNDr. Hubálek Zdeněk, DrSc.</text:p>
          </table:table-cell>
          <table:table-cell table:style-name="ce294" office:value-type="string">
            <text:p>Studie vybraných fyziologických vlastností<text:span text:style-name="T5"> </text:span><text:span text:style-name="T5">Borrelia burgdorferi </text:span><text:span text:style-name="T2">sensu </text:span><text:span text:style-name="T2">lato</text:span>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3" office:value-type="string">
            <text:p>Honzírek Jiří</text:p>
          </table:table-cell>
          <table:table-cell table:style-name="ce172" office:value-type="float" office:value="2003">
            <text:p>2003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Myslivost</text:p>
          </table:table-cell>
          <table:table-cell table:style-name="ce141" office:value-type="string">
            <text:p>PřF MU</text:p>
          </table:table-cell>
          <table:table-cell table:style-name="ce172" office:value-type="string">
            <text:p>RNDr. Koubek Petr, CSc.</text:p>
          </table:table-cell>
          <table:table-cell table:style-name="ce307" office:value-type="string">
            <text:p>Věková struktura populací našich šelem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Horák Aleš</text:p>
          </table:table-cell>
          <table:table-cell table:style-name="ce142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86" office:value-type="string">
            <text:p>BF JU</text:p>
          </table:table-cell>
          <table:table-cell table:style-name="ce142" office:value-type="string">
            <text:p>Prom. biol. Piálek Jaroslav, CSc.</text:p>
          </table:table-cell>
          <table:table-cell table:style-name="ce290" office:value-type="string">
            <text:p>Genetická proměnlivost čolků <text:span text:style-name="T5">Triturus cristatus</text:span><text:span text:style-name="T2"> - mtDNA </text:span><text:span text:style-name="T2">znaky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3" office:value-type="string">
            <text:p>Horák Václav</text:p>
          </table:table-cell>
          <table:table-cell table:style-name="ce172" office:value-type="float" office:value="1998">
            <text:p>1998</text:p>
          </table:table-cell>
          <table:table-cell table:style-name="ce172" office:value-type="string">
            <text:p>distanční</text:p>
          </table:table-cell>
          <table:table-cell table:style-name="ce172" office:value-type="string">
            <text:p>Zzoologie </text:p>
          </table:table-cell>
          <table:table-cell table:style-name="ce141" office:value-type="string">
            <text:p>PřF MU</text:p>
          </table:table-cell>
          <table:table-cell table:style-name="ce172" office:value-type="string">
            <text:p>Doc. Ing. Lusk Stanislav, CSc.</text:p>
          </table:table-cell>
          <table:table-cell table:style-name="ce307" office:value-type="string">
            <text:p>Rybí biota v lužním lese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Janáč Michal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Dr. Jurajda Pavel</text:p>
          </table:table-cell>
          <table:table-cell table:style-name="ce294" office:value-type="string">
            <text:p>Vybrane aspekty pohybove aktivity 0+ juvenilnich ryb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3" office:value-type="string">
            <text:p>Jánová Eva</text:p>
          </table:table-cell>
          <table:table-cell table:style-name="ce172" office:value-type="float" office:value="2001">
            <text:p>2001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Ekologie</text:p>
          </table:table-cell>
          <table:table-cell table:style-name="ce141" office:value-type="string">
            <text:p>PřF MU</text:p>
          </table:table-cell>
          <table:table-cell table:style-name="ce172" office:value-type="string">
            <text:p>Prof. MVDr. Tkadlec Emil, CSc.</text:p>
          </table:table-cell>
          <table:table-cell table:style-name="ce307" office:value-type="string">
            <text:p>Změna kvality jedince v průběhu populačního cyklu u hraboše polního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Kocurová Michaela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 obratlovců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Červený Jaroslav, CSc.</text:p>
          </table:table-cell>
          <table:table-cell table:style-name="ce294" office:value-type="string">
            <text:p>Prostorová aktivita rysa ostrovida na Šumav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onečný Adam</text:p>
          </table:table-cell>
          <table:table-cell table:style-name="ce172" office:value-type="float" office:value="2005">
            <text:p>2005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Mgr. et Mgr. Bryja Josef, PhD.</text:p>
          </table:table-cell>
          <table:table-cell table:style-name="ce307" office:value-type="string">
            <text:p>Impact de l'anthropisation sur les communautes de rongeurs au Senegal-oriental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Kotlánová Eva</text:p>
          </table:table-cell>
          <table:table-cell table:style-name="ce142" office:value-type="float" office:value="1996">
            <text:p>1996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Prof. RNDr. Zima Jan, DrSc.</text:p>
          </table:table-cell>
          <table:table-cell table:style-name="ce294" office:value-type="string">
            <text:p>Monitorování mutagenních vliv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03" office:value-type="string">
            <text:p>Kotlík Petr</text:p>
          </table:table-cell>
          <table:table-cell table:style-name="ce172" office:value-type="float" office:value="1997">
            <text:p>1997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Zoologie</text:p>
          </table:table-cell>
          <table:table-cell table:style-name="ce172" office:value-type="string">
            <text:p>PřF UK a NMH Paris</text:p>
          </table:table-cell>
          <table:table-cell table:style-name="ce172" office:value-type="string">
            <text:p>Prof. RNDr. Zima Jan, DrSc. konzultant</text:p>
          </table:table-cell>
          <table:table-cell table:style-name="ce307" office:value-type="string">
            <text:p>Biogégographie et Ichtyologie Moléculair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Lazarová Jitka</text:p>
          </table:table-cell>
          <table:table-cell table:style-name="ce142" office:value-type="float" office:value="1997">
            <text:p>1997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Zima Jan, DrSc. konzultant</text:p>
          </table:table-cell>
          <table:table-cell table:style-name="ce294" office:value-type="string">
            <text:p>Populační genetika hraboše polního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3" office:value-type="string">
            <text:p>Ležalová Radka</text:p>
          </table:table-cell>
          <table:table-cell table:style-name="ce172" office:value-type="float" office:value="2002">
            <text:p>2002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Zoologie</text:p>
          </table:table-cell>
          <table:table-cell table:style-name="ce271" office:value-type="string">
            <text:p>BF JU</text:p>
          </table:table-cell>
          <table:table-cell table:style-name="ce172" office:value-type="string">
            <text:p>Ing. Dr. Honza Marcel konzultant <text:s text:c="6"/></text:p>
          </table:table-cell>
          <table:table-cell table:style-name="ce307" office:value-type="string">
            <text:p>Hnízdní biologie u racka chechtavého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Lisická Lenka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86" office:value-type="string">
            <text:p>PřF UP</text:p>
          </table:table-cell>
          <table:table-cell table:style-name="ce142" office:value-type="string">
            <text:p>Prof. MVDr. Tkadlec Emil, CSc.</text:p>
          </table:table-cell>
          <table:table-cell table:style-name="ce294" office:value-type="string">
            <text:p>Populační indexy u drobných savc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3" office:value-type="string">
            <text:p>Losik Jan</text:p>
          </table:table-cell>
          <table:table-cell table:style-name="ce172" office:value-type="float" office:value="2001">
            <text:p>2001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Ekologie</text:p>
          </table:table-cell>
          <table:table-cell table:style-name="ce271" office:value-type="string">
            <text:p>PřF UP</text:p>
          </table:table-cell>
          <table:table-cell table:style-name="ce172" office:value-type="string">
            <text:p>Prof. MVDr. Tkadlec Emil, CSc.</text:p>
          </table:table-cell>
          <table:table-cell table:style-name="ce307" office:value-type="string">
            <text:p>Využití telemetrie ve studiu demografie drobných hlodavc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Loyka Petr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86" office:value-type="string">
            <text:p>PřF UP</text:p>
          </table:table-cell>
          <table:table-cell table:style-name="ce142" office:value-type="string">
            <text:p>Ing. Peňáz Milan, DrSc.</text:p>
          </table:table-cell>
          <table:table-cell table:style-name="ce294" office:value-type="string">
            <text:p>Struktura společenstev juvenilních ryb úseku Moravy v Litovelském Pomorav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Martinková Natália</text:p>
          </table:table-cell>
          <table:table-cell table:style-name="ce142" office:value-type="float" office:value="1999">
            <text:p>1999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Zima Jan, DrSc.</text:p>
          </table:table-cell>
          <table:table-cell table:style-name="ce294" office:value-type="string">
            <text:p>Evoluční biologie hrabošíka tatranského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5" office:value-type="string">
            <text:p>Mendel Jan</text:p>
          </table:table-cell>
          <table:table-cell table:style-name="ce143" office:value-type="float" office:value="2001">
            <text:p>2001</text:p>
          </table:table-cell>
          <table:table-cell table:style-name="ce143" office:value-type="string">
            <text:p>prezenční </text:p>
          </table:table-cell>
          <table:table-cell table:style-name="ce143" office:value-type="string">
            <text:p>Molekulární biol.</text:p>
          </table:table-cell>
          <table:table-cell table:style-name="ce140" office:value-type="string">
            <text:p>PřF MU</text:p>
          </table:table-cell>
          <table:table-cell table:style-name="ce143" office:value-type="string">
            <text:p>RNDr. Lusková Věra, CSc.</text:p>
          </table:table-cell>
          <table:table-cell table:style-name="ce287" office:value-type="string">
            <text:p>Využití mitochondriální DNA pro charakteristiku populačních struktur druhů rodů Gobio a Romanogobio.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3" office:value-type="string">
            <text:p>Městková Lucie</text:p>
          </table:table-cell>
          <table:table-cell table:style-name="ce172" office:value-type="float" office:value="2004">
            <text:p>2004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Zoologie obratlovců</text:p>
          </table:table-cell>
          <table:table-cell table:style-name="ce172" office:value-type="string">
            <text:p>PřF UK</text:p>
          </table:table-cell>
          <table:table-cell table:style-name="ce172" office:value-type="string">
            <text:p>Ing. Červený Jaroslav, CSc.</text:p>
          </table:table-cell>
          <table:table-cell table:style-name="ce307" office:value-type="string">
            <text:p>Ekologie jeřábka lesního na Šumav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Mikulíček Peter</text:p>
          </table:table-cell>
          <table:table-cell table:style-name="ce142" office:value-type="float" office:value="1999">
            <text:p>1999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38" office:value-type="string">
            <text:p>prom. biol. Piálek Jaroslav, CSc.</text:p>
          </table:table-cell>
          <table:table-cell table:style-name="ce290" office:value-type="string">
            <text:p>Genetická proměnlivost čolků <text:span text:style-name="T5">Triturus cristatus</text:span><text:span text:style-name="T2"> - nukleární </text:span><text:span text:style-name="T2">znaky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3" office:value-type="string">
            <text:p>Němečková Iva</text:p>
          </table:table-cell>
          <table:table-cell table:style-name="ce172" office:value-type="float" office:value="1999">
            <text:p>1999</text:p>
          </table:table-cell>
          <table:table-cell table:style-name="ce172" office:value-type="string">
            <text:p>kombinovaná</text:p>
          </table:table-cell>
          <table:table-cell table:style-name="ce172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72" office:value-type="string">
            <text:p>MVDr. Mrlík Vojtěch, CSc.</text:p>
          </table:table-cell>
          <table:table-cell table:style-name="ce307" office:value-type="string">
            <text:p>Hnízdní strategie motáka pochopa <text:span text:style-name="T5">Circus aeruginosus</text:span><text:span text:style-name="T2"> v </text:span><text:span text:style-name="T2">extenzívně obhospodařované </text:span><text:span text:style-name="T2">krajině CHKO Poodří 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Nová Petra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Zima Jan, DrSc. konzultant</text:p>
          </table:table-cell>
          <table:table-cell table:style-name="ce294" office:value-type="string">
            <text:p>Genetická charakteristika myšice malooké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3" office:value-type="string">
            <text:p>Novák Vít</text:p>
          </table:table-cell>
          <table:table-cell table:style-name="ce172" office:value-type="float" office:value="2003">
            <text:p>2003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72" office:value-type="string">
            <text:p>Mgr. Dr. Zukal Jan</text:p>
          </table:table-cell>
          <table:table-cell table:style-name="ce307" office:value-type="string">
            <text:p>Lovecká aktivita netopýrů a její změny vlivem predačního tlaku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Nováková Michaela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 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RNDr. Koubek Petr, CSc.</text:p>
          </table:table-cell>
          <table:table-cell table:style-name="ce294" office:value-type="string">
            <text:p>Ekologie tchoře tmavého (Mustela putorius)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3" office:value-type="string">
            <text:p>Ondračková Markéta</text:p>
          </table:table-cell>
          <table:table-cell table:style-name="ce172" office:value-type="float" office:value="2000">
            <text:p>2000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Parazitologie</text:p>
          </table:table-cell>
          <table:table-cell table:style-name="ce141" office:value-type="string">
            <text:p>PřF MU</text:p>
          </table:table-cell>
          <table:table-cell table:style-name="ce172" office:value-type="string">
            <text:p>Doc. RNDr. Gelnar Milan, CSc.</text:p>
          </table:table-cell>
          <table:table-cell table:style-name="ce307" office:value-type="string">
            <text:p>Analýza společenstev parazitů juvenilních ryb ve fragmentovaných habitatech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Petrželková Klára</text:p>
          </table:table-cell>
          <table:table-cell table:style-name="ce142" office:value-type="float" office:value="1999">
            <text:p>1999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Mgr. Dr. Zukal Jan</text:p>
          </table:table-cell>
          <table:table-cell table:style-name="ce294" office:value-type="string">
            <text:p>Antipredační strategie u netopýr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3" office:value-type="string">
            <text:p>Pokorný Martin</text:p>
          </table:table-cell>
          <table:table-cell table:style-name="ce172" office:value-type="float" office:value="1999">
            <text:p>1999</text:p>
          </table:table-cell>
          <table:table-cell table:style-name="ce172" office:value-type="string">
            <text:p>kombinovaná</text:p>
          </table:table-cell>
          <table:table-cell table:style-name="ce172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72" office:value-type="string">
            <text:p>Mgr. Dr. Zukal Jan</text:p>
          </table:table-cell>
          <table:table-cell table:style-name="ce307" office:value-type="string">
            <text:p>Variabilita echolokačních signálů netopýr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Polačik Matej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Dr. Jurajda Pavel</text:p>
          </table:table-cell>
          <table:table-cell table:style-name="ce294" office:value-type="string">
            <text:p>Biologie invazních druhů ryb rodu Neogobius.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3" office:value-type="string">
            <text:p>Požgauová Milica</text:p>
          </table:table-cell>
          <table:table-cell table:style-name="ce172" office:value-type="float" office:value="2005">
            <text:p>2005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72" office:value-type="string">
            <text:p>Ing. Dr. Honza Marcel</text:p>
          </table:table-cell>
          <table:table-cell table:style-name="ce307" office:value-type="string">
            <text:p>Evoluce hnízdního parasitism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Procházka Petr</text:p>
          </table:table-cell>
          <table:table-cell table:style-name="ce142" office:value-type="float" office:value="1999">
            <text:p>1999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Dr. Honza <text:s/>Marcel konzultant <text:s text:c="4"/></text:p>
          </table:table-cell>
          <table:table-cell table:style-name="ce294" office:value-type="string">
            <text:p>Koevoluce mezi kukačkou obecnou a jejími potencionálními hostitel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Prokešová Jarmila</text:p>
          </table:table-cell>
          <table:table-cell table:style-name="ce143" office:value-type="float" office:value="2001">
            <text:p>2001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40" office:value-type="string">
            <text:p>PřF MU</text:p>
          </table:table-cell>
          <table:table-cell table:style-name="ce143" office:value-type="string">
            <text:p>RNDr. Homolka Miloslav, CSc.</text:p>
          </table:table-cell>
          <table:table-cell table:style-name="ce287" office:value-type="string">
            <text:p>Trofické podmínky jelena lesního v prostředí lužního lesa a jeho kompetice a potravní zdroj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Reichard Martin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Dr. Jurajda Pavel</text:p>
          </table:table-cell>
          <table:table-cell table:style-name="ce294" office:value-type="string">
            <text:p>Downstream drift of <text:s/>young-of-the-year cyprinid fishes in lowland rivers <text:s/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4" office:value-type="string">
            <text:p>Roche Kevin</text:p>
          </table:table-cell>
          <table:table-cell table:style-name="ce142" office:value-type="float" office:value="1997">
            <text:p>1997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Zoologie</text:p>
          </table:table-cell>
          <table:table-cell table:style-name="ce186" office:value-type="string">
            <text:p>PřF UP</text:p>
          </table:table-cell>
          <table:table-cell table:style-name="ce142" office:value-type="string">
            <text:p>Ing. Peňáz Milan, DrSc.</text:p>
          </table:table-cell>
          <table:table-cell table:style-name="ce294" office:value-type="string">
            <text:p>Spraiting behavior, diet, and foraging strategy of otters Lutra lutra L. in the Třeboň Biosphere Reserve (Czech Rep.)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Rudolf Ivo</text:p>
          </table:table-cell>
          <table:table-cell table:style-name="ce143" office:value-type="float" office:value="2001">
            <text:p>2001</text:p>
          </table:table-cell>
          <table:table-cell table:style-name="ce143" office:value-type="string">
            <text:p>interní</text:p>
          </table:table-cell>
          <table:table-cell table:style-name="ce143" office:value-type="string">
            <text:p>Mikrobiologie</text:p>
          </table:table-cell>
          <table:table-cell table:style-name="ce140" office:value-type="string">
            <text:p>PřF MU</text:p>
          </table:table-cell>
          <table:table-cell table:style-name="ce143" office:value-type="string">
            <text:p>Doc. RNDr. Hubálek Zdeněk, DrSc.</text:p>
          </table:table-cell>
          <table:table-cell table:style-name="ce287" office:value-type="string">
            <text:p>Studium vybraných mikroorganizmů patogenních pro člověka přenášených klíšťaty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Sakáčová Lenka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Dr. Honza Marcel</text:p>
          </table:table-cell>
          <table:table-cell table:style-name="ce294" office:value-type="string">
            <text:p>Evoluce diskriminace parazitických vajec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Sanogo Yibairi Oseé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Mikrobi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Doc. RNDr. Hubálek Zdeněk, DrSc.</text:p>
          </table:table-cell>
          <table:table-cell table:style-name="ce294" office:value-type="string">
            <text:p>Spirochety včetně <text:span text:style-name="T5">Borrelia </text:span><text:span text:style-name="T5">burgdorferi </text:span><text:span text:style-name="T2">sensu lato v </text:span><text:span text:style-name="T2">komárech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3" office:value-type="string">
            <text:p>Schwarzová Lucie</text:p>
          </table:table-cell>
          <table:table-cell table:style-name="ce172" office:value-type="float" office:value="2000">
            <text:p>2000</text:p>
          </table:table-cell>
          <table:table-cell table:style-name="ce172" office:value-type="string">
            <text:p>kombinovaná</text:p>
          </table:table-cell>
          <table:table-cell table:style-name="ce172" office:value-type="string">
            <text:p>Zoologie</text:p>
          </table:table-cell>
          <table:table-cell table:style-name="ce172" office:value-type="string">
            <text:p>PřF UK</text:p>
          </table:table-cell>
          <table:table-cell table:style-name="ce172" office:value-type="string">
            <text:p>Prof. RNDr. Zima Jan, DrSc.</text:p>
          </table:table-cell>
          <table:table-cell table:style-name="ce307" office:value-type="string">
            <text:p>Reprodukční strategie rehka domácího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Šicha Václav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Dr. Honza Marcel</text:p>
          </table:table-cell>
          <table:table-cell table:style-name="ce294" office:value-type="string">
            <text:p>Vybrané aspekty koevoluce mezi hnízdními parazity a jejich hostiteli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3" office:value-type="string">
            <text:p>Šikutová Silvie</text:p>
          </table:table-cell>
          <table:table-cell table:style-name="ce172" office:value-type="float" office:value="2001">
            <text:p>2001</text:p>
          </table:table-cell>
          <table:table-cell table:style-name="ce172" office:value-type="string">
            <text:p>interní/kombin.</text:p>
          </table:table-cell>
          <table:table-cell table:style-name="ce172" office:value-type="string">
            <text:p>Imunologie</text:p>
          </table:table-cell>
          <table:table-cell table:style-name="ce141" office:value-type="string">
            <text:p>PřF MU</text:p>
          </table:table-cell>
          <table:table-cell table:style-name="ce172" office:value-type="string">
            <text:p>RNDr. Halouzka Jiří, CSc.</text:p>
          </table:table-cell>
          <table:table-cell table:style-name="ce307" office:value-type="string">
            <text:p>Studium vybraných (mikro)organizmů přenášených hematofágním hmyzem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Šuláková Hana</text:p>
          </table:table-cell>
          <table:table-cell table:style-name="ce142" office:value-type="float" office:value="2000">
            <text:p>2000</text:p>
          </table:table-cell>
          <table:table-cell table:style-name="ce142" office:value-type="string">
            <text:p>prezenční </text:p>
          </table:table-cell>
          <table:table-cell table:style-name="ce142" office:value-type="string">
            <text:p>Zoologie</text:p>
          </table:table-cell>
          <table:table-cell table:style-name="ce186" office:value-type="string">
            <text:p>AF MZLU</text:p>
          </table:table-cell>
          <table:table-cell table:style-name="ce142" office:value-type="string">
            <text:p>RNDr. Koubek Petr, CSc.</text:p>
          </table:table-cell>
          <table:table-cell table:style-name="ce294" office:value-type="string">
            <text:p>Rozšíření a potravní ekologie šelem CHKO Litovelské Pomorav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03" office:value-type="string">
            <text:p>Thelenová Jitka</text:p>
          </table:table-cell>
          <table:table-cell table:style-name="ce172" office:value-type="float" office:value="2003">
            <text:p>2003</text:p>
          </table:table-cell>
          <table:table-cell table:style-name="ce172" office:value-type="string">
            <text:p>kombinovaná</text:p>
          </table:table-cell>
          <table:table-cell table:style-name="ce172" office:value-type="string">
            <text:p>Ekologie</text:p>
          </table:table-cell>
          <table:table-cell table:style-name="ce271" office:value-type="string">
            <text:p>PřF UP</text:p>
          </table:table-cell>
          <table:table-cell table:style-name="ce172" office:value-type="string">
            <text:p>Prof. MVDr. Tkadlec Emil, CSc.</text:p>
          </table:table-cell>
          <table:table-cell table:style-name="ce307" office:value-type="string">
            <text:p>Potravní ekologie sýce rousného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Trebatická Lenka</text:p>
          </table:table-cell>
          <table:table-cell table:style-name="ce138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86" office:value-type="string">
            <text:p>PřF UP</text:p>
          </table:table-cell>
          <table:table-cell table:style-name="ce142" office:value-type="string">
            <text:p>Prof. MVDr. Tkadlec Emil, CSc.</text:p>
          </table:table-cell>
          <table:table-cell table:style-name="ce290" office:value-type="string">
            <text:p>Interakce mezi jedinci v populacich drobných hlodavc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0" office:value-type="string">
            <text:p>Valová Zdenka</text:p>
          </table:table-cell>
          <table:table-cell table:style-name="ce153" office:value-type="float" office:value="2002">
            <text:p>2002</text:p>
          </table:table-cell>
          <table:table-cell table:style-name="ce261" office:value-type="string">
            <text:p>prezenční</text:p>
          </table:table-cell>
          <table:table-cell table:style-name="ce261" office:value-type="string">
            <text:p>Zoologie</text:p>
          </table:table-cell>
          <table:table-cell table:style-name="ce152" office:value-type="string">
            <text:p>PřF MU</text:p>
          </table:table-cell>
          <table:table-cell table:style-name="ce261" office:value-type="string">
            <text:p>Ing. Dr. Jurajda Pavel</text:p>
          </table:table-cell>
          <table:table-cell table:style-name="ce294" office:value-type="string">
            <text:p>Přirozená reprodukce ryb v různě modifikovaných nížinných tocích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03" office:value-type="string">
            <text:p>Vallo Peter </text:p>
          </table:table-cell>
          <table:table-cell table:style-name="ce172" office:value-type="float" office:value="2003">
            <text:p>2003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72" office:value-type="string">
            <text:p>RNDr. Koubek Petr, CSc.</text:p>
          </table:table-cell>
          <table:table-cell table:style-name="ce307" office:value-type="string">
            <text:p>Genetická proměnlivost populací lasicovitých šelem v ČR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Varfalvyová Denisa</text:p>
          </table:table-cell>
          <table:table-cell table:style-name="ce142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86" office:value-type="string">
            <text:p>PřF UP</text:p>
          </table:table-cell>
          <table:table-cell table:style-name="ce142" office:value-type="string">
            <text:p>Prof. MVDr. Tkadlec Emil, CSc.</text:p>
          </table:table-cell>
          <table:table-cell table:style-name="ce294" office:value-type="string">
            <text:p>Stanovení demografických parametrů u hraboše polního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3" office:value-type="string">
            <text:p>Vetešník Lukáš</text:p>
          </table:table-cell>
          <table:table-cell table:style-name="ce172" office:value-type="float" office:value="2001">
            <text:p>2001</text:p>
          </table:table-cell>
          <table:table-cell table:style-name="ce172" office:value-type="string">
            <text:p>prezenční </text:p>
          </table:table-cell>
          <table:table-cell table:style-name="ce172" office:value-type="string">
            <text:p>Rybářství</text:p>
          </table:table-cell>
          <table:table-cell table:style-name="ce271" office:value-type="string">
            <text:p>AF MZLU</text:p>
          </table:table-cell>
          <table:table-cell table:style-name="ce172" office:value-type="string">
            <text:p>Doc. Ing. Lusk Stanislav, CSc.</text:p>
          </table:table-cell>
          <table:table-cell table:style-name="ce307" office:value-type="string">
            <text:p>Biologické charakteristiky karasa stříbřitého s aspekty ploidi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Vyskočilová Martina</text:p>
          </table:table-cell>
          <table:table-cell table:style-name="ce142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prom. biol. Piálek Jaroslav, CSc.</text:p>
          </table:table-cell>
          <table:table-cell table:style-name="ce294" office:value-type="string">
            <text:p>Hybridní sterilita samců myš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Wolf Petr</text:p>
          </table:table-cell>
          <table:table-cell table:style-name="ce142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86" office:value-type="string">
            <text:p>PřF UP</text:p>
          </table:table-cell>
          <table:table-cell table:style-name="ce142" office:value-type="string">
            <text:p>Prof. MVDr. Tkadlec Emil, CSc.</text:p>
          </table:table-cell>
          <table:table-cell table:style-name="ce294" office:value-type="string">
            <text:p>Vliv stanoviště na drobné hlodavce na rozhraní lesa a louky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01" office:value-type="string">
            <text:p>Zachařová Jana</text:p>
          </table:table-cell>
          <table:table-cell table:style-name="ce200" office:value-type="float" office:value="2002">
            <text:p>2002</text:p>
          </table:table-cell>
          <table:table-cell table:style-name="ce200" office:value-type="string">
            <text:p>prezenční</text:p>
          </table:table-cell>
          <table:table-cell table:style-name="ce200" office:value-type="string">
            <text:p>Zoologie obratlovců</text:p>
          </table:table-cell>
          <table:table-cell table:style-name="ce200" office:value-type="string">
            <text:p>PřF UK</text:p>
          </table:table-cell>
          <table:table-cell table:style-name="ce200" office:value-type="string">
            <text:p>Ing. Červený Jaroslav, CSc.</text:p>
          </table:table-cell>
          <table:table-cell table:style-name="ce331" office:value-type="string">
            <text:p>Chování srnce obecného <text:span text:style-name="T5">Capreolus capreolus</text:span><text:span text:style-name="T2"> pod </text:span><text:span text:style-name="T2">predačním tlakem rysa </text:span><text:span text:style-name="T2">ostrovida (</text:span><text:span text:style-name="T5">Lynx lynx</text:span><text:span text:style-name="T8">)</text:span>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Ústav chemických procesů AV ČR, v.v.i.</text:p>
          </table:table-cell>
          <table:table-cell table:style-name="ce104" office:value-type="string">
            <text:p>Čuba Pavel, Ing.</text:p>
          </table:table-cell>
          <table:table-cell table:style-name="ce208" office:value-type="float" office:value="2000">
            <text:p>2000</text:p>
          </table:table-cell>
          <table:table-cell table:style-name="ce262" office:value-type="string">
            <text:p>kombinovaná</text:p>
          </table:table-cell>
          <table:table-cell table:style-name="ce262" office:value-type="string">
            <text:p>Organická technolog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Ing. Květuše Jirátová, CSc.</text:p>
          </table:table-cell>
          <table:table-cell table:style-name="ce333" office:value-type="string">
            <text:p>Spalování těkavých organických látek na oxidických katalyzátor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4" office:value-type="string">
            <text:p>Gavlasová Pavla, Mgr.</text:p>
          </table:table-cell>
          <table:table-cell table:style-name="ce208" office:value-type="float" office:value="2002">
            <text:p>2002</text:p>
          </table:table-cell>
          <table:table-cell table:style-name="ce262" office:value-type="string">
            <text:p>prezenční</text:p>
          </table:table-cell>
          <table:table-cell table:style-name="ce262" office:value-type="string">
            <text:p>Mikrobiolog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Doc. Ing. Martina Macková, Dr.</text:p>
          </table:table-cell>
          <table:table-cell table:style-name="ce333" office:value-type="string">
            <text:p>Využití optické diagnostiky pro monitorování biologické degradace organických polutant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4" office:value-type="string">
            <text:p>Steinfeld Jakub, Ing.</text:p>
          </table:table-cell>
          <table:table-cell table:style-name="ce209" office:value-type="float" office:value="2002">
            <text:p>2002</text:p>
          </table:table-cell>
          <table:table-cell table:style-name="ce262" office:value-type="string">
            <text:p>kombinovaná</text:p>
          </table:table-cell>
          <table:table-cell table:style-name="ce262" office:value-type="string">
            <text:p>Organická technolog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Ing. Milan Hájek, CSc.</text:p>
          </table:table-cell>
          <table:table-cell table:style-name="ce333" office:value-type="string">
            <text:p>Mikrovlnná aktivace katalytických reakc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5" office:value-type="string">
            <text:p>Bernášek Prokop, Ing. (přerušeno)</text:p>
          </table:table-cell>
          <table:table-cell table:style-name="ce210" office:value-type="float" office:value="2003">
            <text:p>2003</text:p>
          </table:table-cell>
          <table:table-cell table:style-name="ce263" office:value-type="string">
            <text:p>prezenční</text:p>
          </table:table-cell>
          <table:table-cell table:style-name="ce263" office:value-type="string">
            <text:p>Biotechnologie</text:p>
          </table:table-cell>
          <table:table-cell table:style-name="ce263" office:value-type="string">
            <text:p>VŠCHT Praha</text:p>
          </table:table-cell>
          <table:table-cell table:style-name="ce263" office:value-type="string">
            <text:p>Ing. Helena Sovová, CSc.</text:p>
          </table:table-cell>
          <table:table-cell table:style-name="ce334" office:value-type="string">
            <text:p>Reakce v superkritickém CO2 katalyzované enzym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4" office:value-type="string">
            <text:p>Bunganič Radovan, Ing.</text:p>
          </table:table-cell>
          <table:table-cell table:style-name="ce208" office:value-type="float" office:value="2003">
            <text:p>2003</text:p>
          </table:table-cell>
          <table:table-cell table:style-name="ce262" office:value-type="string">
            <text:p>prezenční</text:p>
          </table:table-cell>
          <table:table-cell table:style-name="ce262" office:value-type="string">
            <text:p>Chemické inženýrství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Doc. Ing. Marek Růžička, CSc.</text:p>
          </table:table-cell>
          <table:table-cell table:style-name="ce333" office:value-type="string">
            <text:p>Studium simultánní tvorby bublin na ponořených otvorech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4" office:value-type="string">
            <text:p>Bolyó Juraj, Ing.</text:p>
          </table:table-cell>
          <table:table-cell table:style-name="ce208" office:value-type="float" office:value="2004">
            <text:p>2004</text:p>
          </table:table-cell>
          <table:table-cell table:style-name="ce262" office:value-type="string">
            <text:p>prezenční</text:p>
          </table:table-cell>
          <table:table-cell table:style-name="ce262" office:value-type="string">
            <text:p>Biotechnolog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Ing. Gabriela Kuncová, CSc.</text:p>
          </table:table-cell>
          <table:table-cell table:style-name="ce333" office:value-type="string">
            <text:p>Imobilizace biomateriálů metodou sol-gel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6" office:value-type="string">
            <text:p>Kameníková Petra, Ing.</text:p>
          </table:table-cell>
          <table:table-cell table:style-name="ce211" office:value-type="float" office:value="2004">
            <text:p>2004</text:p>
          </table:table-cell>
          <table:table-cell table:style-name="ce264" office:value-type="string">
            <text:p>prezenční</text:p>
          </table:table-cell>
          <table:table-cell table:style-name="ce261" office:value-type="string">
            <text:p>Chemické a energetické zpracování paliv</text:p>
          </table:table-cell>
          <table:table-cell table:style-name="ce264" office:value-type="string">
            <text:p>VŠCHT Praha</text:p>
          </table:table-cell>
          <table:table-cell table:style-name="ce264" office:value-type="string">
            <text:p>Doc. Ing. Bohumil Koutský, CSc.</text:p>
          </table:table-cell>
          <table:table-cell table:style-name="ce333" office:value-type="string">
            <text:p>Studium dehtů vznikajících při zplyňování pevných paliv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7" office:value-type="string">
            <text:p>Kulaviak Lukáš, Ing.</text:p>
          </table:table-cell>
          <table:table-cell table:style-name="ce212" office:value-type="float" office:value="2006">
            <text:p>2006</text:p>
          </table:table-cell>
          <table:table-cell table:style-name="ce265" office:value-type="string">
            <text:p>prezenční</text:p>
          </table:table-cell>
          <table:table-cell table:style-name="ce274" office:value-type="string">
            <text:p>Chemické inženýrství</text:p>
          </table:table-cell>
          <table:table-cell table:style-name="ce265" office:value-type="string">
            <text:p>VŠHT Praha</text:p>
          </table:table-cell>
          <table:table-cell table:style-name="ce265" office:value-type="string">
            <text:p>Doc. Ing. Marek Růžička, CSc.</text:p>
          </table:table-cell>
          <table:table-cell table:style-name="ce335" office:value-type="string">
            <text:p>Hydrodynamické nestability polydisperzních sedimentujících vrstev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05" office:value-type="string">
            <text:p>Matějová Lenka, Ing.</text:p>
          </table:table-cell>
          <table:table-cell table:style-name="ce210" office:value-type="float" office:value="2004">
            <text:p>2004</text:p>
          </table:table-cell>
          <table:table-cell table:style-name="ce263" office:value-type="string">
            <text:p>prezenční</text:p>
          </table:table-cell>
          <table:table-cell table:style-name="ce263" office:value-type="string">
            <text:p>Organická technologie</text:p>
          </table:table-cell>
          <table:table-cell table:style-name="ce263" office:value-type="string">
            <text:p>VŠCHT Praha</text:p>
          </table:table-cell>
          <table:table-cell table:style-name="ce263" office:value-type="string">
            <text:p>Ing. Olga Šolcová, CSc.</text:p>
          </table:table-cell>
          <table:table-cell table:style-name="ce334" office:value-type="string">
            <text:p>Nanostrukturní materiály-textura z fyzikální adsorp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4" office:value-type="string">
            <text:p>Mikulová Zuzana, Ing.</text:p>
          </table:table-cell>
          <table:table-cell table:style-name="ce208" office:value-type="float" office:value="2004">
            <text:p>2004</text:p>
          </table:table-cell>
          <table:table-cell table:style-name="ce262" office:value-type="string">
            <text:p>prezenční</text:p>
          </table:table-cell>
          <table:table-cell table:style-name="ce262" office:value-type="string">
            <text:p>Organická technolog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Ing. Květuše Jirátová, CSc.</text:p>
          </table:table-cell>
          <table:table-cell table:style-name="ce333" office:value-type="string">
            <text:p>Spalování těkavých organických látek na nosičových heterogenních katalyzátore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05" office:value-type="string">
            <text:p>Pohořelý Michael, Ing.</text:p>
          </table:table-cell>
          <table:table-cell table:style-name="ce210" office:value-type="float" office:value="2004">
            <text:p>2004</text:p>
          </table:table-cell>
          <table:table-cell table:style-name="ce263" office:value-type="string">
            <text:p>prezenční</text:p>
          </table:table-cell>
          <table:table-cell table:style-name="ce172" office:value-type="string">
            <text:p>Energetika v chemicko-technologických procesech</text:p>
          </table:table-cell>
          <table:table-cell table:style-name="ce263" office:value-type="string">
            <text:p>VŠCHT Praha</text:p>
          </table:table-cell>
          <table:table-cell table:style-name="ce263" office:value-type="string">
            <text:p>Doc. Ing. Jan Vošta, CSc.</text:p>
          </table:table-cell>
          <table:table-cell table:style-name="ce334" office:value-type="string">
            <text:p>Zplyňování vybraných plastů se dřevem ve fluidní vrstvě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4" office:value-type="string">
            <text:p>Stanovský Petr, Ing.</text:p>
          </table:table-cell>
          <table:table-cell table:style-name="ce208" office:value-type="float" office:value="2004">
            <text:p>2004</text:p>
          </table:table-cell>
          <table:table-cell table:style-name="ce262" office:value-type="string">
            <text:p>prezenční</text:p>
          </table:table-cell>
          <table:table-cell table:style-name="ce262" office:value-type="string">
            <text:p>Chemické inženýrství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Prof. Ing. Jiří Drahoš, DrSc.</text:p>
          </table:table-cell>
          <table:table-cell table:style-name="ce333" office:value-type="string">
            <text:p>Hydrodynamické interakce bublin v kapalin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8" office:value-type="string">
            <text:p>Štefancová Lucia, Ing.</text:p>
          </table:table-cell>
          <table:table-cell table:style-name="ce213" office:value-type="float" office:value="2004">
            <text:p>2004</text:p>
          </table:table-cell>
          <table:table-cell table:style-name="ce266" office:value-type="string">
            <text:p>prezenční</text:p>
          </table:table-cell>
          <table:table-cell table:style-name="ce266" office:value-type="string">
            <text:p>Chemické inženýrství</text:p>
          </table:table-cell>
          <table:table-cell table:style-name="ce266" office:value-type="string">
            <text:p>VŠCHT Praha</text:p>
          </table:table-cell>
          <table:table-cell table:style-name="ce266" office:value-type="string">
            <text:p>Ing. Jaroslav Schwarz, CSc.</text:p>
          </table:table-cell>
          <table:table-cell table:style-name="ce335" office:value-type="string">
            <text:p>Studium velikostní distribuce aerosolových částic v Praze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8" office:value-type="string">
            <text:p>Relich Stanislav, Mgr.</text:p>
          </table:table-cell>
          <table:table-cell table:style-name="ce213" office:value-type="float" office:value="2004">
            <text:p>2004</text:p>
          </table:table-cell>
          <table:table-cell table:style-name="ce266" office:value-type="string">
            <text:p>prezenční</text:p>
          </table:table-cell>
          <table:table-cell table:style-name="ce266" office:value-type="string">
            <text:p>Organická chemie</text:p>
          </table:table-cell>
          <table:table-cell table:style-name="ce266" office:value-type="string">
            <text:p>VŠCHT Praha</text:p>
          </table:table-cell>
          <table:table-cell table:style-name="ce266" office:value-type="string">
            <text:p>Ing. Vladimír Církva, Dr.</text:p>
          </table:table-cell>
          <table:table-cell table:style-name="ce335" office:value-type="string">
            <text:p>Mikrovlnná fotochemie v organické syntéze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4" office:value-type="string">
            <text:p>Kupčík Jaroslav, RNDr.</text:p>
          </table:table-cell>
          <table:table-cell table:style-name="ce208" office:value-type="float" office:value="2006">
            <text:p>2006</text:p>
          </table:table-cell>
          <table:table-cell table:style-name="ce262" office:value-type="string">
            <text:p>kombinovaná</text:p>
          </table:table-cell>
          <table:table-cell table:style-name="ce262" office:value-type="string">
            <text:p>Organická chem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RNDr. Josef Pola, DrSc.</text:p>
          </table:table-cell>
          <table:table-cell table:style-name="ce333" office:value-type="string">
            <text:p>Laserově iniciovaná modifikace struktury polymér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09" office:value-type="string">
            <text:p>Řimnáčová Daniela, Ing.</text:p>
          </table:table-cell>
          <table:table-cell table:style-name="ce208" office:value-type="float" office:value="2005">
            <text:p>2005</text:p>
          </table:table-cell>
          <table:table-cell table:style-name="ce262" office:value-type="string">
            <text:p>prezenční</text:p>
          </table:table-cell>
          <table:table-cell table:style-name="ce262" office:value-type="string">
            <text:p>Fyzikální chem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Ing. Vladimír Ždímal, Dr.</text:p>
          </table:table-cell>
          <table:table-cell table:style-name="ce333" office:value-type="string">
            <text:p>Studium atmosférické nukleace a jejích mechanism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5" office:value-type="string">
            <text:p>Rychtáriková Renata, Ing.</text:p>
          </table:table-cell>
          <table:table-cell table:style-name="ce210" office:value-type="float" office:value="2006">
            <text:p>2006</text:p>
          </table:table-cell>
          <table:table-cell table:style-name="ce263" office:value-type="string">
            <text:p>prezenční</text:p>
          </table:table-cell>
          <table:table-cell table:style-name="ce266" office:value-type="string">
            <text:p>Biotechnologie</text:p>
          </table:table-cell>
          <table:table-cell table:style-name="ce266" office:value-type="string">
            <text:p>VŠCHT Praha</text:p>
          </table:table-cell>
          <table:table-cell table:style-name="ce266" office:value-type="string">
            <text:p>Ing. Gabriela Kuncová, CSc.</text:p>
          </table:table-cell>
          <table:table-cell table:style-name="ce334" office:value-type="string">
            <text:p>Optické senzory pro bioreaktory a monitorování znečištěn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4" office:value-type="string">
            <text:p>Petrychkovych Roman, Ing.</text:p>
          </table:table-cell>
          <table:table-cell table:style-name="ce214" office:value-type="float" office:value="2006">
            <text:p>2006</text:p>
          </table:table-cell>
          <table:table-cell table:style-name="ce186" office:value-type="string">
            <text:p>prezenční</text:p>
          </table:table-cell>
          <table:table-cell table:style-name="ce226" office:value-type="string">
            <text:p>Fyzikální chem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Ing. Petr Uchytil, CSc.</text:p>
          </table:table-cell>
          <table:table-cell table:style-name="ce333" office:value-type="string">
            <text:p>Studium transportu v polymerní membráně při pervaporaci a permeaci par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4" office:value-type="string">
            <text:p>Polák Martin, Ing.</text:p>
          </table:table-cell>
          <table:table-cell table:style-name="ce214" office:value-type="float" office:value="2005">
            <text:p>2005</text:p>
          </table:table-cell>
          <table:table-cell table:style-name="ce186" office:value-type="string">
            <text:p>kombinovaná</text:p>
          </table:table-cell>
          <table:table-cell table:style-name="ce262" office:value-type="string">
            <text:p>Materiálové inženýrství a strojírenská metalurgie</text:p>
          </table:table-cell>
          <table:table-cell table:style-name="ce262" office:value-type="string">
            <text:p>ZU Plzeň</text:p>
          </table:table-cell>
          <table:table-cell table:style-name="ce262" office:value-type="string">
            <text:p>Ing. Petr Duchek, CSc.</text:p>
          </table:table-cell>
          <table:table-cell table:style-name="ce336" office:value-type="string">
            <text:p>Laserově indukovaná syntéza nanostruktur binárních směsí mědi, kobaltu, wolframu a železa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06" office:value-type="string">
            <text:p>Sobek Jiří, Ing.</text:p>
          </table:table-cell>
          <table:table-cell table:style-name="ce215" office:value-type="float" office:value="2006">
            <text:p>2006</text:p>
          </table:table-cell>
          <table:table-cell table:style-name="ce186" office:value-type="string">
            <text:p>prezenční</text:p>
          </table:table-cell>
          <table:table-cell table:style-name="ce275" office:value-type="string">
            <text:p>Organická technologie</text:p>
          </table:table-cell>
          <table:table-cell table:style-name="ce262" office:value-type="string">
            <text:p>VŠCHT Praha</text:p>
          </table:table-cell>
          <table:table-cell table:style-name="ce275" office:value-type="string">
            <text:p>Ing. Milan Hájek, CSc.</text:p>
          </table:table-cell>
          <table:table-cell table:style-name="ce336" office:value-type="string">
            <text:p>Simultánní chlazení při mikrovlnném ohřevu a jeho využití v heterogenní katalýze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10" office:value-type="string">
            <text:p>Strašák Tomáš, Ing.</text:p>
          </table:table-cell>
          <table:table-cell table:style-name="ce215" office:value-type="float" office:value="2006">
            <text:p>2006</text:p>
          </table:table-cell>
          <table:table-cell table:style-name="ce186" office:value-type="string">
            <text:p>prezenční</text:p>
          </table:table-cell>
          <table:table-cell table:style-name="ce275" office:value-type="string">
            <text:p>Organická technologie</text:p>
          </table:table-cell>
          <table:table-cell table:style-name="ce262" office:value-type="string">
            <text:p>VŠCHT Praha</text:p>
          </table:table-cell>
          <table:table-cell table:style-name="ce275" office:value-type="string">
            <text:p>Ing. Jan Čermák, CSc.</text:p>
          </table:table-cell>
          <table:table-cell table:style-name="ce337" office:value-type="string">
            <text:p>Karbosilanové dendrimery funkcionalizované polyfluorovanými řetězci a komplexy přechodných kovů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Ústav dějin umění AV ČR, v.v.i.</text:p>
          </table:table-cell>
          <table:table-cell table:style-name="ce111" office:value-type="string">
            <text:p>Bartošová Zuzana, PhDr.</text:p>
          </table:table-cell>
          <table:table-cell table:style-name="ce216" office:value-type="float" office:value="2004">
            <text:p>2004</text:p>
          </table:table-cell>
          <table:table-cell table:style-name="ce199" office:value-type="string">
            <text:p>kombinovaná</text:p>
          </table:table-cell>
          <table:table-cell table:style-name="ce137" office:value-type="string">
            <text:p>Teorie a dějiny výtvarných umění</text:p>
          </table:table-cell>
          <table:table-cell table:style-name="ce137" office:value-type="string">
            <text:p>FF UP</text:p>
          </table:table-cell>
          <table:table-cell table:style-name="ce137" office:value-type="string">
            <text:p>Prof. PhDr. Rostislav Švácha, CSc.</text:p>
          </table:table-cell>
          <table:table-cell table:style-name="ce287" office:value-type="string">
            <text:p>Umenie akce na Slovensku</text:p>
          </table:table-cell>
          <table:table-cell table:number-columns-repeated="1016"/>
        </table:table-row>
        <table:table-row table:style-name="ro4">
          <table:table-cell table:style-name="ce20"/>
          <table:table-cell table:style-name="ce45" office:value-type="string">
            <text:p>Borozan Vjera, Mgr.</text:p>
          </table:table-cell>
          <table:table-cell table:style-name="ce204" office:value-type="float" office:value="2003">
            <text:p>2003</text:p>
          </table:table-cell>
          <table:table-cell table:style-name="ce143" office:value-type="string">
            <text:p>kombinovaná</text:p>
          </table:table-cell>
          <table:table-cell table:style-name="ce172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3" office:value-type="string">
            <text:p>prof. PhDr. Vojtěch Lahoda, CSc.</text:p>
          </table:table-cell>
          <table:table-cell table:style-name="ce287" office:value-type="string">
            <text:p>Vzájemné kulturní vztahy českých a jihoslovanských zemí ve 20. a 30. letech 20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Čehovský Petr</text:p>
          </table:table-cell>
          <table:table-cell table:style-name="ce202" office:value-type="float" office:value="2006">
            <text:p>2006</text:p>
          </table:table-cell>
          <table:table-cell table:style-name="ce142"/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Ivo Hlobil, CSc.</text:p>
          </table:table-cell>
          <table:table-cell table:style-name="ce290" office:value-type="string">
            <text:p>Kamenické a sochařké skulptury v moravském a rakouském Podyjí kolem r. 1500-155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1" office:value-type="string">
            <text:p>Mazancová Dagmar, Mgr.</text:p>
          </table:table-cell>
          <table:table-cell table:style-name="ce217" office:value-type="float" office:value="2003">
            <text:p>2003</text:p>
          </table:table-cell>
          <table:table-cell table:style-name="ce168" office:value-type="string">
            <text:p>prezenční</text:p>
          </table:table-cell>
          <table:table-cell table:style-name="ce172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3" office:value-type="string">
            <text:p>prof. PhDr. Vojtěch Lahoda, CSc.</text:p>
          </table:table-cell>
          <table:table-cell table:style-name="ce295" office:value-type="string">
            <text:p>Nová skupina, Sociální skupina a HOHOKOKO. Civilismus, primitivismus a sociální tendence v českém malířství 20. le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Dáňová Helena, Mgr.</text:p>
          </table:table-cell>
          <table:table-cell table:style-name="ce202" office:value-type="float" office:value="2000">
            <text:p>2000</text:p>
          </table:table-cell>
          <table:table-cell table:style-name="ce142"/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Ivo Hlobil, CSc.</text:p>
          </table:table-cell>
          <table:table-cell table:style-name="ce290" office:value-type="string">
            <text:p>Pozdně gotické sochařství z depozitáře Národní galerie v Praz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0" office:value-type="string">
            <text:p>Disiengová Helena, Mgr.</text:p>
          </table:table-cell>
          <table:table-cell table:style-name="ce182" office:value-type="float" office:value="2006">
            <text:p>2006</text:p>
          </table:table-cell>
          <table:table-cell table:style-name="ce261" office:value-type="string">
            <text:p>prezenční</text:p>
          </table:table-cell>
          <table:table-cell table:style-name="ce261" office:value-type="string">
            <text:p>Dějiny výtvarných umění</text:p>
          </table:table-cell>
          <table:table-cell table:style-name="ce152" office:value-type="string">
            <text:p>FF UK</text:p>
          </table:table-cell>
          <table:table-cell table:style-name="ce143" office:value-type="string">
            <text:p>prof. PhDr. Vojtěch Lahoda, CSc.</text:p>
          </table:table-cell>
          <table:table-cell table:style-name="ce290" office:value-type="string">
            <text:p>Kája Saudek. Umělec nebo řemeslník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90" office:value-type="string">
            <text:p>Guzik Hubert</text:p>
          </table:table-cell>
          <table:table-cell table:style-name="ce182" office:value-type="float" office:value="2001">
            <text:p>2001</text:p>
          </table:table-cell>
          <table:table-cell table:style-name="ce261" office:value-type="string">
            <text:p>kombinovaná</text:p>
          </table:table-cell>
          <table:table-cell table:style-name="ce261" office:value-type="string">
            <text:p>Dějiny výtvarných umění</text:p>
          </table:table-cell>
          <table:table-cell table:style-name="ce261" office:value-type="string">
            <text:p>FF UK</text:p>
          </table:table-cell>
          <table:table-cell table:style-name="ce152" office:value-type="string">
            <text:p>Prof. PhDr. Rostislav Švácha, CSc.</text:p>
          </table:table-cell>
          <table:table-cell table:style-name="ce290" office:value-type="string">
            <text:p>Česká meziválečná architektura a feminismus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Hájek Václav, Mgr.</text:p>
          </table:table-cell>
          <table:table-cell table:style-name="ce218" office:value-type="float" office:value="2002">
            <text:p>2002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1" office:value-type="string">
            <text:p>Doc. PhDr. Lubomír Konečný</text:p>
          </table:table-cell>
          <table:table-cell table:style-name="ce293" office:value-type="string">
            <text:p>Propasti vidění: Proměny koncepce vidění v českém uměleckém diskurzu 2. poloviny 19. a 1. poloviny 20. století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Hečková Petra, Mgr.</text:p>
          </table:table-cell>
          <table:table-cell table:style-name="ce217" office:value-type="float" office:value="2002">
            <text:p>2002</text:p>
          </table:table-cell>
          <table:table-cell table:style-name="ce168"/>
          <table:table-cell table:style-name="ce144" office:value-type="string">
            <text:p>Teorie a dějiny výtvarných umění</text:p>
          </table:table-cell>
          <table:table-cell table:style-name="ce144" office:value-type="string">
            <text:p>FF UP</text:p>
          </table:table-cell>
          <table:table-cell table:style-name="ce144" office:value-type="string">
            <text:p>Prof. PhDr. Ivo Hlobil, CSc.</text:p>
          </table:table-cell>
          <table:table-cell table:style-name="ce295" office:value-type="string">
            <text:p>Polemika "Orient oder Rom" v pracích českých žáků Vídeňské školy dějin uměn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Horáček Martin, Mgr.</text:p>
          </table:table-cell>
          <table:table-cell table:style-name="ce20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Rostislav Švácha, CSc.</text:p>
          </table:table-cell>
          <table:table-cell table:style-name="ce290" office:value-type="string">
            <text:p>Neorenesance (úvahy o syntéze)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Chlapík František, Mgr.</text:p>
          </table:table-cell>
          <table:table-cell table:style-name="ce202" office:value-type="float" office:value="1999">
            <text:p>1999</text:p>
          </table:table-cell>
          <table:table-cell table:style-name="ce142"/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Ivo Hlobil, CSc.</text:p>
          </table:table-cell>
          <table:table-cell table:style-name="ce290" office:value-type="string">
            <text:p>Bastionové opevnění v moravských královských měst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rátká Eva, Mgr.</text:p>
          </table:table-cell>
          <table:table-cell table:style-name="ce218" office:value-type="float" office:value="2006">
            <text:p>2006</text:p>
          </table:table-cell>
          <table:table-cell table:style-name="ce172" office:value-type="string">
            <text:p>prezenční</text:p>
          </table:table-cell>
          <table:table-cell table:style-name="ce14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3" office:value-type="string">
            <text:p>prof. PhDr. Vojtěch Lahoda, CSc.</text:p>
          </table:table-cell>
          <table:table-cell table:style-name="ce293" office:value-type="string">
            <text:p>Vizuální poezie v síti mezinárodní komunikace 60. - 70. le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rejčí Marek, PhDr.</text:p>
          </table:table-cell>
          <table:table-cell table:style-name="ce20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Dějiny výtvarných umění</text:p>
          </table:table-cell>
          <table:table-cell table:style-name="ce142" office:value-type="string">
            <text:p>FF UK</text:p>
          </table:table-cell>
          <table:table-cell table:style-name="ce138" office:value-type="string">
            <text:p>Doc. PhDr. Lubomír Konečný</text:p>
          </table:table-cell>
          <table:table-cell table:style-name="ce290" office:value-type="string">
            <text:p>Aspekty recepce Maxe Dvořáka v českém prostřed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ubíková Blanka, Mgr.</text:p>
          </table:table-cell>
          <table:table-cell table:style-name="ce218" office:value-type="float" office:value="2002">
            <text:p>2002</text:p>
          </table:table-cell>
          <table:table-cell table:style-name="ce172" office:value-type="string">
            <text:p>kombinovaná</text:p>
          </table:table-cell>
          <table:table-cell table:style-name="ce14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1" office:value-type="string">
            <text:p>Doc. PhDr. Lubomír Konečný</text:p>
          </table:table-cell>
          <table:table-cell table:style-name="ce293" office:value-type="string">
            <text:p>Kapitoly z ikonografie českého renesančního portrétu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1" office:value-type="string">
            <text:p>Machková Magda, Mgr.</text:p>
          </table:table-cell>
          <table:table-cell table:style-name="ce217" office:value-type="float" office:value="2005">
            <text:p>2005</text:p>
          </table:table-cell>
          <table:table-cell table:style-name="ce168" office:value-type="string">
            <text:p>prezenční</text:p>
          </table:table-cell>
          <table:table-cell table:style-name="ce172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4" office:value-type="string">
            <text:p>Doc. PhDr. Lubomír Konečný</text:p>
          </table:table-cell>
          <table:table-cell table:style-name="ce295" office:value-type="string">
            <text:p>Podoby Orfea - mýtické nebo mystické: Ikonografická studie k reprezentaci antického námětu v novodobém českém výtvarném umění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1" office:value-type="string">
            <text:p>Mezihoráková Klára, Mgr.</text:p>
          </table:table-cell>
          <table:table-cell table:style-name="ce217" office:value-type="string">
            <text:p>2000 - studium přerušeno</text:p>
          </table:table-cell>
          <table:table-cell table:style-name="ce168" office:value-type="string">
            <text:p>kombinovaná</text:p>
          </table:table-cell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Ivo Hlobil, CSc.</text:p>
          </table:table-cell>
          <table:table-cell table:style-name="ce295" office:value-type="string">
            <text:p>Architektura středověkých klášterů dominikánů v českých zemích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1" office:value-type="string">
            <text:p>Panušková Lenka, Mgr.</text:p>
          </table:table-cell>
          <table:table-cell table:style-name="ce217" office:value-type="float" office:value="2005">
            <text:p>2005</text:p>
          </table:table-cell>
          <table:table-cell table:style-name="ce168" office:value-type="string">
            <text:p>prezenční</text:p>
          </table:table-cell>
          <table:table-cell table:style-name="ce142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38" office:value-type="string">
            <text:p>Doc. PhDr. Lubomír Konečný (konzultant Hana Hlaváčová)</text:p>
          </table:table-cell>
          <table:table-cell table:style-name="ce295" office:value-type="string">
            <text:p>Stvořitel s kružidlem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Pastyříková Lenka, Mgr.</text:p>
          </table:table-cell>
          <table:table-cell table:style-name="ce20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Dějiny výtvarných umění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Doc. PhDr. Vojtěch Lahoda, CSc.</text:p>
          </table:table-cell>
          <table:table-cell table:style-name="ce290" office:value-type="string">
            <text:p>České meziválečné abstraktní uměn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0" office:value-type="string">
            <text:p>Pometlo Jiří, Mgr.</text:p>
          </table:table-cell>
          <table:table-cell table:style-name="ce218" office:value-type="float" office:value="2003">
            <text:p>2003</text:p>
          </table:table-cell>
          <table:table-cell table:style-name="ce172" office:value-type="string">
            <text:p>prezenční</text:p>
          </table:table-cell>
          <table:table-cell table:style-name="ce140" office:value-type="string">
            <text:p>Teorie a dějiny výtvarných umění</text:p>
          </table:table-cell>
          <table:table-cell table:style-name="ce140" office:value-type="string">
            <text:p>FF UP</text:p>
          </table:table-cell>
          <table:table-cell table:style-name="ce141" office:value-type="string">
            <text:p>Prof. PhDr. Rostislav Švácha, CSc.</text:p>
          </table:table-cell>
          <table:table-cell table:style-name="ce293" office:value-type="string">
            <text:p>Sakrální architektura 20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Pozníčková Andrea</text:p>
          </table:table-cell>
          <table:table-cell table:style-name="ce217" office:value-type="float" office:value="2005">
            <text:p>2005</text:p>
          </table:table-cell>
          <table:table-cell table:style-name="ce168" office:value-type="string">
            <text:p>kombinovaná</text:p>
          </table:table-cell>
          <table:table-cell table:style-name="ce172" office:value-type="string">
            <text:p>Dějiny výtvarných umění</text:p>
          </table:table-cell>
          <table:table-cell table:style-name="ce172" office:value-type="string">
            <text:p>FF UK</text:p>
          </table:table-cell>
          <table:table-cell table:style-name="ce144" office:value-type="string">
            <text:p>Prof. PhDr. Rostislav Švácha, CSc.</text:p>
          </table:table-cell>
          <table:table-cell table:style-name="ce295" office:value-type="string">
            <text:p>Teória architektúry na Slovensku vo 20. storoč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Purš Ivo, Mgr.</text:p>
          </table:table-cell>
          <table:table-cell table:style-name="ce202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Dějiny výtvarných umění</text:p>
          </table:table-cell>
          <table:table-cell table:style-name="ce142" office:value-type="string">
            <text:p>FF UK</text:p>
          </table:table-cell>
          <table:table-cell table:style-name="ce138" office:value-type="string">
            <text:p>Doc. PhDr. Lubomír Konečný</text:p>
          </table:table-cell>
          <table:table-cell table:style-name="ce290" office:value-type="string">
            <text:p>Umělecké aktivity arcivévody Ferdinanda Tyrolského a jejich vztah k literatuře zastoupené v jeho knihovn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Rajlich Claudia</text:p>
          </table:table-cell>
          <table:table-cell table:style-name="ce202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Dějiny výtvarných umění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prof. PhDr. Vojtěch Lahoda, CSc.</text:p>
          </table:table-cell>
          <table:table-cell table:style-name="ce290" office:value-type="string">
            <text:p>Fundamentální malba: umění neviditelného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Randáček Jan, Mgr.</text:p>
          </table:table-cell>
          <table:table-cell table:style-name="ce201" office:value-type="float" office:value="2001">
            <text:p>2001</text:p>
          </table:table-cell>
          <table:table-cell table:style-name="ce143" office:value-type="string">
            <text:p>prezenční</text:p>
          </table:table-cell>
          <table:table-cell table:style-name="ce140" office:value-type="string">
            <text:p>Teorie a dějiny výtvarných umění</text:p>
          </table:table-cell>
          <table:table-cell table:style-name="ce140" office:value-type="string">
            <text:p>FF UP</text:p>
          </table:table-cell>
          <table:table-cell table:style-name="ce140" office:value-type="string">
            <text:p>Prof. PhDr. Rostislav Švácha, CSc.</text:p>
          </table:table-cell>
          <table:table-cell table:style-name="ce292" office:value-type="string">
            <text:p>Meziválečná architektura v severních Čech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<text:s/>Robová-Dvořáková Dita</text:p>
          </table:table-cell>
          <table:table-cell table:style-name="ce202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Dějiny výtvarných umění</text:p>
          </table:table-cell>
          <table:table-cell table:style-name="ce142" office:value-type="string">
            <text:p>FF UK</text:p>
          </table:table-cell>
          <table:table-cell table:style-name="ce138" office:value-type="string">
            <text:p>Prof. PhDr. Rostislav Švácha, CSc.</text:p>
          </table:table-cell>
          <table:table-cell table:style-name="ce290" office:value-type="string">
            <text:p>Architekt Karel Honzík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Schmidt Norbert</text:p>
          </table:table-cell>
          <table:table-cell table:style-name="ce202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Rostislav Švácha, CSc.</text:p>
          </table:table-cell>
          <table:table-cell table:style-name="ce290" office:value-type="string">
            <text:p>Evropské souvislosti české sakrální architektury 20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Sošková Martina, Mgr.</text:p>
          </table:table-cell>
          <table:table-cell table:style-name="ce218" office:value-type="float" office:value="2000">
            <text:p>2000</text:p>
          </table:table-cell>
          <table:table-cell table:style-name="ce172" office:value-type="string">
            <text:p>kombinovaná</text:p>
          </table:table-cell>
          <table:table-cell table:style-name="ce172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0" office:value-type="string">
            <text:p>Doc. PhDr. Lubomír Konečný</text:p>
          </table:table-cell>
          <table:table-cell table:style-name="ce293" office:value-type="string">
            <text:p>Katalog německého malířství 1550-1700 v Národní galerii v Praz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Šopák Pavel, Mgr.</text:p>
          </table:table-cell>
          <table:table-cell table:style-name="ce20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Rostislav Švácha, CSc.</text:p>
          </table:table-cell>
          <table:table-cell table:style-name="ce290" office:value-type="string">
            <text:p>Klasicistní architektura Opavy let 1780-185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0" office:value-type="string">
            <text:p>Štefková Zuzana, Mgr.</text:p>
          </table:table-cell>
          <table:table-cell table:style-name="ce218" office:value-type="float" office:value="2002">
            <text:p>2002</text:p>
          </table:table-cell>
          <table:table-cell table:style-name="ce172" office:value-type="string">
            <text:p>prezenční</text:p>
          </table:table-cell>
          <table:table-cell table:style-name="ce14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0" office:value-type="string">
            <text:p>Doc. PhDr. Lubomír Konečný (konzultant)</text:p>
          </table:table-cell>
          <table:table-cell table:style-name="ce293" office:value-type="string">
            <text:p>Tělesnost v současném českém umění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1" office:value-type="string">
            <text:p>Uhlíková Kristina, Mgr.</text:p>
          </table:table-cell>
          <table:table-cell table:style-name="ce217" office:value-type="string">
            <text:p>2004 - studium přerušeno</text:p>
          </table:table-cell>
          <table:table-cell table:style-name="ce168"/>
          <table:table-cell table:style-name="ce14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38" office:value-type="string">
            <text:p>Prof. PhDr. Ivo Hlobil, CSc.</text:p>
          </table:table-cell>
          <table:table-cell table:style-name="ce295" office:value-type="string">
            <text:p>Zdeněk Wirth a památková péč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Ulrichová Klára, Mgr.</text:p>
          </table:table-cell>
          <table:table-cell table:style-name="ce217" office:value-type="float" office:value="2005">
            <text:p>2005</text:p>
          </table:table-cell>
          <table:table-cell table:style-name="ce168" office:value-type="string">
            <text:p>prezenční</text:p>
          </table:table-cell>
          <table:table-cell table:style-name="ce142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38" office:value-type="string">
            <text:p>Doc. PhDr. Lubomír Konečný </text:p>
          </table:table-cell>
          <table:table-cell table:style-name="ce295" office:value-type="string">
            <text:p>Italský renesanční iluzionismus a jeho projevy v českém malířstv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Vávrová Michaela, Mgr.</text:p>
          </table:table-cell>
          <table:table-cell table:style-name="ce217" office:value-type="float" office:value="2006">
            <text:p>2006</text:p>
          </table:table-cell>
          <table:table-cell table:style-name="ce168" office:value-type="string">
            <text:p>prezenční</text:p>
          </table:table-cell>
          <table:table-cell table:style-name="ce142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2" office:value-type="string">
            <text:p>prof. PhDr. Vojtěch Lahoda, CSc.</text:p>
          </table:table-cell>
          <table:table-cell table:style-name="ce295" office:value-type="string">
            <text:p>Ikonografie "fotograf v ateliéru" ve fotografii 20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Vojtal Pavel</text:p>
          </table:table-cell>
          <table:table-cell table:style-name="ce217" office:value-type="float" office:value="2003">
            <text:p>2003</text:p>
          </table:table-cell>
          <table:table-cell table:style-name="ce168" office:value-type="string">
            <text:p>prezenční</text:p>
          </table:table-cell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44" office:value-type="string">
            <text:p>Prof. PhDr. Rostislav Švácha, CSc.</text:p>
          </table:table-cell>
          <table:table-cell table:style-name="ce295" office:value-type="string">
            <text:p>Aristokratická sídla na Opavsku v 2. polovině 18. stole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Vorlová Hana, Mgr.</text:p>
          </table:table-cell>
          <table:table-cell table:style-name="ce217" office:value-type="float" office:value="2002">
            <text:p>2002</text:p>
          </table:table-cell>
          <table:table-cell table:style-name="ce168"/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Ivo Hlobil, CSc.</text:p>
          </table:table-cell>
          <table:table-cell table:style-name="ce295" office:value-type="string">
            <text:p>Sbírky gotické plastiky na moravských hradech a zámcích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12" office:value-type="string">
            <text:p>Žáčková Eva, Mgr.</text:p>
          </table:table-cell>
          <table:table-cell table:style-name="ce219" office:value-type="float" office:value="2004">
            <text:p>2004</text:p>
          </table:table-cell>
          <table:table-cell table:style-name="ce176" office:value-type="string">
            <text:p>prezenční</text:p>
          </table:table-cell>
          <table:table-cell table:style-name="ce156" office:value-type="string">
            <text:p>Teorie a dějiny výtvarných umění</text:p>
          </table:table-cell>
          <table:table-cell table:style-name="ce156" office:value-type="string">
            <text:p>FF UP</text:p>
          </table:table-cell>
          <table:table-cell table:style-name="ce156" office:value-type="string">
            <text:p>Prof. PhDr. Rostislav Švácha, CSc.</text:p>
          </table:table-cell>
          <table:table-cell table:style-name="ce288" office:value-type="string">
            <text:p>Tvorba Stavoprojektu České Budějovic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Ústav experimentální botaniky AV ČR, v.v.i.</text:p>
          </table:table-cell>
          <table:table-cell table:style-name="ce99" office:value-type="string">
            <text:p>Baťková Petra</text:p>
          </table:table-cell>
          <table:table-cell table:style-name="ce204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ologie a anatomie rostlin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RNDr. Helena Synková, CSc.</text:p>
          </table:table-cell>
          <table:table-cell table:style-name="ce287" office:value-type="string">
            <text:p>Detekce počátečních projevů biotického stresu způsobeného virovou infekcí</text:p>
          </table:table-cell>
          <table:table-cell table:number-columns-repeated="1016"/>
        </table:table-row>
        <table:table-row table:style-name="ro4">
          <table:table-cell table:style-name="ce20"/>
          <table:table-cell table:style-name="ce40" office:value-type="string">
            <text:p>Blahoušek Ota, Mgr. </text:p>
          </table:table-cell>
          <table:table-cell table:style-name="ce218" office:value-type="float" office:value="2001">
            <text:p>2001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PřF UP</text:p>
          </table:table-cell>
          <table:table-cell table:style-name="ce141" office:value-type="string">
            <text:p>prof. Ing. Miroslav Strnad, CSc.</text:p>
          </table:table-cell>
          <table:table-cell table:style-name="ce293" office:value-type="string">
            <text:p>Studium endogenních cytokininů v normálních a patologicky postižených organism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Černá Adriana, Mgr. 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90" office:value-type="string">
            <text:p>Lokalizace a dynamika proteinů zajišťujících transport auxin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0" office:value-type="string">
            <text:p>Čovanová Milada, Ing. </text:p>
          </table:table-cell>
          <table:table-cell table:style-name="ce218" office:value-type="float" office:value="2004">
            <text:p>2004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Anatomie a fyziologie rostlin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RNDr. Eva Zažímalová, CSc.</text:p>
          </table:table-cell>
          <table:table-cell table:style-name="ce293" office:value-type="string">
            <text:p>Protein ABP1 ve vývoji rostlinných buněk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Dobrá Jana, Mgr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Radomíra Vaňková, CSc.</text:p>
          </table:table-cell>
          <table:table-cell table:style-name="ce290" office:value-type="string">
            <text:p>Studium úlohy cytokininů při abiotickém stresu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9" office:value-type="string">
            <text:p>Drdová Edita, Mgr.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Viktor Žárský, CSc.</text:p>
          </table:table-cell>
          <table:table-cell table:style-name="ce290" office:value-type="string">
            <text:p>Úloha podj. Exocystu Exo 7061 v rostlinné buň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Dup<text:span text:style-name="T3">ľ</text:span><text:span text:style-name="T2">aková Nikoleta, RNDr. </text:span></text:p>
          </table:table-cell>
          <table:table-cell table:style-name="ce218" office:value-type="float" office:value="2004">
            <text:p>2004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Anatomie a fyziologie rostlin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David Honys, Ph.D.</text:p>
          </table:table-cell>
          <table:table-cell table:style-name="ce293" office:value-type="string">
            <text:p>Pozdní transkripční faktory v samčí gametogenezi <text:span text:style-name="T5">Arabidopsis thaliana</text:span>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Fischerová Lucie, Mgr. </text:p>
          </table:table-cell>
          <table:table-cell table:style-name="ce138" office:value-type="float" office:value="1999" table:number-columns-spanned="1" table:number-rows-spanned="2">
            <text:p>1999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Anatomie a fyziologie rostlin</text:p>
          </table:table-cell>
          <table:table-cell table:style-name="ce138" office:value-type="string" table:number-columns-spanned="1" table:number-rows-spanned="2">
            <text:p>PřF UK</text:p>
          </table:table-cell>
          <table:table-cell table:style-name="ce138" office:value-type="string" table:number-columns-spanned="1" table:number-rows-spanned="2">
            <text:p>RNDr. Martin Vágner, CSc.</text:p>
          </table:table-cell>
          <table:table-cell table:style-name="ce290" office:value-type="string" table:number-columns-spanned="1" table:number-rows-spanned="2">
            <text:p>Somatická embryogeneze smrku ztepilého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3">
          <table:table-cell table:style-name="ce6"/>
          <table:table-cell table:style-name="ce39" office:value-type="string">
            <text:p>Gemperlová Lenka, Mgr. </text:p>
          </table:table-cell>
          <table:table-cell table:style-name="ce202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Milena Cvikrová</text:p>
          </table:table-cell>
          <table:table-cell table:style-name="ce290" office:value-type="string">
            <text:p>Studium úlohy polyaminů v buněčném dělen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Grúz Jiří, Mgr. </text:p>
          </table:table-cell>
          <table:table-cell table:style-name="ce218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PřF UP</text:p>
          </table:table-cell>
          <table:table-cell table:style-name="ce141" office:value-type="string">
            <text:p>prof. Ing. Miroslav Strnad, CSc.</text:p>
          </table:table-cell>
          <table:table-cell table:style-name="ce293" office:value-type="string">
            <text:p>Studium fenolických látek v rostlinách pomocí HPLC/M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Haisel Daniel, Mgr. 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Jana Pospíšilová, CSc.</text:p>
          </table:table-cell>
          <table:table-cell table:style-name="ce290" office:value-type="string">
            <text:p>Úloha karotenoidů v průběhu ontogeneze vyšších rostlin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Hauserová Eva, Mgr. </text:p>
          </table:table-cell>
          <table:table-cell table:style-name="ce201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otanika</text:p>
          </table:table-cell>
          <table:table-cell table:style-name="ce140" office:value-type="string">
            <text:p>PřF UP</text:p>
          </table:table-cell>
          <table:table-cell table:style-name="ce140" office:value-type="string">
            <text:p>Mgr. Karel Doležal, Dr.</text:p>
          </table:table-cell>
          <table:table-cell table:style-name="ce292" office:value-type="string">
            <text:p>Nové cytokininové metabolity, jejich identifikace, biosyntéza a metabolismus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Herová Magdaléna, Mgr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David Honys, Ph.D.</text:p>
          </table:table-cell>
          <table:table-cell table:style-name="ce290" office:value-type="string">
            <text:p>Identifikace transkripčních faktorů aktivních v samčím gametofytu <text:span text:style-name="T5">Arabidopsis </text:span><text:span text:style-name="T5">thaliana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offmannová Lucie, Mgr. </text:p>
          </table:table-cell>
          <table:table-cell table:style-name="ce21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38" office:value-type="string">
            <text:p>PřF UP</text:p>
          </table:table-cell>
          <table:table-cell table:style-name="ce141" office:value-type="string">
            <text:p>prof. Ing Miroslav Strnad, DrSc.</text:p>
          </table:table-cell>
          <table:table-cell table:style-name="ce293" office:value-type="string">
            <text:p>Studium molekulárních a buněčných účinků brassinosteroidů a jejich derivát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Hoyerová Klára, Ing. </text:p>
          </table:table-cell>
          <table:table-cell table:style-name="ce202" office:value-type="float" office:value="1998">
            <text:p>199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Ing. Miroslav Kamínek, CSc.</text:p>
          </table:table-cell>
          <table:table-cell table:style-name="ce290" office:value-type="string">
            <text:p>Vývojově specifické změny fenotypu mutantů rostlin<text:span text:style-name="T5"> </text:span><text:span text:style-name="T5">Arabidopsis</text:span><text:span text:style-name="T2"> a jejich vztah </text:span><text:span text:style-name="T2">k metabolismu cytokininů</text:span>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Hradecká Veronika, Mgr. </text:p>
          </table:table-cell>
          <table:table-cell table:style-name="ce218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PřF UP</text:p>
          </table:table-cell>
          <table:table-cell table:style-name="ce141" office:value-type="string">
            <text:p>prof. Ing. Miroslav Strnad, DrSc..</text:p>
          </table:table-cell>
          <table:table-cell table:style-name="ce293" office:value-type="string">
            <text:p>Imunodetekce a kvantifikace kyseliny abscisové v normálních a stresovaných buňk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Hřibová Eva, Mgr. </text:p>
          </table:table-cell>
          <table:table-cell table:style-name="ce202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otan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doc. Ing. Jaroslav Doležel, DrSc.</text:p>
          </table:table-cell>
          <table:table-cell table:style-name="ce290" office:value-type="string">
            <text:p>Analýza repetitivních sekvencí DNA banánovník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Cháb David, Mgr.</text:p>
          </table:table-cell>
          <table:table-cell table:style-name="ce218" office:value-type="float" office:value="2005">
            <text:p>2005</text:p>
          </table:table-cell>
          <table:table-cell table:style-name="ce144" office:value-type="string">
            <text:p>kombinovaná</text:p>
          </table:table-cell>
          <table:table-cell table:style-name="ce141" office:value-type="string">
            <text:p>Molekulární biologie a genetika</text:p>
          </table:table-cell>
          <table:table-cell table:style-name="ce141" office:value-type="string">
            <text:p>PřF UK </text:p>
          </table:table-cell>
          <table:table-cell table:style-name="ce141" office:value-type="string">
            <text:p>RNDr. Helena Štorchová, CSc.</text:p>
          </table:table-cell>
          <table:table-cell table:style-name="ce293" office:value-type="string">
            <text:p>Genetické základy kvetení u <text:span text:style-name="T5">Chenopodium rubrum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9" office:value-type="string">
            <text:p>Klíma Petr, Mgr. 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90" office:value-type="string">
            <text:p>Mechanismus transportu cytokininů přes buněčné membrány rostlinných buněk, charakterizace přenašeče (přenašečů)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9" office:value-type="string">
            <text:p>Korbelová Barbora, Ing.</text:p>
          </table:table-cell>
          <table:table-cell table:style-name="ce202" office:value-type="string">
            <text:p>200č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FPBT VŠCHT</text:p>
          </table:table-cell>
          <table:table-cell table:style-name="ce138" office:value-type="string">
            <text:p>prof. RNDr. Olga Valentová, ing. Lenka Burketová, CSc.</text:p>
          </table:table-cell>
          <table:table-cell table:style-name="ce290" office:value-type="string">
            <text:p>Faktory podílející se na obranných reakcí a rezistenci řepky ozimé k houbovému patogenu <text:span text:style-name="T5">Leptosphaeria </text:span><text:span text:style-name="T5">maculans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Kovářová Pavlína, Mgr. </text:p>
          </table:table-cell>
          <table:table-cell table:style-name="ce201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iofyzika</text:p>
          </table:table-cell>
          <table:table-cell table:style-name="ce140" office:value-type="string">
            <text:p>PřF UP </text:p>
          </table:table-cell>
          <table:table-cell table:style-name="ce140" office:value-type="string">
            <text:p>doc. Ing. Jaroslav Doležel, DrSc.</text:p>
          </table:table-cell>
          <table:table-cell table:style-name="ce292" office:value-type="string">
            <text:p>Analýza jaderného genomu rostlin pomocí průtokové cytometrie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9" office:value-type="string">
            <text:p>Krinke Ondřej, Ing. 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FPBT VŠCHT</text:p>
          </table:table-cell>
          <table:table-cell table:style-name="ce138" office:value-type="string">
            <text:p>prof. RNDr. Olga Valentová, CSc., Ing. Lenka Burketová, CSc. </text:p>
          </table:table-cell>
          <table:table-cell table:style-name="ce290" office:value-type="string">
            <text:p>Úloha fosfolipas v obranné reakci <text:span text:style-name="T5">Arabidopsis thaliana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řeček Pavel, Mgr. 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90" office:value-type="string">
            <text:p>Mechanismy regulace aktivity komplexu přenašeče auxinu z buňk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Kubeš Martin, Mgr. </text:p>
          </table:table-cell>
          <table:table-cell table:style-name="ce201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Anatomie a fyziologie rostlin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doc. RNDr. Eva Zažímalová, CSc.</text:p>
          </table:table-cell>
          <table:table-cell table:style-name="ce292" office:value-type="string">
            <text:p>Alternativní přenašeče auxinu v rostlinných buňkách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9" office:value-type="string">
            <text:p>Laňková Martina, RNDr. 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90" office:value-type="string">
            <text:p>Mechanismus transportu rostlinného hormonu auxinu do buněk tabáku, charakterizace přenašeče („auxin influx carrier“) a jeho inhibitor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Libus Jiří, RNDr.</text:p>
          </table:table-cell>
          <table:table-cell table:style-name="ce218" office:value-type="float" office:value="2000">
            <text:p>2000</text:p>
          </table:table-cell>
          <table:table-cell table:style-name="ce140" office:value-type="string">
            <text:p>kombinovaná</text:p>
          </table:table-cell>
          <table:table-cell table:style-name="ce141" office:value-type="string">
            <text:p>Molekulární biologie a genetika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Helena Štorchová, CSc.</text:p>
          </table:table-cell>
          <table:table-cell table:style-name="ce293" office:value-type="string">
            <text:p>Transkripční odpověď rostlin na abiotický stres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9" office:value-type="string">
            <text:p>Lovecká Petra, Ing. </text:p>
          </table:table-cell>
          <table:table-cell table:style-name="ce202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prof. Ing. Kateřina Demnerová, CSc. , RNDr. Tomáš Gichner, DrSc. </text:p>
          </table:table-cell>
          <table:table-cell table:style-name="ce290" office:value-type="string">
            <text:p>Využití biologických systémů pro sledování dekontaminace životního prostřed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Mýtinová Zuzana, Ing. 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Naděžda Wilhelmová, CSc.</text:p>
          </table:table-cell>
          <table:table-cell table:style-name="ce290" office:value-type="string">
            <text:p>Úloha cytokininů v oxidativním metabolismu při stárnutí list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Novák Ondřej, Mgr. </text:p>
          </table:table-cell>
          <table:table-cell table:style-name="ce202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otan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prof. Ing. Miroslav Strnad, CSc.</text:p>
          </table:table-cell>
          <table:table-cell table:style-name="ce290" office:value-type="string">
            <text:p>Analýza endogenních cytokininů v normálních a transgenních organismech pomocí HPLC/M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Nováková Marie, Mgr. </text:p>
          </table:table-cell>
          <table:table-cell table:style-name="ce201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iochem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RNDr. Radomíra Vaňková, CSc.</text:p>
          </table:table-cell>
          <table:table-cell table:style-name="ce292" office:value-type="string">
            <text:p>Studium regulace metabolismu cytokininů v rostlinách, buněčných suspensích a chloroplast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Orság Martin, Mgr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Lékařská biologie</text:p>
          </table:table-cell>
          <table:table-cell table:style-name="ce138" office:value-type="string">
            <text:p>LF UP</text:p>
          </table:table-cell>
          <table:table-cell table:style-name="ce138" office:value-type="string">
            <text:p>RNDr. Vladimír Kryštof, PhD.</text:p>
          </table:table-cell>
          <table:table-cell table:style-name="ce290" office:value-type="string">
            <text:p>Studium antiproliferačních účinků inhibitorů cyklin-dependentních kina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Paprskářová Martina, Mgr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otanika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Vladimír Kryštof, PhD.</text:p>
          </table:table-cell>
          <table:table-cell table:style-name="ce290" office:value-type="string">
            <text:p>Studium molekulárních účinků inhibitorů proliferace na bázi cytokininů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0" office:value-type="string">
            <text:p>Pejchar Přemysl, Ing. </text:p>
          </table:table-cell>
          <table:table-cell table:style-name="ce218" office:value-type="float" office:value="2002">
            <text:p>2002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Biochemie</text:p>
          </table:table-cell>
          <table:table-cell table:style-name="ce141" office:value-type="string">
            <text:p>FPBT VŠCHT</text:p>
          </table:table-cell>
          <table:table-cell table:style-name="ce141" office:value-type="string">
            <text:p>prof. RNDr. Olga Valentová, CSc.,RNDr. Jan Martinec, CSc. </text:p>
          </table:table-cell>
          <table:table-cell table:style-name="ce293" office:value-type="string">
            <text:p>Molekulární a biochemická charakterizace nového rostlinného enzymu-fosfatidylcholin-specifické fosfolipasy C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Petrášek Jan, RNDr. 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90" office:value-type="string">
            <text:p>Role auxinů a cytokininů při regulaci dělení a růstu buněk tabákových buněčných lini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6" office:value-type="string">
            <text:p>Pěnčík Aleš, Mgr.</text:p>
          </table:table-cell>
          <table:table-cell table:style-name="ce179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52" office:value-type="string">
            <text:p>Botanika</text:p>
          </table:table-cell>
          <table:table-cell table:style-name="ce152" office:value-type="string">
            <text:p>PřF UK</text:p>
          </table:table-cell>
          <table:table-cell table:style-name="ce152" office:value-type="string">
            <text:p>RNDr. Jakub Rolčík, PhD.</text:p>
          </table:table-cell>
          <table:table-cell table:style-name="ce290" office:value-type="string">
            <text:p>Vývoj a užití imunometod pro studium melatoninu v rostlinném materiálu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9" office:value-type="string">
            <text:p>Pícková Denisa, Mgr. </text:p>
          </table:table-cell>
          <table:table-cell table:style-name="ce202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Fatima Cvrčková, Dr.rer.Nat., RNDr. Viktor Žárský, CSc. </text:p>
          </table:table-cell>
          <table:table-cell table:style-name="ce290" office:value-type="string">
            <text:p>Funkční studie modulu asociovaného s forminy u <text:span text:style-name="T5">Arabidopsis thaliana</text:span>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Pochylová Žaneta, Mgr. </text:p>
          </table:table-cell>
          <table:table-cell table:style-name="ce201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otanika</text:p>
          </table:table-cell>
          <table:table-cell table:style-name="ce140" office:value-type="string">
            <text:p>PřF UP</text:p>
          </table:table-cell>
          <table:table-cell table:style-name="ce140" office:value-type="string">
            <text:p>doc. RNDr. Pavla Binarová, CSc.</text:p>
          </table:table-cell>
          <table:table-cell table:style-name="ce292" office:value-type="string">
            <text:p>Interakce mikrotubulárního cytoskeletu s membránovými systémy v buňkách vyšších rostlin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Polanská Lenka, Mgr. </text:p>
          </table:table-cell>
          <table:table-cell table:style-name="ce138" office:value-type="float" office:value="1999" table:number-columns-spanned="1" table:number-rows-spanned="2">
            <text:p>1999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Fyziologie a anatomie rostlin</text:p>
          </table:table-cell>
          <table:table-cell table:style-name="ce138" office:value-type="string" table:number-columns-spanned="1" table:number-rows-spanned="2">
            <text:p>PřF UK</text:p>
          </table:table-cell>
          <table:table-cell table:style-name="ce138" office:value-type="string" table:number-columns-spanned="1" table:number-rows-spanned="2">
            <text:p>RNDr. Ivana Macháčková, CSc.</text:p>
          </table:table-cell>
          <table:table-cell table:style-name="ce290" office:value-type="string" table:number-columns-spanned="1" table:number-rows-spanned="2">
            <text:p>Výskyt a úloha cytokininů v chloroplastech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6">
          <table:table-cell table:style-name="ce6"/>
          <table:table-cell table:style-name="ce43" office:value-type="string">
            <text:p>Potocký Martin, Ing. </text:p>
          </table:table-cell>
          <table:table-cell table:style-name="ce201" office:value-type="float" office:value="2000">
            <text:p>2000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Biochemie</text:p>
          </table:table-cell>
          <table:table-cell table:style-name="ce140" office:value-type="string">
            <text:p>FPBT VŠCHT</text:p>
          </table:table-cell>
          <table:table-cell table:style-name="ce140" office:value-type="string">
            <text:p>prof. RNDr. Olga Valentová, CSc., RNDr. Viktor Žárský, CSc. </text:p>
          </table:table-cell>
          <table:table-cell table:style-name="ce292" office:value-type="string">
            <text:p>Role fosfolipas D v regulaci polárního růstu rostlinné buňky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9" office:value-type="string">
            <text:p>Profotová Bronislava, Ing. </text:p>
          </table:table-cell>
          <table:table-cell table:style-name="ce202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FPBT VŠCHT</text:p>
          </table:table-cell>
          <table:table-cell table:style-name="ce138" office:value-type="string">
            <text:p>prof. RNDr. Olga Valentová, CSc., Ing. Lenka Burketová, CSc. </text:p>
          </table:table-cell>
          <table:table-cell table:style-name="ce290" office:value-type="string">
            <text:p>Studium obranných reakcí rostlin vyvolaných biotickým a abiotickým stresem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Reňák David, Mgr. </text:p>
          </table:table-cell>
          <table:table-cell table:style-name="ce218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ologie rostlin</text:p>
          </table:table-cell>
          <table:table-cell table:style-name="ce141" office:value-type="string">
            <text:p>BF JU</text:p>
          </table:table-cell>
          <table:table-cell table:style-name="ce141" office:value-type="string">
            <text:p>RNDr. David Honys, Ph.D.</text:p>
          </table:table-cell>
          <table:table-cell table:style-name="ce293" office:value-type="string">
            <text:p>Role transkripčních faktorů během rané fáze vývoje samčího gametofytu <text:span text:style-name="T5">Arabidopsis thaliana</text:span>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9" office:value-type="string">
            <text:p>Sedláková Kamila, Ing. 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otan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Mgr. Karel Doležal, Dr.</text:p>
          </table:table-cell>
          <table:table-cell table:style-name="ce290" office:value-type="string">
            <text:p>Imunodiagnostika pro stanovení auxinů v rostlinách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9" office:value-type="string">
            <text:p>Seifertová Daniela, Mg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anatom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90" office:value-type="string">
            <text:p>Buněčné struktury podílející se na transportu auxinu na modelových systémech <text:span text:style-name="T5">Nicotiana tabacum </text:span><text:span text:style-name="T2">a</text:span><text:span text:style-name="T5"> </text:span><text:span text:style-name="T5">Arabidopsis thaliana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Simerský Radim, Mgr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PřF UP</text:p>
          </table:table-cell>
          <table:table-cell table:style-name="ce141" office:value-type="string">
            <text:p>prof. Ing. Miroslav Strnad, CSc.</text:p>
          </table:table-cell>
          <table:table-cell table:style-name="ce293" office:value-type="string">
            <text:p>Imunodiagnostika steroidů a jejich užití k monitoringu v rostlinách a živočiších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9" office:value-type="string">
            <text:p>Skůpa Petr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anatom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90" office:value-type="string">
            <text:p>Změny fenotypu buněčné suspenzní kultury v závislosti na expresi transgenů ovlivňujících hormonální regulace u rostlinných buněk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9" office:value-type="string">
            <text:p>Soukupová Hana, Mgr. </text:p>
          </table:table-cell>
          <table:table-cell table:style-name="ce138" office:value-type="float" office:value="1998">
            <text:p>1998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Fyziologie a anatom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Viktor Žárský, CSc.</text:p>
          </table:table-cell>
          <table:table-cell table:style-name="ce290" office:value-type="string">
            <text:p>Studium role Rab GDI u <text:span text:style-name="T5">Arabidopsis thaliana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Suchánková Pavla, Mgr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PřF UP</text:p>
          </table:table-cell>
          <table:table-cell table:style-name="ce141" office:value-type="string">
            <text:p>doc. Ing. Jaroslav Doležel, DrSc.</text:p>
          </table:table-cell>
          <table:table-cell table:style-name="ce293" office:value-type="string">
            <text:p>Využití tříděných chromozómů pro mapování genomu obilni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Swaczynová Jana, Mgr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otan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prof. Ing. Miroslav Strnad, CSc.</text:p>
          </table:table-cell>
          <table:table-cell table:style-name="ce290" office:value-type="string">
            <text:p>Studium imunoanalytických, biologických a cytoxických vlastností brasinosteroid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Synek Lukáš, Mg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anatom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Viktor Žárský, CSc.</text:p>
          </table:table-cell>
          <table:table-cell table:style-name="ce290" office:value-type="string">
            <text:p>Charakterizace vybraných podjednotek komplexu exocyst u rostlin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9" office:value-type="string">
            <text:p>Šmídková Markéta, RNDr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Karel J. Angelis, CSc.</text:p>
          </table:table-cell>
          <table:table-cell table:style-name="ce290" office:value-type="string">
            <text:p>Exprese bioaktivních proteinů v rostlin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Šolcová Blanka, RNDr. </text:p>
          </table:table-cell>
          <table:table-cell table:style-name="ce140" office:value-type="float" office:value="1999">
            <text:p>1999</text:p>
          </table:table-cell>
          <table:table-cell table:style-name="ce140" office:value-type="string">
            <text:p>distanční</text:p>
          </table:table-cell>
          <table:table-cell table:style-name="ce140" office:value-type="string">
            <text:p>Fyziologie a anatomie rostlin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Ing. Miroslav Kamínek, CSc.</text:p>
          </table:table-cell>
          <table:table-cell table:style-name="ce292" office:value-type="string">
            <text:p>Hormonální regulace senescence a její vztah k vývoji semen obilovin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9" office:value-type="string">
            <text:p>Veselková Štěpánka, Ing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FPBT VŠCHT</text:p>
          </table:table-cell>
          <table:table-cell table:style-name="ce138" office:value-type="string">
            <text:p>prof. RNDr. Olga Valentová, CSc., RNDr. Jan Martinec, CSc. </text:p>
          </table:table-cell>
          <table:table-cell table:style-name="ce290" office:value-type="string">
            <text:p>Úloha fosfolipasy C v signálním systému rostlin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54" office:value-type="string">
            <text:p>Zatloukal Marek, Mgr. </text:p>
          </table:table-cell>
          <table:table-cell table:style-name="ce156" office:value-type="float" office:value="2001">
            <text:p>2001</text:p>
          </table:table-cell>
          <table:table-cell table:style-name="ce156" office:value-type="string">
            <text:p>kombinovaná</text:p>
          </table:table-cell>
          <table:table-cell table:style-name="ce156" office:value-type="string">
            <text:p>Botanika</text:p>
          </table:table-cell>
          <table:table-cell table:style-name="ce156" office:value-type="string">
            <text:p>PřF UP</text:p>
          </table:table-cell>
          <table:table-cell table:style-name="ce156" office:value-type="string">
            <text:p>prof. Ing. Miroslav Strnad, CSc.</text:p>
          </table:table-cell>
          <table:table-cell table:style-name="ce298" office:value-type="string">
            <text:p>Vztah mezi strukturou a biologickou aktivitou purinových derivátů</text:p>
          </table:table-cell>
          <table:table-cell table:number-columns-repeated="1016"/>
        </table:table-row>
        <table:table-row table:style-name="ro6">
          <table:table-cell table:style-name="ce1" office:value-type="string">
            <text:p>Ústav experimentální medicíny AV ČR, v.v.i.</text:p>
          </table:table-cell>
          <table:table-cell table:style-name="ce39" office:value-type="string">
            <text:p>Beskid Olena, Mgr. zahraniční</text:p>
          </table:table-cell>
          <table:table-cell table:style-name="ce138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olekulární biologie, genetika a virologie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MUDr. Radim Šrám, DrSc.</text:p>
          </table:table-cell>
          <table:table-cell table:style-name="ce290" office:value-type="string">
            <text:p>Využití cytogenetické metody fluorescence in situ hybridizave (FISH) pro monitorování expozice karcinogenům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0" office:value-type="string">
            <text:p>Cvačková Zuzana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iologie a patologie buňky</text:p>
          </table:table-cell>
          <table:table-cell table:style-name="ce141" office:value-type="string">
            <text:p>1. LF UK</text:p>
          </table:table-cell>
          <table:table-cell table:style-name="ce141" office:value-type="string">
            <text:p>RNDr. Karel Koberna, CSc.</text:p>
          </table:table-cell>
          <table:table-cell table:style-name="ce293" office:value-type="string">
            <text:p>Vyzrávání RNA v buněčném jádř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Čejka Čestmír, Ing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Lékařská biofyzika</text:p>
          </table:table-cell>
          <table:table-cell table:style-name="ce138" office:value-type="string">
            <text:p>2. LF UK</text:p>
          </table:table-cell>
          <table:table-cell table:style-name="ce138" office:value-type="string">
            <text:p>prof.MUDr. Blanka Brůnová, DrSc.</text:p>
          </table:table-cell>
          <table:table-cell table:style-name="ce290" office:value-type="string">
            <text:p>Fyzikální faktory ovlivňující vznik poškození rohovky králičího oka UV zářením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Dzijak Rastislav, Ing. zahraniční</text:p>
          </table:table-cell>
          <table:table-cell table:style-name="ce138" office:value-type="float" office:value="2004" table:number-columns-spanned="1" table:number-rows-spanned="2">
            <text:p>2004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Vývojová biologie</text:p>
          </table:table-cell>
          <table:table-cell table:style-name="ce138" office:value-type="string" table:number-columns-spanned="1" table:number-rows-spanned="2">
            <text:p>PřF UK</text:p>
          </table:table-cell>
          <table:table-cell table:style-name="ce138" office:value-type="string" table:number-columns-spanned="1" table:number-rows-spanned="2">
            <text:p>doc. RNDr. Pavel Hozák, DrSc.</text:p>
          </table:table-cell>
          <table:table-cell table:style-name="ce290" office:value-type="string" table:number-columns-spanned="1" table:number-rows-spanned="2">
            <text:p>Funkce jaderného myosinu I.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Fulková Helen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Pavel Hozák, DrSc.</text:p>
          </table:table-cell>
          <table:table-cell table:style-name="ce290" office:value-type="string">
            <text:p>Strukturální a funkční parametry jádra jako ukazatele stupně diferencia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Glogarová Kateřina, RNDr. </text:p>
          </table:table-cell>
          <table:table-cell table:style-name="ce141" office:value-type="float" office:value="1998">
            <text:p>1998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Neurovědy</text:p>
          </table:table-cell>
          <table:table-cell table:style-name="ce141" office:value-type="string">
            <text:p><text:s/>1. LF UK</text:p>
          </table:table-cell>
          <table:table-cell table:style-name="ce141" office:value-type="string">
            <text:p>prof. MUDr. Eva Syková, DrSc.</text:p>
          </table:table-cell>
          <table:table-cell table:style-name="ce293" office:value-type="string">
            <text:p>Použití buněčné terapie k regeneraci poranění CN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ejčl Aleš, MUDr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Neurovědy</text:p>
          </table:table-cell>
          <table:table-cell table:style-name="ce141" office:value-type="string">
            <text:p><text:s/>1. LF UK</text:p>
          </table:table-cell>
          <table:table-cell table:style-name="ce141" office:value-type="string">
            <text:p>prof. MUDr. Eva Syková, DrSc.</text:p>
          </table:table-cell>
          <table:table-cell table:style-name="ce293" office:value-type="string">
            <text:p>Náhrady defektů CNS s využitím implantace kmenových buněk v polymerních nosičí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Hlaváčková Veronika, Mg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Neurovědy</text:p>
          </table:table-cell>
          <table:table-cell table:style-name="ce138" office:value-type="string">
            <text:p>2. LF UK</text:p>
          </table:table-cell>
          <table:table-cell table:style-name="ce138" office:value-type="string">
            <text:p>MUDr. Jaroslav Blahoš, PhD.</text:p>
          </table:table-cell>
          <table:table-cell table:style-name="ce290" office:value-type="string">
            <text:p>Úloha každé ze dvou podjednotek metabotropních glutamatových receptorů při spřažení s G-protein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Hovořáková Mári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trop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MUDr. Renata Peterková, CSc.</text:p>
          </table:table-cell>
          <table:table-cell table:style-name="ce290" office:value-type="string">
            <text:p>Sledovaní morfogeneze dentice u člověk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Hrušková Bohdana, Mgr. 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Neurovědy</text:p>
          </table:table-cell>
          <table:table-cell table:style-name="ce141" office:value-type="string">
            <text:p>2. LF UK</text:p>
          </table:table-cell>
          <table:table-cell table:style-name="ce141" office:value-type="string">
            <text:p>RNDr. Rostislav Tureček, Ph.D.</text:p>
          </table:table-cell>
          <table:table-cell table:style-name="ce293" office:value-type="string">
            <text:p>Studium GABA a glycinových receptorů MNTB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Kahle Michal, MUDr. </text:p>
          </table:table-cell>
          <table:table-cell table:style-name="ce144" office:value-type="float" office:value="2001">
            <text:p>2001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Biologie a patologie buňky</text:p>
          </table:table-cell>
          <table:table-cell table:style-name="ce144" office:value-type="string">
            <text:p>3. LF UK</text:p>
          </table:table-cell>
          <table:table-cell table:style-name="ce144" office:value-type="string">
            <text:p>doc. RNDr. Pavel Hozák, DrSc.</text:p>
          </table:table-cell>
          <table:table-cell table:style-name="ce295" office:value-type="string">
            <text:p>Funkce jaderného myosin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aliská Tatiana, Mgr. zahraniční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biologie a genetika živočichů</text:p>
          </table:table-cell>
          <table:table-cell table:style-name="ce138" office:value-type="string">
            <text:p>AF MZLU </text:p>
          </table:table-cell>
          <table:table-cell table:style-name="ce138" office:value-type="string">
            <text:p>MVDr. Aleš Hampl, CSc.</text:p>
          </table:table-cell>
          <table:table-cell table:style-name="ce290" office:value-type="string">
            <text:p>Interakce a funkce regulátorů buněčného cyklu v germinálních a embryonálních buňk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ovačeva Janetta, MUDr.</text:p>
          </table:table-cell>
          <table:table-cell table:style-name="ce138" office:value-type="float" office:value="1997">
            <text:p>1997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Biologie a patologie buňky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doc. MUDr. Jitka Čejková, DrSc.</text:p>
          </table:table-cell>
          <table:table-cell table:style-name="ce290" office:value-type="string">
            <text:p>Oxidázy v předním očním segmentu králičího oka se zvláštním zřetelem na rohovk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Krausová Tereza, Mg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Antropologie</text:p>
          </table:table-cell>
          <table:table-cell table:style-name="ce141" office:value-type="string">
            <text:p><text:s/>PřF UK</text:p>
          </table:table-cell>
          <table:table-cell table:style-name="ce141" office:value-type="string">
            <text:p>MUDr. Miroslav Peterka, CSc.</text:p>
          </table:table-cell>
          <table:table-cell table:style-name="ce293" office:value-type="string">
            <text:p>Hledání příčin vzniku orofaciálních rozštěpů a možnosti jejich preven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Krekáč Daniel, Mgr. zahraniční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biologie a genetika živočichů</text:p>
          </table:table-cell>
          <table:table-cell table:style-name="ce138" office:value-type="string">
            <text:p>AF MZLU </text:p>
          </table:table-cell>
          <table:table-cell table:style-name="ce138" office:value-type="string">
            <text:p>doc. Ing. Petr Dvořák, CSc.</text:p>
          </table:table-cell>
          <table:table-cell table:style-name="ce290" office:value-type="string">
            <text:p>Exprese a funkce fibroblastového růstového faktoru 2 (FGF-2) v nádorových buňk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Lesný Petr, MUDr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Neurovědy</text:p>
          </table:table-cell>
          <table:table-cell table:style-name="ce138" office:value-type="string">
            <text:p>2. LF UK</text:p>
          </table:table-cell>
          <table:table-cell table:style-name="ce138" office:value-type="string">
            <text:p>prof. MUDr. Eva Syková, DrSc.</text:p>
          </table:table-cell>
          <table:table-cell table:style-name="ce290" office:value-type="string">
            <text:p>Využití transplantací nervových buněk a bioimplantátů pro náhrady defektů v CN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Lošťák Pavel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Neurovědy</text:p>
          </table:table-cell>
          <table:table-cell table:style-name="ce138" office:value-type="string">
            <text:p>2. LF UK</text:p>
          </table:table-cell>
          <table:table-cell table:style-name="ce138" office:value-type="string">
            <text:p>prof. MUDr. Eva Syková, DrSc.</text:p>
          </table:table-cell>
          <table:table-cell table:style-name="ce290" office:value-type="string">
            <text:p>Difuzní studie v transplantované a patologicky změněné tkáni CN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Mašata Martin, Ing.</text:p>
          </table:table-cell>
          <table:table-cell table:style-name="ce141" office:value-type="float" office:value="1999">
            <text:p>1999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Biologie a patologie buňky</text:p>
          </table:table-cell>
          <table:table-cell table:style-name="ce141" office:value-type="string">
            <text:p>1. LF UK</text:p>
          </table:table-cell>
          <table:table-cell table:style-name="ce141" office:value-type="string">
            <text:p>prof. RNDr. Ivan Raška, DrSc.</text:p>
          </table:table-cell>
          <table:table-cell table:style-name="ce293" office:value-type="string">
            <text:p>Analýza 3D-obrazu fluorescenčné značených jaderných.....................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Mašková Jana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2. LF UK</text:p>
          </table:table-cell>
          <table:table-cell table:style-name="ce138" office:value-type="string">
            <text:p>doc. RNDr. Pavel Hozák, DrSc.</text:p>
          </table:table-cell>
          <table:table-cell table:style-name="ce290" office:value-type="string">
            <text:p>Identifikace genů modifikujících progresy nádorů plic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Mikasová Lenk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Neurovědy</text:p>
          </table:table-cell>
          <table:table-cell table:style-name="ce138" office:value-type="string">
            <text:p><text:s/>2. LF UK</text:p>
          </table:table-cell>
          <table:table-cell table:style-name="ce138" office:value-type="string">
            <text:p>MUDr. Jaroslav Blahoš, Ph.D.</text:p>
          </table:table-cell>
          <table:table-cell table:style-name="ce290" office:value-type="string">
            <text:p>Role proteinů asociovaných s kanabinoidním receptorem CB1 při synaptickém přenosu a plasticitě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43" office:value-type="string">
            <text:p>Neprašová Helena, MUD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Neurovědy</text:p>
          </table:table-cell>
          <table:table-cell table:style-name="ce140" office:value-type="string">
            <text:p><text:s/>2. LF UK</text:p>
          </table:table-cell>
          <table:table-cell table:style-name="ce140" office:value-type="string">
            <text:p>Ing. Miroslava Anděrová, CSc.</text:p>
          </table:table-cell>
          <table:table-cell table:style-name="ce292" office:value-type="string">
            <text:p>Elektrofyziologické vlastnosti astrocytů po ischemickém poškození <text:span text:style-name="T5">in vitro </text:span><text:span text:style-name="T2">a </text:span><text:span text:style-name="T5">in vivo</text:span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Nováková Zor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<text:s/>PřF UK</text:p>
          </table:table-cell>
          <table:table-cell table:style-name="ce138" office:value-type="string">
            <text:p>MUDr. Zdeněk Hodný, Ph.D.</text:p>
          </table:table-cell>
          <table:table-cell table:style-name="ce290" office:value-type="string">
            <text:p>Úloha PML v buněčné senescenc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Pelánová Jana, MUD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Neurovědy</text:p>
          </table:table-cell>
          <table:table-cell table:style-name="ce140" office:value-type="string">
            <text:p>2. LF UK</text:p>
          </table:table-cell>
          <table:table-cell table:style-name="ce140" office:value-type="string">
            <text:p>prof. MUDr. Josef Syka, DrSc.</text:p>
          </table:table-cell>
          <table:table-cell table:style-name="ce292" office:value-type="string">
            <text:p>Funkce sluchového systému v podmínkách hluk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Philimonenko Anatoly, Mgr. - zahraniční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iologie a patologie buňky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doc. RNDr. Pavel Hozák, DrSc.</text:p>
          </table:table-cell>
          <table:table-cell table:style-name="ce290" office:value-type="string">
            <text:p>Dynamika a mikroarchitektura replikačních mís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3" office:value-type="string">
            <text:p>Prajerová Iva, Mg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Neurovědy</text:p>
          </table:table-cell>
          <table:table-cell table:style-name="ce140" office:value-type="string">
            <text:p>2. LF UK</text:p>
          </table:table-cell>
          <table:table-cell table:style-name="ce140" office:value-type="string">
            <text:p>doc. RNDr. Alexandr Chvátal, DrSc.</text:p>
          </table:table-cell>
          <table:table-cell table:style-name="ce292" office:value-type="string">
            <text:p>Elektrofyziologické vlastnosti kmenových buněk po transplantaci do fotochemické léz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Rafiq Amir, Mgr. - zahraniční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Neurovědy</text:p>
          </table:table-cell>
          <table:table-cell table:style-name="ce141" office:value-type="string">
            <text:p>2. LF UK</text:p>
          </table:table-cell>
          <table:table-cell table:style-name="ce141" office:value-type="string">
            <text:p>prof. MUDr. Eva Syková, DrSc.</text:p>
          </table:table-cell>
          <table:table-cell table:style-name="ce293" office:value-type="string">
            <text:p>Vliv patologických stavů mozku na dif. parametry extracelulárního prostor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Rossmeislová Lenk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biologie a genetika</text:p>
          </table:table-cell>
          <table:table-cell table:style-name="ce138" office:value-type="string">
            <text:p>3. LF UK</text:p>
          </table:table-cell>
          <table:table-cell table:style-name="ce138" office:value-type="string">
            <text:p>doc. RNDr. Pavel Hozák, DrSc.</text:p>
          </table:table-cell>
          <table:table-cell table:style-name="ce290" office:value-type="string">
            <text:p>Funkce PML proteinu v kmenových buňk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Strádalová Vendul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Pavel Hozák, DrSc.</text:p>
          </table:table-cell>
          <table:table-cell table:style-name="ce290" office:value-type="string">
            <text:p>Charakteristika laminových struktur jádr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Taltynov Oliver, Ing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olekulární a buněčná biologie, gen. a virol.</text:p>
          </table:table-cell>
          <table:table-cell table:style-name="ce138" office:value-type="string">
            <text:p>3. LF UK</text:p>
          </table:table-cell>
          <table:table-cell table:style-name="ce138" office:value-type="string">
            <text:p>doc. RNDr. Pavel Hozák, DrSc.</text:p>
          </table:table-cell>
          <table:table-cell table:style-name="ce290" office:value-type="string">
            <text:p>Růstové faktory v genové terapi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Večeřová Jaromíra, Mgr.</text:p>
          </table:table-cell>
          <table:table-cell table:style-name="ce138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iologie a patologie buňky</text:p>
          </table:table-cell>
          <table:table-cell table:style-name="ce138" office:value-type="string">
            <text:p><text:s/>1. LF UK</text:p>
          </table:table-cell>
          <table:table-cell table:style-name="ce138" office:value-type="string">
            <text:p>prof. RNDr. Ivan Raška, DrSc.</text:p>
          </table:table-cell>
          <table:table-cell table:style-name="ce290" office:value-type="string">
            <text:p>Struktury spojené s vyzráváním RNA struktur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40" office:value-type="string">
            <text:p>Vlasáková Jana, Mg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Vývojová biologie</text:p>
          </table:table-cell>
          <table:table-cell table:style-name="ce141" office:value-type="string">
            <text:p><text:s/>PřF UK</text:p>
          </table:table-cell>
          <table:table-cell table:style-name="ce141" office:value-type="string">
            <text:p>MUDr. Zdeněk Hodný, Ph.D.</text:p>
          </table:table-cell>
          <table:table-cell table:style-name="ce293" office:value-type="string">
            <text:p>Mechanismy regulace PML exprese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Ústav fyzikální chemie J.H. AV ČR, v.v.i.</text:p>
          </table:table-cell>
          <table:table-cell table:style-name="ce93" office:value-type="string">
            <text:p>Babánková Dagmar, Mgr.</text:p>
          </table:table-cell>
          <table:table-cell table:style-name="ce181" office:value-type="float" office:value="2001">
            <text:p>2001</text:p>
          </table:table-cell>
          <table:table-cell table:style-name="ce181" office:value-type="string">
            <text:p>kombinované</text:p>
          </table:table-cell>
          <table:table-cell table:style-name="ce181" office:value-type="string">
            <text:p>Chemická fyzika</text:p>
          </table:table-cell>
          <table:table-cell table:style-name="ce181" office:value-type="string">
            <text:p>PřF UK</text:p>
          </table:table-cell>
          <table:table-cell table:style-name="ce181" office:value-type="string">
            <text:p>RNDr. Svatopluk Civiš, CSc.</text:p>
          </table:table-cell>
          <table:table-cell table:style-name="ce311" office:value-type="string">
            <text:p>Aplikace vysokovýkonných laserů ve spektroskopii atmosférických zajímavých molekul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39" office:value-type="string">
            <text:p>Barucha Justy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ál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Martin Hof, Dr. rer. nat.</text:p>
          </table:table-cell>
          <table:table-cell table:style-name="ce290" office:value-type="string">
            <text:p>Application of solvent relaxation in characterization of protein membrane interactio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Benda Aleš, Mg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kombinované</text:p>
          </table:table-cell>
          <table:table-cell table:style-name="ce141" office:value-type="string">
            <text:p>Biofyzikální chem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Martin Hof, Dr. rer. nat.</text:p>
          </table:table-cell>
          <table:table-cell table:style-name="ce293" office:value-type="string">
            <text:p>Single molekule spectroscopy on biomembranes and their model systems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39" office:value-type="string">
            <text:p>Beneš Martin, Mgr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Biofyzikál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Martin Hof, Dr. rer. nat.</text:p>
          </table:table-cell>
          <table:table-cell table:style-name="ce290" office:value-type="string">
            <text:p>Fluorescence correlation spectroscopz characteriyation of planar phospholipid bilayer systems for protein – membrane interaction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Bezpalcová Klára, Mg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Chemická fyz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Zdeněk Zelinger, CSc.</text:p>
          </table:table-cell>
          <table:table-cell table:style-name="ce293" office:value-type="string">
            <text:p>Physical modelling of streaming and diffusion in urban agglomeratio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Boldiš Martin, Ing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PBT VŠCHT</text:p>
          </table:table-cell>
          <table:table-cell table:style-name="ce138" office:value-type="string">
            <text:p>RNDr. Milan Kočiřík, CSc.</text:p>
          </table:table-cell>
          <table:table-cell table:style-name="ce290" office:value-type="string">
            <text:p>Application of molecular sieves to isolation of fermentation product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Brabec Jiří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Mgr. Jiří Pittner, Dr. rer. nat.</text:p>
          </table:table-cell>
          <table:table-cell table:style-name="ce290" office:value-type="string">
            <text:p>Vývoj softwarových prostředků pro automatizovanou implementaci multireferenčních CC metod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3" office:value-type="string">
            <text:p>Cihelka Jaroslav, Mg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Chemická fyzika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RNDr. Svatopluk Civiš, CSc.</text:p>
          </table:table-cell>
          <table:table-cell table:style-name="ce292" office:value-type="string">
            <text:p>Laserová spektroskopi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Čížková Petra, Ing.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Elektrochemie</text:p>
          </table:table-cell>
          <table:table-cell table:style-name="ce141" office:value-type="string">
            <text:p>AGF ČZU</text:p>
          </table:table-cell>
          <table:table-cell table:style-name="ce141" office:value-type="string">
            <text:p>RNDr. Ivana Šestáková, CSc.</text:p>
          </table:table-cell>
          <table:table-cell table:style-name="ce293" office:value-type="string">
            <text:p>Application of electrochemical techniques to the study of uptake and metabolism of heavy metals in plants</text:p>
          </table:table-cell>
          <table:table-cell table:number-columns-repeated="1016"/>
        </table:table-row>
        <table:table-row table:style-name="ro3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Demel Jan, Mgr.</text:p>
          </table:table-cell>
          <table:table-cell table:style-name="ce138" office:value-type="float" office:value="2005" table:number-columns-spanned="1" table:number-rows-spanned="2">
            <text:p>2005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Katalýza I a II</text:p>
          </table:table-cell>
          <table:table-cell table:style-name="ce138" office:value-type="string" table:number-columns-spanned="1" table:number-rows-spanned="2">
            <text:p>PřF UK</text:p>
          </table:table-cell>
          <table:table-cell table:style-name="ce138" office:value-type="string" table:number-columns-spanned="1" table:number-rows-spanned="2">
            <text:p>Doc. Ing. Jiří Čejka, DrSc.</text:p>
          </table:table-cell>
          <table:table-cell table:style-name="ce290" office:value-type="string" table:number-columns-spanned="1" table:number-rows-spanned="2">
            <text:p>Imobilizované palladnaté katalyzátory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Demel Ondřej, Mgr.</text:p>
          </table:table-cell>
          <table:table-cell table:style-name="ce138"/>
          <table:table-cell table:style-name="ce138" office:value-type="string">
            <text:p>prezenční</text:p>
          </table:table-cell>
          <table:table-cell table:style-name="ce138" office:value-type="string">
            <text:p>Teoretická chemie</text:p>
          </table:table-cell>
          <table:table-cell table:style-name="ce138" office:value-type="string">
            <text:p>PřF UK</text:p>
          </table:table-cell>
          <table:table-cell table:style-name="ce138"/>
          <table:table-cell table:style-name="ce290" office:value-type="string">
            <text:p>Development and application of the MRBWCC method with inclusion of connected triplets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9" office:value-type="string">
            <text:p>Dorčák Vlastimil, Ing.</text:p>
          </table:table-cell>
          <table:table-cell table:style-name="ce138" office:value-type="float" office:value="1999">
            <text:p>1999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Elektrochemie</text:p>
          </table:table-cell>
          <table:table-cell table:style-name="ce138" office:value-type="string">
            <text:p>AGF ČZU</text:p>
          </table:table-cell>
          <table:table-cell table:style-name="ce138" office:value-type="string">
            <text:p>RNDr. Ivana Šestáková, CSc.</text:p>
          </table:table-cell>
          <table:table-cell table:style-name="ce290" office:value-type="string">
            <text:p>Application of electrochemical methods to the study of plant metallothioneins and their complexes with heavy metals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0" office:value-type="string">
            <text:p>Dryahina Ksenie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é</text:p>
          </table:table-cell>
          <table:table-cell table:style-name="ce141" office:value-type="string">
            <text:p>Chemická fyz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Patrik Španěl, Dr. rer. nat.</text:p>
          </table:table-cell>
          <table:table-cell table:style-name="ce293" office:value-type="string">
            <text:p>Studies of ion-molecules processe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Gasińska Barbar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ál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Martin Hof, Dr. rer. nat.</text:p>
          </table:table-cell>
          <table:table-cell table:style-name="ce290" office:value-type="string">
            <text:p>Application of fluorescence correlation spectroscopy in development of carriers for gene therap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Gonsiorová Olga, Ing.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Katalýza I a II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Ing. Blanka Wichterlová, DrSc.</text:p>
          </table:table-cell>
          <table:table-cell table:style-name="ce293" office:value-type="string">
            <text:p>Syntéza a postsyntézní modifikace zeolit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Hamtil Roman, Ing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é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RNDr. Hynek Balcar, CSc.</text:p>
          </table:table-cell>
          <table:table-cell table:style-name="ce290" office:value-type="string">
            <text:p>Heterogenní katalyzátory metathese olefinů na bázi mesoporésních molekulových sít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40" office:value-type="string">
            <text:p>Houser Josef, Ing.</text:p>
          </table:table-cell>
          <table:table-cell table:style-name="ce141" office:value-type="float" office:value="1999">
            <text:p>1999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Elektrochemie</text:p>
          </table:table-cell>
          <table:table-cell table:style-name="ce141" office:value-type="string">
            <text:p>FCH UTB</text:p>
          </table:table-cell>
          <table:table-cell table:style-name="ce141" office:value-type="string">
            <text:p>Doc. Ing. Ladislav Novotný, DrSc.</text:p>
          </table:table-cell>
          <table:table-cell table:style-name="ce293" office:value-type="string">
            <text:p>Potentialities of new voltammetric methods for solution of selected problems of the environment protection connected with the analysis of wastes with monomeric and polymeric matrice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1" office:value-type="string">
            <text:p>Humpolíčková Jana, Mgr.</text:p>
          </table:table-cell>
          <table:table-cell table:style-name="ce144" office:value-type="float" office:value="2002">
            <text:p>2002</text:p>
          </table:table-cell>
          <table:table-cell table:style-name="ce144" office:value-type="string">
            <text:p>kombinované</text:p>
          </table:table-cell>
          <table:table-cell table:style-name="ce144" office:value-type="string">
            <text:p>Biofyzikální 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Doc. Martin Hof, Dr. rer. nat.</text:p>
          </table:table-cell>
          <table:table-cell table:style-name="ce295" office:value-type="string">
            <text:p>Determination of Fluorescence lifetimes in single macromolecular assemblie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Jirglová Hana, Ing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é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I VŠCHT</text:p>
          </table:table-cell>
          <table:table-cell table:style-name="ce138" office:value-type="string">
            <text:p>RNDr. Milan Kočiřík, CSc.</text:p>
          </table:table-cell>
          <table:table-cell table:style-name="ce290" office:value-type="string">
            <text:p>Adsorption equilibria, sorption kinetics and dynamics of polydisperse structure material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Jirkovský Jakub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lektrochemie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Ing. Petr Krtil, CSc.</text:p>
          </table:table-cell>
          <table:table-cell table:style-name="ce290" office:value-type="string">
            <text:p>In-situ spectroscopic methods used in studies of lithium insertion into oxides of transition metal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3" office:value-type="string">
            <text:p>Jíša Kamil, Ing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Katalýza I a II</text:p>
          </table:table-cell>
          <table:table-cell table:style-name="ce140" office:value-type="string">
            <text:p>UPa</text:p>
          </table:table-cell>
          <table:table-cell table:style-name="ce140" office:value-type="string">
            <text:p>Ing. Zdeněk Sobalík, CSc.</text:p>
          </table:table-cell>
          <table:table-cell table:style-name="ce292" office:value-type="string">
            <text:p>Redoxní katalýza na zeolitech za dynamického režim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ania Patrik, Ing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é</text:p>
          </table:table-cell>
          <table:table-cell table:style-name="ce138" office:value-type="string">
            <text:p>Chemická fyzika</text:p>
          </table:table-cell>
          <table:table-cell table:style-name="ce138" office:value-type="string">
            <text:p>FCHI VŠCHT</text:p>
          </table:table-cell>
          <table:table-cell table:style-name="ce138" office:value-type="string">
            <text:p>Prof. RNDr. Štěpán Urban, CSc.</text:p>
          </table:table-cell>
          <table:table-cell table:style-name="ce290" office:value-type="string">
            <text:p>Rotační spektroskopie atmosféricky důležitých molekul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iran Bhaskaran Nair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Mgr. Jiří Pittner, Dr. rer. nat.</text:p>
          </table:table-cell>
          <table:table-cell table:style-name="ce290" office:value-type="string">
            <text:p>Vývoj a aplikace multireferenčních CC a DFT metod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Kolář Michal, Ing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Elektrochemie</text:p>
          </table:table-cell>
          <table:table-cell table:style-name="ce140" office:value-type="string">
            <text:p>FCHT VŠCHT</text:p>
          </table:table-cell>
          <table:table-cell table:style-name="ce140" office:value-type="string">
            <text:p>RNDr. Jaromír Jirkovský, CSc.</text:p>
          </table:table-cell>
          <table:table-cell table:style-name="ce292" office:value-type="string">
            <text:p>Studium degradace polutantů heterogenní katalýzou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Kostlánová Tereza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Elektrochem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Ing. Petr Krtil, CSc.</text:p>
          </table:table-cell>
          <table:table-cell table:style-name="ce293" office:value-type="string">
            <text:p>Solvothermal synthesis on nanocrystalline insertion hosts in Li-Ti-O systems and their electrochemical characterization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otrba Tomáš, Ing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lektrochemie</text:p>
          </table:table-cell>
          <table:table-cell table:style-name="ce138" office:value-type="string">
            <text:p>FCHI VŠCHT</text:p>
          </table:table-cell>
          <table:table-cell table:style-name="ce138" office:value-type="string">
            <text:p>RNDr. Stanislav Záliš, CSc.</text:p>
          </table:table-cell>
          <table:table-cell table:style-name="ce290" office:value-type="string">
            <text:p>Quantum chemical calculations of spectroscopic parameters of molecule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ovandová-Juristová Klára, Ing.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kombinované</text:p>
          </table:table-cell>
          <table:table-cell table:style-name="ce141" office:value-type="string">
            <text:p>Katalýza I a II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RNDr. Arlette Zikánová, CSc.</text:p>
          </table:table-cell>
          <table:table-cell table:style-name="ce293" office:value-type="string">
            <text:p>Vývoj nosičů pro anorganické membrá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reibich Viktor, Ing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é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Ing. Blanka Wichterlová, DrSc.</text:p>
          </table:table-cell>
          <table:table-cell table:style-name="ce290" office:value-type="string">
            <text:p>Strukturní chemie zeolitických katalyzátorů a redoxní katalýz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Mayerová-Klisáková Jana, Ing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kombinované</text:p>
          </table:table-cell>
          <table:table-cell table:style-name="ce141" office:value-type="string">
            <text:p>Katalýza I a II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Doc. Ing. Jiří Čejka, DrSc.</text:p>
          </table:table-cell>
          <table:table-cell table:style-name="ce293" office:value-type="string">
            <text:p>Syntéza zeolitických katalyzátorů pro acylační reak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Miszta Adam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ál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Martin Hof, Dr. rer. nat.</text:p>
          </table:table-cell>
          <table:table-cell table:style-name="ce290" office:value-type="string">
            <text:p>Fluorescence microscopy and ellipsometry applied to model and cell membrane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Mořkovská Petra, Ing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Elektrochemie</text:p>
          </table:table-cell>
          <table:table-cell table:style-name="ce141" office:value-type="string">
            <text:p>FCHT UPa</text:p>
          </table:table-cell>
          <table:table-cell table:style-name="ce141" office:value-type="string">
            <text:p>Doc. RNDr. Lubomír Pospíšil, CSc.</text:p>
          </table:table-cell>
          <table:table-cell table:style-name="ce293" office:value-type="string">
            <text:p>Redox reactions inside molecular cavitie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Nekoksová Iveta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Doc. Ing. Jiří Čejka, DrSc.</text:p>
          </table:table-cell>
          <table:table-cell table:style-name="ce290" office:value-type="string">
            <text:p>Syntéza chemických specialit na molekulových síte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Novotný Michal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Chemická fyzika</text:p>
          </table:table-cell>
          <table:table-cell table:style-name="ce141" office:value-type="string">
            <text:p>FJFI ČVUT</text:p>
          </table:table-cell>
          <table:table-cell table:style-name="ce141" office:value-type="string">
            <text:p>RNDr. Zdeněk Zelinger, CSc.</text:p>
          </table:table-cell>
          <table:table-cell table:style-name="ce293" office:value-type="string">
            <text:p>Spektroskopické metody v nových laserových hybridních technologií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Novočeská Kateřina, Ing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UPa</text:p>
          </table:table-cell>
          <table:table-cell table:style-name="ce138" office:value-type="string">
            <text:p>Ing. Blanka Wichterlová, DrSc.</text:p>
          </table:table-cell>
          <table:table-cell table:style-name="ce290" office:value-type="string">
            <text:p>Selektivní oxidace alkan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Olzynska Agnieszka, Mg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iofyzikální chem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Martin Hof, Dr. rer. nat.</text:p>
          </table:table-cell>
          <table:table-cell table:style-name="ce293" office:value-type="string">
            <text:p>Solvent relaxation technique applied in the development of non-viral drug carrier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Pavlačková Zuzana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Doc. Ing. Jiří Čejka, DrSc.</text:p>
          </table:table-cell>
          <table:table-cell table:style-name="ce290" office:value-type="string">
            <text:p>Kompozitní katalyzátory na bázi zeolitů pro přeměny aromatických sloučenin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Pawlesa Justy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Doc. Ing. Jiří Čejka, DrSc.</text:p>
          </table:table-cell>
          <table:table-cell table:style-name="ce290" office:value-type="string">
            <text:p>Syntéza zeolitu pro využití v adsorpc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Pícha Jan, Ing.</text:p>
          </table:table-cell>
          <table:table-cell table:style-name="ce140" office:value-type="float" office:value="1999">
            <text:p>1999</text:p>
          </table:table-cell>
          <table:table-cell table:style-name="ce140" office:value-type="string">
            <text:p>distanční</text:p>
          </table:table-cell>
          <table:table-cell table:style-name="ce140" office:value-type="string">
            <text:p>Elektrochemie</text:p>
          </table:table-cell>
          <table:table-cell table:style-name="ce140" office:value-type="string">
            <text:p>FCHT VŠCHT</text:p>
          </table:table-cell>
          <table:table-cell table:style-name="ce140" office:value-type="string">
            <text:p>RNDr. Jiří Ludvík, CSc.</text:p>
          </table:table-cell>
          <table:table-cell table:style-name="ce292" office:value-type="string">
            <text:p>Synthesis of aryl-methyl-ketoximes and study of their propertie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Rejňák Michael, Ing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Elektrochemie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RNDr. Jiří Ludvík, CSc.</text:p>
          </table:table-cell>
          <table:table-cell table:style-name="ce293" office:value-type="string">
            <text:p>Electrochemical study of benzothiophene derivate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Rozbroj Dan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Elektrochemie</text:p>
          </table:table-cell>
          <table:table-cell table:style-name="ce138" office:value-type="string">
            <text:p>FCHI VŠCHT</text:p>
          </table:table-cell>
          <table:table-cell table:style-name="ce138" office:value-type="string">
            <text:p>RNDr. Jiří Ludvík, CSc.</text:p>
          </table:table-cell>
          <table:table-cell table:style-name="ce290" office:value-type="string">
            <text:p>Electrochemical study of azo-methine bonds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0" office:value-type="string">
            <text:p>Schwarze Michael, Ing.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Katalýza I a II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Ing. Zdeněk Sobalík, CSc.</text:p>
          </table:table-cell>
          <table:table-cell table:style-name="ce293" office:value-type="string">
            <text:p>Redox catalysis on molecular sieve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Stříteská Lucie, Ing.</text:p>
          </table:table-cell>
          <table:table-cell table:style-name="ce144" office:value-type="float" office:value="2003">
            <text:p>2003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Chemická fyzika</text:p>
          </table:table-cell>
          <table:table-cell table:style-name="ce144" office:value-type="string">
            <text:p>FCHI VŠCHT</text:p>
          </table:table-cell>
          <table:table-cell table:style-name="ce144" office:value-type="string">
            <text:p>Prof. RNDr. Štěpán Urban, CSc.</text:p>
          </table:table-cell>
          <table:table-cell table:style-name="ce295" office:value-type="string">
            <text:p>Studium vlivu mezimolekulových interakcí na geometrii molekul rotační spektroskopi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Šebera Jakub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lektro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Stanislav Záliš, CSc.</text:p>
          </table:table-cell>
          <table:table-cell table:style-name="ce290" office:value-type="string">
            <text:p>Kvantově chemická interpretace spekter molekulárních a komplexních systém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Šmydke Jan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chemie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Mgr. Jiří Pittner, Dr. rer. nat. </text:p>
          </table:table-cell>
          <table:table-cell table:style-name="ce290" office:value-type="string">
            <text:p>Analytical gradient for the multireference Brillouin-Wigner Coupled Cluster Method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Šnáblová-Fryčová Marie, Ing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kombinované</text:p>
          </table:table-cell>
          <table:table-cell table:style-name="ce141" office:value-type="string">
            <text:p>Katalýza I a II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RNDr. Milan Kočiřík, CSc.</text:p>
          </table:table-cell>
          <table:table-cell table:style-name="ce293" office:value-type="string">
            <text:p>Polymers loaded with solvent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Topka Pavel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Doc. Ing. Jiří Čejka, DrSc.</text:p>
          </table:table-cell>
          <table:table-cell table:style-name="ce290" office:value-type="string">
            <text:p>Metathese olefinů na molekulových síte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Zaň An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ál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Martin Hof, Dr. rer. nat.</text:p>
          </table:table-cell>
          <table:table-cell table:style-name="ce290" office:value-type="string">
            <text:p>Single molecule fluorescence spectroscopy in vitro and in vivo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40" office:value-type="string">
            <text:p>Zukalová Markéta, RND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Katalýza I a II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Ing. Jiří Rathouský, CSc.</text:p>
          </table:table-cell>
          <table:table-cell table:style-name="ce293" office:value-type="string">
            <text:p>Titanium oxide-based organized nanostructure materials</text:p>
          </table:table-cell>
          <table:table-cell table:number-columns-repeated="1016"/>
        </table:table-row>
        <table:table-row table:style-name="ro2">
          <table:table-cell table:style-name="ce25" office:value-type="string">
            <text:p>Ústav fyziky atmosféry AV ČR, v.v.i.</text:p>
          </table:table-cell>
          <table:table-cell table:style-name="ce93" office:value-type="string">
            <text:p>Beranová Romana, Mgr.</text:p>
          </table:table-cell>
          <table:table-cell table:style-name="ce181" office:value-type="float" office:value="2002">
            <text:p>2002</text:p>
          </table:table-cell>
          <table:table-cell table:style-name="ce181" office:value-type="string">
            <text:p>kombinovaná</text:p>
          </table:table-cell>
          <table:table-cell table:style-name="ce181" office:value-type="string">
            <text:p>Meteorologie a klimatologie</text:p>
          </table:table-cell>
          <table:table-cell table:style-name="ce181" office:value-type="string">
            <text:p>MFF UK</text:p>
          </table:table-cell>
          <table:table-cell table:style-name="ce181" office:value-type="string">
            <text:p>RNDr. Radan Huth, DrSc.</text:p>
          </table:table-cell>
          <table:table-cell table:style-name="ce311" office:value-type="string">
            <text:p>Dlouhodobá proměnlivost vztahů mezi atmosférickou cirkulací a přízemními klimatickými prvky</text:p>
          </table:table-cell>
          <table:table-cell table:number-columns-repeated="1016"/>
        </table:table-row>
        <table:table-row table:style-name="ro6">
          <table:table-cell table:style-name="ce26"/>
          <table:table-cell table:style-name="ce39" office:value-type="string">
            <text:p>Cahynová Monik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cká geograf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Radan Huth, DrSc.</text:p>
          </table:table-cell>
          <table:table-cell table:style-name="ce290" office:value-type="string">
            <text:p>Vliv dlouhodobých změn atmosférické cirkulace na pozorované změny přízemních klimatických prvků v Evropě a Č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Chaloupecký Pavel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cká geograf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Daniela Řezáčová, CSc.</text:p>
          </table:table-cell>
          <table:table-cell table:style-name="ce290" office:value-type="string">
            <text:p>Fyzikální a chemické vlastnosti usazených sráže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ouba Daniel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a plazmatu a ionizovaných prostředí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Petra Šauli, PhD.</text:p>
          </table:table-cell>
          <table:table-cell table:style-name="ce290" office:value-type="string">
            <text:p>Studium dynamiky F2 vrstvy ionosféry pomocí měření Digisondy DPS-4 v Průhonicí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Mošna Zbyšek, Mgr.</text:p>
          </table:table-cell>
          <table:table-cell table:style-name="ce140" office:value-type="float" office:value="2006">
            <text:p>2006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Fyzika plazmatu a ionizovaných prostředí</text:p>
          </table:table-cell>
          <table:table-cell table:style-name="ce140" office:value-type="string">
            <text:p>MFF UK</text:p>
          </table:table-cell>
          <table:table-cell table:style-name="ce138" office:value-type="string">
            <text:p>RNDr. Petra Šauli, PhD.</text:p>
          </table:table-cell>
          <table:table-cell table:style-name="ce292" office:value-type="string">
            <text:p>Studium "scaling phenomena" v ionosféř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Pokorná Lucie, Mgr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Meteorologie a klimatologie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RNDr. Radan Huth, DrSc.</text:p>
          </table:table-cell>
          <table:table-cell table:style-name="ce292" office:value-type="string">
            <text:p>Vliv atmosférické cirkulace na přízemní klimatické prvky v Evropě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Pop Lukáš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eteorologie a klimatologie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doc. RNDr. Zbyněk Sokol, CSc.</text:p>
          </table:table-cell>
          <table:table-cell table:style-name="ce292" office:value-type="string">
            <text:p>Analýza nárazů větru na území ČR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Skripniková Kateřina, Mgr.</text:p>
          </table:table-cell>
          <table:table-cell table:style-name="ce140" office:value-type="float" office:value="2006">
            <text:p>2006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cká geografie</text:p>
          </table:table-cell>
          <table:table-cell table:style-name="ce140" office:value-type="string">
            <text:p>PřF UK</text:p>
          </table:table-cell>
          <table:table-cell table:style-name="ce138" office:value-type="string">
            <text:p>doc. RNDr. Daniela Řezáčová, CSc.</text:p>
          </table:table-cell>
          <table:table-cell table:style-name="ce292" office:value-type="string">
            <text:p>identifikace procesů vývoje krup s využitím distančních meteorologických měření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39" office:value-type="string">
            <text:p>Štverák Štěpán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Ing. Pavel Trávníček, Dr.</text:p>
          </table:table-cell>
          <table:table-cell table:style-name="ce290" office:value-type="string">
            <text:p>Ověření teoretických modelů popisujících jevy ve slunečním větru a jeho interakci s magnetosférou Země analýzou dat naměřených během misí CLUSTER II a WIND a analýzou výsledků numerických simulac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Vlček Ondřej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eteorologie a klimatologie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Radan Huth, DrSc.</text:p>
          </table:table-cell>
          <table:table-cell table:style-name="ce290" office:value-type="string">
            <text:p>Odhady budoucích změn klimatu pomocí metod statistického downscalingu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54" office:value-type="string">
            <text:p>Zacharov Petr, Mgr.</text:p>
          </table:table-cell>
          <table:table-cell table:style-name="ce156" office:value-type="float" office:value="2004">
            <text:p>2004</text:p>
          </table:table-cell>
          <table:table-cell table:style-name="ce156" office:value-type="string">
            <text:p>prezenční</text:p>
          </table:table-cell>
          <table:table-cell table:style-name="ce156" office:value-type="string">
            <text:p>Meteorologie a klimatologie</text:p>
          </table:table-cell>
          <table:table-cell table:style-name="ce156" office:value-type="string">
            <text:p>MFF UK</text:p>
          </table:table-cell>
          <table:table-cell table:style-name="ce156" office:value-type="string">
            <text:p>doc. RNDr. Daniela Řezáčová, CSc.</text:p>
          </table:table-cell>
          <table:table-cell table:style-name="ce298" office:value-type="string">
            <text:p>Předpověď vývoje silných přívalových srážek – hodnocení potenciálu objektivní předpovědi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Ústav fyziky materálů AV ČR, v.v.i.</text:p>
          </table:table-cell>
          <table:table-cell table:style-name="ce52" office:value-type="string">
            <text:p>Barták Tomáš, Ing.</text:p>
          </table:table-cell>
          <table:table-cell table:style-name="ce137" office:value-type="float" office:value="2007">
            <text:p>2007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Chemie, technologie a vlastnosti materiálů</text:p>
          </table:table-cell>
          <table:table-cell table:style-name="ce137" office:value-type="string">
            <text:p>FCH VUT Brno</text:p>
          </table:table-cell>
          <table:table-cell table:style-name="ce137" office:value-type="string">
            <text:p>RNDr. Antonín Dlouhý, CSc.</text:p>
          </table:table-cell>
          <table:table-cell table:style-name="ce289" office:value-type="string">
            <text:p>Fyzikální a chemické aspekty přípravy slitin TiAlNb</text:p>
          </table:table-cell>
          <table:table-cell table:number-columns-repeated="1016"/>
        </table:table-row>
        <table:table-row table:style-name="ro4">
          <table:table-cell table:style-name="ce26"/>
          <table:table-cell table:style-name="ce39" office:value-type="string">
            <text:p>Bojda Ondřej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Chemie materiálů</text:p>
          </table:table-cell>
          <table:table-cell table:style-name="ce137" office:value-type="string">
            <text:p>FCH VUT Brno</text:p>
          </table:table-cell>
          <table:table-cell table:style-name="ce138" office:value-type="string">
            <text:p>RNDr. Antonín Dlouhý, CSc. <text:s/>(školitel specialista)</text:p>
          </table:table-cell>
          <table:table-cell table:style-name="ce290" office:value-type="string">
            <text:p>Fyzikálně-chemické aspekty přípravy slitin s tvarovou pamě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Buksa Michal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riálové a fyzikální inženýrství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prof. RNDr. Ludvík Kunz, CSc.</text:p>
          </table:table-cell>
          <table:table-cell table:style-name="ce290" office:value-type="string">
            <text:p>Únavové vlastnosti ultrajemnozrnných materiá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Čák Miroslav, Ing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kální a materiálové inženýrství</text:p>
          </table:table-cell>
          <table:table-cell table:style-name="ce140" office:value-type="string">
            <text:p>FSI VUT Brno</text:p>
          </table:table-cell>
          <table:table-cell table:style-name="ce140" office:value-type="string">
            <text:p>prof. RNDr. Mojmír Šob, DrSc.</text:p>
          </table:table-cell>
          <table:table-cell table:style-name="ce292" office:value-type="string">
            <text:p>Bezdifúzní fázová transformace a stabilita fáz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David Bohumil, Ing.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kombinovaná</text:p>
          </table:table-cell>
          <table:table-cell table:style-name="ce138" office:value-type="string">
            <text:p>Fyzika pevných látek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Ing. Oldřich Schneeweiss, DrSc.</text:p>
          </table:table-cell>
          <table:table-cell table:style-name="ce293" office:value-type="string">
            <text:p>Příprava a vlastnosti nanokrystalických částic Fe-C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Flašar Petr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41" office:value-type="string">
            <text:p>Materiálové a fyzikální inženýrství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doc. Ing. Ivo Dlouhý, CSc.</text:p>
          </table:table-cell>
          <table:table-cell table:style-name="ce290" office:value-type="string">
            <text:p>Odezva a porušení křehkých materiálů při mechanickém zatěžová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áňa Tomáš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a materiálové inženýrství</text:p>
          </table:table-cell>
          <table:table-cell table:style-name="ce138" office:value-type="string">
            <text:p><text:s/>FSI VUT Brno</text:p>
          </table:table-cell>
          <table:table-cell table:style-name="ce138" office:value-type="string">
            <text:p>prof. RNDr. Mojmír Šob, DrSc.</text:p>
          </table:table-cell>
          <table:table-cell table:style-name="ce290" office:value-type="string">
            <text:p>Kvantové mechanické výpočty teor. pevnosti krysta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Korbel Jakub, Ing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distanční</text:p>
          </table:table-cell>
          <table:table-cell table:style-name="ce140" office:value-type="string">
            <text:p>Inženýrská mechanika</text:p>
          </table:table-cell>
          <table:table-cell table:style-name="ce140" office:value-type="string">
            <text:p>FSI VUT Brno</text:p>
          </table:table-cell>
          <table:table-cell table:style-name="ce140" office:value-type="string">
            <text:p>prof. RNDr. Zdeněk Knésl, CSc.</text:p>
          </table:table-cell>
          <table:table-cell table:style-name="ce292" office:value-type="string">
            <text:p>Šíření trhlin v nehomogenních prostředcích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Kotecký Ondřej, Ing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kombinovaná - společná</text:p>
          </table:table-cell>
          <table:table-cell table:style-name="ce141" office:value-type="string">
            <text:p>Materiálové a fyzikální inženýrství</text:p>
          </table:table-cell>
          <table:table-cell table:style-name="ce141" office:value-type="string">
            <text:p><text:s/>VUT Brno, EC Lille</text:p>
          </table:table-cell>
          <table:table-cell table:style-name="ce141" office:value-type="string">
            <text:p>prof. RNDr. Jaroslav Polák, DrSc., prof. Suzanne Degallaix</text:p>
          </table:table-cell>
          <table:table-cell table:style-name="ce293" office:value-type="string">
            <text:p>Vliv vrubu na únavové vlastnosti nerezavějících duplexních ocel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rahula Karel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ateriálové a fyzikální inženýrství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doc. Ing. Ivo Dlouhý, CSc.</text:p>
          </table:table-cell>
          <table:table-cell table:style-name="ce290" office:value-type="string">
            <text:p>Intermetalika na bázi Ti Al – struktura a mechanické vlastnost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Lashin Abdel Rahman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a materiálové inženýrství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Ing. Oldřich Schneeweiss, DrSc.</text:p>
          </table:table-cell>
          <table:table-cell table:style-name="ce290" office:value-type="string">
            <text:p>Struktura a fázová analýza povrchů a rozhraní ve slitinách želez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Majer Zdeněk, Ing.</text:p>
          </table:table-cell>
          <table:table-cell table:style-name="ce141" office:value-type="float" office:value="2006">
            <text:p>2006</text:p>
          </table:table-cell>
          <table:table-cell table:style-name="ce140" office:value-type="string">
            <text:p>distanční</text:p>
          </table:table-cell>
          <table:table-cell table:style-name="ce141" office:value-type="string">
            <text:p>Inženýrská mechanika</text:p>
          </table:table-cell>
          <table:table-cell table:style-name="ce141" office:value-type="string">
            <text:p>FSI VUT Brno</text:p>
          </table:table-cell>
          <table:table-cell table:style-name="ce140" office:value-type="string">
            <text:p>prof. RNDr. Zdeněk Knésl, CSc.</text:p>
          </table:table-cell>
          <table:table-cell table:style-name="ce293" office:value-type="string">
            <text:p>Lomová mechanika těles s ochrannou povrchovou vrstvo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Mintách Rastislav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riálové a fyzikální inženýrství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prof. RNDr. Ludvík Kunz, CSc.</text:p>
          </table:table-cell>
          <table:table-cell table:style-name="ce290" office:value-type="string">
            <text:p>Únavové vlastnosti Ni superslitin při vysokých středních napětí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Nešpůrek Lukáš, Ing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Inženýrská mechanika</text:p>
          </table:table-cell>
          <table:table-cell table:style-name="ce141" office:value-type="string">
            <text:p>FSI VUT Brno</text:p>
          </table:table-cell>
          <table:table-cell table:style-name="ce141" office:value-type="string">
            <text:p>prof. RNDr. Zdeněk Knésl, CSc.</text:p>
          </table:table-cell>
          <table:table-cell table:style-name="ce293" office:value-type="string">
            <text:p>Využití rozšířené metody konečných prvků k řešení některých problémů lomové mechanik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Popovič Jiří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chemie</text:p>
          </table:table-cell>
          <table:table-cell table:style-name="ce138" office:value-type="string">
            <text:p>PřF MU Brno</text:p>
          </table:table-cell>
          <table:table-cell table:style-name="ce138" office:value-type="string">
            <text:p>RNDr. Jiří Buršík, CSc.</text:p>
          </table:table-cell>
          <table:table-cell table:style-name="ce290" office:value-type="string">
            <text:p>Studium fázových rovnovách a difúzí řízených kinetických děj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Roupcová Pavla, Ing.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kální a materiálové inženýrství</text:p>
          </table:table-cell>
          <table:table-cell table:style-name="ce140" office:value-type="string">
            <text:p><text:s/>FSI VUT Brno</text:p>
          </table:table-cell>
          <table:table-cell table:style-name="ce140" office:value-type="string">
            <text:p>Ing. Oldřich Schneeweiss, DrSc.</text:p>
          </table:table-cell>
          <table:table-cell table:style-name="ce292" office:value-type="string">
            <text:p>Struktura a vlastnosti oxidů Fe a Z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Řehořek Lukáš, Ing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teriálové a fyzikální inženýrství</text:p>
          </table:table-cell>
          <table:table-cell table:style-name="ce141" office:value-type="string">
            <text:p>FSI VUT Brno</text:p>
          </table:table-cell>
          <table:table-cell table:style-name="ce138" office:value-type="string">
            <text:p>doc. Ing. Ivo Dlouhý, CSc.</text:p>
          </table:table-cell>
          <table:table-cell table:style-name="ce293" office:value-type="string">
            <text:p>Lomové charakteristiky a mikromechanismy porušování zkouževnatelných křehkých materiá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Šestáková Lucie, Ing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Inženýrská mechanika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prof. RNDr. Zdeněk Knésl, CSc.</text:p>
          </table:table-cell>
          <table:table-cell table:style-name="ce290" office:value-type="string">
            <text:p>Hodnocení stability obecných koncentrátorů napě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Šimánek Radim, Ing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kombinovaná</text:p>
          </table:table-cell>
          <table:table-cell table:style-name="ce138" office:value-type="string">
            <text:p>Materiálové a fyzikální inženýrství</text:p>
          </table:table-cell>
          <table:table-cell table:style-name="ce140" office:value-type="string">
            <text:p>FSI VUT Brno</text:p>
          </table:table-cell>
          <table:table-cell table:style-name="ce138" office:value-type="string">
            <text:p>doc. Ing. Ivo Dlouhý, CSc.</text:p>
          </table:table-cell>
          <table:table-cell table:style-name="ce292" office:value-type="string">
            <text:p>Mechanické vlastnosti intermetalik na bázi <text:span text:style-name="T1">γ</text:span><text:span text:style-name="T2"> - TiAl </text:span><text:span text:style-name="T2">modifikovaných niobem </text:span><text:span text:style-name="T2">vhodných pro aplikace</text:span>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Tobiáš Jiří, Ing.</text:p>
          </table:table-cell>
          <table:table-cell table:style-name="ce140" office:value-type="float" office:value="2006">
            <text:p>2006</text:p>
          </table:table-cell>
          <table:table-cell table:style-name="ce140" office:value-type="string">
            <text:p>kombinovaná</text:p>
          </table:table-cell>
          <table:table-cell table:style-name="ce138" office:value-type="string">
            <text:p>Materiálové a fyzikální inženýrství</text:p>
          </table:table-cell>
          <table:table-cell table:style-name="ce140" office:value-type="string">
            <text:p>FSI VUT Brno</text:p>
          </table:table-cell>
          <table:table-cell table:style-name="ce140" office:value-type="string">
            <text:p>prof. RNDr. Jaroslav Polák, DrSc.</text:p>
          </table:table-cell>
          <table:table-cell table:style-name="ce292" office:value-type="string">
            <text:p>materiálové vlastnosti a řízení zkušebního stroje v reálném čas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Zábranský Karel, Ing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kální a materiálové inženýrství</text:p>
          </table:table-cell>
          <table:table-cell table:style-name="ce140" office:value-type="string">
            <text:p>FSI VUT Brno</text:p>
          </table:table-cell>
          <table:table-cell table:style-name="ce140" office:value-type="string">
            <text:p>Ing. Yvonna Jirásková, PhD.</text:p>
          </table:table-cell>
          <table:table-cell table:style-name="ce292" office:value-type="string">
            <text:p>Struktura, vlastnosti a stabilita perspektivních slitin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Zelený Martin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Chemie, technologie a vlastnosti materiálů</text:p>
          </table:table-cell>
          <table:table-cell table:style-name="ce138" office:value-type="string">
            <text:p><text:s/>FCH VUT</text:p>
          </table:table-cell>
          <table:table-cell table:style-name="ce138" office:value-type="string">
            <text:p>prof. RNDr. Mojmír Šob, DrSc.</text:p>
          </table:table-cell>
          <table:table-cell table:style-name="ce295" office:value-type="string">
            <text:p>Elektronová struktura bezdifúzní transformace a stabilita fází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113" office:value-type="string">
            <text:p>Zouhar lukáš, Mgr.</text:p>
          </table:table-cell>
          <table:table-cell table:style-name="ce220" office:value-type="float" office:value="2006">
            <text:p>2006</text:p>
          </table:table-cell>
          <table:table-cell table:style-name="ce136" office:value-type="string">
            <text:p>prezenční</text:p>
          </table:table-cell>
          <table:table-cell table:style-name="ce144" office:value-type="string">
            <text:p>Fyzikální a materiálové inženýrství</text:p>
          </table:table-cell>
          <table:table-cell table:style-name="ce220" office:value-type="string">
            <text:p>FSI VUT Brno</text:p>
          </table:table-cell>
          <table:table-cell table:style-name="ce144" office:value-type="string">
            <text:p>prof. RNDr. Jaroslav Polák, DrSc.</text:p>
          </table:table-cell>
          <table:table-cell table:style-name="ce302" office:value-type="string">
            <text:p>Modelování prvotních stadií únavového porušení krystalických materálů</text:p>
          </table:table-cell>
          <table:table-cell table:number-columns-repeated="1016"/>
        </table:table-row>
        <table:table-row table:style-name="ro2">
          <table:table-cell table:style-name="ce22" office:value-type="string">
            <text:p>Ústav fyziky plazmatu AV ČR, v.v.i.</text:p>
          </table:table-cell>
          <table:table-cell table:style-name="ce114" office:value-type="string">
            <text:p>Aftanás Milan, Mgr.</text:p>
          </table:table-cell>
          <table:table-cell table:style-name="ce221" office:value-type="float" office:value="2006">
            <text:p>2006</text:p>
          </table:table-cell>
          <table:table-cell table:style-name="ce267" office:value-type="string">
            <text:p>prezenční</text:p>
          </table:table-cell>
          <table:table-cell table:style-name="ce267" office:value-type="string">
            <text:p>Fyzika plazmatu</text:p>
          </table:table-cell>
          <table:table-cell table:style-name="ce267" office:value-type="string">
            <text:p>MFF UK</text:p>
          </table:table-cell>
          <table:table-cell table:style-name="ce267" office:value-type="string">
            <text:p>RNDr. Jan Stockel, CSc.</text:p>
          </table:table-cell>
          <table:table-cell table:style-name="ce330" office:value-type="string">
            <text:p>Studium plazmatu v zařízeních typu tokamak spektroskopickými metodam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5" office:value-type="string">
            <text:p><text:s/>Bensch Jan, Ing.</text:p>
          </table:table-cell>
          <table:table-cell table:style-name="ce222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Prof. Ing. Dr. Pavel Chráska, DrSc.</text:p>
          </table:table-cell>
          <table:table-cell table:style-name="ce287" office:value-type="string">
            <text:p>Funkčně gradované plazmově deponované materiály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5" office:value-type="string">
            <text:p>B<text:span text:style-name="T1">ö</text:span><text:span text:style-name="T2">hm Petr, Ing.</text:span></text:p>
          </table:table-cell>
          <table:table-cell table:style-name="ce222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a plazmatu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RNDr. Karel Koláček, CSc.</text:p>
          </table:table-cell>
          <table:table-cell table:style-name="ce287" office:value-type="string">
            <text:p>Časoprostorový vývoj okraje plazmatu v tokamaku COMPAS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<text:s/>Brotánková Jana, Mgr.</text:p>
          </table:table-cell>
          <table:table-cell table:style-name="ce153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Jan Stockel, CSc.</text:p>
          </table:table-cell>
          <table:table-cell table:style-name="ce294" office:value-type="string">
            <text:p>Turbulence plazmatu v tokamací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Cahyna Pavel, Mgr.</text:p>
          </table:table-cell>
          <table:table-cell table:style-name="ce153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Teoretick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Ing. Ladislav Krlín, DrSc.</text:p>
          </table:table-cell>
          <table:table-cell table:style-name="ce294" office:value-type="string">
            <text:p>Difuze částic v tokamaku vlivem stochastizace magnetických siloča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Domlátil Jiří, Ing.</text:p>
          </table:table-cell>
          <table:table-cell table:style-name="ce153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n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Doc. Ing. Vlastimil Brožek, DrSc.</text:p>
          </table:table-cell>
          <table:table-cell table:style-name="ce294" office:value-type="string">
            <text:p>Plazmové depozice wolframových materiálů a studium jejich vlastnos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Dostál Jan, Ing.</text:p>
          </table:table-cell>
          <table:table-cell table:style-name="ce153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RNDr. Hana Turčičová, CSc.</text:p>
          </table:table-cell>
          <table:table-cell table:style-name="ce294" office:value-type="string">
            <text:p>OPCPA aplikace na laseru SOFI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Frolov Oleksander, Mgr.</text:p>
          </table:table-cell>
          <table:table-cell table:style-name="ce153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Karel Koláček, CSc.</text:p>
          </table:table-cell>
          <table:table-cell table:style-name="ce294" office:value-type="string">
            <text:p>Optimalizace systému "rychlý kapilární výboj - XUV optika - vzorek"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Hájková Pavlína, Ing.</text:p>
          </table:table-cell>
          <table:table-cell table:style-name="ce153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riálové inženýrství </text:p>
          </table:table-cell>
          <table:table-cell table:style-name="ce142" office:value-type="string">
            <text:p>FSI ČVUT</text:p>
          </table:table-cell>
          <table:table-cell table:style-name="ce142" office:value-type="string">
            <text:p>doc. Ing. Jiří Janovec, CSc.</text:p>
          </table:table-cell>
          <table:table-cell table:style-name="ce294" office:value-type="string">
            <text:p>Studium rozhraní nástřik/substrá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Hirka Ivan, Mgr.</text:p>
          </table:table-cell>
          <table:table-cell table:style-name="ce153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Doc. RNDr. Milan Hrabovský, CSc.</text:p>
          </table:table-cell>
          <table:table-cell table:style-name="ce294" office:value-type="string">
            <text:p>Modelování procesů v plazmochemickém reaktor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Hlína Michal, Mgr.</text:p>
          </table:table-cell>
          <table:table-cell table:style-name="ce222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RNDr. Věra Pacáková, CSc.</text:p>
          </table:table-cell>
          <table:table-cell table:style-name="ce287" office:value-type="string">
            <text:p>Analýza produktů plazmové gasifikace biomasy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Hoffer Petr, Ing.</text:p>
          </table:table-cell>
          <table:table-cell table:style-name="ce222" office:value-type="float" office:value="2007">
            <text:p>2007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Fyzika plazmatu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doc. Ing. Pavel Šunka, CSc.</text:p>
          </table:table-cell>
          <table:table-cell table:style-name="ce287" office:value-type="string">
            <text:p>Šíření a interakce rázových vln ve vodním prostřed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Hofmann Pavel, Ing.</text:p>
          </table:table-cell>
          <table:table-cell table:style-name="ce222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Prof. Ing. Dr. Pavel Chráska, DrSc.</text:p>
          </table:table-cell>
          <table:table-cell table:style-name="ce287" office:value-type="string">
            <text:p>Studium mechanických vlastností žárově stříkaných materiá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Hurba Oleksyi, Mgr.</text:p>
          </table:table-cell>
          <table:table-cell table:style-name="ce153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RNDr. Milan Hrabovský, CSc.</text:p>
          </table:table-cell>
          <table:table-cell table:style-name="ce294" office:value-type="string">
            <text:p>Diagnostika expandujícího proudu termického plazmatu elektr. sondam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Chumak Oleksyi, Mgr.</text:p>
          </table:table-cell>
          <table:table-cell table:style-name="ce153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RNDr. Milan Hrabovský, CSc.</text:p>
          </table:table-cell>
          <table:table-cell table:style-name="ce294" office:value-type="string">
            <text:p>Opt. Diagnostika nestabilit a struktury proudu termického plazmat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Janky Filip, Mgr.</text:p>
          </table:table-cell>
          <table:table-cell table:style-name="ce153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gr. Jan Horáček, PhD.</text:p>
          </table:table-cell>
          <table:table-cell table:style-name="ce294" office:value-type="string">
            <text:p>Výstavba a provoz systému řízení v tokamatu COMPAS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omm Michael, Mgr.</text:p>
          </table:table-cell>
          <table:table-cell table:style-name="ce153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rof. Milan Tichý, drSc., konzultant Dr. Pánek</text:p>
          </table:table-cell>
          <table:table-cell table:style-name="ce294" office:value-type="string">
            <text:p>Studium okrajového plazmatu tokamatu a jeho interakce s první stěno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Mašlani Alan, Mgr.</text:p>
          </table:table-cell>
          <table:table-cell table:style-name="ce153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Doc. RNDr. Milan Hrabovský, CSc.</text:p>
          </table:table-cell>
          <table:table-cell table:style-name="ce294" office:value-type="string">
            <text:p>Spektroskopie proudu termického plazmat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Melich Radek, Mgr.</text:p>
          </table:table-cell>
          <table:table-cell table:style-name="ce153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fyz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Ing. Jaromír Křepelka, CSc.</text:p>
          </table:table-cell>
          <table:table-cell table:style-name="ce294" office:value-type="string">
            <text:p>Synt. a analýza opt. soustav složených z tenkých a tlustých anizotropních vrstev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Mušálek Radek, Ing.</text:p>
          </table:table-cell>
          <table:table-cell table:style-name="ce153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Ing. Jiří Matějíček, PhD.</text:p>
          </table:table-cell>
          <table:table-cell table:style-name="ce294" office:value-type="string">
            <text:p>Plazmové nástřiky pro extrémní prostřed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Naydenková Diana, Ing.</text:p>
          </table:table-cell>
          <table:table-cell table:style-name="ce153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Jan Stockel, CSc.</text:p>
          </table:table-cell>
          <table:table-cell table:style-name="ce294" office:value-type="string">
            <text:p>Studium okrajového plazmatu v experimentálních zařízeních typu Tokama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Lédl Vít, Ing.</text:p>
          </table:table-cell>
          <table:table-cell table:style-name="ce153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Přírodovědné inženýrství</text:p>
          </table:table-cell>
          <table:table-cell table:style-name="ce142" office:value-type="string">
            <text:p>FM TUL</text:p>
          </table:table-cell>
          <table:table-cell table:style-name="ce142" office:value-type="string">
            <text:p>Doc. Ing. Václav Kopecký, CSc.</text:p>
          </table:table-cell>
          <table:table-cell table:style-name="ce294" office:value-type="string">
            <text:p>Holografická interferometri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Skiba Tomáš, Ing.</text:p>
          </table:table-cell>
          <table:table-cell table:style-name="ce222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Ing. Petr Haušíld, PhD.</text:p>
          </table:table-cell>
          <table:table-cell table:style-name="ce287" office:value-type="string">
            <text:p>Aluminidy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5" office:value-type="string">
            <text:p>Urban Jakub, Ing.</text:p>
          </table:table-cell>
          <table:table-cell table:style-name="ce222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Ing. Josef Preinhaelter, DrSc.</text:p>
          </table:table-cell>
          <table:table-cell table:style-name="ce287" office:value-type="string">
            <text:p>Simulace elektronových cyklotronových vln ve sferických tokamací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Vondráček Vladimír, Mgr.</text:p>
          </table:table-cell>
          <table:table-cell table:style-name="ce222" office:value-type="float" office:value="1999">
            <text:p>1999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Teoretická fyz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Doc. Ing. Ladislav Krlín, DrSc.</text:p>
          </table:table-cell>
          <table:table-cell table:style-name="ce287" office:value-type="string">
            <text:p>Interakce vysokofrekvenčního pole s plazmatem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103" office:value-type="string">
            <text:p>Tothová Irena, Ing.</text:p>
          </table:table-cell>
          <table:table-cell table:style-name="ce223" office:value-type="float" office:value="2007">
            <text:p>2007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Chemie a technologie ochrany životního prostředí</text:p>
          </table:table-cell>
          <table:table-cell table:style-name="ce172" office:value-type="string">
            <text:p>VŠCHT</text:p>
          </table:table-cell>
          <table:table-cell table:style-name="ce143" office:value-type="string">
            <text:p>Ing. Petr Lukeš, PhD.</text:p>
          </table:table-cell>
          <table:table-cell table:style-name="ce307" office:value-type="string">
            <text:p>Plazmochemické procesy vyvolané elektrickými výboji ve vodě</text:p>
          </table:table-cell>
          <table:table-cell table:number-columns-repeated="1016"/>
        </table:table-row>
        <table:table-row table:style-name="ro6">
          <table:table-cell table:style-name="ce27" office:value-type="string">
            <text:p>Ústav geoniky AV ČR, v.v.i.</text:p>
          </table:table-cell>
          <table:table-cell table:style-name="ce52" office:value-type="string">
            <text:p>Cetkovský Stanislav, Mgr. </text:p>
          </table:table-cell>
          <table:table-cell table:style-name="ce137" office:value-type="float" office:value="2004">
            <text:p>2004</text:p>
          </table:table-cell>
          <table:table-cell table:style-name="ce137" office:value-type="string">
            <text:p>kombinovaná </text:p>
          </table:table-cell>
          <table:table-cell table:style-name="ce137" office:value-type="string">
            <text:p>Fyzická geografie </text:p>
          </table:table-cell>
          <table:table-cell table:style-name="ce137" office:value-type="string">
            <text:p>PF MU </text:p>
          </table:table-cell>
          <table:table-cell table:style-name="ce137" office:value-type="string">
            <text:p>doc. Ing. Jan Lacina, CSc. </text:p>
          </table:table-cell>
          <table:table-cell table:style-name="ce289" office:value-type="string">
            <text:p>Hodnocení vlivu antropogenních disturbancí na biotu (zejména vegetaci) v oblasti těžby a úpravy uranových rud v okolí Dolní Rožínky </text:p>
          </table:table-cell>
          <table:table-cell table:number-columns-repeated="1016"/>
        </table:table-row>
        <table:table-row table:style-name="ro4">
          <table:table-cell table:style-name="ce26"/>
          <table:table-cell table:style-name="ce39" office:value-type="string">
            <text:p>Dobiáš Daniel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Fyzická geografie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 Ing. Jan Lacina, CSc. </text:p>
          </table:table-cell>
          <table:table-cell table:style-name="ce290" office:value-type="string">
            <text:p>Biogeografické aspekty disturbovaných a harmonických krajin Krušnohoří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Doležalová Hana, Ing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distanční </text:p>
          </table:table-cell>
          <table:table-cell table:style-name="ce138" office:value-type="string">
            <text:p>Geodezie a kartografie </text:p>
          </table:table-cell>
          <table:table-cell table:style-name="ce138" office:value-type="string">
            <text:p>VŠB-TUO </text:p>
          </table:table-cell>
          <table:table-cell table:style-name="ce138" office:value-type="string">
            <text:p>doc. Ing. Miroslav Tyrner, CSc. </text:p>
          </table:table-cell>
          <table:table-cell table:style-name="ce290" office:value-type="string">
            <text:p>Teorie deformačních měření objektů v hornické krajině 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39" office:value-type="string">
            <text:p>Dršťáková Eva, Ing. 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Informatika a aplikovaná matematika </text:p>
          </table:table-cell>
          <table:table-cell table:style-name="ce138" office:value-type="string">
            <text:p>VŠB-TUO </text:p>
          </table:table-cell>
          <table:table-cell table:style-name="ce138" office:value-type="string">
            <text:p>prof. RNDr. Radim Blaheta, CSc. </text:p>
          </table:table-cell>
          <table:table-cell table:style-name="ce290" office:value-type="string">
            <text:p>Numerické řešení úloh na identifikaci materiálových parametrů</text:p>
            <text:p/>
            <text:p/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Dvorský Petr, ing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distanční </text:p>
          </table:table-cell>
          <table:table-cell table:style-name="ce138" office:value-type="string">
            <text:p>Geotechnika </text:p>
          </table:table-cell>
          <table:table-cell table:style-name="ce138" office:value-type="string">
            <text:p>VŠB TUO FAST</text:p>
          </table:table-cell>
          <table:table-cell table:style-name="ce138" office:value-type="string">
            <text:p>doc.ing.Richard Šňupárek, CSc</text:p>
          </table:table-cell>
          <table:table-cell table:style-name="ce290" office:value-type="string">
            <text:p>Funkce svorníkové výztuže při dynamickém namáhá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Halas Petr, Mgr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é</text:p>
          </table:table-cell>
          <table:table-cell table:style-name="ce138" office:value-type="string">
            <text:p>Fyzická geografie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RNDr Jan Lacina, CSc</text:p>
          </table:table-cell>
          <table:table-cell table:style-name="ce290" office:value-type="string">
            <text:p>Hodnocení změn biodiverzity a rázu kutlurní krajiny na příkladu části povodí Svratk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Filipová Kamila, Mgr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Ekologie lesa </text:p>
          </table:table-cell>
          <table:table-cell table:style-name="ce138" office:value-type="string">
            <text:p>LDF MZLU </text:p>
          </table:table-cell>
          <table:table-cell table:style-name="ce138" office:value-type="string">
            <text:p>doc. Ing. Jan Lacina, CSc. </text:p>
          </table:table-cell>
          <table:table-cell table:style-name="ce290" office:value-type="string">
            <text:p>Hodnocení vegetačních poměrů antropogenního reliéfu Ostravska v různých stádiích sukcese a rekultivace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1" office:value-type="string">
            <text:p>Handzelová Barbora, Ing. </text:p>
          </table:table-cell>
          <table:table-cell table:style-name="ce144" office:value-type="float" office:value="2004">
            <text:p>2004</text:p>
          </table:table-cell>
          <table:table-cell table:style-name="ce144" office:value-type="string">
            <text:p>distanční </text:p>
          </table:table-cell>
          <table:table-cell table:style-name="ce144" office:value-type="string">
            <text:p>Hornické a podzimní stavitelství a diagnostika staveb </text:p>
          </table:table-cell>
          <table:table-cell table:style-name="ce144" office:value-type="string">
            <text:p>FS VŠB-TUO </text:p>
          </table:table-cell>
          <table:table-cell table:style-name="ce144" office:value-type="string">
            <text:p>prof. Ing. Petr Martinec, CSc. </text:p>
          </table:table-cell>
          <table:table-cell table:style-name="ce295" office:value-type="string">
            <text:p>Diagnostika staveb a korozní stavby stavebních materiálů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lapka Pavel, Mgr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Regionální geografie a regionální rozvoj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 RNDr. Alois Hynek, CSc. </text:p>
          </table:table-cell>
          <table:table-cell table:style-name="ce290" office:value-type="string">
            <text:p>Návrh strategie trvalé udržitelnosti pro biosférickou rezervaci Krkonoše/Karkonosz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lusáček Petr, Mg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Regionální geografie a regionální rozvoj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 RNDr. Stanislav Řehák, CSc. </text:p>
          </table:table-cell>
          <table:table-cell table:style-name="ce290" office:value-type="string">
            <text:p>Formování mikroregionů obcí s rozšířenou působností s ohledem na evropské struktury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Koutecký Tomáš, Ing. 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 </text:p>
          </table:table-cell>
          <table:table-cell table:style-name="ce140" office:value-type="string">
            <text:p>Ekologie lesa </text:p>
          </table:table-cell>
          <table:table-cell table:style-name="ce140" office:value-type="string">
            <text:p>LDF MZLU </text:p>
          </table:table-cell>
          <table:table-cell table:style-name="ce140" office:value-type="string">
            <text:p>doc. Ing. Jan Lacina, CSc. </text:p>
          </table:table-cell>
          <table:table-cell table:style-name="ce292" office:value-type="string">
            <text:p>Hodnocení lesnických rekultivací a spontánní sukcese na antropogenním reliéfu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rečmer Karel, Ing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distanční </text:p>
          </table:table-cell>
          <table:table-cell table:style-name="ce138" office:value-type="string">
            <text:p>Informatika a aplikovaná matematika </text:p>
          </table:table-cell>
          <table:table-cell table:style-name="ce138" office:value-type="string">
            <text:p>FEI VŠB-TUO </text:p>
          </table:table-cell>
          <table:table-cell table:style-name="ce138" office:value-type="string">
            <text:p>prof. RNDr. Radim Blahota, CSc. </text:p>
          </table:table-cell>
          <table:table-cell table:style-name="ce290" office:value-type="string">
            <text:p>Efektivní implementace interakčních metod na výkonných paralelních počítačích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Křemenová Gabriela, Mgr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 </text:p>
          </table:table-cell>
          <table:table-cell table:style-name="ce138" office:value-type="string">
            <text:p>Fyzická geografie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ing. Alois Hynek, CSc</text:p>
          </table:table-cell>
          <table:table-cell table:style-name="ce290" office:value-type="string">
            <text:p>Trvale udržitelný rozvoj Ždánického lesa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9" office:value-type="string">
            <text:p>Kresta František, RNDr. <text:s text:c="18"/>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distanční </text:p>
          </table:table-cell>
          <table:table-cell table:style-name="ce138" office:value-type="string">
            <text:p>Hornické a podzemní stavitelství a diagnostika staveb </text:p>
          </table:table-cell>
          <table:table-cell table:style-name="ce138" office:value-type="string">
            <text:p>FS VŠB-TUO </text:p>
          </table:table-cell>
          <table:table-cell table:style-name="ce138" office:value-type="string">
            <text:p>prof. Ing. Petr Martinec, CSc. </text:p>
          </table:table-cell>
          <table:table-cell table:style-name="ce290" office:value-type="string">
            <text:p>Využití kameniva z odvalů uhelných ložisek v dopravním stavitelství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9" office:value-type="string">
            <text:p>. Peterková Lucie, Mgr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senční </text:p>
          </table:table-cell>
          <table:table-cell table:style-name="ce138" office:value-type="string">
            <text:p>Fyzická geografie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ing. Karel Kirchner, CSc</text:p>
          </table:table-cell>
          <table:table-cell table:style-name="ce290" office:value-type="string">
            <text:p><text:s/>Reliéf a geomorfologický vývoj řeky Svratky v brněnském prostoru a v severozápadní části Bobravské vrchoviny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9" office:value-type="string">
            <text:p>Lednická Markéta, Ing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Geotechnika </text:p>
          </table:table-cell>
          <table:table-cell table:style-name="ce138" office:value-type="string">
            <text:p>FS VŠB-TUO </text:p>
          </table:table-cell>
          <table:table-cell table:style-name="ce138" office:value-type="string">
            <text:p>doc. RNDr. Zdeněk Kaláb, CSc. </text:p>
          </table:table-cell>
          <table:table-cell table:style-name="ce290" office:value-type="string">
            <text:p>Chování stavebních objektů zatížených technikou seismicitou indukovanou důlní činností na poddolovaném území Karvinska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Martinát Stanislav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Humánna geografia </text:p>
          </table:table-cell>
          <table:table-cell table:style-name="ce138" office:value-type="string">
            <text:p>PF KU v Bratislavě </text:p>
          </table:table-cell>
          <table:table-cell table:style-name="ce138" office:value-type="string">
            <text:p>doc. RNDr. Peter Špišiak, CSc. </text:p>
          </table:table-cell>
          <table:table-cell table:style-name="ce290" office:value-type="string">
            <text:p>Agrární struktury česko-slovenského-polského příhraničí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9" office:value-type="string">
            <text:p>Marvánek Ondra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 </text:p>
          </table:table-cell>
          <table:table-cell table:style-name="ce138" office:value-type="string">
            <text:p>Fyzická geografie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RNDr. Karel Kirchner, CSc. </text:p>
          </table:table-cell>
          <table:table-cell table:style-name="ce290" office:value-type="string">
            <text:p>Geomorfologické aspekty rozšíření a vývoje kvartérních kryogenních struktur ve vybraných regionech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Roštínský Pavel, Mgr. </text:p>
          </table:table-cell>
          <table:table-cell table:style-name="ce141" office:value-type="float" office:value="2000">
            <text:p>2000</text:p>
          </table:table-cell>
          <table:table-cell table:style-name="ce141" office:value-type="string">
            <text:p>úspěšně ukončeno 2005 </text:p>
          </table:table-cell>
          <table:table-cell table:style-name="ce141" office:value-type="string">
            <text:p>Fyzická geografie </text:p>
          </table:table-cell>
          <table:table-cell table:style-name="ce141" office:value-type="string">
            <text:p>MU </text:p>
          </table:table-cell>
          <table:table-cell table:style-name="ce141" office:value-type="string">
            <text:p>RNDr. Karel Kirchner, CSc. </text:p>
          </table:table-cell>
          <table:table-cell table:style-name="ce293" office:value-type="string">
            <text:p>Morfostrukturní poměry jihovýchodního okraje Českého masivu na jižní Moravě a v Severním Rakousku – obhajoba 2005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Slíva Martin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Hornická geomechanika </text:p>
          </table:table-cell>
          <table:table-cell table:style-name="ce138" office:value-type="string">
            <text:p>HGF VŠB-TUO </text:p>
          </table:table-cell>
          <table:table-cell table:style-name="ce138" office:value-type="string">
            <text:p>doc. Ing. Petr Konečný, CSc. </text:p>
          </table:table-cell>
          <table:table-cell table:style-name="ce290" office:value-type="string">
            <text:p>Deformace horninového masivu a povrchu jako důsledek antropogenní činnosti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9" office:value-type="string">
            <text:p>Souček Kamil, Ing. 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úspěšně ukončeno 2006 </text:p>
          </table:table-cell>
          <table:table-cell table:style-name="ce138" office:value-type="string">
            <text:p>Horninové inženýrství </text:p>
          </table:table-cell>
          <table:table-cell table:style-name="ce138" office:value-type="string">
            <text:p>SF VŠB-TUO </text:p>
          </table:table-cell>
          <table:table-cell table:style-name="ce138" office:value-type="string">
            <text:p>prof. Ing. Jiří Horký, CSc. </text:p>
          </table:table-cell>
          <table:table-cell table:style-name="ce290" office:value-type="string">
            <text:p>Možnosti použití vybraných chemických médií k ovlivnění vlastností karbonského horninového masivu v podmínkách uhelných dolů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Sysala Stanislav, Mgr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 </text:p>
          </table:table-cell>
          <table:table-cell table:style-name="ce138" office:value-type="string">
            <text:p>Aplikovaná matematika</text:p>
          </table:table-cell>
          <table:table-cell table:style-name="ce138" office:value-type="string">
            <text:p>PřF UP Olomouc</text:p>
          </table:table-cell>
          <table:table-cell table:style-name="ce138" office:value-type="string">
            <text:p>Doc. RNDr. Ing. J.V. Horák, CSc.</text:p>
          </table:table-cell>
          <table:table-cell table:style-name="ce290" office:value-type="string">
            <text:p>Numerické řešení úloh na identifikaci materiálových parametrů 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43" office:value-type="string">
            <text:p>Stolarik Martin, Ing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 </text:p>
          </table:table-cell>
          <table:table-cell table:style-name="ce140" office:value-type="string">
            <text:p>Geotechnika </text:p>
          </table:table-cell>
          <table:table-cell table:style-name="ce140" office:value-type="string">
            <text:p>FS VŠB-TUO </text:p>
          </table:table-cell>
          <table:table-cell table:style-name="ce140" office:value-type="string">
            <text:p>doc. RNDr Zdeněk Kaláb, CSc</text:p>
          </table:table-cell>
          <table:table-cell table:style-name="ce292" office:value-type="string">
            <text:p>Technická seizmicita indukovaná při vedení mělkého podzemního díla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3" office:value-type="string">
            <text:p>Šaňková Blanka, Mgr. 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 </text:p>
          </table:table-cell>
          <table:table-cell table:style-name="ce140" office:value-type="string">
            <text:p>Fyzická geografie </text:p>
          </table:table-cell>
          <table:table-cell table:style-name="ce140" office:value-type="string">
            <text:p>PF MU </text:p>
          </table:table-cell>
          <table:table-cell table:style-name="ce140" office:value-type="string">
            <text:p>doc. Ing. Jan Lacina, CSc. </text:p>
          </table:table-cell>
          <table:table-cell table:style-name="ce292" office:value-type="string">
            <text:p>Hodnocení vlivu přírodních katastrofických činitelů na biotin(zejména vegetaci) na příkladu následků povodně v podhůří Hrubého Jeseníku a Kralického Sněžníku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9" office:value-type="string">
            <text:p>Ščučka Jiří, Ing. 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úspěšně ukončeno 2006 </text:p>
          </table:table-cell>
          <table:table-cell table:style-name="ce138" office:value-type="string">
            <text:p>Horninové inženýrství </text:p>
          </table:table-cell>
          <table:table-cell table:style-name="ce138" office:value-type="string">
            <text:p>HGF VŠB-TUO </text:p>
          </table:table-cell>
          <table:table-cell table:style-name="ce138" office:value-type="string">
            <text:p>prof. Ing. Petr Martinec, CSc. </text:p>
          </table:table-cell>
          <table:table-cell table:style-name="ce290" office:value-type="string">
            <text:p>Textury a struktury geokompozitů na bázi polyuretanových pryskyřic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Šimkovičová Jarmila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distanční </text:p>
          </table:table-cell>
          <table:table-cell table:style-name="ce138" office:value-type="string">
            <text:p>Horninové inženýrství </text:p>
          </table:table-cell>
          <table:table-cell table:style-name="ce138" office:value-type="string">
            <text:p>HGF VŠB-TUO </text:p>
          </table:table-cell>
          <table:table-cell table:style-name="ce138" office:value-type="string">
            <text:p>doc. Ing. Richard Šňupárek, CSc. </text:p>
          </table:table-cell>
          <table:table-cell table:style-name="ce290" office:value-type="string">
            <text:p>Matematický model distribuce primárních horizontálních napětí ve vybraných oblastech pohoří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Veska Jiří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 </text:p>
          </table:table-cell>
          <table:table-cell table:style-name="ce138" office:value-type="string">
            <text:p>Ekologie lesa </text:p>
          </table:table-cell>
          <table:table-cell table:style-name="ce138" office:value-type="string">
            <text:p>LDF MZLU </text:p>
          </table:table-cell>
          <table:table-cell table:style-name="ce138" office:value-type="string">
            <text:p>doc. Ing. Jan Lacina, CSc. </text:p>
          </table:table-cell>
          <table:table-cell table:style-name="ce290" office:value-type="string">
            <text:p>Hodnocení lesnických rekultivací a spontánní sukcese na antropogenním reliéfu v okolí Ostravy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Vlková Veronika, Mgr 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 </text:p>
          </table:table-cell>
          <table:table-cell table:style-name="ce138" office:value-type="string">
            <text:p>Fyzická geografie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 RNDr. Jan Lacina, CSc. </text:p>
          </table:table-cell>
          <table:table-cell table:style-name="ce290" office:value-type="string">
            <text:p><text:s/>Hodnocení krajinného rázu vybraného území se zvláštním zřetelem na vegetaci a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41" office:value-type="string">
            <text:p>Žwak Stanislav, Ing. </text:p>
          </table:table-cell>
          <table:table-cell table:style-name="ce144" office:value-type="float" office:value="2003">
            <text:p>2003</text:p>
          </table:table-cell>
          <table:table-cell table:style-name="ce156" office:value-type="string">
            <text:p>prezenční </text:p>
          </table:table-cell>
          <table:table-cell table:style-name="ce144" office:value-type="string">
            <text:p>Informatika a aplikovaná matematika </text:p>
          </table:table-cell>
          <table:table-cell table:style-name="ce144" office:value-type="string">
            <text:p>VŠB-TUO </text:p>
          </table:table-cell>
          <table:table-cell table:style-name="ce144" office:value-type="string">
            <text:p>prof. RNDr. Radim Blahota, CSc. </text:p>
          </table:table-cell>
          <table:table-cell table:style-name="ce295" office:value-type="string">
            <text:p>Nekonformní metoda konečných prvků a její aplikace 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Ústav informatiky AV ČR, v.v.i.</text:p>
          </table:table-cell>
          <table:table-cell table:style-name="ce52" office:value-type="string">
            <text:p>Adášková Jana, Mgr.</text:p>
          </table:table-cell>
          <table:table-cell table:style-name="ce137" office:value-type="float" office:value="2006">
            <text:p>2006</text:p>
          </table:table-cell>
          <table:table-cell table:style-name="ce140" office:value-type="string">
            <text:p>kombinovaná</text:p>
          </table:table-cell>
          <table:table-cell table:style-name="ce137" office:value-type="string">
            <text:p>Biomedicínská informatika</text:p>
          </table:table-cell>
          <table:table-cell table:style-name="ce137" office:value-type="string">
            <text:p>1. LF UK</text:p>
          </table:table-cell>
          <table:table-cell table:style-name="ce137" office:value-type="string">
            <text:p>prof. RNDr. Jana Zvárová, DrSc.</text:p>
          </table:table-cell>
          <table:table-cell table:style-name="ce289" office:value-type="string">
            <text:p>Metody biomedicínské informatiky při vyhledávání kandidátních genů kardiovaskulárních onemocněn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Bajer Lukáš, Mgr.</text:p>
          </table:table-cell>
          <table:table-cell table:style-name="ce140" office:value-type="float" office:value="2009">
            <text:p>2009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Teoretická informatika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RNDr.Ing.Martin Holeňa,CSc.</text:p>
          </table:table-cell>
          <table:table-cell table:style-name="ce292" office:value-type="string">
            <text:p>Moderní metody evoluční optimalizac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Bielniková hana, Mgr.</text:p>
          </table:table-cell>
          <table:table-cell table:style-name="ce140" office:value-type="float" office:value="2009">
            <text:p>2009</text:p>
          </table:table-cell>
          <table:table-cell table:style-name="ce140" office:value-type="string">
            <text:p>kombinovaná</text:p>
          </table:table-cell>
          <table:table-cell table:style-name="ce138" office:value-type="string">
            <text:p>Biomedicínská informatika</text:p>
          </table:table-cell>
          <table:table-cell table:style-name="ce140" office:value-type="string">
            <text:p>1. LF UK</text:p>
          </table:table-cell>
          <table:table-cell table:style-name="ce140" office:value-type="string">
            <text:p>doc. RNDr. Ivan Mazura, CSc.</text:p>
          </table:table-cell>
          <table:table-cell table:style-name="ce292" office:value-type="string">
            <text:p>Korelace fenotypových a genetických dat u pacientů s astrogliálními tumory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Bobrov Pavel D., Mgr.</text:p>
          </table:table-cell>
          <table:table-cell table:style-name="ce140" office:value-type="float" office:value="2010">
            <text:p>2010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Informatika</text:p>
          </table:table-cell>
          <table:table-cell table:style-name="ce140" office:value-type="string">
            <text:p>VŠB-TU Ostrava</text:p>
          </table:table-cell>
          <table:table-cell table:style-name="ce140" office:value-type="string">
            <text:p>Ing. Dušan Húsek, CSc.</text:p>
          </table:table-cell>
          <table:table-cell table:style-name="ce292" office:value-type="string">
            <text:p>Rozhraní mozek stroj (analýza fyzikálních projevů mozku a jejich interpretace)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Buchtela David, Ing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Informační management</text:p>
          </table:table-cell>
          <table:table-cell table:style-name="ce138" office:value-type="string">
            <text:p>PEF ČZU</text:p>
          </table:table-cell>
          <table:table-cell table:style-name="ce138" office:value-type="string">
            <text:p>doc. Ing. Arnošt Veselý, CSc.</text:p>
          </table:table-cell>
          <table:table-cell table:style-name="ce290" office:value-type="string">
            <text:p>Modelování znalostí v inteligentních systéme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Demut Radim, Mgr.</text:p>
          </table:table-cell>
          <table:table-cell table:style-name="ce138" office:value-type="float" office:value="2010">
            <text:p>2010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40" office:value-type="string">
            <text:p>RNDr.Ing.Martin Holeňa,CSc.</text:p>
          </table:table-cell>
          <table:table-cell table:style-name="ce290" office:value-type="string">
            <text:p>Moderní metody hledání a porovnávání statistických mode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Dostál Oto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iomedicínská informatika</text:p>
          </table:table-cell>
          <table:table-cell table:style-name="ce140" office:value-type="string">
            <text:p>1. LF UK</text:p>
          </table:table-cell>
          <table:table-cell table:style-name="ce138" office:value-type="string">
            <text:p>Ing. Milan Šárek, CSc.</text:p>
          </table:table-cell>
          <table:table-cell table:style-name="ce290" office:value-type="string">
            <text:p>Právní aspekty elektronické komunikace v telemedicíně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Dvořák Jakub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Informat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Petr Savický, CSc.</text:p>
          </table:table-cell>
          <table:table-cell table:style-name="ce290" office:value-type="string">
            <text:p>Algoritmy strojového učení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2" office:value-type="string">
            <text:p>Dzetkulič Tomáš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Informat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Ing. Stefan Ratschan, PhD.</text:p>
          </table:table-cell>
          <table:table-cell table:style-name="ce290" office:value-type="string">
            <text:p>Verification of hybrid system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F<text:span text:style-name="T1">ü</text:span><text:span text:style-name="T2">rstová Jana, Mgr.</text:span>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medicínská informatika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doc.Mgr.Zdeněk Valenta,MSc.,Ph.D.</text:p>
          </table:table-cell>
          <table:table-cell table:style-name="ce290" office:value-type="string">
            <text:p>Metody analýzy přežití a jejich využití v biomedicínském výzkum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Gregová Alena, Ing.</text:p>
          </table:table-cell>
          <table:table-cell table:style-name="ce141" office:value-type="float" office:value="2008">
            <text:p>2008</text:p>
          </table:table-cell>
          <table:table-cell table:style-name="ce140" office:value-type="string">
            <text:p>prezenční</text:p>
          </table:table-cell>
          <table:table-cell table:style-name="ce141" office:value-type="string">
            <text:p>Technická kybernetika</text:p>
          </table:table-cell>
          <table:table-cell table:style-name="ce140" office:value-type="string">
            <text:p>TU Liberec</text:p>
          </table:table-cell>
          <table:table-cell table:style-name="ce138" office:value-type="string">
            <text:p>Ing. Július Štuller, CSc.</text:p>
          </table:table-cell>
          <table:table-cell table:style-name="ce293" office:value-type="string">
            <text:p>Nástroje pro práci s modulárními ontologiem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Horáček Martin, Mgr.</text:p>
          </table:table-cell>
          <table:table-cell table:style-name="ce138" office:value-type="float" office:value="2010">
            <text:p>2010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medicínská informatika</text:p>
          </table:table-cell>
          <table:table-cell table:style-name="ce138" office:value-type="string">
            <text:p>1. LF UK</text:p>
          </table:table-cell>
          <table:table-cell table:style-name="ce140" office:value-type="string">
            <text:p>prof. RNDr. Jana Zvárová, DrSc.</text:p>
          </table:table-cell>
          <table:table-cell table:style-name="ce290" office:value-type="string">
            <text:p>Míry biodiverzity, jejich vlastnosti a aplikac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Horňáková Anna, Ing.</text:p>
          </table:table-cell>
          <table:table-cell table:style-name="ce141" office:value-type="float" office:value="2010">
            <text:p>2010</text:p>
          </table:table-cell>
          <table:table-cell table:style-name="ce141" office:value-type="string">
            <text:p>prezenční</text:p>
          </table:table-cell>
          <table:table-cell table:style-name="ce138" office:value-type="string">
            <text:p>Biomedicínská informatika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Ing. Milan Šárek, CSc.</text:p>
          </table:table-cell>
          <table:table-cell table:style-name="ce293" office:value-type="string">
            <text:p>Bezpečnost IT v biomedicíně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9" office:value-type="string">
            <text:p>Hynek Martin, MUDr.</text:p>
          </table:table-cell>
          <table:table-cell table:style-name="ce138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medicínská informatika</text:p>
          </table:table-cell>
          <table:table-cell table:style-name="ce138" office:value-type="string">
            <text:p>1. LF UK</text:p>
          </table:table-cell>
          <table:table-cell table:style-name="ce140" office:value-type="string">
            <text:p>prof. RNDr. Jana Zvárová, DrSc.</text:p>
          </table:table-cell>
          <table:table-cell table:style-name="ce290" office:value-type="string">
            <text:p>Růstové modely u plodu během nitroděložního vývoje, jejich možnosti a tvorba kvantilových a datačních křivek pro českou populaci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Chvalovský Karel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41" office:value-type="string">
            <text:p>Logika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Mgr. Marta Bílková, Ph.D.</text:p>
          </table:table-cell>
          <table:table-cell table:style-name="ce290" office:value-type="string">
            <text:p>Strojové dokazování v neklasických logikách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Jahoda František, Ing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oftwarov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Ing. Július Štuller, CSc.</text:p>
          </table:table-cell>
          <table:table-cell table:style-name="ce290" office:value-type="string">
            <text:p>Modularizace ontologií v kontextu semantického webu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Kasík Pavel, Mgr.</text:p>
          </table:table-cell>
          <table:table-cell table:style-name="ce140" office:value-type="float" office:value="2010">
            <text:p>2010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Teoretická informatika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Mgr. Roman Neruda, CSc.</text:p>
          </table:table-cell>
          <table:table-cell table:style-name="ce292" office:value-type="string">
            <text:p>Konstruktivní metody evolučního učení neuronových sí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Kazík Ondřej, Mgr.</text:p>
          </table:table-cell>
          <table:table-cell table:style-name="ce140" office:value-type="float" office:value="2009">
            <text:p>2009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Teoretická informatika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Mgr. Roman Neruda, CSc.</text:p>
          </table:table-cell>
          <table:table-cell table:style-name="ce292" office:value-type="string">
            <text:p>Adaptive Matchmaking Algorithms for Multi-Agent System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3" office:value-type="string">
            <text:p>Keznikl Jaroslav, Mgr.</text:p>
          </table:table-cell>
          <table:table-cell table:style-name="ce140" office:value-type="float" office:value="2010">
            <text:p>2010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oftwarové systémy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RNDr. Tomáš Bureš, Ph.D.</text:p>
          </table:table-cell>
          <table:table-cell table:style-name="ce292" office:value-type="string">
            <text:p>Realizace komponentových systém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Konár Ondřej, Mgr.</text:p>
          </table:table-cell>
          <table:table-cell table:style-name="ce138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Inženýrská informatika v dopravě a spojích</text:p>
          </table:table-cell>
          <table:table-cell table:style-name="ce138" office:value-type="string">
            <text:p>FD ČVUT</text:p>
          </table:table-cell>
          <table:table-cell table:style-name="ce138" office:value-type="string">
            <text:p>doc. Ing. Emil Pelikán, CSc.</text:p>
          </table:table-cell>
          <table:table-cell table:style-name="ce290" office:value-type="string">
            <text:p>Matematické modelování podmínek přepravy zemního plyn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opal Jiří, Ing.</text:p>
          </table:table-cell>
          <table:table-cell table:style-name="ce141" office:value-type="float" office:value="2010">
            <text:p>2010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Přírodovědné inženýrství</text:p>
          </table:table-cell>
          <table:table-cell table:style-name="ce141" office:value-type="string">
            <text:p>TU Liberec</text:p>
          </table:table-cell>
          <table:table-cell table:style-name="ce141" office:value-type="string">
            <text:p>doc.Dr.Ing.Miroslav Rozložník</text:p>
          </table:table-cell>
          <table:table-cell table:style-name="ce293" office:value-type="string">
            <text:p>Analýza a použití algebraicky předpodmíněných iteračních metod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rč Pavel, Mgr.</text:p>
          </table:table-cell>
          <table:table-cell table:style-name="ce138" office:value-type="float" office:value="2010">
            <text:p>2010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Inženýrská informatika v dopravě a spojích</text:p>
          </table:table-cell>
          <table:table-cell table:style-name="ce138" office:value-type="string">
            <text:p>FD ČVUT</text:p>
          </table:table-cell>
          <table:table-cell table:style-name="ce138" office:value-type="string">
            <text:p>doc. Ing. Emil Pelikán, CSc.</text:p>
          </table:table-cell>
          <table:table-cell table:style-name="ce290" office:value-type="string">
            <text:p>Modelování vlivu dopravy na životní prostřed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Krsička Daniel, Ing.</text:p>
          </table:table-cell>
          <table:table-cell table:style-name="ce140" office:value-type="float" office:value="2010">
            <text:p>2010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Biomedicínská informatika</text:p>
          </table:table-cell>
          <table:table-cell table:style-name="ce140" office:value-type="string">
            <text:p>1. LF UK</text:p>
          </table:table-cell>
          <table:table-cell table:style-name="ce140" office:value-type="string">
            <text:p>Ing. Milan Šárek, CSc.</text:p>
          </table:table-cell>
          <table:table-cell table:style-name="ce292" office:value-type="string">
            <text:p>Formalizace metod posuzování shody návrhů integrace IS v medicímě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Mgr. Tomáš Kulhánek</text:p>
          </table:table-cell>
          <table:table-cell table:style-name="ce140" office:value-type="float" office:value="2006">
            <text:p>2006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Biomedicínská informatika</text:p>
          </table:table-cell>
          <table:table-cell table:style-name="ce140" office:value-type="string">
            <text:p>1. LF UK</text:p>
          </table:table-cell>
          <table:table-cell table:style-name="ce140" office:value-type="string">
            <text:p>Ing. Milan Šárek, CSc.</text:p>
          </table:table-cell>
          <table:table-cell table:style-name="ce292" office:value-type="string">
            <text:p>Využití technologií GRIP pro zpracování medicínských infromac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Lipovská Jitka, Mgr.</text:p>
          </table:table-cell>
          <table:table-cell table:style-name="ce140" office:value-type="float" office:value="2010">
            <text:p>2010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Biomedicínská informatika</text:p>
          </table:table-cell>
          <table:table-cell table:style-name="ce140" office:value-type="string">
            <text:p>1. LF UK</text:p>
          </table:table-cell>
          <table:table-cell table:style-name="ce140" office:value-type="string">
            <text:p>prof.RNDr. Jana Zvárová, DrSc.</text:p>
          </table:table-cell>
          <table:table-cell table:style-name="ce292" office:value-type="string">
            <text:p>Informační a statistické metody pro interpretaci forenzních DNA směs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Moravec Jaroslav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Teoretická informatika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Ing. RNDr. Martin Holeňa, CSc.</text:p>
          </table:table-cell>
          <table:table-cell table:style-name="ce292" office:value-type="string">
            <text:p>Vztah účelové funkce a operátorů mutace a křížení v genetických algoritme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Mrázek Kamil, Ing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ická kybernetika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Mgr. Petr Klán, CSc.</text:p>
          </table:table-cell>
          <table:table-cell table:style-name="ce290" office:value-type="string">
            <text:p>Řízení mechanických systémů s komunikac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Nagy Miroslav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0" office:value-type="string">
            <text:p>Biomedicínská informatika</text:p>
          </table:table-cell>
          <table:table-cell table:style-name="ce140" office:value-type="string">
            <text:p>1. LF UK</text:p>
          </table:table-cell>
          <table:table-cell table:style-name="ce141" office:value-type="string">
            <text:p>RNDr. Antonín Říha, CSc.</text:p>
          </table:table-cell>
          <table:table-cell table:style-name="ce293" office:value-type="string">
            <text:p>Harmonizace klinického obsahu elektronického zdravotního záznam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Paščenko Petr, Mgr.</text:p>
          </table:table-cell>
          <table:table-cell table:style-name="ce138" office:value-type="float" office:value="2010">
            <text:p>2010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informatika</text:p>
          </table:table-cell>
          <table:table-cell table:style-name="ce140" office:value-type="string">
            <text:p>MFF UK</text:p>
          </table:table-cell>
          <table:table-cell table:style-name="ce138" office:value-type="string">
            <text:p>Mgr. Roman Neruda, CSc.</text:p>
          </table:table-cell>
          <table:table-cell table:style-name="ce290" office:value-type="string">
            <text:p>Modely výpočetní inteligence pro zpracování da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6" office:value-type="string">
            <text:p>Pavlíková Markéta, Mgr.</text:p>
          </table:table-cell>
          <table:table-cell table:style-name="ce224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iomedicínská informatika</text:p>
          </table:table-cell>
          <table:table-cell table:style-name="ce167" office:value-type="string">
            <text:p>1. LF UK</text:p>
          </table:table-cell>
          <table:table-cell table:style-name="ce138" office:value-type="string">
            <text:p>prof. RNDr. Jana Zvárová, DrSc.</text:p>
          </table:table-cell>
          <table:table-cell table:style-name="ce142" office:value-type="string">
            <text:p>Měření vazeb a podpora rozhodování v gynekologii a porodnictv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ěnička Tomáš, Ing. 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Vědecko-technické výpočty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prof. Ing. Miroslav Tůma, CSc.</text:p>
          </table:table-cell>
          <table:table-cell table:style-name="ce293" office:value-type="string">
            <text:p>Řešení rozsáhlých a řídkých soustav lineárních rovnic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Pešková Klára, Mgr.</text:p>
          </table:table-cell>
          <table:table-cell table:style-name="ce138" office:value-type="float" office:value="2010">
            <text:p>2010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informat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Mgr. Roman Neruda, CSc.</text:p>
          </table:table-cell>
          <table:table-cell table:style-name="ce290" office:value-type="string">
            <text:p>Multiagentní systémy jako modely hybridních metod umělé inteligenc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Podzimek Andrej, Mgr.</text:p>
          </table:table-cell>
          <table:table-cell table:style-name="ce138" office:value-type="float" office:value="2010">
            <text:p>2010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oftwarové systém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Ing. Lubomír Bulej, Ph.D.</text:p>
          </table:table-cell>
          <table:table-cell table:style-name="ce290" office:value-type="string">
            <text:p>Qulity of Service in Virtualized Enviroment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0" office:value-type="string">
            <text:p>Poljakov Pavel, Mgr.</text:p>
          </table:table-cell>
          <table:table-cell table:style-name="ce141" office:value-type="float" office:value="2010">
            <text:p>2010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Informatika</text:p>
          </table:table-cell>
          <table:table-cell table:style-name="ce141" office:value-type="string">
            <text:p>VŠB-TU</text:p>
          </table:table-cell>
          <table:table-cell table:style-name="ce141" office:value-type="string">
            <text:p>Ing. Dušan Húsek, CSc.</text:p>
          </table:table-cell>
          <table:table-cell table:style-name="ce293" office:value-type="string">
            <text:p>Booleovská nelineární faktorová analýz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Přečková Petra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iomedicínská informatika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prof. RNDr. Jana Zvárová, DrSc.</text:p>
          </table:table-cell>
          <table:table-cell table:style-name="ce290" office:value-type="string">
            <text:p>Jazyk lékařských zpráv a jeho informačně lexikální analýz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Rak Dušan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iomedicínská informatika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doc. Ing. Vojtěch Svátek, Dr.</text:p>
          </table:table-cell>
          <table:table-cell table:style-name="ce292" office:value-type="string">
            <text:p>Využití odborných terminologií pro poloautomatické hodnocení kvality medicínských elektronických zdroj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Rozsíval Pavel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ická kybernetika</text:p>
          </table:table-cell>
          <table:table-cell table:style-name="ce138" office:value-type="string">
            <text:p>UPa</text:p>
          </table:table-cell>
          <table:table-cell table:style-name="ce138" office:value-type="string">
            <text:p>doc. Ing. Mgr. Petr Klán, CSc.</text:p>
          </table:table-cell>
          <table:table-cell table:style-name="ce290" office:value-type="string">
            <text:p>Synchronizace nelineárních systém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Řimnáč Martin, Ing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Umělá inteligence a biokybernetika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Ing. Július Štuller, CSc.</text:p>
          </table:table-cell>
          <table:table-cell table:style-name="ce290" office:value-type="string">
            <text:p>Modelování dat a sémantický web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Slovák Dalibor, Mgr.</text:p>
          </table:table-cell>
          <table:table-cell table:style-name="ce138" office:value-type="float" office:value="2010">
            <text:p>2010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medicínská informatika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prof. RNDr. Jana Zvárová, DrSc.</text:p>
          </table:table-cell>
          <table:table-cell table:style-name="ce290" office:value-type="string">
            <text:p>Stochastické přístupy k identifikaci jedince ve forezní medicíně a kriminalistic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Slušný Stanislav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oftwarové systém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Mgr. Roman Neruda, CSc.</text:p>
          </table:table-cell>
          <table:table-cell table:style-name="ce290" office:value-type="string">
            <text:p>Řídící mechanismy pro autonomní vtělené agent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Stuchlý Jan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Numerická matemat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Ing. Ladislav Lukšan, DrSc.</text:p>
          </table:table-cell>
          <table:table-cell table:style-name="ce290" office:value-type="string">
            <text:p>Použití filtru pro řešení úloh nelineárního programová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Surgent Daniel, Ing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Umělá inteligence a biokybernetika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Ing. Marcel Jiřina,DrSc.</text:p>
          </table:table-cell>
          <table:table-cell table:style-name="ce290" office:value-type="string">
            <text:p>Biologicky motivované neuronové sítě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Šeflová Petra, Ing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ická kybernetika</text:p>
          </table:table-cell>
          <table:table-cell table:style-name="ce138" office:value-type="string">
            <text:p>FMMIS TU</text:p>
          </table:table-cell>
          <table:table-cell table:style-name="ce138" office:value-type="string">
            <text:p>Ing. Július Štuller, CSc.</text:p>
          </table:table-cell>
          <table:table-cell table:style-name="ce290" office:value-type="string">
            <text:p>Metody modularizace ontologií sémantického webu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43" office:value-type="string">
            <text:p>Šormová Lucie, mgr.</text:p>
          </table:table-cell>
          <table:table-cell table:style-name="ce140" office:value-type="float" office:value="2010">
            <text:p>2010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medicínská informatika</text:p>
          </table:table-cell>
          <table:table-cell table:style-name="ce138" office:value-type="string">
            <text:p>1. LF UK</text:p>
          </table:table-cell>
          <table:table-cell table:style-name="ce140" office:value-type="string">
            <text:p>doc.RNDr.Ivan Mazura,CSc.</text:p>
          </table:table-cell>
          <table:table-cell table:style-name="ce292" office:value-type="string">
            <text:p>Mutační analýza genů kolagenu typ I (COL1A1, COL1A2) ve vzorcích krve českých pacientů s diagnozou Osteogenesis imperfecta, typ I-IV, a v kostní tkáni s využitím laserové mikrodisek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Štefka David, Ing.</text:p>
          </table:table-cell>
          <table:table-cell table:style-name="ce141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41" office:value-type="string">
            <text:p>Matematické inženýrství</text:p>
          </table:table-cell>
          <table:table-cell table:style-name="ce141" office:value-type="string">
            <text:p>FJFI ČVUT</text:p>
          </table:table-cell>
          <table:table-cell table:style-name="ce141" office:value-type="string">
            <text:p>RNDr. Ing. Martin Holeňa, CSc.</text:p>
          </table:table-cell>
          <table:table-cell table:style-name="ce293" office:value-type="string">
            <text:p>Kombinování klasifikátor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Todorovič Nedad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ická kybernetika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Mgr. Petr Klán, CSc.</text:p>
          </table:table-cell>
          <table:table-cell table:style-name="ce290" office:value-type="string">
            <text:p>Identifikace nelineárních systémů pomocí neuronových sítí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39" office:value-type="string">
            <text:p>Tyl Pavel, Ing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ická kybernetika</text:p>
          </table:table-cell>
          <table:table-cell table:style-name="ce140" office:value-type="string">
            <text:p>FMMIS TUL</text:p>
          </table:table-cell>
          <table:table-cell table:style-name="ce140" office:value-type="string">
            <text:p>Ing. Július Štuller, CSc.</text:p>
          </table:table-cell>
          <table:table-cell table:style-name="ce290" office:value-type="string">
            <text:p>Problematika integrace ontologií (sémantický web)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Víta Martin, Mgr.</text:p>
          </table:table-cell>
          <table:table-cell table:style-name="ce138" office:value-type="float" office:value="2010">
            <text:p>2010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lgebra, teorie čísel a matematická log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Ing. Petr Cintula, Ph.D.</text:p>
          </table:table-cell>
          <table:table-cell table:style-name="ce290" office:value-type="string">
            <text:p>Algebraické metady studia neklasických logik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Zvára Karel, Ing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medicínská informatika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Ing. Vojtěch Svátek, Dr.</text:p>
          </table:table-cell>
          <table:table-cell table:style-name="ce290" office:value-type="string">
            <text:p>Automatická extrakce informací z lékařských text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53" office:value-type="string">
            <text:p>Zvolský Miroslav, MUDr.</text:p>
          </table:table-cell>
          <table:table-cell table:style-name="ce156" office:value-type="float" office:value="2007">
            <text:p>2007</text:p>
          </table:table-cell>
          <table:table-cell table:style-name="ce156" office:value-type="string">
            <text:p>kombinovaná</text:p>
          </table:table-cell>
          <table:table-cell table:style-name="ce156" office:value-type="string">
            <text:p>Biomedicínská informatika</text:p>
          </table:table-cell>
          <table:table-cell table:style-name="ce156" office:value-type="string">
            <text:p>1. LF UK</text:p>
          </table:table-cell>
          <table:table-cell table:style-name="ce156" office:value-type="string">
            <text:p>doc.Ing. Arnošt Veselý, CSc.</text:p>
          </table:table-cell>
          <table:table-cell table:style-name="ce298" office:value-type="string">
            <text:p>Metody formalizace lékařských znalostí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Ústav jaderné fyziky AV ČR, v.v.i.</text:p>
          </table:table-cell>
          <table:table-cell table:style-name="ce90" office:value-type="string">
            <text:p>Beneš Petr, Mg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Subjaderná fyzika</text:p>
          </table:table-cell>
          <table:table-cell table:style-name="ce182" office:value-type="string">
            <text:p>MFF UK</text:p>
          </table:table-cell>
          <table:table-cell table:style-name="ce151" office:value-type="string">
            <text:p>Ing. Jiří Hošek, CSc.</text:p>
          </table:table-cell>
          <table:table-cell table:style-name="ce292" office:value-type="string">
            <text:p>Teoretické studium kvantově polních modelů neporuchových jevů</text:p>
          </table:table-cell>
          <table:table-cell table:number-columns-repeated="1016"/>
        </table:table-row>
        <table:table-row table:style-name="ro4">
          <table:table-cell table:style-name="ce20"/>
          <table:table-cell table:style-name="ce36" office:value-type="string">
            <text:p>Bíla Hynek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oretická fyzika, astronomie a astrofyzika</text:p>
          </table:table-cell>
          <table:table-cell table:style-name="ce179" office:value-type="string">
            <text:p>MFF UK</text:p>
          </table:table-cell>
          <table:table-cell table:style-name="ce152" office:value-type="string">
            <text:p>Miloslav Znojil, DrSc.</text:p>
          </table:table-cell>
          <table:table-cell table:style-name="ce290" office:value-type="string">
            <text:p>Studium a aplikace nehermitovských operátorů v kvantové teorii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42" office:value-type="string">
            <text:p>Bočan Jiří, Ing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Jaderné inženýrství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RNDr. Anna Macková, Ph.D.</text:p>
          </table:table-cell>
          <table:table-cell table:style-name="ce290" office:value-type="string">
            <text:p>Studium vlivu iontové implantace na modifikaci a syntézu materiálů s progresivními optickými a elektrickými <text:s/>vlastnostmi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2" office:value-type="string">
            <text:p>Borovička Jan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Aplikovaná geologie</text:p>
          </table:table-cell>
          <table:table-cell table:style-name="ce179" office:value-type="string">
            <text:p>PřF UK</text:p>
          </table:table-cell>
          <table:table-cell table:style-name="ce152" office:value-type="string">
            <text:p>Ing. Zdeněk Řanda, DrSc.</text:p>
          </table:table-cell>
          <table:table-cell table:style-name="ce290" office:value-type="string">
            <text:p>Stopové prvky v houbách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Bysterský Michal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ubjaderná fyzika</text:p>
          </table:table-cell>
          <table:table-cell table:style-name="ce179" office:value-type="string">
            <text:p>MFF UK</text:p>
          </table:table-cell>
          <table:table-cell table:style-name="ce152" office:value-type="string">
            <text:p>Michal Šumbera, CSc.</text:p>
          </table:table-cell>
          <table:table-cell table:style-name="ce290" office:value-type="string">
            <text:p>Studium korelací identických částic v jádro-jaderných srážkách na RHIC a LHC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Cabal Gonzalo, Ing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Jaderné inženýrství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prof. Ing. František Spurný, DrSc.</text:p>
          </table:table-cell>
          <table:table-cell table:style-name="ce294" office:value-type="string">
            <text:p>Bayesian approach for energy response determination <text:s/>to neutrons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Davydov Vadim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RNDr. Petr Lukáš, CSc.</text:p>
          </table:table-cell>
          <table:table-cell table:style-name="ce290" office:value-type="string">
            <text:p>Neutronové difrakční studium polykrystalických materiál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Eigner-Henke Kateřina, Ing. 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Jaderná chemie 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doc. Ing. František Melichar, DrSc.</text:p>
          </table:table-cell>
          <table:table-cell table:style-name="ce290" office:value-type="string">
            <text:p>Studium přípravy yttria-86 a jodu-124 pro PET diagnostiku v nukleární medicíně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2" office:value-type="string">
            <text:p>Fikrle Marek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é inženýrství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doc. Ing. Jan Kučera, CSc.</text:p>
          </table:table-cell>
          <table:table-cell table:style-name="ce290" office:value-type="string">
            <text:p>Optimalizace v neutronové aktivační analýz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Forsterová Michaela, RND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Anorganická chemie</text:p>
          </table:table-cell>
          <table:table-cell table:style-name="ce179" office:value-type="string">
            <text:p>PřF UK</text:p>
          </table:table-cell>
          <table:table-cell table:style-name="ce152" office:value-type="string">
            <text:p>doc. RNDr. Petr Hermann, Ph.D.</text:p>
          </table:table-cell>
          <table:table-cell table:style-name="ce290" office:value-type="string">
            <text:p>Kovy v medicíně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Fraas Martin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fyzika, astronomie a astrofyzika</text:p>
          </table:table-cell>
          <table:table-cell table:style-name="ce179" office:value-type="string">
            <text:p>MFF UK</text:p>
          </table:table-cell>
          <table:table-cell table:style-name="ce152" office:value-type="string">
            <text:p>prof. RNDr. Pavel Exner, DrSC.</text:p>
          </table:table-cell>
          <table:table-cell table:style-name="ce290" office:value-type="string">
            <text:p>Models of quantum systems with strongly singular interactions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2" office:value-type="string">
            <text:p>Gazda Daniel, Ing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RNDr. Jiří Mareš, CSc.</text:p>
          </table:table-cell>
          <table:table-cell table:style-name="ce290" office:value-type="string">
            <text:p>Interakce hadronů s jádry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2" office:value-type="string">
            <text:p>Homzová Ev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senční</text:p>
          </table:table-cell>
          <table:table-cell table:style-name="ce138" office:value-type="string">
            <text:p>Jaderné inženýrství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Ing. Jiří Mizera, Ph.D.</text:p>
          </table:table-cell>
          <table:table-cell table:style-name="ce290" office:value-type="string">
            <text:p>Využití laserové fluorescence ke studiu speciace uranu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2" office:value-type="string">
            <text:p>Chaloupka Petr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ubjaderná fyzika</text:p>
          </table:table-cell>
          <table:table-cell table:style-name="ce179" office:value-type="string">
            <text:p>MFF UK</text:p>
          </table:table-cell>
          <table:table-cell table:style-name="ce152" office:value-type="string">
            <text:p>Michal Šumbera, <text:s/>CSc.</text:p>
          </table:table-cell>
          <table:table-cell table:style-name="ce290" office:value-type="string">
            <text:p>Multibosonové jevy na RHIC 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Kapitán Jan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senční</text:p>
          </table:table-cell>
          <table:table-cell table:style-name="ce138" office:value-type="string">
            <text:p>Subjaderná fyzika</text:p>
          </table:table-cell>
          <table:table-cell table:style-name="ce179" office:value-type="string">
            <text:p>MFF UK</text:p>
          </table:table-cell>
          <table:table-cell table:style-name="ce152" office:value-type="string">
            <text:p>Michal Šumbera, CSc.</text:p>
          </table:table-cell>
          <table:table-cell table:style-name="ce290" office:value-type="string">
            <text:p>Studium jádro-jaderných a proton-protonových srážek na RHIC a LHC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Kašpar Jaromír, Ing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é inženýrství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Ing. Otokar Dragoun, DrSc.</text:p>
          </table:table-cell>
          <table:table-cell table:style-name="ce290" office:value-type="string">
            <text:p>Am/Co photoelectron source for energy scale monitoring of the KATRIN neutrino experiment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42" office:value-type="string">
            <text:p>Kleinová Veronika, Ing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á chemie 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Ing.Miroslav Fišer,CSc.</text:p>
          </table:table-cell>
          <table:table-cell table:style-name="ce290" office:value-type="string">
            <text:p>Analytická charakteristika a biodistribuce v myších značené monoklonální protilátky TU-20 a jejího scFv fragmentu 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42" office:value-type="string">
            <text:p>Krása Antonín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é inženýrství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RNDr. Vladimír Wagner, CSc.</text:p>
          </table:table-cell>
          <table:table-cell table:style-name="ce290" office:value-type="string">
            <text:p>Studium produkce neutronů v tříštivých reakcích, průběh transportu neutronů v terči s následným využitím neutronů pro transmutac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Křížek Filip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é inženýrství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RNDr. Andrej Kugler, CSc.</text:p>
          </table:table-cell>
          <table:table-cell table:style-name="ce290" office:value-type="string">
            <text:p>Produkce dileptonoých párů při srážkách relativistických těžkých iontů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2" office:value-type="string">
            <text:p>Kubešová Marie, Ing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senční</text:p>
          </table:table-cell>
          <table:table-cell table:style-name="ce138" office:value-type="string">
            <text:p>Jaderné inženýrství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doc. Ing. Jan Kučera, CSc.</text:p>
          </table:table-cell>
          <table:table-cell table:style-name="ce290" office:value-type="string">
            <text:p>k0 standardizace v aktivační analýze a její aplikac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Lučaníková Mári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Jaderné inženýrství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doc. Ing. Jan Kučera, CSc.</text:p>
          </table:table-cell>
          <table:table-cell table:style-name="ce290" office:value-type="string">
            <text:p>Použití pevných extrahentů v radiochemické neutronové aktivační analýz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Majerle Mitja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é inženýrství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RNDr. Vladimír Wagner, CSc.</text:p>
          </table:table-cell>
          <table:table-cell table:style-name="ce290" office:value-type="string">
            <text:p>Simulace a experimentální studium produkce neutronů v tříštivých reakcích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42" office:value-type="string">
            <text:p>Malinský Petr, Mgr. 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očítačové metody ve vědě a technice</text:p>
          </table:table-cell>
          <table:table-cell table:style-name="ce179" office:value-type="string">
            <text:p>UJEP</text:p>
          </table:table-cell>
          <table:table-cell table:style-name="ce152" office:value-type="string">
            <text:p>RNDr. Anna Macková, Ph.D.</text:p>
          </table:table-cell>
          <table:table-cell table:style-name="ce290" office:value-type="string">
            <text:p>Aplikace analytických metod využívající iontové svazky na struktury s novými elektrickými a mechanickými vlastnostmi.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2" office:value-type="string">
            <text:p>Novotný Jan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Jiří Adam, CSc.</text:p>
          </table:table-cell>
          <table:table-cell table:style-name="ce290" office:value-type="string">
            <text:p>Tříčásticový rozptyl v kovariantní teori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Ploc Ondřej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Jaderné inženýrství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František Spurný, Prof., Ing., DrSc.</text:p>
          </table:table-cell>
          <table:table-cell table:style-name="ce290" office:value-type="string">
            <text:p>Radiační zátěž v blízkém okolí Země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2" office:value-type="string">
            <text:p>Ráliš Jan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á chemie 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Ing. Ondřej Lebeda, Ph.D.</text:p>
          </table:table-cell>
          <table:table-cell table:style-name="ce290" office:value-type="string">
            <text:p>Příprava PET radionuklidů na cyklotronu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Seifert Daniel, Ing. 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senční</text:p>
          </table:table-cell>
          <table:table-cell table:style-name="ce138" office:value-type="string">
            <text:p>Jaderná chemie 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Ing.Miroslav Fišer,CSc.</text:p>
          </table:table-cell>
          <table:table-cell table:style-name="ce290" office:value-type="string">
            <text:p>Značení etylspiperonu radioaktivním fluorem na syntetizačních modulech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Smetana Adam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ubjaderná fyzika</text:p>
          </table:table-cell>
          <table:table-cell table:style-name="ce179" office:value-type="string">
            <text:p>MFF UK</text:p>
          </table:table-cell>
          <table:table-cell table:style-name="ce152" office:value-type="string">
            <text:p>Ing. Jiří Hošek, CSc.</text:p>
          </table:table-cell>
          <table:table-cell table:style-name="ce290" office:value-type="string">
            <text:p>Spontánní narušení symetrie ve fyzice elementárních částic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Štěpán Václav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Jaderné inženýrství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Ing. Marie Davídková, CSc.</text:p>
          </table:table-cell>
          <table:table-cell table:style-name="ce290" office:value-type="string">
            <text:p>Komplexní poškození DNA způsobená ionizujícím zářením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Svoboda Ondřej, Ing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senční</text:p>
          </table:table-cell>
          <table:table-cell table:style-name="ce138" office:value-type="string">
            <text:p>Jaderné inženýrství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RNDr. Vladimír Wagner, CSc.</text:p>
          </table:table-cell>
          <table:table-cell table:style-name="ce290" office:value-type="string">
            <text:p>Studium produkce neutronů a transmutací v ADTT systémech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Šrank Jiří, Ing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á chemie 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doc. Ing. František Melichar, DrSc.</text:p>
          </table:table-cell>
          <table:table-cell table:style-name="ce290" office:value-type="string">
            <text:p>Příprava vybraných beta radionuklidů pro použití v nukleární medicíńě.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Tomeš Marek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Jaderná chemie 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doc. Ing. František Melichar, DrSc.</text:p>
          </table:table-cell>
          <table:table-cell table:style-name="ce290" office:value-type="string">
            <text:p>Radiolanthanoidy v nukleární medicíně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Turek Ondřej, Ing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prof. RNDr. Pavel Exner, DrSC.</text:p>
          </table:table-cell>
          <table:table-cell table:style-name="ce290" office:value-type="string">
            <text:p>Schroedinger operators on metric graphs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Ugryumov Vladimir, <text:s/>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á fyzika</text:p>
          </table:table-cell>
          <table:table-cell table:style-name="ce179" office:value-type="string">
            <text:p>MFF UK</text:p>
          </table:table-cell>
          <table:table-cell table:style-name="ce152" office:value-type="string">
            <text:p>RNDr. Zděnek Dlouhý, DSc.</text:p>
          </table:table-cell>
          <table:table-cell table:style-name="ce290" office:value-type="string">
            <text:p><text:s/>Reaction cross section of <text:s/>6He, 6Li and 4He nuclei <text:s/>on Si target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2" office:value-type="string">
            <text:p>Vondráček Vladimír, D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Jaderné inženýrství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prof. Ing. František Spurný, <text:s/>DrSc.</text:p>
          </table:table-cell>
          <table:table-cell table:style-name="ce290" office:value-type="string">
            <text:p>Contribution to heavy ion therapy planning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2" office:value-type="string">
            <text:p>Zerola Michal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senční</text:p>
          </table:table-cell>
          <table:table-cell table:style-name="ce138" office:value-type="string">
            <text:p>Matematické inženýrství</text:p>
          </table:table-cell>
          <table:table-cell table:style-name="ce179" office:value-type="string">
            <text:p>FJFI ČVUT</text:p>
          </table:table-cell>
          <table:table-cell table:style-name="ce152" office:value-type="string">
            <text:p>Michal Šumbera, CSc.</text:p>
          </table:table-cell>
          <table:table-cell table:style-name="ce290" office:value-type="string">
            <text:p>Distribuovaná správa dat v experimentu STAR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53" office:value-type="string">
            <text:p>Zbořil Miroslav, Ing.</text:p>
          </table:table-cell>
          <table:table-cell table:style-name="ce156" office:value-type="float" office:value="2006">
            <text:p>2006</text:p>
          </table:table-cell>
          <table:table-cell table:style-name="ce156" office:value-type="string">
            <text:p>presenční</text:p>
          </table:table-cell>
          <table:table-cell table:style-name="ce156" office:value-type="string">
            <text:p>Jaderné inženýrství</text:p>
          </table:table-cell>
          <table:table-cell table:style-name="ce149" office:value-type="string">
            <text:p>University Muenster, SRN </text:p>
          </table:table-cell>
          <table:table-cell table:style-name="ce154" office:value-type="string">
            <text:p>Mgr. Drahoslav Vénos, CSc; Prof. Christian Weinheimer (UM)</text:p>
          </table:table-cell>
          <table:table-cell table:style-name="ce298" office:value-type="string">
            <text:p>Development of calibration sources and upgrade of the monitoring spectrometer for the KATRIN experiment</text:p>
          </table:table-cell>
          <table:table-cell table:number-columns-repeated="1016"/>
        </table:table-row>
        <table:table-row table:style-name="ro12">
          <table:table-cell table:style-name="ce1" office:value-type="string">
            <text:p>Ústav makromolekulární chemie AV ČR, v.v.i.</text:p>
          </table:table-cell>
          <table:table-cell table:style-name="ce93" office:value-type="string">
            <text:p>Babič Michal, Ing.</text:p>
          </table:table-cell>
          <table:table-cell table:style-name="ce225" office:value-type="float" office:value="2005">
            <text:p>2005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Makromolekulární chemie</text:p>
          </table:table-cell>
          <table:table-cell table:style-name="ce137" office:value-type="string">
            <text:p>PřF UK</text:p>
          </table:table-cell>
          <table:table-cell table:style-name="ce137" office:value-type="string">
            <text:p>Ing. Daniel Horák, CSc.</text:p>
          </table:table-cell>
          <table:table-cell table:style-name="ce289" office:value-type="string">
            <text:p>Nové inteligentní nano- a mikročástice</text:p>
          </table:table-cell>
          <table:table-cell table:number-columns-repeated="1016"/>
        </table:table-row>
        <table:table-row table:style-name="ro6">
          <table:table-cell table:style-name="ce28"/>
          <table:table-cell table:style-name="ce42" office:value-type="string">
            <text:p>Benešová Lenka, Ing.</text:p>
          </table:table-cell>
          <table:table-cell table:style-name="ce21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41" office:value-type="string">
            <text:p>Chemie a technologie anorganických materiálů</text:p>
          </table:table-cell>
          <table:table-cell table:style-name="ce141" office:value-type="string">
            <text:p>VŠCHT</text:p>
          </table:table-cell>
          <table:table-cell table:style-name="ce141" office:value-type="string">
            <text:p>Ing. Jiří Kotek, Dr.</text:p>
          </table:table-cell>
          <table:table-cell table:style-name="ce293" office:value-type="string">
            <text:p>Vztahy mezi vnitřním uspořádáním a mechanickým chováním konstrukčních materiálů na bázi geopolymer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Bober Patrycja, Ing.</text:p>
          </table:table-cell>
          <table:table-cell table:style-name="ce202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Jaroslav Stejskal, CSc.</text:p>
          </table:table-cell>
          <table:table-cell table:style-name="ce290" office:value-type="string">
            <text:p>Materiály kombinující vodivé polymery a drahé kov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71" office:value-type="string">
            <text:p>Depa Katarzyna, Ing.</text:p>
          </table:table-cell>
          <table:table-cell table:style-name="ce167" office:value-type="float" office:value="2009">
            <text:p>2009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86" office:value-type="string">
            <text:p>Dr. Adam Strachota</text:p>
          </table:table-cell>
          <table:table-cell table:style-name="ce294" office:value-type="string">
            <text:p>Organicko-anorganické polymery - syntéza a charakterizace hybridních polymerů a nanokompozit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15" office:value-type="string">
            <text:p>Dimzoski Daniel, Mgr.</text:p>
          </table:table-cell>
          <table:table-cell table:style-name="ce226" office:value-type="float" office:value="2009">
            <text:p>2009</text:p>
          </table:table-cell>
          <table:table-cell table:style-name="ce140" office:value-type="string">
            <text:p>prezenční</text:p>
          </table:table-cell>
          <table:table-cell table:style-name="ce276" office:value-type="string">
            <text:p>Chemie a technologie materiálů</text:p>
          </table:table-cell>
          <table:table-cell table:style-name="ce141" office:value-type="string">
            <text:p>VŠCHT</text:p>
          </table:table-cell>
          <table:table-cell table:style-name="ce138" office:value-type="string">
            <text:p>doc. RNDr. Ivan Fortelný, DSc.</text:p>
          </table:table-cell>
          <table:table-cell table:style-name="ce290" office:value-type="string">
            <text:p>Studium změn fázové struktury při temperaci a chlazení polymerních směsí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Hrdličková Miluše, Ing.</text:p>
          </table:table-cell>
          <table:table-cell table:style-name="ce202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a makromolekulární chemie</text:p>
          </table:table-cell>
          <table:table-cell table:style-name="ce138" office:value-type="string">
            <text:p>PřF UK</text:p>
          </table:table-cell>
          <table:table-cell table:style-name="ce140" office:value-type="string">
            <text:p>Ing. Petr Vlček, DrSc.</text:p>
          </table:table-cell>
          <table:table-cell table:style-name="ce292" office:value-type="string">
            <text:p>kopolymery s řízenou strukturou a jejich vlastnosti a samoorganizace v roztocích a pevném stavu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0" office:value-type="string">
            <text:p>Třesohlavá (Chánová) Eliška, Ing.</text:p>
          </table:table-cell>
          <table:table-cell table:style-name="ce218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kromolekulární chemie</text:p>
          </table:table-cell>
          <table:table-cell table:style-name="ce141" office:value-type="string">
            <text:p>VŠCHT</text:p>
          </table:table-cell>
          <table:table-cell table:style-name="ce141" office:value-type="string">
            <text:p>RNDr. František Rypáček, CSc.</text:p>
          </table:table-cell>
          <table:table-cell table:style-name="ce293" office:value-type="string">
            <text:p>Biodegradovatelné polymery pro náhrady tká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arpuškin Jevgenij</text:p>
          </table:table-cell>
          <table:table-cell table:style-name="ce202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, chemická a makromolekulární 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Ing. Miroslava Dušková, Dr.</text:p>
          </table:table-cell>
          <table:table-cell table:style-name="ce290" office:value-type="string">
            <text:p>Makromolekulární hydrogely: heterogenní struktura a deformační chování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3" office:value-type="string">
            <text:p>Kobera Libor, Ing.</text:p>
          </table:table-cell>
          <table:table-cell table:style-name="ce201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kromolekulární chemie</text:p>
          </table:table-cell>
          <table:table-cell table:style-name="ce140" office:value-type="string">
            <text:p>VŠCHT</text:p>
          </table:table-cell>
          <table:table-cell table:style-name="ce140" office:value-type="string">
            <text:p>Ing. Jiří Brus, PhD.</text:p>
          </table:table-cell>
          <table:table-cell table:style-name="ce292" office:value-type="string">
            <text:p>Příprava a strukturní charakterizace geopolymerů-rozvoj a aplikace technik MR spektroskopie pevného stav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Konečný Jiří, Ing.</text:p>
          </table:table-cell>
          <table:table-cell table:style-name="ce201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kromolekulární chemie</text:p>
          </table:table-cell>
          <table:table-cell table:style-name="ce140" office:value-type="string">
            <text:p>VUT Brno</text:p>
          </table:table-cell>
          <table:table-cell table:style-name="ce140" office:value-type="string">
            <text:p>RNDr. Miroslav Janata, CSc.</text:p>
          </table:table-cell>
          <table:table-cell table:style-name="ce292" office:value-type="string">
            <text:p>Kinetika a rozsah autoterminační reakce při aniontové polymerizaci akrylových ester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ostka Libor, Ing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prof. Ing. Karel Ulbrich, DrSc.</text:p>
          </table:table-cell>
          <table:table-cell table:style-name="ce290" office:value-type="string">
            <text:p>Hydrofilní reaktivní polymery pro přípravu vektorů pro dopravu genové inform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ostková (Krakovičová) Hana, Ing.</text:p>
          </table:table-cell>
          <table:table-cell table:style-name="ce218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1" office:value-type="string">
            <text:p>Makromolekulární chemie</text:p>
          </table:table-cell>
          <table:table-cell table:style-name="ce140" office:value-type="string">
            <text:p>VŠCHT</text:p>
          </table:table-cell>
          <table:table-cell table:style-name="ce138" office:value-type="string">
            <text:p>prof. Ing. Karel Ulbrich, DrSc.</text:p>
          </table:table-cell>
          <table:table-cell table:style-name="ce293" office:value-type="string">
            <text:p>Polymerní nosiče léčiv s dvojitým účinkem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rálová Daniela, Ing</text:p>
          </table:table-cell>
          <table:table-cell table:style-name="ce202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RNDr. Miroslav Šlouf, Ph.D.</text:p>
          </table:table-cell>
          <table:table-cell table:style-name="ce290" office:value-type="string">
            <text:p>Příprava tradičních i nových typů nanočástic a jejich plnění do polymer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rumbholcová Eva, Ing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Ing. Jiří Michálek, CSc.</text:p>
          </table:table-cell>
          <table:table-cell table:style-name="ce290" office:value-type="string">
            <text:p>Trojrozměrné polymerní struktury pro biomedicinální použi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Nováková Michaela, Ing.</text:p>
          </table:table-cell>
          <table:table-cell table:style-name="ce202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Petr Štěpánek, DrSc.</text:p>
          </table:table-cell>
          <table:table-cell table:style-name="ce290" office:value-type="string">
            <text:p>Nové termosensitivní polymery, kopolymery a nanočástice pro biologické aplik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16" office:value-type="string">
            <text:p>Nožár Juraj, Ing.</text:p>
          </table:table-cell>
          <table:table-cell table:style-name="ce227" office:value-type="float" office:value="2006">
            <text:p>2006</text:p>
          </table:table-cell>
          <table:table-cell table:style-name="ce186" office:value-type="string">
            <text:p>prezenční</text:p>
          </table:table-cell>
          <table:table-cell table:style-name="ce138" office:value-type="string">
            <text:p>Biofyzika, chemická a makromolekulární fyzika</text:p>
          </table:table-cell>
          <table:table-cell table:style-name="ce227" office:value-type="string">
            <text:p>MFF UK</text:p>
          </table:table-cell>
          <table:table-cell table:style-name="ce142" office:value-type="string">
            <text:p>prof. RNDr. Stanislav Nešpůrek, DrSc.</text:p>
          </table:table-cell>
          <table:table-cell table:style-name="ce338" office:value-type="string">
            <text:p>Molekulární spínač na bázi polymerního kvantového drátu s funkčními bočními skupinam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Pánek Jiří, Ing.</text:p>
          </table:table-cell>
          <table:table-cell table:style-name="ce202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a 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Petr Štěpánek, DrSc.</text:p>
          </table:table-cell>
          <table:table-cell table:style-name="ce290" office:value-type="string">
            <text:p>Příprava a charakterizace polymerních nanočástic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Peter Jakub, Ing.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ologie makromolekulárních látek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Ing. Miroslav Bleha, CSc.</text:p>
          </table:table-cell>
          <table:table-cell table:style-name="ce290" office:value-type="string">
            <text:p>Mapy permeabilit polymerních blend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Poláková Lenka, Mgr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40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Zdeňka Sedláková, CSc. </text:p>
          </table:table-cell>
          <table:table-cell table:style-name="ce290" office:value-type="string">
            <text:p>Příprava uspořádaných polyurethanů na bázi LC polybutadien- diol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Policianová Olivia, Ing.</text:p>
          </table:table-cell>
          <table:table-cell table:style-name="ce202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40" office:value-type="string">
            <text:p>Ing. Jiří Brus, PhD.</text:p>
          </table:table-cell>
          <table:table-cell table:style-name="ce290"/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Pop-Georgievski Ognen, Ing.</text:p>
          </table:table-cell>
          <table:table-cell table:style-name="ce202" office:value-type="float" office:value="2007">
            <text:p>2007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František Rypáček, CSc.</text:p>
          </table:table-cell>
          <table:table-cell table:style-name="ce290" office:value-type="string">
            <text:p>Studium ultralehkých polymerních filmů na povrchu materiálů fyzikálními metodam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Poreba Rafal, Ing.</text:p>
          </table:table-cell>
          <table:table-cell table:style-name="ce202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Milena Špírková, CSc.</text:p>
          </table:table-cell>
          <table:table-cell table:style-name="ce290" office:value-type="string">
            <text:p>nové polyuretanové systémy - příprava a multidisciplinární charakteriz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Prokop Jiří, Ing.</text:p>
          </table:table-cell>
          <table:table-cell table:style-name="ce202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ologie organických látek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Zdeněk Kruliš, CSc.</text:p>
          </table:table-cell>
          <table:table-cell table:style-name="ce290" office:value-type="string">
            <text:p>Chemolýza měkkých polyurethanových pěn zlikvidovaných automobi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Rais David, Mgr.</text:p>
          </table:table-cell>
          <table:table-cell table:style-name="ce218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iofyzika, chemická a makromolekulární fyz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prof. RNDr. Stanislav Nešpůrek, DrSc.</text:p>
          </table:table-cell>
          <table:table-cell table:style-name="ce293" office:value-type="string">
            <text:p>Elektronické vlastnosti konjugovaných polymerů a jejích nízkomolekulárních modelových láte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Raus Vladimír, Mgr.</text:p>
          </table:table-cell>
          <table:table-cell table:style-name="ce217" office:value-type="float" office:value="2006">
            <text:p>2006</text:p>
          </table:table-cell>
          <table:table-cell table:style-name="ce144" office:value-type="string">
            <text:p>prezenční</text:p>
          </table:table-cell>
          <table:table-cell table:style-name="ce138" office:value-type="string">
            <text:p>Chemie makromolekulárních látek</text:p>
          </table:table-cell>
          <table:table-cell table:style-name="ce144" office:value-type="string">
            <text:p>MU Brno</text:p>
          </table:table-cell>
          <table:table-cell table:style-name="ce144" office:value-type="string">
            <text:p>Ing. Petr Vlček, DrSc.</text:p>
          </table:table-cell>
          <table:table-cell table:style-name="ce295" office:value-type="string">
            <text:p>Polymerní materiály na bázi modifikované celulózy a jejich derivát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Rodriquez César, Ing.</text:p>
          </table:table-cell>
          <table:table-cell table:style-name="ce217" office:value-type="float" office:value="2007">
            <text:p>2007</text:p>
          </table:table-cell>
          <table:table-cell table:style-name="ce144" office:value-type="string">
            <text:p>prezenční</text:p>
          </table:table-cell>
          <table:table-cell table:style-name="ce138" office:value-type="string">
            <text:p>Biofyzika, chemická a makromolekulární fyzika</text:p>
          </table:table-cell>
          <table:table-cell table:style-name="ce144" office:value-type="string">
            <text:p>MFF UK</text:p>
          </table:table-cell>
          <table:table-cell table:style-name="ce144" office:value-type="string">
            <text:p>RNDr. Eduard Brynda, CSc.</text:p>
          </table:table-cell>
          <table:table-cell table:style-name="ce295" office:value-type="string">
            <text:p>Senzitivní vrstvy pro optické biosenzory a proteinové čip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Rotrekl Jakub, Ing.</text:p>
          </table:table-cell>
          <table:table-cell table:style-name="ce217" office:value-type="float" office:value="2007">
            <text:p>2007</text:p>
          </table:table-cell>
          <table:table-cell table:style-name="ce144" office:value-type="string">
            <text:p>prezenční</text:p>
          </table:table-cell>
          <table:table-cell table:style-name="ce141" office:value-type="string">
            <text:p>Technologie makromolekulárních látek</text:p>
          </table:table-cell>
          <table:table-cell table:style-name="ce144" office:value-type="string">
            <text:p>UPa</text:p>
          </table:table-cell>
          <table:table-cell table:style-name="ce144" office:value-type="string">
            <text:p>Ing. Ivan Kelnar, CSc.</text:p>
          </table:table-cell>
          <table:table-cell table:style-name="ce295" office:value-type="string">
            <text:p>Řízení struktury a mechanického chování nanokompozitů s vícesložkovou polymerní matric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Rozlívková Zuzana, Mgr.</text:p>
          </table:table-cell>
          <table:table-cell table:style-name="ce202" office:value-type="float" office:value="2009">
            <text:p>2009</text:p>
          </table:table-cell>
          <table:table-cell table:style-name="ce144" office:value-type="string">
            <text:p>prezenční</text:p>
          </table:table-cell>
          <table:table-cell table:style-name="ce138" office:value-type="string">
            <text:p>Biofyzika, chemická a makromolekulární fyzika</text:p>
          </table:table-cell>
          <table:table-cell table:style-name="ce144" office:value-type="string">
            <text:p>MFF UK</text:p>
          </table:table-cell>
          <table:table-cell table:style-name="ce138" office:value-type="string">
            <text:p>doc. RNDr. Miroslava Trchová, CSc.</text:p>
          </table:table-cell>
          <table:table-cell table:style-name="ce290" office:value-type="string">
            <text:p>Studium molekulární struktury různých forem vodivých polymerů metodami FTIR a Ramanovy spektroskopi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Samohýl Vít, Ing.</text:p>
          </table:table-cell>
          <table:table-cell table:style-name="ce202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doc. Ing. Antonín Sikora, CSc.</text:p>
          </table:table-cell>
          <table:table-cell table:style-name="ce290" office:value-type="string">
            <text:p>Nerovnovážná termodynamika procesů ver směsích polymer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0" office:value-type="string">
            <text:p>Sedlačík Tomáš, Ing.</text:p>
          </table:table-cell>
          <table:table-cell table:style-name="ce218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kromolekulární chemie</text:p>
          </table:table-cell>
          <table:table-cell table:style-name="ce141" office:value-type="string">
            <text:p>VŠCHT</text:p>
          </table:table-cell>
          <table:table-cell table:style-name="ce141" office:value-type="string">
            <text:p>RNDr. František Rypáček, CSc.</text:p>
          </table:table-cell>
          <table:table-cell table:style-name="ce293" office:value-type="string">
            <text:p>Polymerní biomateriály na bázi biodegradovatelných hydroge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Svobodová Jana, Ing.</text:p>
          </table:table-cell>
          <table:table-cell table:style-name="ce202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RNDr. František Rypáček, CSc.</text:p>
          </table:table-cell>
          <table:table-cell table:style-name="ce290" office:value-type="string">
            <text:p>Biodegradovatelné polymery pro podporu regenerace tkán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0" office:value-type="string">
            <text:p>Šálek Petr, Ing.</text:p>
          </table:table-cell>
          <table:table-cell table:style-name="ce218" office:value-type="float" office:value="2008">
            <text:p>2008</text:p>
          </table:table-cell>
          <table:table-cell table:style-name="ce141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41" office:value-type="string">
            <text:p>VUT Brno</text:p>
          </table:table-cell>
          <table:table-cell table:style-name="ce141" office:value-type="string">
            <text:p>Ing. Daniel Horák, CSc.</text:p>
          </table:table-cell>
          <table:table-cell table:style-name="ce293" office:value-type="string">
            <text:p>Příprava a charakterizace funkčních nosičů pro bioinženýrské aplik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Šponarová Daniela, Ing.</text:p>
          </table:table-cell>
          <table:table-cell table:style-name="ce202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ologie makromolekulárních látek</text:p>
          </table:table-cell>
          <table:table-cell table:style-name="ce138" office:value-type="string">
            <text:p>UPa</text:p>
          </table:table-cell>
          <table:table-cell table:style-name="ce138" office:value-type="string">
            <text:p>Ing. Daniel Horák, CSc.</text:p>
          </table:table-cell>
          <table:table-cell table:style-name="ce290" office:value-type="string">
            <text:p>Magnetické teplotně citlivé poly(N,N-tietyl akrylamidové) mikročásti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Štěpánková Andrea, Ing.</text:p>
          </table:table-cell>
          <table:table-cell table:style-name="ce202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38" office:value-type="string">
            <text:p>ČVUT</text:p>
          </table:table-cell>
          <table:table-cell table:style-name="ce138" office:value-type="string">
            <text:p>Ing. Jan Dohnálek, PhD.</text:p>
          </table:table-cell>
          <table:table-cell table:style-name="ce290" office:value-type="string">
            <text:p>Charakteristiky enzymů aktivních v extrémních podmínkách a vazba jejich ligand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Vetrík Miroslav, Mgr.</text:p>
          </table:table-cell>
          <table:table-cell table:style-name="ce202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Martin přádný, CSc.</text:p>
          </table:table-cell>
          <table:table-cell table:style-name="ce290" office:value-type="string">
            <text:p>Nové biodegradovatelné hydrogel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Vavřík Martin, Mgr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Mgr. Jiří Czemek, Ph.D.</text:p>
          </table:table-cell>
          <table:table-cell table:style-name="ce290" office:value-type="string">
            <text:p>Nadmolekulární struktury kopolymerů s peptidovými segmenty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117" office:value-type="string">
            <text:p>Žitka Jan, Ing.</text:p>
          </table:table-cell>
          <table:table-cell table:style-name="ce228" office:value-type="float" office:value="2006">
            <text:p>2006</text:p>
          </table:table-cell>
          <table:table-cell table:style-name="ce136" office:value-type="string">
            <text:p>prezenční</text:p>
          </table:table-cell>
          <table:table-cell table:style-name="ce136" office:value-type="string">
            <text:p>Makromolekulární chemie</text:p>
          </table:table-cell>
          <table:table-cell table:style-name="ce228" office:value-type="string">
            <text:p>VŠCHT</text:p>
          </table:table-cell>
          <table:table-cell table:style-name="ce136" office:value-type="string">
            <text:p>Ing. Miroslav Bleha, CSc.</text:p>
          </table:table-cell>
          <table:table-cell table:style-name="ce339" office:value-type="string">
            <text:p>Polymerní membrány - iontovýměnné membrány pro palivové články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Ústav molekulární genetiky AV ČR, v.v.i.</text:p>
          </table:table-cell>
          <table:table-cell table:style-name="ce98" office:value-type="string">
            <text:p>Bhattacharyya Tanmoy</text:p>
          </table:table-cell>
          <table:table-cell table:style-name="ce203" office:value-type="float" office:value="2007">
            <text:p>2007</text:p>
          </table:table-cell>
          <table:table-cell table:style-name="ce137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99" office:value-type="string">
            <text:p>PřF UK</text:p>
          </table:table-cell>
          <table:table-cell table:style-name="ce143" office:value-type="string">
            <text:p>prof. MUDr. Jiří Forejt, DrSc.</text:p>
          </table:table-cell>
          <table:table-cell table:style-name="ce330" office:value-type="string">
            <text:p>Genomics of Reproductive Isolation in the Mouse Subspecies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5" office:value-type="string">
            <text:p>Bajzíková Martina</text:p>
          </table:table-cell>
          <table:table-cell table:style-name="ce204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3" office:value-type="string">
            <text:p>Molekulární biologie a biochemie organismů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Šárka Růžičková</text:p>
          </table:table-cell>
          <table:table-cell table:style-name="ce287" office:value-type="string">
            <text:p>Analýza ILA-RA iroforem na úrovni RNA a protein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Bugajev Viktor, Mgr.</text:p>
          </table:table-cell>
          <table:table-cell table:style-name="ce204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Dráber Petr, DrSc.</text:p>
          </table:table-cell>
          <table:table-cell table:style-name="ce287" office:value-type="string">
            <text:p>Ca2+ signalizace u žírných buněk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5" office:value-type="string">
            <text:p>Buršíková Eva, Mgr.</text:p>
          </table:table-cell>
          <table:table-cell table:style-name="ce204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3" office:value-type="string">
            <text:p>Biochemie a patobiochemie</text:p>
          </table:table-cell>
          <table:table-cell table:style-name="ce143" office:value-type="string">
            <text:p>1. LF UK</text:p>
          </table:table-cell>
          <table:table-cell table:style-name="ce143" office:value-type="string">
            <text:p>MUDr. Zdeněk Kleibl, CSc.</text:p>
          </table:table-cell>
          <table:table-cell table:style-name="ce307" office:value-type="string">
            <text:p>Kultivace a molekulárně biologická charakterizace mamárních buněk in vitro jako model studia kancerogeneze karcinomu prs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Čermák Lukáš, Mg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Anděra Ladislav, CSc.</text:p>
          </table:table-cell>
          <table:table-cell table:style-name="ce290" office:value-type="string">
            <text:p>Úloha proteinu Daxx v regulaci transkripce a apoptózy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18" office:value-type="string">
            <text:p>Čermák Vladimír, Mgr.</text:p>
          </table:table-cell>
          <table:table-cell table:style-name="ce229" office:value-type="float" office:value="1999">
            <text:p>1999</text:p>
          </table:table-cell>
          <table:table-cell table:style-name="ce168" office:value-type="string">
            <text:p>kombinovaná</text:p>
          </table:table-cell>
          <table:table-cell table:style-name="ce168" office:value-type="string">
            <text:p>Biochemie</text:p>
          </table:table-cell>
          <table:table-cell table:style-name="ce168" office:value-type="string">
            <text:p>PřF UK</text:p>
          </table:table-cell>
          <table:table-cell table:style-name="ce168" office:value-type="string">
            <text:p>RNDr. Dvořák Michal, CSc.</text:p>
          </table:table-cell>
          <table:table-cell table:style-name="ce295" office:value-type="string">
            <text:p>Biologický význam <text:s/>interakce Myb proteinů s proteinem Nab1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Divina Petr, Mgr.</text:p>
          </table:table-cell>
          <table:table-cell table:style-name="ce205" office:value-type="float" office:value="1999">
            <text:p>1999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UDr. Jiří Forejt, DrSc.</text:p>
          </table:table-cell>
          <table:table-cell table:style-name="ce294" office:value-type="string">
            <text:p>Expresni profilovani genu ve spermatogenez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Doubravská Lenka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Kořínek Vladimír, CSc.</text:p>
          </table:table-cell>
          <table:table-cell table:style-name="ce294" office:value-type="string">
            <text:p>Studium signalizace indukované ligandy Wn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Dráber Petr</text:p>
          </table:table-cell>
          <table:table-cell table:style-name="ce205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gr. Tomáš Brdička, PhD.</text:p>
          </table:table-cell>
          <table:table-cell table:style-name="ce294" office:value-type="string">
            <text:p>Charakterizace nových transmembránových adaptorových proteinů buněk imunitního systém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Dubská Jana, Ing.</text:p>
          </table:table-cell>
          <table:table-cell table:style-name="ce205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prof. RNDr. Václav Pačes, DrSc.</text:p>
          </table:table-cell>
          <table:table-cell table:style-name="ce294" office:value-type="string">
            <text:p>Molekulární diferenciace spinocelulárních karcinomů v oblasti hlavy a krk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Dušková Pavlína</text:p>
          </table:table-cell>
          <table:table-cell table:style-name="ce205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Genetika, molekulární biologie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UDr. Zdeněk Hodný, CSc.</text:p>
          </table:table-cell>
          <table:table-cell table:style-name="ce294" office:value-type="string">
            <text:p>The Role of DNA damage in cellular senescen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Dzijak Ratislav, Ing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Pavel Hozák, DrSc.</text:p>
          </table:table-cell>
          <table:table-cell table:style-name="ce294" office:value-type="string">
            <text:p>Funkce jaderného myosinu 1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Fafílek Bohumil, Mgr.</text:p>
          </table:table-cell>
          <table:table-cell table:style-name="ce205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Vladimír Kořínek, CSc.</text:p>
          </table:table-cell>
          <table:table-cell table:style-name="ce294" office:value-type="string">
            <text:p>Identifikace a charakterizace genů regulovaných signalizací Wnt v savčích buňká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Filimoněnko Anatolij, Mgr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Biologie a patologie buňky</text:p>
          </table:table-cell>
          <table:table-cell table:style-name="ce142" office:value-type="string">
            <text:p>1. LF UK</text:p>
          </table:table-cell>
          <table:table-cell table:style-name="ce142" office:value-type="string">
            <text:p>doc. RNDr. Pavel Hozák, DrSc.</text:p>
          </table:table-cell>
          <table:table-cell table:style-name="ce294" office:value-type="string">
            <text:p>Ultrastrukturální organizace DNA replik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Frič Jan, Mgr.</text:p>
          </table:table-cell>
          <table:table-cell table:style-name="ce205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Vladimír Holáň, DrSc.</text:p>
          </table:table-cell>
          <table:table-cell table:style-name="ce294" office:value-type="string">
            <text:p>Regulace funkcí imunitního systému…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Fulková Helena, Mgr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Pavel Hozák, DrSc.</text:p>
          </table:table-cell>
          <table:table-cell table:style-name="ce294" office:value-type="string">
            <text:p>Epigenetická regulace během časné embryogenez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Grekov Igor, Mg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3. LF UK</text:p>
          </table:table-cell>
          <table:table-cell table:style-name="ce142" office:value-type="string">
            <text:p>Doc. Lipoldová Marie, CSc.</text:p>
          </table:table-cell>
          <table:table-cell table:style-name="ce340" office:value-type="string">
            <text:p>Mapování genů, které <text:s/>modifikují aktivaci lymfocytů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45" office:value-type="string">
            <text:p>Gusareva Elena, Mgr.</text:p>
          </table:table-cell>
          <table:table-cell table:style-name="ce204" office:value-type="float" office:value="2005">
            <text:p>2005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3. LF UK</text:p>
          </table:table-cell>
          <table:table-cell table:style-name="ce143" office:value-type="string">
            <text:p>Doc. Lipoldová Marie, CSc.</text:p>
          </table:table-cell>
          <table:table-cell table:style-name="ce341" office:value-type="string">
            <text:p>Vliv genetických faktorů na vývoj atopických reakcí v české a ukrajinské populaci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Heneberg Petr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3. LF UK</text:p>
          </table:table-cell>
          <table:table-cell table:style-name="ce142" office:value-type="string">
            <text:p>RNDr. Petr Dráber, DrSc.</text:p>
          </table:table-cell>
          <table:table-cell table:style-name="ce294" office:value-type="string">
            <text:p>Protein-tyrosinové fosfatázy v buněčné signalizac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Hofmannová jana, Mgr.</text:p>
          </table:table-cell>
          <table:table-cell table:style-name="ce205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Pavel Hozák, DrSc.</text:p>
          </table:table-cell>
          <table:table-cell table:style-name="ce294" office:value-type="string">
            <text:p>Úloha aktin-vazebných proteinů v jádř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Homolka David, 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Petr Jansa, CSc.</text:p>
          </table:table-cell>
          <table:table-cell table:style-name="ce294" office:value-type="string">
            <text:p>Studium transkripční inaktivace pohlavních chromozomů během myší spermatogenez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Horváth Ondřej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Václav Hořejší, CSc.</text:p>
          </table:table-cell>
          <table:table-cell table:style-name="ce342" office:value-type="string">
            <text:p>Transmembránové adaptorové protei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Hrdinka Matouš, Mgr.</text:p>
          </table:table-cell>
          <table:table-cell table:style-name="ce205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Karel Drbal, PhD.</text:p>
          </table:table-cell>
          <table:table-cell table:style-name="ce342" office:value-type="string">
            <text:p>Struktura a funkce nových adaptorových proteinů leukocyt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Hroudová Miluše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FPBT VŠCHT</text:p>
          </table:table-cell>
          <table:table-cell table:style-name="ce142" office:value-type="string">
            <text:p>Prof. RNDr. Václav Pačes, DrSc.</text:p>
          </table:table-cell>
          <table:table-cell table:style-name="ce290" office:value-type="string">
            <text:p>Genomika sladkovodní medúzy Craspedacusta sowerby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Hubáčková Soňa, Mgr.</text:p>
          </table:table-cell>
          <table:table-cell table:style-name="ce205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UDr. Zdeněk Hodný, CSc.</text:p>
          </table:table-cell>
          <table:table-cell table:style-name="ce290" office:value-type="string">
            <text:p>Úloha signální dráhy JAK/STAT v buněčné senescenci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Huranová martina, Mgr.</text:p>
          </table:table-cell>
          <table:table-cell table:style-name="ce205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logie a patologie buňky</text:p>
          </table:table-cell>
          <table:table-cell table:style-name="ce142" office:value-type="string">
            <text:p>1. LF UK</text:p>
          </table:table-cell>
          <table:table-cell table:style-name="ce142" office:value-type="string">
            <text:p>Mgr. David Staněk, PhD.</text:p>
          </table:table-cell>
          <table:table-cell table:style-name="ce290" office:value-type="string">
            <text:p>Spliceosome assembly in the cell nucleu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Chladová Jaromíra, Ing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Jiří Neužil, CSc.</text:p>
          </table:table-cell>
          <table:table-cell table:style-name="ce294" office:value-type="string">
            <text:p>Vliv derivátů vitaminu E na nádorové buje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Ivánek Robert, Mgr.</text:p>
          </table:table-cell>
          <table:table-cell table:style-name="ce204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MUDr. Jiří Forejt, DrSc.</text:p>
          </table:table-cell>
          <table:table-cell table:style-name="ce287" office:value-type="string">
            <text:p>Expresní profilování myších genů pomocí DNA čip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líma Martin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Ladislav Anděra, CSc.</text:p>
          </table:table-cell>
          <table:table-cell table:style-name="ce294" office:value-type="string">
            <text:p>Objasnění signalizace a funkce DR6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obets Tetyana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arie Lipoldová, CSc.</text:p>
          </table:table-cell>
          <table:table-cell table:style-name="ce340" office:value-type="string">
            <text:p>Geny ovlivňující množství parazitů a jejich interakce s imunitním systémem hostitel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oc Michal, Mg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 Kovář, DrSc.</text:p>
          </table:table-cell>
          <table:table-cell table:style-name="ce294" office:value-type="string">
            <text:p>Molekulární mechanismy indukce apoptóz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osla Jan, Mgr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Michal Dvořák, CSc.</text:p>
          </table:table-cell>
          <table:table-cell table:style-name="ce294" office:value-type="string">
            <text:p>Molekulární mechanismy regulace mesenchymového fenotyp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oubek Pavel, Ing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a Pěknicová, CSc.</text:p>
          </table:table-cell>
          <table:table-cell table:style-name="ce294" office:value-type="string">
            <text:p>Úloha proteinů rybích spermií v reprodukci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Král Vlastimil, Mgr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Juraj Sedláček, DrSc.</text:p>
          </table:table-cell>
          <table:table-cell table:style-name="ce294" office:value-type="string">
            <text:p>Rekombinantní formáty protiláte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rausová Michaela</text:p>
          </table:table-cell>
          <table:table-cell table:style-name="ce205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gr. Jolana Turečková, PhD.</text:p>
          </table:table-cell>
          <table:table-cell table:style-name="ce294" office:value-type="string">
            <text:p>Studium migrace a invazivity buněk kolorektálního nádor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Krejčiříková Veronika, RND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iří Brynda, CSc.</text:p>
          </table:table-cell>
          <table:table-cell table:style-name="ce294" office:value-type="string">
            <text:p>Strukturní studie galektinu - 4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rejčík Zdeněk, Ing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ikrobiologie</text:p>
          </table:table-cell>
          <table:table-cell table:style-name="ce142" office:value-type="string">
            <text:p>FPBT VŠCHT</text:p>
          </table:table-cell>
          <table:table-cell table:style-name="ce142" office:value-type="string">
            <text:p>Prof. RNDr. Václav Pačes, DrSc.</text:p>
          </table:table-cell>
          <table:table-cell table:style-name="ce290" office:value-type="string">
            <text:p>Funkční genomika mikroorganism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urey Irina, Dr. (MD)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3. LF UK</text:p>
          </table:table-cell>
          <table:table-cell table:style-name="ce142" office:value-type="string">
            <text:p>Doc. Marie Lipoldová, CSc.</text:p>
          </table:table-cell>
          <table:table-cell table:style-name="ce340" office:value-type="string">
            <text:p>Geny modifikující vnímavost k infekci prvoky rodu <text:span text:style-name="T9">Leishmania</text:span>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Lebduška Pavel, Mg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 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Petr Dráber, DrSc.</text:p>
          </table:table-cell>
          <table:table-cell table:style-name="ce294" office:value-type="string">
            <text:p>Supramolekulární membránové komplexy v buněčné aktivac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18" office:value-type="string">
            <text:p>Lukáš Jan, Mgr.</text:p>
          </table:table-cell>
          <table:table-cell table:style-name="ce229" office:value-type="float" office:value="2004">
            <text:p>2004</text:p>
          </table:table-cell>
          <table:table-cell table:style-name="ce168" office:value-type="string">
            <text:p>kombinovaná</text:p>
          </table:table-cell>
          <table:table-cell table:style-name="ce168" office:value-type="string">
            <text:p>Molekulární a buněčná biologie, genetika a virologie</text:p>
          </table:table-cell>
          <table:table-cell table:style-name="ce168" office:value-type="string">
            <text:p>PřF UK</text:p>
          </table:table-cell>
          <table:table-cell table:style-name="ce168" office:value-type="string">
            <text:p>RNDr. Vladimír Kořínek, CSc.</text:p>
          </table:table-cell>
          <table:table-cell table:style-name="ce295" office:value-type="string">
            <text:p>Nové komponenty signální dráhy Wnt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18" office:value-type="string">
            <text:p>Mader Pavel, Mgr.</text:p>
          </table:table-cell>
          <table:table-cell table:style-name="ce229" office:value-type="float" office:value="2002">
            <text:p>2002</text:p>
          </table:table-cell>
          <table:table-cell table:style-name="ce168" office:value-type="string">
            <text:p>kombinovaná</text:p>
          </table:table-cell>
          <table:table-cell table:style-name="ce168" office:value-type="string">
            <text:p>Biochemie</text:p>
          </table:table-cell>
          <table:table-cell table:style-name="ce168" office:value-type="string">
            <text:p>1. LF UK</text:p>
          </table:table-cell>
          <table:table-cell table:style-name="ce142" office:value-type="string">
            <text:p>Ing. Juraj Sedláček, DrSc.</text:p>
          </table:table-cell>
          <table:table-cell table:style-name="ce295" office:value-type="string">
            <text:p>Struktura a funkce karbonické anhydrasy IX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18" office:value-type="string">
            <text:p>Maninová Miloslava, Mgr.</text:p>
          </table:table-cell>
          <table:table-cell table:style-name="ce229" office:value-type="float" office:value="2007">
            <text:p>2007</text:p>
          </table:table-cell>
          <table:table-cell table:style-name="ce168" office:value-type="string">
            <text:p>prezenční</text:p>
          </table:table-cell>
          <table:table-cell table:style-name="ce168" office:value-type="string">
            <text:p>Molekulární a buněčná biologie, genetika a virologie</text:p>
          </table:table-cell>
          <table:table-cell table:style-name="ce168" office:value-type="string">
            <text:p>PřF UK</text:p>
          </table:table-cell>
          <table:table-cell table:style-name="ce142" office:value-type="string">
            <text:p>doc. RNDr. Pavel Hozák, DrSc.</text:p>
          </table:table-cell>
          <table:table-cell table:style-name="ce295" office:value-type="string">
            <text:p>Úloha aktin-vazebných proteinů v jádře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4" office:value-type="string">
            <text:p>Manning Jasper, Mgr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logie a patologie buňky</text:p>
          </table:table-cell>
          <table:table-cell table:style-name="ce142" office:value-type="string">
            <text:p>1. LF UK</text:p>
          </table:table-cell>
          <table:table-cell table:style-name="ce142" office:value-type="string">
            <text:p>RNDr. Milan Reiniš, CSc.</text:p>
          </table:table-cell>
          <table:table-cell table:style-name="ce294" office:value-type="string">
            <text:p>Změny exprese MHC I během progrese nádorů asociovaných s infekcí virem HPV16 a imunoterapie MHC I pozitivních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Matoušková Magda, Mgr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iří Hejnar, CSc.</text:p>
          </table:table-cell>
          <table:table-cell table:style-name="ce294" office:value-type="string">
            <text:p>Role endogenních retrovirů v evoluci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4" office:value-type="string">
            <text:p>Mihola Ondřej, Mgr.</text:p>
          </table:table-cell>
          <table:table-cell table:style-name="ce205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Zdeněk Trachtulec, CSc.</text:p>
          </table:table-cell>
          <table:table-cell table:style-name="ce290" office:value-type="string">
            <text:p>Analysis of DNA variants and gene transcription in the Hybrid sterility 1 region on mouse chromosome 17 and regions of conserved synte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Moudrý Pavel, Mgr.</text:p>
          </table:table-cell>
          <table:table-cell table:style-name="ce204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3" office:value-type="string">
            <text:p>MUDr. Zdeněk Hodný, CSc.</text:p>
          </table:table-cell>
          <table:table-cell table:style-name="ce292" office:value-type="string">
            <text:p>Modifikace bílkovin v signalizaci poškození DNA: mechanismy a vztah k nádorům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Naoko Fujimura, Mgr.</text:p>
          </table:table-cell>
          <table:table-cell table:style-name="ce204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Zbyněk Kozmik, CSc.</text:p>
          </table:table-cell>
          <table:table-cell table:style-name="ce292" office:value-type="string">
            <text:p>Význam signální dráhy WNT pro embryonální vývoj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Neuwirth Aleš, Mgr.</text:p>
          </table:table-cell>
          <table:table-cell table:style-name="ce204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Vladimír Holáň, DrSc.</text:p>
          </table:table-cell>
          <table:table-cell table:style-name="ce292" office:value-type="string">
            <text:p>Role oxidu dusnatého v imunitních reakcí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Nováková Lucie</text:p>
          </table:table-cell>
          <table:table-cell table:style-name="ce204" office:value-type="float" office:value="2007">
            <text:p>2007</text:p>
          </table:table-cell>
          <table:table-cell table:style-name="ce143"/>
          <table:table-cell table:style-name="ce143" office:value-type="string">
            <text:p>Genetika, molekulární biologie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Šárka Růžičková</text:p>
          </table:table-cell>
          <table:table-cell table:style-name="ce292" office:value-type="string">
            <text:p>Analýza imunoglobulinového repertoáru u vytypovaných B buněčných populací pacientů s CVID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Nováková Zora, Mgr.</text:p>
          </table:table-cell>
          <table:table-cell table:style-name="ce204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Vývojová bi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UDr. Zdeněk Hodný, CSc.</text:p>
          </table:table-cell>
          <table:table-cell table:style-name="ce292" office:value-type="string">
            <text:p>Úloha proteinu PML v BrdU-indukované buněčné senescenc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Novotný Ivan, Ing.</text:p>
          </table:table-cell>
          <table:table-cell table:style-name="ce204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gr. David Staněk, PhD.</text:p>
          </table:table-cell>
          <table:table-cell table:style-name="ce292" office:value-type="string">
            <text:p>SnRNP assembly in the cell nucleus and pre-mRNA splicing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Pajer Petr, Mgr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Michal Dvořák, CSc.</text:p>
          </table:table-cell>
          <table:table-cell table:style-name="ce290" office:value-type="string">
            <text:p>Identifikace onkogenů pevných nádorů v modelu ptačího nefroblastom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Pitule Pavel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Karel Drbal, PhD.</text:p>
          </table:table-cell>
          <table:table-cell table:style-name="ce290" office:value-type="string">
            <text:p>Bioinformatická analýza transmembránových adaptorových protein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Plesníková Michaela</text:p>
          </table:table-cell>
          <table:table-cell table:style-name="ce205" office:value-type="float" office:value="2004">
            <text:p>2004</text:p>
          </table:table-cell>
          <table:table-cell table:style-name="ce142"/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Vladimír Holáň, DrSc.</text:p>
          </table:table-cell>
          <table:table-cell table:style-name="ce290" office:value-type="string">
            <text:p>Kmenové buňk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Pokorná Kateřina, Mg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Vladimír Holáň, DrSc.</text:p>
          </table:table-cell>
          <table:table-cell table:style-name="ce290" office:value-type="string">
            <text:p>Imunitní odpověď indukovaná DNA vakcinací na modelu promyelocytární leukemi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Potyšová Sandra, Mgr.</text:p>
          </table:table-cell>
          <table:table-cell table:style-name="ce205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3. LF UK</text:p>
          </table:table-cell>
          <table:table-cell table:style-name="ce142" office:value-type="string">
            <text:p>doc. RNDr. Marie Lipoldová, CSc.</text:p>
          </table:table-cell>
          <table:table-cell table:style-name="ce290" office:value-type="string">
            <text:p>Mapování genů, které <text:s/>modifikují aktivaci lymfocyt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Procházková Jana, Mgr.</text:p>
          </table:table-cell>
          <table:table-cell table:style-name="ce205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Vladimír Holáň, DrSc.</text:p>
          </table:table-cell>
          <table:table-cell table:style-name="ce293" office:value-type="string">
            <text:p>Imunoregulační T buňky….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4" office:value-type="string">
            <text:p>Průková Dana, Ing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VDr. Josef Geryk, CSc.</text:p>
          </table:table-cell>
          <table:table-cell table:style-name="ce294" office:value-type="string">
            <text:p>Patogenní působení ptačích leukózových virů: úloha strukturálních virových proteinů v patogeneze wasting disease u kuřa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Přidalová Jarmila, Mgr.</text:p>
          </table:table-cell>
          <table:table-cell table:style-name="ce205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3" office:value-type="string">
            <text:p>Mgr. David Staněk, PhD.</text:p>
          </table:table-cell>
          <table:table-cell table:style-name="ce294" office:value-type="string">
            <text:p>Regulation of alternative splicing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Rossmeislová Lenka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biologie</text:p>
          </table:table-cell>
          <table:table-cell table:style-name="ce142" office:value-type="string">
            <text:p>3. LF UK</text:p>
          </table:table-cell>
          <table:table-cell table:style-name="ce142" office:value-type="string">
            <text:p>doc. RNDr. Pavel Hozák, DrSc.</text:p>
          </table:table-cell>
          <table:table-cell table:style-name="ce294" office:value-type="string">
            <text:p>Funkce proteinu PML v normálních, nádorových a senescentních buňká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Růžičková Jana, Mg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Zbyněk Kozmik, CSc.</text:p>
          </table:table-cell>
          <table:table-cell table:style-name="ce290" office:value-type="string">
            <text:p>Evoluce ok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Sedláková Alena, Mg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a Pěknicová, CSc.</text:p>
          </table:table-cell>
          <table:table-cell table:style-name="ce294" office:value-type="string">
            <text:p>Proteiny trofoblastu a neplodnost žen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Shaik Gose Mohidin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Petr Dráber, DrSc.</text:p>
          </table:table-cell>
          <table:table-cell table:style-name="ce294" office:value-type="string">
            <text:p>Adaptorové proteiny při FceRI signalizac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00" office:value-type="string">
            <text:p>Sojka Luděk, Mg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UDr. Jiří Jonák, DrSc.</text:p>
          </table:table-cell>
          <table:table-cell table:style-name="ce294" office:value-type="string">
            <text:p>Gen ybxF a regulace exprese house-keeping genů u G+ mikroorganismů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03" office:value-type="string">
            <text:p>Starostová Michaela</text:p>
          </table:table-cell>
          <table:table-cell table:style-name="ce230" office:value-type="float" office:value="2007">
            <text:p>2007</text:p>
          </table:table-cell>
          <table:table-cell table:style-name="ce17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72" office:value-type="string">
            <text:p>PřF UK</text:p>
          </table:table-cell>
          <table:table-cell table:style-name="ce172" office:value-type="string">
            <text:p>RNDr. Michal Dvořák, CSc.</text:p>
          </table:table-cell>
          <table:table-cell table:style-name="ce307" office:value-type="string">
            <text:p>Studium regulace vývoje neurální lišty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4" office:value-type="string">
            <text:p>Stepanets Volodymir, Mg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Jan Svoboda, DrSc.</text:p>
          </table:table-cell>
          <table:table-cell table:style-name="ce294" office:value-type="string">
            <text:p>Charakterizace buněčného receptoru pro ALV-C viry a jejich patogenní působení u heterologního hostitele - kachen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Šanderová Hana, Mg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UDr. Jiří Jonák, DrSc.</text:p>
          </table:table-cell>
          <table:table-cell table:style-name="ce290" office:value-type="string">
            <text:p>Termostabilita protein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Šenigl Filip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iří Hejnar, CSc.</text:p>
          </table:table-cell>
          <table:table-cell table:style-name="ce290" office:value-type="string">
            <text:p>Suprese funkce retrovirových LT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Šindelka Radek, Mg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UDr. Jiří Jonák, DrSc.</text:p>
          </table:table-cell>
          <table:table-cell table:style-name="ce294" office:value-type="string">
            <text:p>Exprese vývojových genů u Xenopus laevi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Šímová Šárka, Mgr. (MD)</text:p>
          </table:table-cell>
          <table:table-cell table:style-name="ce204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1. LF UK</text:p>
          </table:table-cell>
          <table:table-cell table:style-name="ce143" office:value-type="string">
            <text:p>RNDr. Ladislav Anděra, CSc.</text:p>
          </table:table-cell>
          <table:table-cell table:style-name="ce292" office:value-type="string">
            <text:p>Mechanismus <text:s/>a využití apoptotické z membránových receptorů.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4" office:value-type="string">
            <text:p>Škopová Václava, Mgr. (MD)</text:p>
          </table:table-cell>
          <table:table-cell table:style-name="ce205" office:value-type="string">
            <text:p>1998 (přerušeno 05-07)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Michal Dvořák, CSc.</text:p>
          </table:table-cell>
          <table:table-cell table:style-name="ce294" office:value-type="string">
            <text:p>Role genů c-myb a ch-slug v epithelialním mesenchymálním přechodu buněk neurální lišt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Šmejkalová Barbora, Mg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Pavel Dráber, CSc.</text:p>
          </table:table-cell>
          <table:table-cell table:style-name="ce290" office:value-type="string">
            <text:p>Analýza mikrotubulárních komponent mitotických struktu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Šourková Vladimíra, Mgr.</text:p>
          </table:table-cell>
          <table:table-cell table:style-name="ce204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Vladimír Anděra, CSc.</text:p>
          </table:table-cell>
          <table:table-cell table:style-name="ce292" office:value-type="string">
            <text:p>Aktivace a regulace TRAILem indukované signaliz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Špička Jiří, Ing. Mgr.</text:p>
          </table:table-cell>
          <table:table-cell table:style-name="ce204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1. LF UK</text:p>
          </table:table-cell>
          <table:table-cell table:style-name="ce143" office:value-type="string">
            <text:p>Prof. RNDr. Václav Hořejší, CSc.</text:p>
          </table:table-cell>
          <table:table-cell table:style-name="ce292" office:value-type="string">
            <text:p>Imunoreceptorová signalizace - role nových adaptorových proteinů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Šulcová Jitka</text:p>
          </table:table-cell>
          <table:table-cell table:style-name="ce204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biologie a biochemie organismů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Karel Drbal, PhD.</text:p>
          </table:table-cell>
          <table:table-cell table:style-name="ce292" office:value-type="string">
            <text:p>Funkční screening nových adaptorových protein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Švadlenka Jan, Mgr.</text:p>
          </table:table-cell>
          <table:table-cell table:style-name="ce204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Ladislav Anděra, CSc.</text:p>
          </table:table-cell>
          <table:table-cell table:style-name="ce287" office:value-type="string">
            <text:p>Úloha adapteru Daxx v transkripci a apoptóz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Tůmová Magda, Ing.</text:p>
          </table:table-cell>
          <table:table-cell table:style-name="ce204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Petr Dráber, DrSc.</text:p>
          </table:table-cell>
          <table:table-cell table:style-name="ce287" office:value-type="string">
            <text:p>Mikrodomény buněčného povrchu žírných buně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Vanišová Marie</text:p>
          </table:table-cell>
          <table:table-cell table:style-name="ce204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Marie Lipoldová, CSc.</text:p>
          </table:table-cell>
          <table:table-cell table:style-name="ce287" office:value-type="string">
            <text:p>Genetická a funkční analýza genů, které modifikují odpověď k <text:span text:style-name="T5">Leishmania ssp.</text:span>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Valenta Tomáš, Mgr.</text:p>
          </table:table-cell>
          <table:table-cell table:style-name="ce204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Vladimír Kořínek, CSc.</text:p>
          </table:table-cell>
          <table:table-cell table:style-name="ce292" office:value-type="string">
            <text:p>Molekulární mechanismy signální dráhy Wnt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Vališ Karel</text:p>
          </table:table-cell>
          <table:table-cell table:style-name="ce204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Jan Kovář, DrSc.</text:p>
          </table:table-cell>
          <table:table-cell table:style-name="ce287" office:value-type="string">
            <text:p>Molekulární mechanismy transportu želez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00" office:value-type="string">
            <text:p>Vinopal Stanislav, Ing.</text:p>
          </table:table-cell>
          <table:table-cell table:style-name="ce205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Pavel Dráber, CSc.</text:p>
          </table:table-cell>
          <table:table-cell table:style-name="ce294" office:value-type="string">
            <text:p>Gama-tubulinové formy a jejich funkc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00" office:value-type="string">
            <text:p>Vlasáková Jana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UDr. Zdeněk Hodný, CSc.</text:p>
          </table:table-cell>
          <table:table-cell table:style-name="ce294" office:value-type="string">
            <text:p>Regulace genové exprese PML protein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00" office:value-type="string">
            <text:p>Vopálenský Pavel, Ing.</text:p>
          </table:table-cell>
          <table:table-cell table:style-name="ce205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Teoretická a evoluční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Zbyněk Kozmik, PhD.</text:p>
          </table:table-cell>
          <table:table-cell table:style-name="ce294" office:value-type="string">
            <text:p>Evoluce transkripční regulace opsinových gen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00" office:value-type="string">
            <text:p>Yildirin Sukriye</text:p>
          </table:table-cell>
          <table:table-cell table:style-name="ce205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Pavel Hozák, DrSc.</text:p>
          </table:table-cell>
          <table:table-cell table:style-name="ce294" office:value-type="string">
            <text:p>Organizace a úloha jaderných lipidů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101" office:value-type="string">
            <text:p>Zika Radek, Ing.</text:p>
          </table:table-cell>
          <table:table-cell table:style-name="ce206" office:value-type="float" office:value="2001">
            <text:p>2001</text:p>
          </table:table-cell>
          <table:table-cell table:style-name="ce200" office:value-type="string">
            <text:p>kombinovaná</text:p>
          </table:table-cell>
          <table:table-cell table:style-name="ce200" office:value-type="string">
            <text:p>Mikrobiologie</text:p>
          </table:table-cell>
          <table:table-cell table:style-name="ce200" office:value-type="string">
            <text:p>FPBT VŠCHT</text:p>
          </table:table-cell>
          <table:table-cell table:style-name="ce200" office:value-type="string">
            <text:p>Prof. RNDr. Václav Pačes, DrSc.</text:p>
          </table:table-cell>
          <table:table-cell table:style-name="ce291" office:value-type="string">
            <text:p>Komparativní genomika a bioinformatika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Ústav organické chemie a biochemie AV ČR, v.v.i.</text:p>
          </table:table-cell>
          <table:table-cell table:style-name="ce119" office:value-type="string" table:number-columns-spanned="1" table:number-rows-spanned="2">
            <text:p>Alexandrová Zuzana, Mgr.</text:p>
          </table:table-cell>
          <table:table-cell table:style-name="ce231" office:value-type="float" office:value="2003" table:number-columns-spanned="1" table:number-rows-spanned="2">
            <text:p>2003</text:p>
          </table:table-cell>
          <table:table-cell table:style-name="ce231" office:value-type="string" table:number-columns-spanned="1" table:number-rows-spanned="2">
            <text:p>prezenční</text:p>
          </table:table-cell>
          <table:table-cell table:style-name="ce231" office:value-type="string" table:number-columns-spanned="1" table:number-rows-spanned="2">
            <text:p>Organická chemie</text:p>
          </table:table-cell>
          <table:table-cell table:style-name="ce231" office:value-type="string" table:number-columns-spanned="1" table:number-rows-spanned="2">
            <text:p>PřF UK</text:p>
          </table:table-cell>
          <table:table-cell table:style-name="ce231" office:value-type="string" table:number-columns-spanned="1" table:number-rows-spanned="2">
            <text:p>RNDr. Ivo Starý, CSc.</text:p>
          </table:table-cell>
          <table:table-cell table:style-name="ce343" office:value-type="string" table:number-columns-spanned="1" table:number-rows-spanned="2">
            <text:p>Příprava a využití neracemických helikálních aromátů </text:p>
          </table:table-cell>
          <table:table-cell table:number-columns-repeated="1016"/>
        </table:table-row>
        <table:table-row table:style-name="ro3">
          <table:table-cell table:style-name="ce26"/>
          <table:covered-table-cell table:style-name="ce120"/>
          <table:covered-table-cell table:number-columns-repeated="5" table:style-name="ce232"/>
          <table:covered-table-cell table:style-name="ce344"/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121" office:value-type="string" table:number-columns-spanned="1" table:number-rows-spanned="2">
            <text:p>Bendová Lada, Mgr.</text:p>
          </table:table-cell>
          <table:table-cell table:style-name="ce233" office:value-type="float" office:value="2003" table:number-columns-spanned="1" table:number-rows-spanned="2">
            <text:p>2003</text:p>
          </table:table-cell>
          <table:table-cell table:style-name="ce233" office:value-type="string" table:number-columns-spanned="1" table:number-rows-spanned="2">
            <text:p>prezenční</text:p>
          </table:table-cell>
          <table:table-cell table:style-name="ce233" office:value-type="string" table:number-columns-spanned="1" table:number-rows-spanned="2">
            <text:p>Organická chemie</text:p>
          </table:table-cell>
          <table:table-cell table:style-name="ce233" office:value-type="string" table:number-columns-spanned="1" table:number-rows-spanned="2">
            <text:p>PřF UK</text:p>
          </table:table-cell>
          <table:table-cell table:style-name="ce233" office:value-type="string" table:number-columns-spanned="1" table:number-rows-spanned="2">
            <text:p>RNDr. Zdeněk Havlas, DrSc. </text:p>
          </table:table-cell>
          <table:table-cell table:style-name="ce345" office:value-type="string" table:number-columns-spanned="1" table:number-rows-spanned="2">
            <text:p>Mezimolekulové interakce aromatických systémů 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20"/>
          <table:covered-table-cell table:number-columns-repeated="5" table:style-name="ce232"/>
          <table:covered-table-cell table:style-name="ce344"/>
          <table:table-cell table:number-columns-repeated="1016"/>
        </table:table-row>
        <table:table-row table:style-name="ro4">
          <table:table-cell table:style-name="ce10"/>
          <table:table-cell table:style-name="ce122" office:value-type="string">
            <text:p>Březinová Anna, Mgr.</text:p>
          </table:table-cell>
          <table:table-cell table:style-name="ce234" office:value-type="float" office:value="2005">
            <text:p>2005</text:p>
          </table:table-cell>
          <table:table-cell table:style-name="ce268" office:value-type="string">
            <text:p>prezenční</text:p>
          </table:table-cell>
          <table:table-cell table:style-name="ce232" office:value-type="string">
            <text:p>Biochemie</text:p>
          </table:table-cell>
          <table:table-cell table:style-name="ce268" office:value-type="string">
            <text:p>PřF UK</text:p>
          </table:table-cell>
          <table:table-cell table:style-name="ce285" office:value-type="string">
            <text:p>Doc. Ing. Tomáš Macek, CSc. (Doc. Marie Stiborová)</text:p>
          </table:table-cell>
          <table:table-cell table:style-name="ce346" office:value-type="string">
            <text:p>Charakterizace antimikrobiálních vlastností hmyzího a rostlinného lysozomu a jeho štěpů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121" office:value-type="string" table:number-columns-spanned="1" table:number-rows-spanned="2">
            <text:p>Cahlíková Lucie, Ing.</text:p>
          </table:table-cell>
          <table:table-cell table:style-name="ce233" office:value-type="float" office:value="2001" table:number-columns-spanned="1" table:number-rows-spanned="2">
            <text:p>2001</text:p>
          </table:table-cell>
          <table:table-cell table:style-name="ce233" office:value-type="string" table:number-columns-spanned="1" table:number-rows-spanned="2">
            <text:p>prezenční</text:p>
          </table:table-cell>
          <table:table-cell table:style-name="ce233" office:value-type="string" table:number-columns-spanned="1" table:number-rows-spanned="2">
            <text:p>Organická chemie</text:p>
          </table:table-cell>
          <table:table-cell table:style-name="ce233" office:value-type="string" table:number-columns-spanned="1" table:number-rows-spanned="2">
            <text:p>VŠCHT</text:p>
          </table:table-cell>
          <table:table-cell table:style-name="ce233" office:value-type="string" table:number-columns-spanned="1" table:number-rows-spanned="2">
            <text:p>RNDr. Irena Valterová, CSc</text:p>
          </table:table-cell>
          <table:table-cell table:style-name="ce345" office:value-type="string" table:number-columns-spanned="1" table:number-rows-spanned="2">
            <text:p>Isolace a identifikace látek s antimikrobiální aktivitou z larev masařky <text:span text:style-name="T5">Neobellieria </text:span><text:span text:style-name="T5">bullata</text:span><text:span text:style-name="T2"> </text:span>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20"/>
          <table:covered-table-cell table:number-columns-repeated="5" table:style-name="ce232"/>
          <table:covered-table-cell table:style-name="ce344"/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121" office:value-type="string" table:number-columns-spanned="1" table:number-rows-spanned="2">
            <text:p>Ciencialová Alice, Mgr.</text:p>
          </table:table-cell>
          <table:table-cell table:style-name="ce233" office:value-type="float" office:value="2003" table:number-columns-spanned="1" table:number-rows-spanned="2">
            <text:p>2003</text:p>
          </table:table-cell>
          <table:table-cell table:style-name="ce233" office:value-type="string" table:number-columns-spanned="1" table:number-rows-spanned="2">
            <text:p>prezenční</text:p>
          </table:table-cell>
          <table:table-cell table:style-name="ce233" office:value-type="string" table:number-columns-spanned="1" table:number-rows-spanned="2">
            <text:p>Biochemie</text:p>
          </table:table-cell>
          <table:table-cell table:style-name="ce233" office:value-type="string" table:number-columns-spanned="1" table:number-rows-spanned="2">
            <text:p>PřF UK</text:p>
          </table:table-cell>
          <table:table-cell table:style-name="ce233" office:value-type="string" table:number-columns-spanned="1" table:number-rows-spanned="2">
            <text:p>RNDr. Jiří Jiráček, CSc.</text:p>
          </table:table-cell>
          <table:table-cell table:style-name="ce345" office:value-type="string" table:number-columns-spanned="1" table:number-rows-spanned="2">
            <text:p>Identifikace a charakterizace nových antibakteriálních látek z hmyzu <text:s/>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20"/>
          <table:covered-table-cell table:number-columns-repeated="5" table:style-name="ce232"/>
          <table:covered-table-cell table:style-name="ce344"/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Čapek Petr, Mgr.</text:p>
          </table:table-cell>
          <table:table-cell table:style-name="ce153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Michal Hocek, CSc.</text:p>
          </table:table-cell>
          <table:table-cell table:style-name="ce294" office:value-type="string">
            <text:p>Syntéza konjugátů purinu a aminokyselin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Černý jiří, Ing.</text:p>
          </table:table-cell>
          <table:table-cell table:style-name="ce153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Prof. Ing. Pavel Hobza, DrSc.</text:p>
          </table:table-cell>
          <table:table-cell table:style-name="ce294" office:value-type="string">
            <text:p>Excitované stavy biomolekulárních komplex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5" office:value-type="string">
            <text:p>Čerňa Igor, Mgr.</text:p>
          </table:table-cell>
          <table:table-cell table:style-name="ce222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0" office:value-type="string">
            <text:p>Organická chemie</text:p>
          </table:table-cell>
          <table:table-cell table:style-name="ce143" office:value-type="string">
            <text:p>VŠCHT</text:p>
          </table:table-cell>
          <table:table-cell table:style-name="ce140" office:value-type="string">
            <text:p>Ing. Michal Hocek, CSc.</text:p>
          </table:table-cell>
          <table:table-cell table:style-name="ce292" office:value-type="string">
            <text:p>Syntéza modifikovaných purinů C-H aktivacemi a N-arylacem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23" office:value-type="string">
            <text:p>Daněček Petr, <text:s/>Mgr.</text:p>
          </table:table-cell>
          <table:table-cell table:style-name="ce235" office:value-type="float" office:value="2004">
            <text:p>2004</text:p>
          </table:table-cell>
          <table:table-cell table:style-name="ce269" office:value-type="string">
            <text:p>prezenční</text:p>
          </table:table-cell>
          <table:table-cell table:style-name="ce269" office:value-type="string">
            <text:p>Biofyzika</text:p>
          </table:table-cell>
          <table:table-cell table:style-name="ce269" office:value-type="string">
            <text:p>MFF UK</text:p>
          </table:table-cell>
          <table:table-cell table:style-name="ce269" office:value-type="string">
            <text:p>RNDr. Petr Bouř, CSc.</text:p>
          </table:table-cell>
          <table:table-cell table:style-name="ce347" office:value-type="string">
            <text:p>Modelování anharmonických a solvatačních efektů ve vibračních spektrech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24" office:value-type="string">
            <text:p>Dekoj Václav, Ing.</text:p>
          </table:table-cell>
          <table:table-cell table:style-name="ce236" office:value-type="float" office:value="2005">
            <text:p>2005</text:p>
          </table:table-cell>
          <table:table-cell table:style-name="ce270" office:value-type="string">
            <text:p>prezenční</text:p>
          </table:table-cell>
          <table:table-cell table:style-name="ce270" office:value-type="string">
            <text:p>Organická chemie</text:p>
          </table:table-cell>
          <table:table-cell table:style-name="ce270" office:value-type="string">
            <text:p>VŠCHT</text:p>
          </table:table-cell>
          <table:table-cell table:style-name="ce270" office:value-type="string">
            <text:p>Ing. Martin Bělohradský, CSc.</text:p>
          </table:table-cell>
          <table:table-cell table:style-name="ce340" office:value-type="string">
            <text:p>Příprava a vlastnosti chirálních cyklofánů a katenanů s využitím elektronových donorů jako templátu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100" office:value-type="string" table:number-columns-spanned="1" table:number-rows-spanned="2">
            <text:p>Dobeš Petr, Mgr.</text:p>
          </table:table-cell>
          <table:table-cell table:style-name="ce142" office:value-type="float" office:value="2004" table:number-columns-spanned="1" table:number-rows-spanned="2">
            <text:p>2004</text:p>
          </table:table-cell>
          <table:table-cell table:style-name="ce142" office:value-type="string" table:number-columns-spanned="1" table:number-rows-spanned="2">
            <text:p>prezenční</text:p>
          </table:table-cell>
          <table:table-cell table:style-name="ce142" office:value-type="string" table:number-columns-spanned="1" table:number-rows-spanned="2">
            <text:p>Makromolekulární chemie</text:p>
          </table:table-cell>
          <table:table-cell table:style-name="ce142" office:value-type="string" table:number-columns-spanned="1" table:number-rows-spanned="2">
            <text:p>PřF UK</text:p>
          </table:table-cell>
          <table:table-cell table:style-name="ce142" office:value-type="string" table:number-columns-spanned="1" table:number-rows-spanned="2">
            <text:p>Prof. Ing. Pavel Hobza, DrSc.</text:p>
          </table:table-cell>
          <table:table-cell table:style-name="ce294" office:value-type="string" table:number-columns-spanned="1" table:number-rows-spanned="2">
            <text:p>Výpočet thermodynamických charakteristik proteinu s ligandy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99"/>
          <table:covered-table-cell table:number-columns-repeated="5" table:style-name="ce143"/>
          <table:covered-table-cell table:style-name="ce287"/>
          <table:table-cell table:number-columns-repeated="1016"/>
        </table:table-row>
        <table:table-row table:style-name="ro6">
          <table:table-cell table:style-name="ce10"/>
          <table:table-cell table:style-name="ce44" office:value-type="string">
            <text:p>Doláková Petra, Mgr.</text:p>
          </table:table-cell>
          <table:table-cell table:style-name="ce153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Antonín Holý, DrSc.Dr.h.c.</text:p>
          </table:table-cell>
          <table:table-cell table:style-name="ce294" office:value-type="string">
            <text:p>Syntéza, biologické a fyzikálně chemické vlastnosti syntetických 2-subst 4,6[<text:span text:style-name="T3">ω</text:span><text:span text:style-name="T2">-</text:span><text:span text:style-name="T2">(</text:span><text:span text:style-name="T3">ω</text:span><text:span text:style-name="T2">-osfonoalkoxy)alkoxy </text:span><text:span text:style-name="T2">pyrimidinů a příbuzných </text:span><text:span text:style-name="T2">sloučenin</text:span>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4" office:value-type="string">
            <text:p>Doležílková Ivana, Mgr.</text:p>
          </table:table-cell>
          <table:table-cell table:style-name="ce153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ikrobiolog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Bohumír Koutek, CSc. (doc. Ing. Dr. Martina Macková)</text:p>
          </table:table-cell>
          <table:table-cell table:style-name="ce294" office:value-type="string">
            <text:p>Izolace a purifikace antimikrobiálních peptidů z hmyzu a rostlin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100" office:value-type="string" table:number-columns-spanned="1" table:number-rows-spanned="2">
            <text:p>Dostál Jiří, Ing.</text:p>
          </table:table-cell>
          <table:table-cell table:style-name="ce142" office:value-type="float" office:value="2000" table:number-columns-spanned="1" table:number-rows-spanned="2">
            <text:p>2000</text:p>
          </table:table-cell>
          <table:table-cell table:style-name="ce142" office:value-type="string" table:number-columns-spanned="1" table:number-rows-spanned="2">
            <text:p>distanční</text:p>
          </table:table-cell>
          <table:table-cell table:style-name="ce142" office:value-type="string" table:number-columns-spanned="1" table:number-rows-spanned="2">
            <text:p>Mikrobiologie</text:p>
          </table:table-cell>
          <table:table-cell table:style-name="ce142" office:value-type="string" table:number-columns-spanned="1" table:number-rows-spanned="2">
            <text:p>VŠCHT</text:p>
          </table:table-cell>
          <table:table-cell table:style-name="ce142" office:value-type="string" table:number-columns-spanned="1" table:number-rows-spanned="2">
            <text:p>Ing.Iva Pichová, CSc.</text:p>
          </table:table-cell>
          <table:table-cell table:style-name="ce294" office:value-type="string" table:number-columns-spanned="1" table:number-rows-spanned="2">
            <text:p>Studium aktivace aspartátových proteas u <text:span text:style-name="T5">Candidy parapsilosis</text:span>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99"/>
          <table:covered-table-cell table:number-columns-repeated="5" table:style-name="ce143"/>
          <table:covered-table-cell table:style-name="ce287"/>
          <table:table-cell table:number-columns-repeated="1016"/>
        </table:table-row>
        <table:table-row table:style-name="ro8">
          <table:table-cell table:style-name="ce6"/>
          <table:table-cell table:style-name="ce44" office:value-type="string">
            <text:p>Drašar Lukáš, Ing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FPBT VŠCHT</text:p>
          </table:table-cell>
          <table:table-cell table:style-name="ce142" office:value-type="string">
            <text:p>Miroslav Ledvina, CSc.</text:p>
          </table:table-cell>
          <table:table-cell table:style-name="ce294" office:value-type="string">
            <text:p>Syntéza polykationických glykolipidů tvořených 2-amino-2-deoxysacgaridy jako nového typu potenciálních polykationických vektorů DNA plasmid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18" office:value-type="string">
            <text:p>Dvořáková Marcela, Mgr.</text:p>
          </table:table-cell>
          <table:table-cell table:style-name="ce229" office:value-type="float" office:value="2005">
            <text:p>2005</text:p>
          </table:table-cell>
          <table:table-cell table:style-name="ce168" office:value-type="string">
            <text:p>prezenční</text:p>
          </table:table-cell>
          <table:table-cell table:style-name="ce168" office:value-type="string">
            <text:p>Organická chemie</text:p>
          </table:table-cell>
          <table:table-cell table:style-name="ce168" office:value-type="string">
            <text:p>PřF UK</text:p>
          </table:table-cell>
          <table:table-cell table:style-name="ce168" office:value-type="string">
            <text:p>RNDr. Tomáš Vaněk, CSc.</text:p>
          </table:table-cell>
          <table:table-cell table:style-name="ce302" office:value-type="string">
            <text:p>Příprava analog taxolu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44" office:value-type="string">
            <text:p>Džoganová Martina, Mg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iroslav Ledvina, CSc.</text:p>
          </table:table-cell>
          <table:table-cell table:style-name="ce294" office:value-type="string">
            <text:p>Syntéza oligosacharidových mimetik přirozených ligandů aktivačního lektinového receptoru NK buněk na bázi lineárních a větvených heterooligosacharidů D-hexosaminového typu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Fanfrlík Jindřich, Mg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model.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Ing. Pavel Hobza, DrSc.</text:p>
          </table:table-cell>
          <table:table-cell table:style-name="ce294" office:value-type="string">
            <text:p>Interakce DNA s cizorodými látkam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Hájek Miroslav, Mgr.</text:p>
          </table:table-cell>
          <table:table-cell table:style-name="ce204" office:value-type="float" office:value="2000">
            <text:p>2000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Ivan Votruba, DrSc.</text:p>
          </table:table-cell>
          <table:table-cell table:style-name="ce287" office:value-type="string">
            <text:p>Interakce acyklických nukleosidfosfonátů s lidskou telomerázou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44" office:value-type="string">
            <text:p>Hanus Robert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Ivan Hrdý, DrSc.; doc. Ing. Zdeněk Wimmer, DrSc.; (prof. RNDr. P. Štys, CSc.)</text:p>
          </table:table-cell>
          <table:table-cell table:style-name="ce294" office:value-type="string">
            <text:p>Diferenciace kast termitů (Isoptera): přirozená diferenciace kast, vliv analogů juvenilního hormonu, výjimečné jevy v diferenciaci kast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Hasník Zbyněk, Ing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Michal Hocek, CSc.</text:p>
          </table:table-cell>
          <table:table-cell table:style-name="ce294" office:value-type="string">
            <text:p>Syntéza nových purinů nesoucích funcionalizované C-substituenty (hydroxy- a karboxyalkylové skupiny)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Herrmann Pavel, Mgr.</text:p>
          </table:table-cell>
          <table:table-cell table:style-name="ce204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Martin Kotora, CSc.</text:p>
          </table:table-cell>
          <table:table-cell table:style-name="ce287" office:value-type="string">
            <text:p>Modulární syntéza terpenoidních látek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Hlouchová Klára, Mgr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 Konvalika, CSc.</text:p>
          </table:table-cell>
          <table:table-cell table:style-name="ce294" office:value-type="string">
            <text:p>Studium exprese a aktivity glutamátkarboxypeptidázy II. v lidských a zvířecích buňká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Holečková Marcela, Ing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 životního prostředí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doc. Ing. Tomáš Macek, CSc. (doc. Jiří Burkhard)</text:p>
          </table:table-cell>
          <table:table-cell table:style-name="ce294" office:value-type="string">
            <text:p>Studium transportu a distribuce PCB a jejich metabolitů v rostlinách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4" office:value-type="string">
            <text:p>Holý Ivo, Mgr.</text:p>
          </table:table-cell>
          <table:table-cell table:style-name="ce205" office:value-type="float" office:value="2000">
            <text:p>2000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Blanka Kalinová, CSc.</text:p>
          </table:table-cell>
          <table:table-cell table:style-name="ce294" office:value-type="string">
            <text:p>Ditrafické interakce v systému klíněnka jírovcová cameraria ohridella-jírovec mad'al Aesculus hippocastanum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Hořejší Kateřina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Antonín Holý, DrSc.Dr.h.c.</text:p>
          </table:table-cell>
          <table:table-cell table:style-name="ce294" office:value-type="string">
            <text:p>Acyklické nukleosidfosfonáty "expandovaných purinů"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Hovorka Oldřich, RNDr.</text:p>
          </table:table-cell>
          <table:table-cell table:style-name="ce205" office:value-type="float" office:value="1999">
            <text:p>1999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D. Král, PhD.</text:p>
          </table:table-cell>
          <table:table-cell table:style-name="ce294" office:value-type="string">
            <text:p>Chemická komunikace čmeláků (Hzmeroptera Apidae, Bombus s.l.)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4" office:value-type="string">
            <text:p>Hýblová Jana, Ing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topatologie</text:p>
          </table:table-cell>
          <table:table-cell table:style-name="ce142" office:value-type="string">
            <text:p>ČZU</text:p>
          </table:table-cell>
          <table:table-cell table:style-name="ce142" office:value-type="string">
            <text:p>RNDr. Michael Mareš, CSc. (doc. Ing. Pavel Ryšánek, CSc.)</text:p>
          </table:table-cell>
          <table:table-cell table:style-name="ce294" office:value-type="string">
            <text:p>Molekulární mechanismy regulace škůdc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Chalupová Šárka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Antonín Holý, DrSc.Dr.h.c.</text:p>
          </table:table-cell>
          <table:table-cell table:style-name="ce294" office:value-type="string">
            <text:p>Syntéza, N4-substituovaných derivátů HPMPC v přítomnosti triethylamoniumhydrogen sulfitu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5" office:value-type="string">
            <text:p>Chalupský Jakub, Mgr.</text:p>
          </table:table-cell>
          <table:table-cell table:style-name="ce204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Zdeněk Havlas, DrSc. </text:p>
          </table:table-cell>
          <table:table-cell table:style-name="ce287" office:value-type="string">
            <text:p>Studium fotochemických proces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Jansa Petr, Ing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Antonín Holý, DrSc.Dr.h.c.</text:p>
          </table:table-cell>
          <table:table-cell table:style-name="ce294" office:value-type="string">
            <text:p>Syntéza purinových a pyrimidinových derivátů s potenciální biologickou aktivitou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44" office:value-type="string">
            <text:p>Jedlička Pavel, Ing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Ek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Ivan Hrdý, DrSc.; doc. Ing. Zdeněk Wimmer, DrSc.; doc. RNDr. V. Jarošík, CSc.)</text:p>
          </table:table-cell>
          <table:table-cell table:style-name="ce294" office:value-type="string">
            <text:p>Juvenoidy a Juvenogeny-možnosti jejich využití v ochraně rostli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Jirásková Jana, Mg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 Konvalika, CSc.</text:p>
          </table:table-cell>
          <table:table-cell table:style-name="ce294" office:value-type="string">
            <text:p>Charakterizace serin racemasy z myších astrogliových buněk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Jiroš Pavel, Mg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Irena Valterová, CSc</text:p>
          </table:table-cell>
          <table:table-cell table:style-name="ce294" office:value-type="string">
            <text:p>Isolace a identifikace hmyzích lipidů a lipidických složek feromon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Joštová Petra, Ing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ikrobiolog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Iva Pichová, CSc.</text:p>
          </table:table-cell>
          <table:table-cell table:style-name="ce294" office:value-type="string">
            <text:p>Charakterizace hmyzích desatura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18" office:value-type="string">
            <text:p>Kamlar Marek, Ing.</text:p>
          </table:table-cell>
          <table:table-cell table:style-name="ce229" office:value-type="float" office:value="2002">
            <text:p>2002</text:p>
          </table:table-cell>
          <table:table-cell table:style-name="ce168" office:value-type="string">
            <text:p>prezenční</text:p>
          </table:table-cell>
          <table:table-cell table:style-name="ce168" office:value-type="string">
            <text:p>Biochemie</text:p>
          </table:table-cell>
          <table:table-cell table:style-name="ce168" office:value-type="string">
            <text:p>VŠCHT</text:p>
          </table:table-cell>
          <table:table-cell table:style-name="ce168" office:value-type="string">
            <text:p>doc. Ing. Tomáš Macek, CSc.</text:p>
          </table:table-cell>
          <table:table-cell table:style-name="ce302" office:value-type="string">
            <text:p>Využití afinitní chromatografie pro identifikace rostlinných bílkovin vážících steroly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Kapitán Josef, Mgr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Bio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Petr Bouř, CSc.</text:p>
          </table:table-cell>
          <table:table-cell table:style-name="ce294" office:value-type="string">
            <text:p>Experiment a teorie Ramanovské optické aktivity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Klouček Pavel, Ing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rodukce tropů a subtropů</text:p>
          </table:table-cell>
          <table:table-cell table:style-name="ce142" office:value-type="string">
            <text:p>ČZU</text:p>
          </table:table-cell>
          <table:table-cell table:style-name="ce142" office:value-type="string">
            <text:p>RNDr. Tomáš Vaněk, CSc.</text:p>
          </table:table-cell>
          <table:table-cell table:style-name="ce294" office:value-type="string">
            <text:p>Antimicrobiální aktivita druhu Leuzea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5" office:value-type="string">
            <text:p>Klusák Vojtěch, Mgr.</text:p>
          </table:table-cell>
          <table:table-cell table:style-name="ce204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Zdeněk Havlas, DrSc. </text:p>
          </table:table-cell>
          <table:table-cell table:style-name="ce287" office:value-type="string">
            <text:p>Teoretické studium nepolárních ligandů s protein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Kočalka Petr, Ing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Ivan Rosenberg, CSc.</text:p>
          </table:table-cell>
          <table:table-cell table:style-name="ce294" office:value-type="string">
            <text:p>Pyrrolidinové nukleosidy, fosfonátové nukleotidy a oligonukleotidy: Syntéza a vlastnost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Koščová Simona, Mgr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r. Ing. Jana Hodačová</text:p>
          </table:table-cell>
          <table:table-cell table:style-name="ce294" office:value-type="string">
            <text:p>Syntéza nesymetricky funkcionalizovaných 1,1´-binaftalen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Koval Dušan, Mgr.</text:p>
          </table:table-cell>
          <table:table-cell table:style-name="ce205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Analyt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Václav Kašička, CSc.</text:p>
          </table:table-cell>
          <table:table-cell table:style-name="ce294" office:value-type="string">
            <text:p>Separace a charakterizace diastereomerů fosfinátových pseudopeptidů kapilární elektroforézou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45" office:value-type="string">
            <text:p>Kovalová Anna, Mgr.</text:p>
          </table:table-cell>
          <table:table-cell table:style-name="ce204" office:value-type="float" office:value="2000">
            <text:p>2000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iroslav Ledvina, CSc.</text:p>
          </table:table-cell>
          <table:table-cell table:style-name="ce287" office:value-type="string">
            <text:p>Syntéza oligosacharidových mimetik přirozených ligandů aktivačního lektinového receptoru NK buněk na bázi lineárních a větvených heterooligosacharidů D-hexosaminového typu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Kubař Tomáš, Mg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Ing. Pavel Hobza, DrSc.</text:p>
          </table:table-cell>
          <table:table-cell table:style-name="ce294" office:value-type="string">
            <text:p>Počítačové simulace biomolekulárních komplex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Kuchař Martin, Ing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Ing. Michal Hocek, CSc.</text:p>
          </table:table-cell>
          <table:table-cell table:style-name="ce294" office:value-type="string">
            <text:p>Adiční reakce vinyl a ethynylpurin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Landa Přemysl, Ing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rodukce tropů a subtropů</text:p>
          </table:table-cell>
          <table:table-cell table:style-name="ce142" office:value-type="string">
            <text:p>ČZU</text:p>
          </table:table-cell>
          <table:table-cell table:style-name="ce142" office:value-type="string">
            <text:p>RNDr. Tomáš Vaněk, CSc.</text:p>
          </table:table-cell>
          <table:table-cell table:style-name="ce294" office:value-type="string">
            <text:p>Antimicrobiální aktivita druhu Nigella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Lazebníček Jan, Mgr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fyzika, chem. a makromol.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gr. Petra Ždˇánská, PhD.</text:p>
          </table:table-cell>
          <table:table-cell table:style-name="ce294" office:value-type="string">
            <text:p>Navržení kvaziklasické metody pro vibrační nelineární molekulové systémy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Maršík Petr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Produkce tropů a subtropů</text:p>
          </table:table-cell>
          <table:table-cell table:style-name="ce142" office:value-type="string">
            <text:p>ČZU</text:p>
          </table:table-cell>
          <table:table-cell table:style-name="ce142" office:value-type="string">
            <text:p>RNDr. Tomáš Vaněk, CSc.</text:p>
          </table:table-cell>
          <table:table-cell table:style-name="ce294" office:value-type="string">
            <text:p>Obsahové látky druhu Nigella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18" office:value-type="string">
            <text:p>Máša Martin, Mgr.</text:p>
          </table:table-cell>
          <table:table-cell table:style-name="ce229" office:value-type="float" office:value="2003">
            <text:p>2003</text:p>
          </table:table-cell>
          <table:table-cell table:style-name="ce168" office:value-type="string">
            <text:p>prezenční</text:p>
          </table:table-cell>
          <table:table-cell table:style-name="ce168" office:value-type="string">
            <text:p>Biochemie</text:p>
          </table:table-cell>
          <table:table-cell table:style-name="ce168" office:value-type="string">
            <text:p>PřF UK</text:p>
          </table:table-cell>
          <table:table-cell table:style-name="ce168" office:value-type="string">
            <text:p>RNDr. Michael Mareš, CSc. </text:p>
          </table:table-cell>
          <table:table-cell table:style-name="ce302" office:value-type="string">
            <text:p>Vztah struktury a funkce kathepsinových proteas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Matulová Naděžda, Mg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Ivan Votruba, DrSc.</text:p>
          </table:table-cell>
          <table:table-cell table:style-name="ce294" office:value-type="string">
            <text:p>Metabolismus acyklických nukleosidfosfonátů s otevřeným kruhem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Mikulová Adriana, Mg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Studium bio- a nanostruktur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Zdeněk Havlas, DrSc. </text:p>
          </table:table-cell>
          <table:table-cell table:style-name="ce294" office:value-type="string">
            <text:p>Modelování aktivních center metaloprotein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Minofar Babak,</text:p>
          </table:table-cell>
          <table:table-cell table:style-name="ce204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Mgr. Pavel Jungwirth, CSc.</text:p>
          </table:table-cell>
          <table:table-cell table:style-name="ce287" office:value-type="string">
            <text:p>Struktura a reaktivita atmosférických aerosol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Míšek Jiří, Mg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Ivo Starý, CSc.</text:p>
          </table:table-cell>
          <table:table-cell table:style-name="ce294" office:value-type="string">
            <text:p>Konstukce molekulárních zařízení na bázi helikálních aromátů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4" office:value-type="string">
            <text:p>Mlčochová Petra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 Konvalinka</text:p>
          </table:table-cell>
          <table:table-cell table:style-name="ce294" office:value-type="string">
            <text:p>Studium glutamát karboxypeptidasy II jako marker rakoviny prostaty a cíl terapeutického zásahu při neurodegenerací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Mucha Martin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Chemick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Mgr. Pavel Jungwirth, CSc.</text:p>
          </table:table-cell>
          <table:table-cell table:style-name="ce294" office:value-type="string">
            <text:p>Modelování struktury a dynamiky kapalných klastrů a povrch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Muchová Eva, Mgr.</text:p>
          </table:table-cell>
          <table:table-cell table:style-name="ce204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Ing. Pavel Hobza, DrSc.</text:p>
          </table:table-cell>
          <table:table-cell table:style-name="ce287" office:value-type="string">
            <text:p>Teoretické studium vodíkové vazby v základním a elektronově excitovaném stavu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4" office:value-type="string">
            <text:p>Muzikantová Kamila, Ing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Chemie životního prostředí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doc. Ing. Tomáš Macek, CSc. (doc. Ing. M. Kubal, CSc.)</text:p>
          </table:table-cell>
          <table:table-cell table:style-name="ce294" office:value-type="string">
            <text:p>Využití fytoremediační technologie k odstraňování chlorbenzoových kyselin z půdy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5" office:value-type="string">
            <text:p>Nencka Radim, Mgr.</text:p>
          </table:table-cell>
          <table:table-cell table:style-name="ce204" office:value-type="float" office:value="2001">
            <text:p>2001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Ing. Hubert Hřebabecký, CSc.</text:p>
          </table:table-cell>
          <table:table-cell table:style-name="ce287" office:value-type="string">
            <text:p>Karbocyklická analoga nukleosid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Niederhafner Petr, Ing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an Hlaváček, CSc.</text:p>
          </table:table-cell>
          <table:table-cell table:style-name="ce294" office:value-type="string">
            <text:p>Příprava chemicky definovaných nosičů pro syntetické vakcíny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4" office:value-type="string">
            <text:p>Nováková Martina, Ing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doc. Ing. Tomáš Macek, CSc. (doc. Ing. Dr. M. Macková)</text:p>
          </table:table-cell>
          <table:table-cell table:style-name="ce294" office:value-type="string">
            <text:p>Příprava a studium vlastností transgenních organismů využitelných pro bioremediac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Pačes Ondřej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Ivan Rosenberg, CSc.</text:p>
          </table:table-cell>
          <table:table-cell table:style-name="ce294" office:value-type="string">
            <text:p>4´-Methoxynukleotidy a 4´-oligonukleotidy v ribo a deoxyribořad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Páv Ondřej, Ing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Ivan Rosenberg, CSc.</text:p>
          </table:table-cell>
          <table:table-cell table:style-name="ce294" office:value-type="string">
            <text:p>Regioizomerní fosfonátové oligoribonukleotidy s isopolární neizosterní internukleotid. Vazbou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Podlipná Radka, Mgr.</text:p>
          </table:table-cell>
          <table:table-cell table:style-name="ce205" office:value-type="float" office:value="1994">
            <text:p>1994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Anatomie a fysiologie rostlin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Tomáš Vaněk, CSc.</text:p>
          </table:table-cell>
          <table:table-cell table:style-name="ce294" office:value-type="string">
            <text:p>Enzymy metabolismu TNT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Podskalská Hana, Ing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42" office:value-type="string">
            <text:p>ČZU</text:p>
          </table:table-cell>
          <table:table-cell table:style-name="ce142" office:value-type="string">
            <text:p>Ing. Michal Hoskovec, CSc.</text:p>
          </table:table-cell>
          <table:table-cell table:style-name="ce294" office:value-type="string">
            <text:p>Chemická ekologie hrobaříků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5" office:value-type="string">
            <text:p>Rejnek Jaroslav, Mgr.</text:p>
          </table:table-cell>
          <table:table-cell table:style-name="ce204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Ing. Pavel Hobza, DrSc.</text:p>
          </table:table-cell>
          <table:table-cell table:style-name="ce287" office:value-type="string">
            <text:p>Tautomery bází nkleových kyselin a jejich komplex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Rezek Jan, Ing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doc. Ing. Tomáš Macek, CSc.</text:p>
          </table:table-cell>
          <table:table-cell table:style-name="ce294" office:value-type="string">
            <text:p>Studium degradace PCB a PAH v rostlinách, identifikace produkt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Rovenská Miroslava, Mg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 Konvalinka, CSc.</text:p>
          </table:table-cell>
          <table:table-cell table:style-name="ce294" office:value-type="string">
            <text:p>Fyziologická role GCP I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Rybáček Jiří, Ing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Ing. Petr Holý, CSc.</text:p>
          </table:table-cell>
          <table:table-cell table:style-name="ce294" office:value-type="string">
            <text:p>Využití antracenových derivátů pro konstrukci dutých struktur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Rybáčková Markéta, Ing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Ing. Martin Bělohradský, CSc.</text:p>
          </table:table-cell>
          <table:table-cell table:style-name="ce294" office:value-type="string">
            <text:p>Funkcionaizované iptycenové deriváty. Syntéza a studium samoskladebných vlastností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Řezáč Jan, Mg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ové modelování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Ing. Pavel Hobza, DrSc.</text:p>
          </table:table-cell>
          <table:table-cell table:style-name="ce294" office:value-type="string">
            <text:p>Přenos protonu v párech bází nukleových kyselin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Sedláčková Lucie, Ing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LF UK</text:p>
          </table:table-cell>
          <table:table-cell table:style-name="ce142" office:value-type="string">
            <text:p>Ing. Jiří Vílek, CSc.</text:p>
          </table:table-cell>
          <table:table-cell table:style-name="ce294" office:value-type="string">
            <text:p>Studium vlivu syntetických peptidů na modulaci průběh juvenilní reumatoidní artritid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18" office:value-type="string">
            <text:p>Sehnal Petr, Mgr.</text:p>
          </table:table-cell>
          <table:table-cell table:style-name="ce229" office:value-type="float" office:value="2002">
            <text:p>2002</text:p>
          </table:table-cell>
          <table:table-cell table:style-name="ce168" office:value-type="string">
            <text:p>prezenční</text:p>
          </table:table-cell>
          <table:table-cell table:style-name="ce168" office:value-type="string">
            <text:p>Organická chemie</text:p>
          </table:table-cell>
          <table:table-cell table:style-name="ce168" office:value-type="string">
            <text:p>PřF UK</text:p>
          </table:table-cell>
          <table:table-cell table:style-name="ce168" office:value-type="string">
            <text:p>RNDr. Ivo Starý, CSc.</text:p>
          </table:table-cell>
          <table:table-cell table:style-name="ce302" office:value-type="string">
            <text:p>Syntéza vyšších homologů helicenů a studium jejich vlastnost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Schinkmanová Markéta, Ing.</text:p>
          </table:table-cell>
          <table:table-cell table:style-name="ce205" office:value-type="float" office:value="1999">
            <text:p>1999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Ivan Votruba, DrSc.</text:p>
          </table:table-cell>
          <table:table-cell table:style-name="ce294" office:value-type="string">
            <text:p>Molekulární aspekty mechanismu účinku acyklických nukleosidfosfonátů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4" office:value-type="string">
            <text:p>Smutná Kateřina, Mgr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iří Jiráček, CSc.</text:p>
          </table:table-cell>
          <table:table-cell table:style-name="ce294" office:value-type="string">
            <text:p>Dvojdimenzionální elektroforetická analýza a porovnání proteinů z rakovinných a normálních buněk prsní žlázy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5" office:value-type="string">
            <text:p>Srnec Martin, Mgr.</text:p>
          </table:table-cell>
          <table:table-cell table:style-name="ce204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ové modelování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gr. Lubomír Rulíšek, CSc.</text:p>
          </table:table-cell>
          <table:table-cell table:style-name="ce287" office:value-type="string">
            <text:p>Výpočty přesných strukturních a energetických parametrů pro elementární procesy v biomolekulách (metaloproteinech)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Šácha Pavel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 Konvalinka, CSc.</text:p>
          </table:table-cell>
          <table:table-cell table:style-name="ce294" office:value-type="string">
            <text:p>Struktura a funkce glutamátkarboxypeptidázy v II. Patologických stavech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Šála Michal, Mg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Hubert Hřebabecký, CSc.</text:p>
          </table:table-cell>
          <table:table-cell table:style-name="ce294" office:value-type="string">
            <text:p>Karbocyklická analoga nukleosid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Šebek Jiří, Ing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nalyt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Petr Bouř, CSc.</text:p>
          </table:table-cell>
          <table:table-cell table:style-name="ce294" office:value-type="string">
            <text:p>Analýza UVCD spekter porfyrinů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Šebestík Jaroslav, Ing.</text:p>
          </table:table-cell>
          <table:table-cell table:style-name="ce205" office:value-type="float" office:value="2000">
            <text:p>2000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Jan Hlaváček, CSc.</text:p>
          </table:table-cell>
          <table:table-cell table:style-name="ce294" office:value-type="string">
            <text:p>Syntéza a využití peptidových konjugát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Šedivcová Tereza, Mg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Vladimír Špirko, DrSc.</text:p>
          </table:table-cell>
          <table:table-cell table:style-name="ce294" office:value-type="string">
            <text:p>Vysoce excitované stavy a stavy kontinua malých molekul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Šilhár Peter, Ing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Ing. Michal Hocek, CSc.</text:p>
          </table:table-cell>
          <table:table-cell table:style-name="ce294" office:value-type="string">
            <text:p>Syntéza purinů nesoucích funkcionalizované C-substituent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Šolínová Veronika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nalyt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Václav Kašička, CSc.</text:p>
          </table:table-cell>
          <table:table-cell table:style-name="ce294" office:value-type="string">
            <text:p>Analýza a charakterizace biologicky aktivních peptidů kapilární elektroforézo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Šťastná Eva, Mg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Hana Chodounská, CSc.</text:p>
          </table:table-cell>
          <table:table-cell table:style-name="ce294" office:value-type="string">
            <text:p>Syntéza neuroaktivních steroid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Tomečková Ivana, Ing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Ivan Rosenberg, CSc.</text:p>
          </table:table-cell>
          <table:table-cell table:style-name="ce294" office:value-type="string">
            <text:p>Syntéza a vlastnosti nukleosidfosfonových kyselin odvozených od tetrofuranosylderivátů nukleobaz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Turek Pavel, Mg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Martin Kotora, CSc.</text:p>
          </table:table-cell>
          <table:table-cell table:style-name="ce294" office:value-type="string">
            <text:p>Příprava derivátů 6-arylpurinů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45" office:value-type="string">
            <text:p>Uhlík Ondřej, Ing.</text:p>
          </table:table-cell>
          <table:table-cell table:style-name="ce204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doc. Ing. Tomáš Macek, CSc.</text:p>
          </table:table-cell>
          <table:table-cell table:style-name="ce287" office:value-type="string">
            <text:p>Vliv sekundárních metabolitů rostlin na interakce organismů v podmínkách environmentálního abiotického stres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Urbanová Klára, Ing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. anal.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Irena Valterová, CSc</text:p>
          </table:table-cell>
          <table:table-cell table:style-name="ce294" office:value-type="string">
            <text:p>Značkovací hormony čmeláků; isolace, identifikace a biosyntéz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Vácha Robert, Mgr.</text:p>
          </table:table-cell>
          <table:table-cell table:style-name="ce204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ové modelování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Mgr. Pavel Jungwirth, CSc.</text:p>
          </table:table-cell>
          <table:table-cell table:style-name="ce287" office:value-type="string">
            <text:p>Molekulové simulace povrchů vodních roztok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Valenová Šárka, Ing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Chemie a techn. ochrany životního prostředí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Tomáš Vaněk, CSc.</text:p>
          </table:table-cell>
          <table:table-cell table:style-name="ce294" office:value-type="string">
            <text:p>Phytoremediace toxických kov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Vaněk Václav, Mgr.</text:p>
          </table:table-cell>
          <table:table-cell table:style-name="ce205" office:value-type="float" office:value="2000">
            <text:p>2000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Ivan Rosenberg, CSc.</text:p>
          </table:table-cell>
          <table:table-cell table:style-name="ce294" office:value-type="string">
            <text:p>Nukleosidfosfonové kyseliny a oligonukleotidy odvozené od D- a L- prolinolu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Vávra Jan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Ludvík Streinz, CSc.</text:p>
          </table:table-cell>
          <table:table-cell table:style-name="ce294" office:value-type="string">
            <text:p>Chirální analýza v nechirálním prostředí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5" office:value-type="string">
            <text:p>Vavříková Zuzana, Ing.</text:p>
          </table:table-cell>
          <table:table-cell table:style-name="ce204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Chemie a techn. ochrany životního prostředí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RNDr. Tomáš Vaněk, CSc.</text:p>
          </table:table-cell>
          <table:table-cell table:style-name="ce287" office:value-type="string">
            <text:p>Phytoremediaceorganických xenobiotik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Vepřek Pavel, Mgr.</text:p>
          </table:table-cell>
          <table:table-cell table:style-name="ce205" office:value-type="float" office:value="1996">
            <text:p>1996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iřina Slaninová, CSc. (prof. M. Tichá, CSc.)</text:p>
          </table:table-cell>
          <table:table-cell table:style-name="ce294" office:value-type="string">
            <text:p>Příprava syntetických glykopeptidových vakcín a studium charakteru vyvolané imunitní odpovědi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Veselý Jan, Mgr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38" office:value-type="string">
            <text:p>Miroslav Ledvina, CSc.</text:p>
          </table:table-cell>
          <table:table-cell table:style-name="ce294" office:value-type="string">
            <text:p>Kroková syntéza oligosacharidů obsahujících ě-amino-2-deoxyhexopyranos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Vokáčová Zuzana, Mgr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fyzika, chem. a makromol.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gr. Dr. Vladimír Sychrovský</text:p>
          </table:table-cell>
          <table:table-cell table:style-name="ce294" office:value-type="string">
            <text:p>Výpočty parametrů spekter NMR a jejich užití ve strukturním modelování biomolekul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Vrábel Milan, Ing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Ing. Michal Hocek, CSc.</text:p>
          </table:table-cell>
          <table:table-cell table:style-name="ce294" office:value-type="string">
            <text:p>Syntézy nukleosidů nesoucích elektrochemické značky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4" office:value-type="string">
            <text:p>Vrbka Luboš, Mg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gr. Pavel Jungwirth, CSc.; doc. RNDr. Petr Nachtigall, PhD.</text:p>
          </table:table-cell>
          <table:table-cell table:style-name="ce294" office:value-type="string">
            <text:p>Struktura a dynamika iontů na rozhraní pevné a kapalné fáze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Vrbovská Silvie, Mg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Antonín Holý, DrSc.Dr.h.c.</text:p>
          </table:table-cell>
          <table:table-cell table:style-name="ce294" office:value-type="string">
            <text:p>Isopolární analogy acyklických nukleosidfosfonátů s otevřeným purin kruhem a příbuzné látky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44" office:value-type="string">
            <text:p>Vrchotová Blanka, Ing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ikrobiolog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doc. Ing. Tomáš Macek, CSc.; doc. Ing. Dr. Martina Macková</text:p>
          </table:table-cell>
          <table:table-cell table:style-name="ce294" office:value-type="string">
            <text:p>Studium vlastností biologických systémů zodpovědných za degradaci organických polutant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Vůjtěchová Milana, Mg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 bílkovin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Michael Mareš, CSc.</text:p>
          </table:table-cell>
          <table:table-cell table:style-name="ce294" office:value-type="string">
            <text:p>Regulace proteolytických systém při interakci rostlina-hmyz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Wildová Marcela, Ing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ikrobiolog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Dr. Michaela Rumlová</text:p>
          </table:table-cell>
          <table:table-cell table:style-name="ce294" office:value-type="string">
            <text:p>Studium vzájemných interakcí strukturních proteinů retrovirů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4" office:value-type="string">
            <text:p>Zelenka Karel, Mgr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Pavel Drašar, DrSc. (prof. T. Trnka, CSc.)</text:p>
          </table:table-cell>
          <table:table-cell table:style-name="ce294" office:value-type="string">
            <text:p>Příprava samoskladných makrocyklů s porfyrinovým skeletem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03" office:value-type="string">
            <text:p>Zendlová Lucie, Mgr.</text:p>
          </table:table-cell>
          <table:table-cell table:style-name="ce230" office:value-type="float" office:value="2004">
            <text:p>2004</text:p>
          </table:table-cell>
          <table:table-cell table:style-name="ce172" office:value-type="string">
            <text:p>prezenční</text:p>
          </table:table-cell>
          <table:table-cell table:style-name="ce172" office:value-type="string">
            <text:p>Makromolekulární chemie</text:p>
          </table:table-cell>
          <table:table-cell table:style-name="ce172" office:value-type="string">
            <text:p>PřF UK</text:p>
          </table:table-cell>
          <table:table-cell table:style-name="ce176" office:value-type="string">
            <text:p>Prof. Ing. Pavel Hobza, DrSc.</text:p>
          </table:table-cell>
          <table:table-cell table:style-name="ce307" office:value-type="string">
            <text:p>Struktura a dynamika párů bází nukleových kyselin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Ústav pro českou literaturu AV ČR, v.v.i.</text:p>
          </table:table-cell>
          <table:table-cell table:style-name="ce52" office:value-type="string">
            <text:p>Balík Štěpán, PhDr.</text:p>
          </table:table-cell>
          <table:table-cell table:style-name="ce225" office:value-type="float" office:value="2006">
            <text:p>2006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Dějiny novější české literatury</text:p>
          </table:table-cell>
          <table:table-cell table:style-name="ce137" office:value-type="string">
            <text:p>FF JU</text:p>
          </table:table-cell>
          <table:table-cell table:style-name="ce140" office:value-type="string">
            <text:p>prof. PaedDr. Vladimír Papoušek, CSc.</text:p>
          </table:table-cell>
          <table:table-cell table:style-name="ce289"/>
          <table:table-cell table:number-columns-repeated="1016"/>
        </table:table-row>
        <table:table-row table:style-name="ro4">
          <table:table-cell table:style-name="ce20"/>
          <table:table-cell table:style-name="ce40" office:value-type="string">
            <text:p>Breň Tomáš, Mgr.</text:p>
          </table:table-cell>
          <table:table-cell table:style-name="ce218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40" office:value-type="string">
            <text:p>Dějiny novější české literatury</text:p>
          </table:table-cell>
          <table:table-cell table:style-name="ce141" office:value-type="string">
            <text:p>FF JU</text:p>
          </table:table-cell>
          <table:table-cell table:style-name="ce138" office:value-type="string">
            <text:p>prof. PhDr. Dalibor Tureček, CSc.</text:p>
          </table:table-cell>
          <table:table-cell table:style-name="ce293"/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Broučková Veronika, Mgr.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40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90" office:value-type="string">
            <text:p>Poezie brněnské Literární skupi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Faktorová Veronika, Mgr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hDr. Dalibor Tureček, CSc.</text:p>
          </table:table-cell>
          <table:table-cell table:style-name="ce290" office:value-type="string">
            <text:p>Žánr cestopisu v době českého obroze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Fedrová Stanislava, Mgr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Trávníček</text:p>
          </table:table-cell>
          <table:table-cell table:style-name="ce290" office:value-type="string">
            <text:p>Jindřich Chalupecký a koncept Skupiny 42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Hohenberger Jan, Mgr.-přerušeno do 21.9. 07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hDr. Aleš Haman, DrSc.</text:p>
          </table:table-cell>
          <table:table-cell table:style-name="ce290" office:value-type="string">
            <text:p>Etapy českého poválečného surrealism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Homolová Iva, Mgr.</text:p>
          </table:table-cell>
          <table:table-cell table:style-name="ce218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41" office:value-type="string">
            <text:p>prof. PhDr. Dalibor Tureček, CSc.</text:p>
          </table:table-cell>
          <table:table-cell table:style-name="ce293" office:value-type="string">
            <text:p>Básnická koncepce mýtu v literatuře 19. stole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Hrdina Martin, Mgr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hDr. Dalibor Tureček, CSc.</text:p>
          </table:table-cell>
          <table:table-cell table:style-name="ce290" office:value-type="string">
            <text:p>Recepce romantismu v středoevropském kultutrním prostor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Hrušková Irena, Mgr.</text:p>
          </table:table-cell>
          <table:table-cell table:style-name="ce218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41" office:value-type="string">
            <text:p>prof. PhDr. Dalibor Tureček, CSc.</text:p>
          </table:table-cell>
          <table:table-cell table:style-name="ce293" office:value-type="string">
            <text:p>Obrozenská balad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Chvojka Petr, Mgr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90" office:value-type="string">
            <text:p>Filozofická hermeneutika jako iniciace a kontrapozice hermeneutiky literár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Kořístka Viktor, Mgr.</text:p>
          </table:table-cell>
          <table:table-cell table:style-name="ce202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hDr. Dalibor Tureček, CSc.</text:p>
          </table:table-cell>
          <table:table-cell table:style-name="ce290"/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ošnarová Veronika, Mgr.</text:p>
          </table:table-cell>
          <table:table-cell table:style-name="ce218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Dějiny novější české literatury</text:p>
          </table:table-cell>
          <table:table-cell table:style-name="ce140" office:value-type="string">
            <text:p>FF JU</text:p>
          </table:table-cell>
          <table:table-cell table:style-name="ce141" office:value-type="string">
            <text:p>prof. PhDr. Aleš Haman, DrSc.</text:p>
          </table:table-cell>
          <table:table-cell table:style-name="ce293" office:value-type="string">
            <text:p>Česká experimentální próza 60. le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Kovalčík Aleš, Mgr.</text:p>
          </table:table-cell>
          <table:table-cell table:style-name="ce217" office:value-type="float" office:value="2005">
            <text:p>2005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44" office:value-type="string">
            <text:p>doc. PhDr. Pavel Janoušek, CSc.</text:p>
          </table:table-cell>
          <table:table-cell table:style-name="ce295" office:value-type="string">
            <text:p>Atributy herectví v prózách L. Fuks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Kurčík Peter, Mgr.</text:p>
          </table:table-cell>
          <table:table-cell table:style-name="ce217" office:value-type="float" office:value="2006">
            <text:p>2006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95"/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Martinek Jakub, Mgr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90" office:value-type="string">
            <text:p>Problém autenticity v moderní české literatuř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Motlová Dagmar, Mgr.-přerušeno do 14. 1. 2008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hDr. Aleš Haman, DrSc.</text:p>
          </table:table-cell>
          <table:table-cell table:style-name="ce290" office:value-type="string">
            <text:p>Postmoderní próza 90. le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Peschel Lisa A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doc. PhDr. Pavel Janoušek, CSc.</text:p>
          </table:table-cell>
          <table:table-cell table:style-name="ce290" office:value-type="string">
            <text:p>Česká kabaretní literatura v terezínském ghettu v kontextu „národních rozdílů“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9" office:value-type="string">
            <text:p>Piorecký Karel, Mgr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Trávníček</text:p>
          </table:table-cell>
          <table:table-cell table:style-name="ce290" office:value-type="string">
            <text:p>"Ironici, skeptikové, hledači a jiné světy" (Typologizační pohled na mladou českou poezii 90. let a přelomu tisíciletí)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Pípová Kateřina, Mgr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doc. PaedDr. Michal Bauer, Ph.D.</text:p>
          </table:table-cell>
          <table:table-cell table:style-name="ce290" office:value-type="string">
            <text:p>F. D. Mert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řibil Marek, Mgr.</text:p>
          </table:table-cell>
          <table:table-cell table:style-name="ce218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41" office:value-type="string">
            <text:p>prof. PhDr. Dalibor Tureček, CSc.</text:p>
          </table:table-cell>
          <table:table-cell table:style-name="ce293"/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Skála Tomáš, Mgr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Dějiny novější české literatury</text:p>
          </table:table-cell>
          <table:table-cell table:style-name="ce140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90" office:value-type="string">
            <text:p>Český underground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Skalický David, Mgr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90" office:value-type="string">
            <text:p>Možnosti aplikace "sémantického gesta" při interpretaci literárních text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Šípová Alexandra, Mgr.</text:p>
          </table:table-cell>
          <table:table-cell table:style-name="ce202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90"/>
          <table:table-cell table:number-columns-repeated="1016"/>
        </table:table-row>
        <table:table-row table:style-name="ro4">
          <table:table-cell table:style-name="ce17"/>
          <table:table-cell table:style-name="ce40" office:value-type="string">
            <text:p>Yakimova Vera, Mgr.</text:p>
          </table:table-cell>
          <table:table-cell table:style-name="ce218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93"/>
          <table:table-cell table:number-columns-repeated="1016"/>
        </table:table-row>
        <table:table-row table:style-name="ro12">
          <table:table-cell table:style-name="ce25" office:value-type="string">
            <text:p>Ústav pro hydrodynamiku AV ČR, v.v.i.</text:p>
          </table:table-cell>
          <table:table-cell table:style-name="ce93" office:value-type="string">
            <text:p>Dvořák Igor, Mgr. </text:p>
          </table:table-cell>
          <table:table-cell table:style-name="ce237" office:value-type="float" office:value="1999">
            <text:p>1999</text:p>
          </table:table-cell>
          <table:table-cell table:style-name="ce181" office:value-type="string">
            <text:p>kombinovaná</text:p>
          </table:table-cell>
          <table:table-cell table:style-name="ce181" office:value-type="string">
            <text:p>Užitá geofyzika</text:p>
          </table:table-cell>
          <table:table-cell table:style-name="ce181" office:value-type="string">
            <text:p>PřF UK</text:p>
          </table:table-cell>
          <table:table-cell table:style-name="ce181" office:value-type="string">
            <text:p>RNDr. PhDr. J. Dohnal</text:p>
          </table:table-cell>
          <table:table-cell table:style-name="ce311" office:value-type="string">
            <text:p>Využití metod environmentální geofyziky na vybraných lokalitách KRNAP</text:p>
          </table:table-cell>
          <table:table-cell table:number-columns-repeated="1016"/>
        </table:table-row>
        <table:table-row table:style-name="ro7">
          <table:table-cell table:style-name="ce26" table:number-columns-spanned="1" table:number-rows-spanned="2"/>
          <table:table-cell table:style-name="ce42" office:value-type="string" table:number-columns-spanned="1" table:number-rows-spanned="2">
            <text:p>Ďurďová Libuše, RNDr.</text:p>
          </table:table-cell>
          <table:table-cell table:style-name="ce138" office:value-type="float" office:value="2001" table:number-columns-spanned="1" table:number-rows-spanned="2">
            <text:p>2001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Vodní hospodářství a <text:s text:c="4"/>vodní stavby</text:p>
          </table:table-cell>
          <table:table-cell table:style-name="ce138" office:value-type="string" table:number-columns-spanned="1" table:number-rows-spanned="2">
            <text:p><text:s/>FSVČVUT</text:p>
          </table:table-cell>
          <table:table-cell table:style-name="ce138" office:value-type="string" table:number-columns-spanned="1" table:number-rows-spanned="2">
            <text:p>RNDr. S. Mutl, CSc.</text:p>
          </table:table-cell>
          <table:table-cell table:style-name="ce290" office:value-type="string" table:number-columns-spanned="1" table:number-rows-spanned="2">
            <text:p>Vybrané faktory růstu koncentrace síranů v podzemní vodě</text:p>
          </table:table-cell>
          <table:table-cell table:number-columns-repeated="1016"/>
        </table:table-row>
        <table:table-row table:style-name="ro3">
          <table:covered-table-cell table:style-name="ce10"/>
          <table:covered-table-cell table:style-name="ce38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3">
          <table:table-cell table:style-name="ce10"/>
          <table:table-cell table:style-name="ce40" office:value-type="string">
            <text:p>Jarošík Jiří, Ing. </text:p>
          </table:table-cell>
          <table:table-cell table:style-name="ce218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Hydrobiologie</text:p>
          </table:table-cell>
          <table:table-cell table:style-name="ce141" office:value-type="string">
            <text:p>BF JČU</text:p>
          </table:table-cell>
          <table:table-cell table:style-name="ce141" office:value-type="string">
            <text:p>doc. Ing. J. Hejzlar, CSc.</text:p>
          </table:table-cell>
          <table:table-cell table:style-name="ce293" office:value-type="string">
            <text:p>Matematické modelování nádržových ekosystém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Jelínková Hana, Ing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odní hospodářství a vodní stavby</text:p>
          </table:table-cell>
          <table:table-cell table:style-name="ce138" office:value-type="string">
            <text:p>FSV ČVUT</text:p>
          </table:table-cell>
          <table:table-cell table:style-name="ce138" office:value-type="string">
            <text:p>Prof. Ing. Karel Nacházel, DrSc.</text:p>
          </table:table-cell>
          <table:table-cell table:style-name="ce290" office:value-type="string">
            <text:p>Vliv klimatické změny na využití vodních zdroj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ysela Bohuš, Ing. </text:p>
          </table:table-cell>
          <table:table-cell table:style-name="ce218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Procesní technika a zpracovatelské systémy</text:p>
          </table:table-cell>
          <table:table-cell table:style-name="ce141" office:value-type="string">
            <text:p>FSI ČVUT </text:p>
          </table:table-cell>
          <table:table-cell table:style-name="ce141" office:value-type="string">
            <text:p>prof.Ing. Pavel Ditl, DrSc.</text:p>
          </table:table-cell>
          <table:table-cell table:style-name="ce293" office:value-type="string">
            <text:p>Kinetika koagulace a flokulace – užití LDA a PD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Pavelková Helena, Ing. 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odní hospodářství a vodní stavby</text:p>
          </table:table-cell>
          <table:table-cell table:style-name="ce138" office:value-type="string">
            <text:p>FSV ČVUT</text:p>
          </table:table-cell>
          <table:table-cell table:style-name="ce138" office:value-type="string">
            <text:p>prof.Ing. Tomáš Vogel, CSc.</text:p>
          </table:table-cell>
          <table:table-cell table:style-name="ce290" office:value-type="string">
            <text:p>Dynamika půdní vlhkosti ve vztahu k tvorbě odtoku v horských povodích ČR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25" office:value-type="string">
            <text:p>Pivokonská Lenka, Mgr.</text:p>
          </table:table-cell>
          <table:table-cell table:style-name="ce238" office:value-type="float" office:value="2004">
            <text:p>2004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Vodní hospodářství a vodní stavby</text:p>
          </table:table-cell>
          <table:table-cell table:style-name="ce141" office:value-type="string">
            <text:p>FSV ČVUT</text:p>
          </table:table-cell>
          <table:table-cell table:style-name="ce141" office:value-type="string">
            <text:p>Dr. S. Mutl, CSc.</text:p>
          </table:table-cell>
          <table:table-cell table:style-name="ce293" office:value-type="string">
            <text:p>Vliv fyzikálních a chemických parametrů na úpravu huminových vod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Pivokonský Radek, Ing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chnologie makromolekulárních látek</text:p>
          </table:table-cell>
          <table:table-cell table:style-name="ce138" office:value-type="string">
            <text:p>FT UTB</text:p>
          </table:table-cell>
          <table:table-cell table:style-name="ce138" office:value-type="string">
            <text:p>doc.Ing. M. Zatloukal, Ph.D.</text:p>
          </table:table-cell>
          <table:table-cell table:style-name="ce290" office:value-type="string">
            <text:p>Matematické modely pro reologický popis kapalin se složitou vnitřní strukturo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Tomášková Hana, Mgr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plikovaná a krajinná ek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L.Benešová, CSc.</text:p>
          </table:table-cell>
          <table:table-cell table:style-name="ce290" office:value-type="string">
            <text:p>Úprava vod s vyšším obsahem hliníku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89" office:value-type="string">
            <text:p>Vološ Boris, Ing.</text:p>
          </table:table-cell>
          <table:table-cell table:style-name="ce2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odní hospodářství a vodní stavby</text:p>
          </table:table-cell>
          <table:table-cell table:style-name="ce139" office:value-type="string">
            <text:p>FSV ČVUT</text:p>
          </table:table-cell>
          <table:table-cell table:style-name="ce139" office:value-type="string">
            <text:p>Ing. A.Havlík, CSc.</text:p>
          </table:table-cell>
          <table:table-cell table:style-name="ce291" office:value-type="string">
            <text:p>Vliv technických opatření v povodí na snižování kulminačních průtoků</text:p>
          </table:table-cell>
          <table:table-cell table:number-columns-repeated="1016"/>
        </table:table-row>
        <table:table-row table:style-name="ro2">
          <table:table-cell table:style-name="ce23" office:value-type="string">
            <text:p>Ústav pro jazyk český AV ČR, v.v.i.</text:p>
          </table:table-cell>
          <table:table-cell table:style-name="ce93" office:value-type="string">
            <text:p>Adámková Petra, Mgr.</text:p>
          </table:table-cell>
          <table:table-cell table:style-name="ce237" office:value-type="float" office:value="2003">
            <text:p>2003</text:p>
          </table:table-cell>
          <table:table-cell table:style-name="ce181" office:value-type="string">
            <text:p>prezenční</text:p>
          </table:table-cell>
          <table:table-cell table:style-name="ce181" office:value-type="string">
            <text:p>Český jazyk</text:p>
          </table:table-cell>
          <table:table-cell table:style-name="ce181" office:value-type="string">
            <text:p>FF MU</text:p>
          </table:table-cell>
          <table:table-cell table:style-name="ce181" office:value-type="string">
            <text:p>PhDr. Stanislava Kloferová, CSc.</text:p>
          </table:table-cell>
          <table:table-cell table:style-name="ce311" office:value-type="string">
            <text:p>Struktura lexikálních jednotek českých a německých publicistických textů z oblasti ekonomiky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Birkhahnová Edith, Mgr. </text:p>
          </table:table-cell>
          <table:table-cell table:style-name="ce138" office:value-type="float" office:value="2005" table:number-columns-spanned="1" table:number-rows-spanned="2">
            <text:p>2005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Český jazyk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doc. RNDr. Karel Oliva, dr.</text:p>
          </table:table-cell>
          <table:table-cell table:style-name="ce290" office:value-type="string" table:number-columns-spanned="1" table:number-rows-spanned="2">
            <text:p>Lexikografické zpracování terminologie v překladových a výkladových slovnících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Brankačkec Katja, M.A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lovanská fil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r. Phil. Markus Giger</text:p>
          </table:table-cell>
          <table:table-cell table:style-name="ce290" office:value-type="string">
            <text:p>Nahrazení odlučitelných preverbií prefixy v hornolužické srbštině během Národního obrození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2" office:value-type="string">
            <text:p>Bulejčíková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ý jazyk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RNDr. Karel Oliva, dr.</text:p>
          </table:table-cell>
          <table:table-cell table:style-name="ce290"/>
          <table:table-cell table:number-columns-repeated="1016"/>
        </table:table-row>
        <table:table-row table:style-name="ro4">
          <table:table-cell table:style-name="ce6"/>
          <table:table-cell table:style-name="ce42" office:value-type="string">
            <text:p>Dolgich Ekaterin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lovanská fil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hDr. Světla Čmejrková, DrSc.</text:p>
          </table:table-cell>
          <table:table-cell table:style-name="ce290" office:value-type="string">
            <text:p>Lexikální výzkum kvaliatativních přídavných jmen (kognátů) v češtině a ruštin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55" office:value-type="string">
            <text:p>Dordzieva Julia, Mgr.</text:p>
          </table:table-cell>
          <table:table-cell table:style-name="ce141" office:value-type="float" office:value="2007">
            <text:p>2007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Slovanská filologie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r. Phil. Markus Giger</text:p>
          </table:table-cell>
          <table:table-cell table:style-name="ce293" office:value-type="string">
            <text:p>Typologické srovnání ruštiny, češtiny, mongolštiny a kalmyčtiny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Goláňová Hana, Mgr.</text:p>
          </table:table-cell>
          <table:table-cell table:style-name="ce138" office:value-type="float" office:value="2005" table:number-columns-spanned="1" table:number-rows-spanned="2">
            <text:p>2005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Český jazyk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PhDr. Bachmannová Jarmila, CSc.</text:p>
          </table:table-cell>
          <table:table-cell table:style-name="ce290" office:value-type="string" table:number-columns-spanned="1" table:number-rows-spanned="2">
            <text:p>Nářeční slovník jihozápadního Vsetínska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3">
          <table:table-cell table:style-name="ce2" table:number-columns-spanned="1" table:number-rows-spanned="2"/>
          <table:table-cell table:style-name="ce42" office:value-type="string" table:number-columns-spanned="1" table:number-rows-spanned="2">
            <text:p>Chudomelová Věra, Mgr.</text:p>
          </table:table-cell>
          <table:table-cell table:style-name="ce138" office:value-type="float" office:value="2005" table:number-columns-spanned="1" table:number-rows-spanned="2">
            <text:p>2005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Český jazyk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doc. RNDr. Karel Oliva,Dr.</text:p>
          </table:table-cell>
          <table:table-cell table:style-name="ce290" office:value-type="string" table:number-columns-spanned="1" table:number-rows-spanned="2">
            <text:p>Problematika preskriptivní a pseudopreskriptivní terminologie a její zpracování v jednojazyčném výkladovém slovníku</text:p>
          </table:table-cell>
          <table:table-cell table:number-columns-repeated="1016"/>
        </table:table-row>
        <table:table-row table:style-name="ro3">
          <table:covered-table-cell table:style-name="ce2"/>
          <table:covered-table-cell table:style-name="ce38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Jirásková Hana, Mgr.</text:p>
          </table:table-cell>
          <table:table-cell table:style-name="ce201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lovanská filologie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dr. Phil. Markus Giger</text:p>
          </table:table-cell>
          <table:table-cell table:style-name="ce292" office:value-type="string">
            <text:p>Německo-chorvaský jazykový kontakt ve srovnání s německo-českým jazykovým kontaktem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44" office:value-type="string">
            <text:p>Kalajdžievová Natalie, Mgr.</text:p>
          </table:table-cell>
          <table:table-cell table:style-name="ce202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lovenská filologie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Albena Rangelova, CSc.</text:p>
          </table:table-cell>
          <table:table-cell table:style-name="ce294" office:value-type="string">
            <text:p>Abreviace v současné češtině a bulharštině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18" office:value-type="string">
            <text:p>Knoll Vladislav, Mgr.</text:p>
          </table:table-cell>
          <table:table-cell table:style-name="ce217" office:value-type="float" office:value="2005">
            <text:p>2005</text:p>
          </table:table-cell>
          <table:table-cell table:style-name="ce168" office:value-type="string">
            <text:p>prezenční</text:p>
          </table:table-cell>
          <table:table-cell table:style-name="ce168" office:value-type="string">
            <text:p>Slovanská filologie</text:p>
          </table:table-cell>
          <table:table-cell table:style-name="ce168" office:value-type="string">
            <text:p>FF UK</text:p>
          </table:table-cell>
          <table:table-cell table:style-name="ce168" office:value-type="string">
            <text:p>dr. phil. Markus Giger</text:p>
          </table:table-cell>
          <table:table-cell table:style-name="ce302" office:value-type="string">
            <text:p>Vstřebávání německého vlivu a jeho konfrontace s působením polštiny v kašubštině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18" office:value-type="string">
            <text:p>Kocková Jana, Mgr.</text:p>
          </table:table-cell>
          <table:table-cell table:style-name="ce217" office:value-type="float" office:value="2007">
            <text:p>2007</text:p>
          </table:table-cell>
          <table:table-cell table:style-name="ce168" office:value-type="string">
            <text:p>prezenční</text:p>
          </table:table-cell>
          <table:table-cell table:style-name="ce168" office:value-type="string">
            <text:p>Slovanská filologie</text:p>
          </table:table-cell>
          <table:table-cell table:style-name="ce168" office:value-type="string">
            <text:p>FF UK</text:p>
          </table:table-cell>
          <table:table-cell table:style-name="ce168" office:value-type="string">
            <text:p>dr. phil. Markus Giger</text:p>
          </table:table-cell>
          <table:table-cell table:style-name="ce302" office:value-type="string">
            <text:p>Syntaktická rovina popisu jazyka z hlediska pražské typologické školy. Infinitivy, přechodníky, a participia v ruštině ve srovnání s němčinou a češtino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18" office:value-type="string">
            <text:p>Krasilnikova Anastasia, Mgr.</text:p>
          </table:table-cell>
          <table:table-cell table:style-name="ce217" office:value-type="float" office:value="2007">
            <text:p>2007</text:p>
          </table:table-cell>
          <table:table-cell table:style-name="ce168" office:value-type="string">
            <text:p>prezenční</text:p>
          </table:table-cell>
          <table:table-cell table:style-name="ce168" office:value-type="string">
            <text:p>Český jazyk</text:p>
          </table:table-cell>
          <table:table-cell table:style-name="ce168" office:value-type="string">
            <text:p>FF UK</text:p>
          </table:table-cell>
          <table:table-cell table:style-name="ce168" office:value-type="string">
            <text:p>PhDr. Světla Čmejrková, DrSc.</text:p>
          </table:table-cell>
          <table:table-cell table:style-name="ce302" office:value-type="string">
            <text:p>Konverze v českém a ruském jazyce</text:p>
          </table:table-cell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100" office:value-type="string" table:number-columns-spanned="1" table:number-rows-spanned="2">
            <text:p>Lábus Václav, Mgr.</text:p>
          </table:table-cell>
          <table:table-cell table:style-name="ce138" office:value-type="float" office:value="2004" table:number-columns-spanned="1" table:number-rows-spanned="2">
            <text:p>2004</text:p>
          </table:table-cell>
          <table:table-cell table:style-name="ce142" office:value-type="string" table:number-columns-spanned="1" table:number-rows-spanned="2">
            <text:p>kombinovaná</text:p>
          </table:table-cell>
          <table:table-cell table:style-name="ce142" office:value-type="string" table:number-columns-spanned="1" table:number-rows-spanned="2">
            <text:p>Český jazyk</text:p>
          </table:table-cell>
          <table:table-cell table:style-name="ce142" office:value-type="string" table:number-columns-spanned="1" table:number-rows-spanned="2">
            <text:p>FF UK</text:p>
          </table:table-cell>
          <table:table-cell table:style-name="ce142" office:value-type="string" table:number-columns-spanned="1" table:number-rows-spanned="2">
            <text:p>PhDr. Milan Harvalík, PhD.</text:p>
          </table:table-cell>
          <table:table-cell table:style-name="ce294" office:value-type="string" table:number-columns-spanned="1" table:number-rows-spanned="2">
            <text:p>Oronymie a hydronymie CHKO Jizerské hory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99"/>
          <table:covered-table-cell table:style-name="ce140"/>
          <table:covered-table-cell table:number-columns-repeated="4" table:style-name="ce143"/>
          <table:covered-table-cell table:style-name="ce287"/>
          <table:table-cell table:number-columns-repeated="1016"/>
        </table:table-row>
        <table:table-row table:style-name="ro3">
          <table:table-cell table:style-name="ce6"/>
          <table:table-cell table:style-name="ce100" office:value-type="string" table:number-columns-spanned="1" table:number-rows-spanned="2">
            <text:p>Součková Ludmila, Mgr. </text:p>
          </table:table-cell>
          <table:table-cell table:style-name="ce138" office:value-type="float" office:value="2004" table:number-columns-spanned="1" table:number-rows-spanned="2">
            <text:p>2004</text:p>
          </table:table-cell>
          <table:table-cell table:style-name="ce142" office:value-type="string" table:number-columns-spanned="1" table:number-rows-spanned="2">
            <text:p>prezenční</text:p>
          </table:table-cell>
          <table:table-cell table:style-name="ce142" office:value-type="string" table:number-columns-spanned="1" table:number-rows-spanned="2">
            <text:p>Slovanská filologie</text:p>
          </table:table-cell>
          <table:table-cell table:style-name="ce142" office:value-type="string" table:number-columns-spanned="1" table:number-rows-spanned="2">
            <text:p>FF UK</text:p>
          </table:table-cell>
          <table:table-cell table:style-name="ce142" office:value-type="string" table:number-columns-spanned="1" table:number-rows-spanned="2">
            <text:p>PhDr. Světla Čmejrková, DrSc.</text:p>
          </table:table-cell>
          <table:table-cell table:style-name="ce294" office:value-type="string" table:number-columns-spanned="1" table:number-rows-spanned="2">
            <text:p>Jazyk ruských masmedií</text:p>
          </table:table-cell>
          <table:table-cell table:number-columns-repeated="1016"/>
        </table:table-row>
        <table:table-row table:style-name="ro3">
          <table:table-cell table:style-name="ce6"/>
          <table:covered-table-cell table:style-name="ce126"/>
          <table:covered-table-cell table:number-columns-repeated="5" table:style-name="ce240"/>
          <table:covered-table-cell table:style-name="ce348"/>
          <table:table-cell table:number-columns-repeated="1016"/>
        </table:table-row>
        <table:table-row table:style-name="ro3">
          <table:table-cell table:style-name="ce6"/>
          <table:table-cell table:style-name="ce42" office:value-type="string" table:number-columns-spanned="1" table:number-rows-spanned="2">
            <text:p>Špirudová Jana, Mgr.</text:p>
          </table:table-cell>
          <table:table-cell table:style-name="ce138" office:value-type="float" office:value="2007" table:number-columns-spanned="1" table:number-rows-spanned="2">
            <text:p>2007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Český jazyk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doc. RNDr. Karel Oliva, dr.</text:p>
          </table:table-cell>
          <table:table-cell table:style-name="ce290" table:number-columns-spanned="1" table:number-rows-spanned="2"/>
          <table:table-cell table:number-columns-repeated="1016"/>
        </table:table-row>
        <table:table-row table:style-name="ro3">
          <table:table-cell table:style-name="ce6"/>
          <table:covered-table-cell table:style-name="ce38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3">
          <table:table-cell table:style-name="ce6"/>
          <table:table-cell table:style-name="ce42" office:value-type="string" table:number-columns-spanned="1" table:number-rows-spanned="2">
            <text:p>Šrajerová Dominika, Mgr., MA</text:p>
          </table:table-cell>
          <table:table-cell table:style-name="ce138" office:value-type="float" office:value="2004" table:number-columns-spanned="1" table:number-rows-spanned="2">
            <text:p>2004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Český jazyk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PhDr. Světla Čmejrková, DrSc.</text:p>
          </table:table-cell>
          <table:table-cell table:style-name="ce290" office:value-type="string" table:number-columns-spanned="1" table:number-rows-spanned="2">
            <text:p>Současný český akademický diskurz (Kritická analýza diskurzu)</text:p>
          </table:table-cell>
          <table:table-cell table:number-columns-repeated="1016"/>
        </table:table-row>
        <table:table-row table:style-name="ro3">
          <table:table-cell table:style-name="ce6"/>
          <table:covered-table-cell table:style-name="ce38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7">
          <table:table-cell table:style-name="ce6" table:number-columns-spanned="1" table:number-rows-spanned="2"/>
          <table:table-cell table:style-name="ce100" office:value-type="string" table:number-columns-spanned="1" table:number-rows-spanned="2">
            <text:p>Štěpán Pavel, PhDr.</text:p>
          </table:table-cell>
          <table:table-cell table:style-name="ce142" office:value-type="float" office:value="2004" table:number-columns-spanned="1" table:number-rows-spanned="2">
            <text:p>2004</text:p>
          </table:table-cell>
          <table:table-cell table:style-name="ce142" office:value-type="string" table:number-columns-spanned="1" table:number-rows-spanned="2">
            <text:p>kombinovaná</text:p>
          </table:table-cell>
          <table:table-cell table:style-name="ce142" office:value-type="string" table:number-columns-spanned="1" table:number-rows-spanned="2">
            <text:p>Český jazyk</text:p>
          </table:table-cell>
          <table:table-cell table:style-name="ce142" office:value-type="string" table:number-columns-spanned="1" table:number-rows-spanned="2">
            <text:p>FF UK</text:p>
          </table:table-cell>
          <table:table-cell table:style-name="ce142" office:value-type="string" table:number-columns-spanned="1" table:number-rows-spanned="2">
            <text:p>PhDr. Milan Harvalík, PhD.</text:p>
          </table:table-cell>
          <table:table-cell table:style-name="ce294" office:value-type="string" table:number-columns-spanned="1" table:number-rows-spanned="2">
            <text:p>Slovotvorná analýza pomístních jmen v Čechách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99"/>
          <table:covered-table-cell table:number-columns-repeated="5" table:style-name="ce143"/>
          <table:covered-table-cell table:style-name="ce287"/>
          <table:table-cell table:number-columns-repeated="1016"/>
        </table:table-row>
        <table:table-row table:style-name="ro4">
          <table:table-cell table:style-name="ce29"/>
          <table:table-cell table:style-name="ce127" office:value-type="string">
            <text:p>Vitkovskaya Veronika, Mgr.</text:p>
          </table:table-cell>
          <table:table-cell table:style-name="ce224" office:value-type="float" office:value="2005">
            <text:p>2005</text:p>
          </table:table-cell>
          <table:table-cell table:style-name="ce186" office:value-type="string">
            <text:p>prezenční</text:p>
          </table:table-cell>
          <table:table-cell table:style-name="ce186" office:value-type="string">
            <text:p>Český jazyk</text:p>
          </table:table-cell>
          <table:table-cell table:style-name="ce178" office:value-type="string">
            <text:p>FF UK</text:p>
          </table:table-cell>
          <table:table-cell table:style-name="ce138" office:value-type="string">
            <text:p>PhDr. Světla Čmejrková, DrSc.</text:p>
          </table:table-cell>
          <table:table-cell table:style-name="ce290" office:value-type="string">
            <text:p>Frazémy s abstraktní sémantikou v češtině ve srovnání s ruštino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25" office:value-type="string">
            <text:p>Vodičková Petra, Mgr.</text:p>
          </table:table-cell>
          <table:table-cell table:style-name="ce241" office:value-type="float" office:value="2006">
            <text:p>2006</text:p>
          </table:table-cell>
          <table:table-cell table:style-name="ce271" office:value-type="string">
            <text:p>prezenční</text:p>
          </table:table-cell>
          <table:table-cell table:style-name="ce271" office:value-type="string">
            <text:p>Český jazyk</text:p>
          </table:table-cell>
          <table:table-cell table:style-name="ce279" office:value-type="string">
            <text:p>FF UK</text:p>
          </table:table-cell>
          <table:table-cell table:style-name="ce141" office:value-type="string">
            <text:p>doc. RNDr. Karel Oliva, dr.</text:p>
          </table:table-cell>
          <table:table-cell table:style-name="ce293"/>
          <table:table-cell table:number-columns-repeated="1016"/>
        </table:table-row>
        <table:table-row table:style-name="ro2">
          <table:table-cell table:style-name="ce20" office:value-type="string">
            <text:p>Ústav pro soudobé dějiny AV ČR, v.v.i.</text:p>
          </table:table-cell>
          <table:table-cell table:style-name="ce98" office:value-type="string">
            <text:p>Petr Blažek, PhDr.</text:p>
          </table:table-cell>
          <table:table-cell table:style-name="ce203" office:value-type="float" office:value="2001">
            <text:p>2001</text:p>
          </table:table-cell>
          <table:table-cell table:style-name="ce199" office:value-type="string">
            <text:p>kombinovaná</text:p>
          </table:table-cell>
          <table:table-cell table:style-name="ce199" office:value-type="string">
            <text:p>České dějiny</text:p>
          </table:table-cell>
          <table:table-cell table:style-name="ce199" office:value-type="string">
            <text:p>FF UK</text:p>
          </table:table-cell>
          <table:table-cell table:style-name="ce199" office:value-type="string">
            <text:p>prof. PhDr. Jan Rychlík, DrSc.</text:p>
          </table:table-cell>
          <table:table-cell table:style-name="ce330" office:value-type="string">
            <text:p>Vztahy československých a polských opozičních skupin 1976–1989</text:p>
          </table:table-cell>
          <table:table-cell table:style-name="ce358" table:number-columns-repeated="4"/>
          <table:table-cell table:number-columns-repeated="1012"/>
        </table:table-row>
        <table:table-row table:style-name="ro3">
          <table:table-cell table:style-name="ce20"/>
          <table:table-cell table:style-name="ce39" office:value-type="string">
            <text:p>Marie Černá, Mgr.</text:p>
          </table:table-cell>
          <table:table-cell table:style-name="ce205" office:value-type="float" office:value="1998">
            <text:p>1998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Sociolog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doc. Zdeněk Konopásek</text:p>
          </table:table-cell>
          <table:table-cell table:style-name="ce294" office:value-type="string">
            <text:p>Moc reálného socialismu v praxi - analýza vyprávění</text:p>
          </table:table-cell>
          <table:table-cell table:style-name="ce358" table:number-columns-repeated="4"/>
          <table:table-cell table:number-columns-repeated="1012"/>
        </table:table-row>
        <table:table-row table:style-name="ro8">
          <table:table-cell table:style-name="ce2"/>
          <table:table-cell table:style-name="ce44" office:value-type="string">
            <text:p>Markéta Devátá, Mgr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České a československé dějiny</text:p>
          </table:table-cell>
          <table:table-cell table:style-name="ce142" office:value-type="string">
            <text:p>PedF UK</text:p>
          </table:table-cell>
          <table:table-cell table:style-name="ce142" office:value-type="string">
            <text:p>doc. PhDr. Alena Míšková, CSc.</text:p>
          </table:table-cell>
          <table:table-cell table:style-name="ce294" office:value-type="string">
            <text:p>Komparace ruského a ukrajinského emigrantského života z hlediska vědy a vzdělanosti v kontextu multikulturní a multinacionální diverzity v Československu (1918-1948)</text:p>
          </table:table-cell>
          <table:table-cell table:style-name="ce358" table:number-columns-repeated="4"/>
          <table:table-cell table:number-columns-repeated="1012"/>
        </table:table-row>
        <table:table-row table:style-name="ro4">
          <table:table-cell table:style-name="ce2"/>
          <table:table-cell table:style-name="ce39" office:value-type="string">
            <text:p>Hermann Tomáš, Mgr.</text:p>
          </table:table-cell>
          <table:table-cell table:style-name="ce202" office:value-type="float" office:value="2000">
            <text:p>2000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ilosofie a dějiny přírodních věd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prom. chem. Jiří Michálek, CSc.</text:p>
          </table:table-cell>
          <table:table-cell table:style-name="ce290" office:value-type="string">
            <text:p>Systematická interpretace biologického myšlení E. Rádl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Hoppe Jiří, Mgr. </text:p>
          </table:table-cell>
          <table:table-cell table:style-name="ce202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Hospodářské a sociální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Eduard Kubů, CSc.</text:p>
          </table:table-cell>
          <table:table-cell table:style-name="ce290" office:value-type="string">
            <text:p>Nezávislé aktivity občanské společnosti v roce 1968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Koš´tálová Renáta, Mgr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ezinárodní studia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prof. PhDr. Lenka Rovná</text:p>
          </table:table-cell>
          <table:table-cell table:style-name="ce290" office:value-type="string">
            <text:p>Andorra a Monako v kontextu evropské integrac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Koura Petr, PhDr. <text:s text:c="2"/></text:p>
          </table:table-cell>
          <table:table-cell table:style-name="ce201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České dějiny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prof. PhDr. Jan Kuklík, CSc.</text:p>
          </table:table-cell>
          <table:table-cell table:style-name="ce292" office:value-type="string">
            <text:p>Mládež a okupační moc v tzv. protektorátu Čechy a Morava</text:p>
          </table:table-cell>
          <table:table-cell table:number-columns-repeated="1016"/>
        </table:table-row>
        <table:table-row table:style-name="ro3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Kovařík David, Mgr. </text:p>
          </table:table-cell>
          <table:table-cell table:style-name="ce138" office:value-type="float" office:value="2002" table:number-columns-spanned="1" table:number-rows-spanned="2">
            <text:p>2002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České dějiny</text:p>
          </table:table-cell>
          <table:table-cell table:style-name="ce138" office:value-type="string" table:number-columns-spanned="1" table:number-rows-spanned="2">
            <text:p>FF MU</text:p>
          </table:table-cell>
          <table:table-cell table:style-name="ce138" office:value-type="string" table:number-columns-spanned="1" table:number-rows-spanned="2">
            <text:p>prof. PhDr. Jiří Malíř, CSc.</text:p>
          </table:table-cell>
          <table:table-cell table:style-name="ce290" office:value-type="string" table:number-columns-spanned="1" table:number-rows-spanned="2">
            <text:p>Proměny českého pohraničí ve 20. století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2"/>
          <table:table-cell table:number-columns-repeated="1016"/>
        </table:table-row>
        <table:table-row table:style-name="ro6">
          <table:table-cell table:style-name="ce6"/>
          <table:table-cell table:style-name="ce39" office:value-type="string">
            <text:p>M<text:span text:style-name="T1">ü</text:span><text:span text:style-name="T2">cke Pavel, PhDr.</text:span>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Jana Čechurová, PhD.</text:p>
          </table:table-cell>
          <table:table-cell table:style-name="ce290" office:value-type="string">
            <text:p>Paměť a paměti druhé světové války v českých zemích. Vzpomínkové práce vojáků 2. čs. zahraničního odboje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9" office:value-type="string">
            <text:p>Paleček Pavel, Mgr.</text:p>
          </table:table-cell>
          <table:table-cell table:style-name="ce202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derní české dějiny</text:p>
          </table:table-cell>
          <table:table-cell table:style-name="ce138" office:value-type="string">
            <text:p>FF MU</text:p>
          </table:table-cell>
          <table:table-cell table:style-name="ce138" office:value-type="string">
            <text:p>doc. PhDR. Vladimír Goněc</text:p>
          </table:table-cell>
          <table:table-cell table:style-name="ce290" office:value-type="string">
            <text:p>Free Europe Committee a strategie ve studené válce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9" office:value-type="string">
            <text:p>Paleček Pavel, Mgr.</text:p>
          </table:table-cell>
          <table:table-cell table:style-name="ce202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derní české dějiny</text:p>
          </table:table-cell>
          <table:table-cell table:style-name="ce138" office:value-type="string">
            <text:p>CIPA CU</text:p>
          </table:table-cell>
          <table:table-cell table:style-name="ce138" office:value-type="string">
            <text:p>prof. Volker Berghahn</text:p>
          </table:table-cell>
          <table:table-cell table:style-name="ce290" office:value-type="string">
            <text:p>Free Europe Committee a nd the Cold War Strateg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39" office:value-type="string">
            <text:p>Pelikánová Hana, Mgr.</text:p>
          </table:table-cell>
          <table:table-cell table:style-name="ce201" office:value-type="float" office:value="2007">
            <text:p>2007</text:p>
          </table:table-cell>
          <table:table-cell table:style-name="ce138" office:value-type="string">
            <text:p>externí</text:p>
          </table:table-cell>
          <table:table-cell table:style-name="ce138" office:value-type="string">
            <text:p>Obecná antropologie</text:p>
          </table:table-cell>
          <table:table-cell table:style-name="ce138" office:value-type="string">
            <text:p>FHS UK</text:p>
          </table:table-cell>
          <table:table-cell table:style-name="ce138" office:value-type="string">
            <text:p>doc. Miroslav Vaněk, PhD.</text:p>
          </table:table-cell>
          <table:table-cell table:style-name="ce290" office:value-type="string">
            <text:p>Bytová politika a bytová kultura v komunistickém Československu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40" office:value-type="string">
            <text:p>Schindler-Wisten Petra, Mgr.</text:p>
          </table:table-cell>
          <table:table-cell table:style-name="ce218" office:value-type="float" office:value="2002">
            <text:p>2002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Sociálně-kulturní antropologie</text:p>
          </table:table-cell>
          <table:table-cell table:style-name="ce141" office:value-type="string">
            <text:p>FHS UK</text:p>
          </table:table-cell>
          <table:table-cell table:style-name="ce141" office:value-type="string">
            <text:p>PhDr. Mirjam Moravcová, DrSc.</text:p>
          </table:table-cell>
          <table:table-cell table:style-name="ce293" office:value-type="string">
            <text:p>Sociální život politických elit a kontraelit v ČSSR po r. 1968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Svobodová Jitka, Mgr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é a československé dějiny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doc. PhDr. Jana Burešová, CSc.</text:p>
          </table:table-cell>
          <table:table-cell table:style-name="ce290" office:value-type="string">
            <text:p>Komunistické slavnosti v Československu v letech 1948-1989</text:p>
          </table:table-cell>
          <table:table-cell table:number-columns-repeated="1016"/>
        </table:table-row>
        <table:table-row table:style-name="ro3">
          <table:table-cell table:style-name="ce17"/>
          <table:table-cell table:style-name="ce89" office:value-type="string">
            <text:p>Vilímek Tomáš, PhDr.</text:p>
          </table:table-cell>
          <table:table-cell table:style-name="ce228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Politologie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Jiří Kocián, CSc.</text:p>
          </table:table-cell>
          <table:table-cell table:style-name="ce291" office:value-type="string">
            <text:p>Opozice v ČSSR a NDR po roce 1968. Srovnání</text:p>
          </table:table-cell>
          <table:table-cell table:number-columns-repeated="1016"/>
        </table:table-row>
        <table:table-row table:style-name="ro6">
          <table:table-cell table:style-name="ce1" office:value-type="string">
            <text:p>Ústav přístrojové techniky AV ČR,v.v.i.</text:p>
          </table:table-cell>
          <table:table-cell table:style-name="ce114" office:value-type="string">
            <text:p>Bernatová Silvie, Mgr.</text:p>
          </table:table-cell>
          <table:table-cell table:style-name="ce242" office:value-type="float" office:value="2010">
            <text:p>2010</text:p>
          </table:table-cell>
          <table:table-cell table:style-name="ce155" office:value-type="string">
            <text:p>prezenční</text:p>
          </table:table-cell>
          <table:table-cell table:style-name="ce155" office:value-type="string">
            <text:p>Vlnová a částicová optika</text:p>
          </table:table-cell>
          <table:table-cell table:style-name="ce155" office:value-type="string">
            <text:p>PřF MU</text:p>
          </table:table-cell>
          <table:table-cell table:style-name="ce138" office:value-type="string">
            <text:p>prof. RNDr. Pavel Zemánek, Ph.D.</text:p>
          </table:table-cell>
          <table:table-cell table:style-name="ce349" office:value-type="string">
            <text:p>Neinvazivní bezkontaktní identifikace a charakterizace mikroorganismů prostřednictvím ramanovské spektroskopie a optických mikromanipulací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38" office:value-type="string">
            <text:p>Bok Jan, Mgr.</text:p>
          </table:table-cell>
          <table:table-cell table:style-name="ce243" office:value-type="float" office:value="2010">
            <text:p>2010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ka kondenzovaných látek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RNDr. Schauer Petr, CSc.</text:p>
          </table:table-cell>
          <table:table-cell table:style-name="ce292" office:value-type="string">
            <text:p>Studium katodoluminiscence materiálů pro přístroje s elektronovým svazkem</text:p>
          </table:table-cell>
          <table:table-cell table:number-columns-repeated="1016"/>
        </table:table-row>
        <table:table-row table:style-name="ro4">
          <table:table-cell table:style-name="ce30"/>
          <table:table-cell table:style-name="ce43" office:value-type="string">
            <text:p>Dupák Libor, Ing.</text:p>
          </table:table-cell>
          <table:table-cell table:style-name="ce201" office:value-type="float" office:value="2005">
            <text:p>2005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Fyzikální a materiálové inženýrství</text:p>
          </table:table-cell>
          <table:table-cell table:style-name="ce140" office:value-type="string">
            <text:p>FSI VUT Brno</text:p>
          </table:table-cell>
          <table:table-cell table:style-name="ce140" office:value-type="string">
            <text:p>prof. RNDr. B. Lencová, CSc.</text:p>
          </table:table-cell>
          <table:table-cell table:style-name="ce292" office:value-type="string">
            <text:p>Studium interakce elektronového svazku a materiálu při mikroobrábění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43" office:value-type="string">
            <text:p>Flodrová Eva, Ing.</text:p>
          </table:table-cell>
          <table:table-cell table:style-name="ce201" office:value-type="float" office:value="2009">
            <text:p>2009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ikroelektronika a technologie</text:p>
          </table:table-cell>
          <table:table-cell table:style-name="ce138" office:value-type="string">
            <text:p><text:s/>FEKT VUT, Brno</text:p>
          </table:table-cell>
          <table:table-cell table:style-name="ce140" office:value-type="string">
            <text:p>Ing. Vilém Neděla, Ph.D.</text:p>
          </table:table-cell>
          <table:table-cell table:style-name="ce292" office:value-type="string">
            <text:p>Detekce fotonů v prostředí vysokého tlaku plynů environmentálního rastrovacího elektronového mikroskop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Hanzlíková Renáta, Ing.</text:p>
          </table:table-cell>
          <table:table-cell table:style-name="ce202" office:value-type="float" office:value="2008">
            <text:p>2008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chnologie a vlastnosti chem. materiálů</text:p>
          </table:table-cell>
          <table:table-cell table:style-name="ce138" office:value-type="string">
            <text:p>FCH VUT Brno</text:p>
          </table:table-cell>
          <table:table-cell table:style-name="ce138" office:value-type="string">
            <text:p>Ing. Ilona Mullerová, DrSc.</text:p>
          </table:table-cell>
          <table:table-cell table:style-name="ce290" office:value-type="string">
            <text:p>Nové metody studia uhlíkových nanostruktur pomocí elektronové mikroskopi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Hovorka Miloš, Mgr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Vlnová a částicová op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Frank Luděk, RNDr. DrSc.</text:p>
          </table:table-cell>
          <table:table-cell table:style-name="ce290" office:value-type="string">
            <text:p>Vlnově optické jevy v rastrovacím mikroskopu s velmi pomalými elektro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Chvátal Lukáš, Ing.</text:p>
          </table:table-cell>
          <table:table-cell table:style-name="ce202" office:value-type="float" office:value="2010">
            <text:p>2010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lnová a částicová optika</text:p>
          </table:table-cell>
          <table:table-cell table:style-name="ce138" office:value-type="string">
            <text:p>FSI MU</text:p>
          </table:table-cell>
          <table:table-cell table:style-name="ce138" office:value-type="string">
            <text:p>prof. RNDr. Pavel Zemánek, Ph.D.</text:p>
          </table:table-cell>
          <table:table-cell table:style-name="ce290" office:value-type="string">
            <text:p>Chování nanočástic ozářených laserovými svazk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ořínek Radim, Ing.</text:p>
          </table:table-cell>
          <table:table-cell table:style-name="ce218" office:value-type="float" office:value="2010">
            <text:p>2010</text:p>
          </table:table-cell>
          <table:table-cell table:style-name="ce141" office:value-type="string">
            <text:p>prezenční</text:p>
          </table:table-cell>
          <table:table-cell table:style-name="ce140" office:value-type="string">
            <text:p>Teoretická elektrotechnika</text:p>
          </table:table-cell>
          <table:table-cell table:style-name="ce141" office:value-type="string">
            <text:p>FEKT VUT</text:p>
          </table:table-cell>
          <table:table-cell table:style-name="ce141" office:value-type="string">
            <text:p>prof. Ing. K. Bartušek, DrSc.</text:p>
          </table:table-cell>
          <table:table-cell table:style-name="ce293" office:value-type="string">
            <text:p>Rychlé techniky magneticko-resonančního zobrazová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Leinveber Pavel, Ing.</text:p>
          </table:table-cell>
          <table:table-cell table:style-name="ce217" office:value-type="float" office:value="2004">
            <text:p>2004</text:p>
          </table:table-cell>
          <table:table-cell table:style-name="ce144" office:value-type="string">
            <text:p>kombinovaná</text:p>
          </table:table-cell>
          <table:table-cell table:style-name="ce138" office:value-type="string">
            <text:p>Biomedicínská elektronika a biokybernetika</text:p>
          </table:table-cell>
          <table:table-cell table:style-name="ce144" office:value-type="string">
            <text:p>FEKT VUT</text:p>
          </table:table-cell>
          <table:table-cell table:style-name="ce144" office:value-type="string">
            <text:p>Ing. Pavel Jurák, CSc.</text:p>
          </table:table-cell>
          <table:table-cell table:style-name="ce295" office:value-type="string">
            <text:p>Vyhodnocení regulace krevního oběhu pro diagnostiku kardiovaskulárních onemocnění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Matějka Milan, ing.</text:p>
          </table:table-cell>
          <table:table-cell table:style-name="ce217" office:value-type="float" office:value="2009">
            <text:p>2009</text:p>
          </table:table-cell>
          <table:table-cell table:style-name="ce144" office:value-type="string">
            <text:p>prezenční</text:p>
          </table:table-cell>
          <table:table-cell table:style-name="ce140" office:value-type="string">
            <text:p>Mikroelektronika a technologie</text:p>
          </table:table-cell>
          <table:table-cell table:style-name="ce144" office:value-type="string">
            <text:p>FEKT VUT</text:p>
          </table:table-cell>
          <table:table-cell table:style-name="ce144" office:value-type="string">
            <text:p>doc. Ing. Kolařík Vladimír, Ph.D.</text:p>
          </table:table-cell>
          <table:table-cell table:style-name="ce295" office:value-type="string">
            <text:p>Technologie přípravy hlubokých struktur v submikronovém rozliše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Mikmeková Eliška, Mgr.</text:p>
          </table:table-cell>
          <table:table-cell table:style-name="ce217" office:value-type="float" office:value="2009">
            <text:p>2009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Fyzika plazmatu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Ing. Ilona Mullerová, DrSc.</text:p>
          </table:table-cell>
          <table:table-cell table:style-name="ce295" office:value-type="string">
            <text:p>Příprava tenkých vrstev a jejich studium pomocí mikroskopie a dalších komplementárních techni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Mikmeková Šárka, Ing.</text:p>
          </table:table-cell>
          <table:table-cell table:style-name="ce217" office:value-type="float" office:value="2010">
            <text:p>2010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Fyzikální inženýrství</text:p>
          </table:table-cell>
          <table:table-cell table:style-name="ce144" office:value-type="string">
            <text:p>FSI VUT Brno</text:p>
          </table:table-cell>
          <table:table-cell table:style-name="ce144" office:value-type="string">
            <text:p>RNDr. Luděk Frank, DrSc.</text:p>
          </table:table-cell>
          <table:table-cell table:style-name="ce295" office:value-type="string">
            <text:p>Mapování vnitřního napětí v krystalu pomocí pomalých elektron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Oulehla Jindřich, Mgr.</text:p>
          </table:table-cell>
          <table:table-cell table:style-name="ce202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ptika a optoelektronika</text:p>
          </table:table-cell>
          <table:table-cell table:style-name="ce138" office:value-type="string">
            <text:p>PřF UP Olomouc</text:p>
          </table:table-cell>
          <table:table-cell table:style-name="ce138" office:value-type="string">
            <text:p>doc. Ing. Josef Lazar, Dr.</text:p>
          </table:table-cell>
          <table:table-cell table:style-name="ce290" office:value-type="string">
            <text:p>Technologie optických multivrstev pro pulsní laser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Pilát Zdeněk, Mgr.</text:p>
          </table:table-cell>
          <table:table-cell table:style-name="ce202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prof. RNDr. Pavel Zemánek, Ph.D.</text:p>
          </table:table-cell>
          <table:table-cell table:style-name="ce290" office:value-type="string">
            <text:p>Optické mikromanipulační techniky kombinované s mikrospektroskopickými metodam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Pokorná Zuzan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Vlnová a částicová op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Luděk Frank, DrSc.</text:p>
          </table:table-cell>
          <table:table-cell table:style-name="ce290" office:value-type="string">
            <text:p>Zobrazení lokální hustoty stavů pomocí odrazu velmi pomalých elektron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Řeřucha Šimon, Mgr.</text:p>
          </table:table-cell>
          <table:table-cell table:style-name="ce202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Informatika</text:p>
          </table:table-cell>
          <table:table-cell table:style-name="ce138" office:value-type="string">
            <text:p>FI MU</text:p>
          </table:table-cell>
          <table:table-cell table:style-name="ce138" office:value-type="string">
            <text:p>prof. Ing. Václav Přenosil, CSc.</text:p>
          </table:table-cell>
          <table:table-cell table:style-name="ce290" office:value-type="string">
            <text:p>Microsleep Detection and Prevention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Trojek Jan, Mgr.</text:p>
          </table:table-cell>
          <table:table-cell table:style-name="ce201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Vlnová a částicová optika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prof. RNDr. Pavel Zemánek, Ph.D.</text:p>
          </table:table-cell>
          <table:table-cell table:style-name="ce292" office:value-type="string">
            <text:p>Samouspořádávání mikročástic a nanočástic ve světelných polích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54" office:value-type="string">
            <text:p>Urbánek Michal, Mgr.</text:p>
          </table:table-cell>
          <table:table-cell table:style-name="ce244" office:value-type="float" office:value="2006">
            <text:p>2006</text:p>
          </table:table-cell>
          <table:table-cell table:style-name="ce156" office:value-type="string">
            <text:p>prezenční</text:p>
          </table:table-cell>
          <table:table-cell table:style-name="ce156" office:value-type="string">
            <text:p>Fyzika plazmatu</text:p>
          </table:table-cell>
          <table:table-cell table:style-name="ce156" office:value-type="string">
            <text:p>PřF MU</text:p>
          </table:table-cell>
          <table:table-cell table:style-name="ce156" office:value-type="string">
            <text:p>doc. Ing. Kolařík Vladimír, Ph.D.</text:p>
          </table:table-cell>
          <table:table-cell table:style-name="ce298" office:value-type="string">
            <text:p>Reliéfní struktury připravené pomocí elektronové litografie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Ústav fotoniky a elektroniky AV ČR, v.v.i.</text:p>
          </table:table-cell>
          <table:table-cell table:style-name="ce99" office:value-type="string">
            <text:p>Adam Pavel, Mgr.</text:p>
          </table:table-cell>
          <table:table-cell table:style-name="ce204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-6 Kvantová optika</text:p>
            <text:p><text:s/>a optoelektron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Ing. Jiří Homola,CSc.</text:p>
          </table:table-cell>
          <table:table-cell table:style-name="ce287" office:value-type="string">
            <text:p>Povrchové plasmony v optických mikrostrukturách </text:p>
            <text:p>a jejich senzorové aplikace</text:p>
          </table:table-cell>
          <table:table-cell table:number-columns-repeated="1016"/>
        </table:table-row>
        <table:table-row table:style-name="ro4">
          <table:table-cell table:style-name="ce26"/>
          <table:table-cell table:style-name="ce45" office:value-type="string">
            <text:p>Dostálek Jakub, Mgr.</text:p>
          </table:table-cell>
          <table:table-cell table:style-name="ce204" office:value-type="float" office:value="2000">
            <text:p>2000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F-6 Kvantová optika</text:p>
            <text:p><text:s/>a optoelektron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Ing. Jiří Homola,CSc.</text:p>
          </table:table-cell>
          <table:table-cell table:style-name="ce287" office:value-type="string">
            <text:p>Optické senzory s povrchovými plasmony </text:p>
            <text:p>a vysokou informační kapacitou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4" office:value-type="string">
            <text:p>Hradil Milan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3" office:value-type="string">
            <text:p>F-6 Kvantová optika</text:p>
            <text:p><text:s/>a optoelektron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RNDr. M. Miler, DrSc.</text:p>
          </table:table-cell>
          <table:table-cell table:style-name="ce294" office:value-type="string">
            <text:p>Holografické difrakční struktury v optoelektronice</text:p>
            <text:p>Energetické a zobrazovací vlastnosti difrakčních struktu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Hubálek Milan, Ing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2612V015 Elektron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Doc. Ing. Jiří Čtyroký, DrSc.</text:p>
          </table:table-cell>
          <table:table-cell table:style-name="ce350" office:value-type="string">
            <text:p>Analýza a návrh optických vlnovodných mikrorezonátor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Grym Jan, Ing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lektrotechnologie a materiály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RNDr. Olga Procházková, CSc.</text:p>
          </table:table-cell>
          <table:table-cell table:style-name="ce350" office:value-type="string">
            <text:p>Vliv prvků vzácných zemin na epitaxní vrstvy polovodičových materiálů typu AIII-BV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ozak Halyna, Mg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a fyzikální inženýrství</text:p>
          </table:table-cell>
          <table:table-cell table:style-name="ce142" office:value-type="string">
            <text:p>FS ČVUT</text:p>
          </table:table-cell>
          <table:table-cell table:style-name="ce142" office:value-type="string">
            <text:p>Ing. Karel Žďánský, CSc.</text:p>
          </table:table-cell>
          <table:table-cell table:style-name="ce350" office:value-type="string">
            <text:p>Electrical properties of InP for radioactive -ray detector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Kučera Štěpán, Ing.</text:p>
          </table:table-cell>
          <table:table-cell table:style-name="ce218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Elektrotechnika a informatika</text:p>
          </table:table-cell>
          <table:table-cell table:style-name="ce138" office:value-type="string">
            <text:p>FEL ČVUT</text:p>
          </table:table-cell>
          <table:table-cell table:style-name="ce141" office:value-type="string">
            <text:p>Ing. Jan Šimša, CSc.</text:p>
          </table:table-cell>
          <table:table-cell table:style-name="ce350" office:value-type="string">
            <text:p>Komunikační systémy pracující v kódovém multiplex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umpera Aleš, Ing</text:p>
          </table:table-cell>
          <table:table-cell table:style-name="ce205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Telekomunikační technika</text:p>
          </table:table-cell>
          <table:table-cell table:style-name="ce138" office:value-type="string">
            <text:p>FEL ČVUT</text:p>
          </table:table-cell>
          <table:table-cell table:style-name="ce142" office:value-type="string">
            <text:p>Dr. Ing. Pavel Honzátko</text:p>
          </table:table-cell>
          <table:table-cell table:style-name="ce350" office:value-type="string">
            <text:p>Komponenty pro opticky transparentní sítě s vysokou přenosovou rychlos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una Alexander, Ing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lektrotechnika a informatika</text:p>
          </table:table-cell>
          <table:table-cell table:style-name="ce141" office:value-type="string">
            <text:p>FEL ČVUT</text:p>
          </table:table-cell>
          <table:table-cell table:style-name="ce142" office:value-type="string">
            <text:p>Ing. Ludvík Šojdr, CSc.</text:p>
          </table:table-cell>
          <table:table-cell table:style-name="ce350" office:value-type="string">
            <text:p>Frekvenční stabilita testovacích signá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18" office:value-type="string">
            <text:p>Martan Tomáš, Ing.</text:p>
          </table:table-cell>
          <table:table-cell table:style-name="ce229" office:value-type="float" office:value="2001">
            <text:p>2001</text:p>
          </table:table-cell>
          <table:table-cell table:style-name="ce168" office:value-type="string">
            <text:p>prezenční</text:p>
          </table:table-cell>
          <table:table-cell table:style-name="ce168" office:value-type="string">
            <text:p>Radioelektronika</text:p>
          </table:table-cell>
          <table:table-cell table:style-name="ce168" office:value-type="string">
            <text:p>FEL ČVUT</text:p>
          </table:table-cell>
          <table:table-cell table:style-name="ce168" office:value-type="string">
            <text:p>Ing. Jiří Kaňka,CSc.</text:p>
          </table:table-cell>
          <table:table-cell table:style-name="ce351" office:value-type="string">
            <text:p>Generování superkontinua ve speciálních </text:p>
            <text:p>optických vlákne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Mrázek Jan, Ing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An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Vlastimil Matějec, CSc</text:p>
          </table:table-cell>
          <table:table-cell table:style-name="ce350" office:value-type="string">
            <text:p>Příprava a vlastnosti kovových nanočástic pro využití ve fotoni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Piliarik Marek, Mgr.</text:p>
          </table:table-cell>
          <table:table-cell table:style-name="ce205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F-6 Kvantová optika</text:p>
            <text:p><text:s/>a optoelektron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Ing. Jiří Homola,CSc.</text:p>
          </table:table-cell>
          <table:table-cell table:style-name="ce294" office:value-type="string">
            <text:p>Mikroskopie využívající povrchové plasmony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3" office:value-type="string">
            <text:p>Prkna Ladislav, Mgr.</text:p>
          </table:table-cell>
          <table:table-cell table:style-name="ce201" office:value-type="float" office:value="2000">
            <text:p>2000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-6 Kvantová optika</text:p>
            <text:p><text:s/>a optoelektronika</text:p>
          </table:table-cell>
          <table:table-cell table:style-name="ce143" office:value-type="string">
            <text:p>MFF UK</text:p>
          </table:table-cell>
          <table:table-cell table:style-name="ce140" office:value-type="string">
            <text:p>Doc. Ing. Jiří Čtyroký, DrSc.</text:p>
          </table:table-cell>
          <table:table-cell table:style-name="ce292" office:value-type="string">
            <text:p>Metody numerické analýzy optických vlnovodných mikrorezonátorů a na nich založených integrovaně-optických struktu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Telezhnikova Olga, Ing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lektron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Ing. Jiří Homola,CSc.</text:p>
          </table:table-cell>
          <table:table-cell table:style-name="ce294" office:value-type="string">
            <text:p>Optické biosenzory založené na</text:p>
            <text:p>excitaci povrchových plazmonů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4" office:value-type="string">
            <text:p>Tichý Ivo, Mgr.</text:p>
          </table:table-cell>
          <table:table-cell table:style-name="ce205" office:value-type="float" office:value="1997">
            <text:p>1997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F-6 Kvantová optika</text:p>
            <text:p><text:s/>a optoelektron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Ing. Jiří Homola,CSc.</text:p>
          </table:table-cell>
          <table:table-cell table:style-name="ce294" office:value-type="string">
            <text:p>Extrakce dat v optických senzorech biochemických</text:p>
            <text:p>veličin založených na rezonanční excitaci</text:p>
            <text:p>povrchových plazmon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Tobiška Petr, Mgr.</text:p>
          </table:table-cell>
          <table:table-cell table:style-name="ce204" office:value-type="float" office:value="1997">
            <text:p>1997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F-6 Kvantová optika</text:p>
            <text:p><text:s/>a optoelektron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Ing. Jiří Homola,CSc.</text:p>
          </table:table-cell>
          <table:table-cell table:style-name="ce287" office:value-type="string">
            <text:p>Vícekanálová detekce látek metodou</text:p>
            <text:p>SPR pro <text:s/>studium biochemických reakc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18" office:value-type="string">
            <text:p>Svatuška Michal, Mgr.</text:p>
          </table:table-cell>
          <table:table-cell table:style-name="ce229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lektronika </text:p>
          </table:table-cell>
          <table:table-cell table:style-name="ce142" office:value-type="string">
            <text:p>FEL ČVUT</text:p>
          </table:table-cell>
          <table:table-cell table:style-name="ce168" office:value-type="string">
            <text:p>RNDr. Jiří Zavadil, CSc.</text:p>
          </table:table-cell>
          <table:table-cell table:style-name="ce302" office:value-type="string">
            <text:p>Vyšetřování luminiscenčních vlastností polovodičových materiálů pro optoelektronik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Vaniš Jan, Ing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lektronika - ELE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Ing. Jarmila Walachová, CSc.</text:p>
          </table:table-cell>
          <table:table-cell table:style-name="ce294" office:value-type="string">
            <text:p>Charakterizace polovodičových nanostruktur pomocí BEEM/BEES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5" office:value-type="string">
            <text:p>Vraný Boleslav, Ing.</text:p>
          </table:table-cell>
          <table:table-cell table:style-name="ce204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-6 Kvantová optika</text:p>
            <text:p><text:s/>a optoelektron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Ing. Jiří Kaňka,CSc.</text:p>
          </table:table-cell>
          <table:table-cell table:style-name="ce287" office:value-type="string">
            <text:p>Šíření optických pulsů v mikrostrukturních vláknech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112" office:value-type="string">
            <text:p>Zeipl Radek, Ing.</text:p>
          </table:table-cell>
          <table:table-cell table:style-name="ce219" office:value-type="float" office:value="2003">
            <text:p>2003</text:p>
          </table:table-cell>
          <table:table-cell table:style-name="ce176" office:value-type="string">
            <text:p>kombinovaná</text:p>
          </table:table-cell>
          <table:table-cell table:style-name="ce176" office:value-type="string">
            <text:p>Elektronika - ELE</text:p>
          </table:table-cell>
          <table:table-cell table:style-name="ce176" office:value-type="string">
            <text:p>FEL ČVUT</text:p>
          </table:table-cell>
          <table:table-cell table:style-name="ce176" office:value-type="string">
            <text:p>Ing. Jarmila Walachová, CSc.</text:p>
          </table:table-cell>
          <table:table-cell table:style-name="ce288" office:value-type="string">
            <text:p>Charakterizace termoelektrických vrstev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Ústav státu a práva AV ČR, v.v.i.</text:p>
          </table:table-cell>
          <table:table-cell table:style-name="ce128"/>
          <table:table-cell table:style-name="ce245"/>
          <table:table-cell table:style-name="ce148" table:number-columns-repeated="4"/>
          <table:table-cell table:style-name="ce352"/>
          <table:table-cell table:number-columns-repeated="1016"/>
        </table:table-row>
        <table:table-row table:style-name="ro3">
          <table:table-cell table:style-name="ce26"/>
          <table:table-cell table:style-name="ce128"/>
          <table:table-cell table:style-name="ce245"/>
          <table:table-cell table:style-name="ce148" table:number-columns-repeated="4"/>
          <table:table-cell table:style-name="ce352"/>
          <table:table-cell table:number-columns-repeated="1016"/>
        </table:table-row>
        <table:table-row table:style-name="ro12">
          <table:table-cell table:style-name="ce23" office:value-type="string">
            <text:p>Ústav struktury a mechaniky hornin AV ČR, v.v.i.</text:p>
          </table:table-cell>
          <table:table-cell table:style-name="ce93" office:value-type="string">
            <text:p>Briestenský Miloš, Mgr.</text:p>
          </table:table-cell>
          <table:table-cell table:style-name="ce237" office:value-type="float" office:value="2003">
            <text:p>2003</text:p>
          </table:table-cell>
          <table:table-cell table:style-name="ce181" office:value-type="string">
            <text:p>kombinovaná</text:p>
          </table:table-cell>
          <table:table-cell table:style-name="ce181" office:value-type="string">
            <text:p>Aplikovaná geologie se zaměřením na Inženýrskou geologii</text:p>
          </table:table-cell>
          <table:table-cell table:style-name="ce181" office:value-type="string">
            <text:p>PřF UK</text:p>
          </table:table-cell>
          <table:table-cell table:style-name="ce181" office:value-type="string">
            <text:p>RNDr. Josef Stemberk, CSc.</text:p>
          </table:table-cell>
          <table:table-cell table:style-name="ce311" office:value-type="string">
            <text:p>Geomorfologické riziká v severnej časti Malých Karpát</text:p>
          </table:table-cell>
          <table:table-cell table:number-columns-repeated="1016"/>
        </table:table-row>
        <table:table-row table:style-name="ro4">
          <table:table-cell table:style-name="ce26"/>
          <table:table-cell table:style-name="ce39" office:value-type="string">
            <text:p>Edress Nader Ahmed Ahmed, Dr.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Coal and organic petrology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Stanislav Oploštil, Ph.D.</text:p>
          </table:table-cell>
          <table:table-cell table:style-name="ce290" office:value-type="string">
            <text:p>Petrological composition of bituminous coal and origin of Carboniferous seams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Forczek Ingrid, Mgr.</text:p>
          </table:table-cell>
          <table:table-cell table:style-name="ce218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Aplikovaná geologie se zaměřením na Inženýrskou geologii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Josef Stemberk, CSc.</text:p>
          </table:table-cell>
          <table:table-cell table:style-name="ce293" office:value-type="string">
            <text:p>Hodnocení rizikových geodynamických procesů a jevů ohrožujících územní rozvoj vybraných oblastí ČR (Český ráj – Střední Pojizeří)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Grácová Milada, Ing.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Geodézie a kartografie</text:p>
          </table:table-cell>
          <table:table-cell table:style-name="ce138" office:value-type="string">
            <text:p>Fsv ČVUT</text:p>
          </table:table-cell>
          <table:table-cell table:style-name="ce138" office:value-type="string">
            <text:p>prof. Dr. Ing. Leoš Mervart, DrSc.</text:p>
          </table:table-cell>
          <table:table-cell table:style-name="ce290" office:value-type="string">
            <text:p>Zpracování měření GP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Hartvich Filip, Mgr.</text:p>
          </table:table-cell>
          <table:table-cell table:style-name="ce218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cká geograf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RNDr. Vít Vilímek, CSc.</text:p>
          </table:table-cell>
          <table:table-cell table:style-name="ce293" office:value-type="string">
            <text:p>Geodynamické procesy v okolí lokality Obří Hrad na Kašperskohorsk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Hájek Pavel, Mgr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Chemie a technologie anorganických materiálů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Ing. David Koloušek, CSc.</text:p>
          </table:table-cell>
          <table:table-cell table:style-name="ce290" office:value-type="string">
            <text:p>Hydrotermální stabilizace geopolymerních láte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ampfová-Exnerová Hana, Mgr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Ge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Oldřich Novotný, CSc.</text:p>
          </table:table-cell>
          <table:table-cell table:style-name="ce290" office:value-type="string">
            <text:p>Strukturní výzkum Českého masivu s využitím geologických a geofyzikálních dat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Klimeš Jan, Mgr.</text:p>
          </table:table-cell>
          <table:table-cell table:style-name="ce218" office:value-type="float" office:value="2000">
            <text:p>2000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Fyzická geograf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RNDr. Vít Vilímek, CSc.</text:p>
          </table:table-cell>
          <table:table-cell table:style-name="ce293" office:value-type="string">
            <text:p>Hodnocení faktorů podmiňujících vznik svahových deformací v povodí Vsetínské Bečvy s využitím technologie GI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olínský Petr, Mgr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Ge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Johana Brokešová, CSc.</text:p>
          </table:table-cell>
          <table:table-cell table:style-name="ce290" office:value-type="string">
            <text:p>Regionální a lokální seismická tomografie s použitím prostorových a povrchových vln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říž Vlastimil, Ing.</text:p>
          </table:table-cell>
          <table:table-cell table:style-name="ce202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Úpravnictví</text:p>
          </table:table-cell>
          <table:table-cell table:style-name="ce138" office:value-type="string">
            <text:p>HGF VŠB-TUO</text:p>
          </table:table-cell>
          <table:table-cell table:style-name="ce138" office:value-type="string">
            <text:p>doc. Dr. Ing. Barbara Tora</text:p>
          </table:table-cell>
          <table:table-cell table:style-name="ce290" office:value-type="string">
            <text:p>Kopyrolýza uhlí a odpadů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3" office:value-type="string">
            <text:p>Mantlík František, RNDr.</text:p>
          </table:table-cell>
          <table:table-cell table:style-name="ce201" office:value-type="float" office:value="2005">
            <text:p>2005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Aplikovaná geolog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RNDR. Miroslav Kobr, CSc.</text:p>
          </table:table-cell>
          <table:table-cell table:style-name="ce292" office:value-type="string">
            <text:p>Současná geodynamika západních Čech - komplexní analýza geologických, geofyzikálních a geodetických dat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Rýglová Šárka, Ing.</text:p>
          </table:table-cell>
          <table:table-cell table:style-name="ce218" office:value-type="float" office:value="2005">
            <text:p>2005</text:p>
          </table:table-cell>
          <table:table-cell table:style-name="ce141" office:value-type="string">
            <text:p>kombinovaná</text:p>
          </table:table-cell>
          <table:table-cell table:style-name="ce140" office:value-type="string">
            <text:p>Biomechanika</text:p>
          </table:table-cell>
          <table:table-cell table:style-name="ce141" office:value-type="string">
            <text:p>Ústav materiálů, ČVUT</text:p>
          </table:table-cell>
          <table:table-cell table:style-name="ce141" office:value-type="string">
            <text:p>prof. Ing. Josef Staidl, CSc.</text:p>
          </table:table-cell>
          <table:table-cell table:style-name="ce293" office:value-type="string">
            <text:p>Částicové kompozit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Schweigstillová Jana, Mgr.</text:p>
          </table:table-cell>
          <table:table-cell table:style-name="ce202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Aplikovaná ge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Richard Přikryl, Ph.D.</text:p>
          </table:table-cell>
          <table:table-cell table:style-name="ce290" office:value-type="string">
            <text:p>Solné výkvěty na pískovcích a mechanismus jejich vznik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Steinerová Michaela, Ing.</text:p>
          </table:table-cell>
          <table:table-cell table:style-name="ce218" office:value-type="float" office:value="2002">
            <text:p>2002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Chemie a technologie anorganických materiálů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doc. Ing. Jaroslav Kutzendörfer, CSc.</text:p>
          </table:table-cell>
          <table:table-cell table:style-name="ce293" office:value-type="string">
            <text:p>Jílové materiály v systému sol-gel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Stejskal Vladimír, Mgr.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cká geograf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Vít Vilímek, CSc.</text:p>
          </table:table-cell>
          <table:table-cell table:style-name="ce290" office:value-type="string">
            <text:p>Geodynamické procesy na území Polické vrchovi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Stoklasa Jaroslav, Ing.</text:p>
          </table:table-cell>
          <table:table-cell table:style-name="ce218" office:value-type="float" office:value="2000">
            <text:p>2000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Chemie a technologie anorganických materiálů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doc. Ing. Jaroslav Kutzendörfer, CSc.</text:p>
          </table:table-cell>
          <table:table-cell table:style-name="ce293" office:value-type="string">
            <text:p>Kinetika vyhořívání organických látek z keramického materiálu v přítomnosti doprovodných oxid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Suchý Tomáš, Ing.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mechanika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Miroslav Sochor, CSc.</text:p>
          </table:table-cell>
          <table:table-cell table:style-name="ce290" office:value-type="string">
            <text:p>Aplikace kompozitních materiálů v biomechanice člověka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Šperl Jan, Mgr.</text:p>
          </table:table-cell>
          <table:table-cell table:style-name="ce201" office:value-type="float" office:value="2000">
            <text:p>2000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Fyzická geograf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doc. RNDr. Vít Vilímek, CSc.</text:p>
          </table:table-cell>
          <table:table-cell table:style-name="ce292" office:value-type="string">
            <text:p>Geomorfologická analýza západní části Karlovarské vrchovi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Štěpančíková Petra, Mgr.</text:p>
          </table:table-cell>
          <table:table-cell table:style-name="ce202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yzická geograf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Vít Vilímek, CSc.</text:p>
          </table:table-cell>
          <table:table-cell table:style-name="ce290" office:value-type="string">
            <text:p>Morfotektonický vývoj sv. části Rychlebských ho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Štrunc Jaroslav, Ing.</text:p>
          </table:table-cell>
          <table:table-cell table:style-name="ce201" office:value-type="float" office:value="2003">
            <text:p>2003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Měřící technika</text:p>
          </table:table-cell>
          <table:table-cell table:style-name="ce140" office:value-type="string">
            <text:p>FEL ČVUT</text:p>
          </table:table-cell>
          <table:table-cell table:style-name="ce140" office:value-type="string">
            <text:p>prof. Ing. Stanislav Ďaďo, DrSc.</text:p>
          </table:table-cell>
          <table:table-cell table:style-name="ce292" office:value-type="string">
            <text:p>Metody zpracování signálů při seismických měře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Valenta Jan, </text:p>
          </table:table-cell>
          <table:table-cell table:style-name="ce202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Užitá geofyzika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, PhDr. Jiří Dohnal</text:p>
          </table:table-cell>
          <table:table-cell table:style-name="ce290" office:value-type="string">
            <text:p>Metody užité geofyziky při průzkumu mělkých nehomogenit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9" office:value-type="string">
            <text:p>Vít Jánoš, Mgr.</text:p>
          </table:table-cell>
          <table:table-cell table:style-name="ce179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Aplikovaná geologie se zaměřením na Inženýrskou geologii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Ing. Jan Rybář, CSc.</text:p>
          </table:table-cell>
          <table:table-cell table:style-name="ce290" office:value-type="string">
            <text:p>Hodnocení nebezpečných svahových jevů ve vybraných oblastech Č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Vrbová Radka, Ing.</text:p>
          </table:table-cell>
          <table:table-cell table:style-name="ce182" office:value-type="float" office:value="2005">
            <text:p>2005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Biomechanika</text:p>
          </table:table-cell>
          <table:table-cell table:style-name="ce140" office:value-type="string">
            <text:p>FS ČVUT</text:p>
          </table:table-cell>
          <table:table-cell table:style-name="ce140" office:value-type="string">
            <text:p>doc. Ing. Miroslav Sochor, CSc.</text:p>
          </table:table-cell>
          <table:table-cell table:style-name="ce292" office:value-type="string">
            <text:p>Aplikace kompozitních materiálů v biomechanice člověk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29" office:value-type="string">
            <text:p>Zetocha Petr, Ing.</text:p>
          </table:table-cell>
          <table:table-cell table:style-name="ce167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86" office:value-type="string">
            <text:p>Teoretická elektrotechnika</text:p>
          </table:table-cell>
          <table:table-cell table:style-name="ce138" office:value-type="string">
            <text:p>FEL ČVUT</text:p>
          </table:table-cell>
          <table:table-cell table:style-name="ce142" office:value-type="string">
            <text:p>Doc. Ing. Jana Tučková, CSc.</text:p>
          </table:table-cell>
          <table:table-cell table:style-name="ce294" office:value-type="string">
            <text:p>Statistická analýza dětských promluv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130" office:value-type="string">
            <text:p>Žaloudková Margit, Ing.</text:p>
          </table:table-cell>
          <table:table-cell table:style-name="ce246" office:value-type="float" office:value="2001">
            <text:p>2001</text:p>
          </table:table-cell>
          <table:table-cell table:style-name="ce156" office:value-type="string">
            <text:p>kombinovaná</text:p>
          </table:table-cell>
          <table:table-cell table:style-name="ce156" office:value-type="string">
            <text:p>Biomechanika</text:p>
          </table:table-cell>
          <table:table-cell table:style-name="ce139" office:value-type="string">
            <text:p>VŠTS TUL</text:p>
          </table:table-cell>
          <table:table-cell table:style-name="ce139" office:value-type="string">
            <text:p>Doc. Ing. Bohumila Košková, CSc.</text:p>
          </table:table-cell>
          <table:table-cell table:style-name="ce291" office:value-type="string">
            <text:p>Obrazová analýza kompozitních materiálů</text:p>
          </table:table-cell>
          <table:table-cell table:number-columns-repeated="1016"/>
        </table:table-row>
        <table:table-row table:style-name="ro12">
          <table:table-cell table:style-name="ce25" office:value-type="string">
            <text:p>Ústav teoretické a aplikované mechaniky AV ČR, v.v.i.</text:p>
          </table:table-cell>
          <table:table-cell table:style-name="ce93" office:value-type="string">
            <text:p>Bryscejn Jan, Ing.</text:p>
          </table:table-cell>
          <table:table-cell table:style-name="ce237" office:value-type="float" office:value="2004">
            <text:p>2004</text:p>
          </table:table-cell>
          <table:table-cell table:style-name="ce181" office:value-type="string">
            <text:p>kombinovaná</text:p>
          </table:table-cell>
          <table:table-cell table:style-name="ce181" office:value-type="string">
            <text:p>Matematika ve stavebnictví</text:p>
          </table:table-cell>
          <table:table-cell table:style-name="ce181" office:value-type="string">
            <text:p>FS ČVUT</text:p>
          </table:table-cell>
          <table:table-cell table:style-name="ce181" office:value-type="string">
            <text:p>doc. RNDr. Daniela Jarušková, CSc., doc. Ing. Miloš Drdácký, DrSc.</text:p>
          </table:table-cell>
          <table:table-cell table:style-name="ce311" office:value-type="string">
            <text:p>Analýza dat ze speciálních měření</text:p>
          </table:table-cell>
          <table:table-cell table:number-columns-repeated="1016"/>
        </table:table-row>
        <table:table-row table:style-name="ro4">
          <table:table-cell table:style-name="ce26"/>
          <table:table-cell table:style-name="ce42" office:value-type="string">
            <text:p>Hračov Stanislav, Ing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ozemní stavby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Ing. Jaroslav Kruis, Ph.D., Ing. Jiří Náprstek, DrSc.</text:p>
          </table:table-cell>
          <table:table-cell table:style-name="ce290" office:value-type="string">
            <text:p>Neproporcionálně tlumené stavební konstrukce namáhané větrem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55" office:value-type="string">
            <text:p>Jirovský Ivo, Ing. </text:p>
          </table:table-cell>
          <table:table-cell table:style-name="ce218" office:value-type="float" office:value="2001">
            <text:p>2001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Teorie konstrukcí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prof. Ing. Zdeněk Bittnar, DrSc., doc. Ing. Miloš Drdácký, DrSc.</text:p>
          </table:table-cell>
          <table:table-cell table:style-name="ce293" office:value-type="string">
            <text:p>Diagnostika historického dřeva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Král Radomil, Ing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a materiálové inženýrstv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Daniel Rypl, Ing. Stanislav Pospíšil, Ph.D.</text:p>
          </table:table-cell>
          <table:table-cell table:style-name="ce290" office:value-type="string">
            <text:p>Numerické modelování interakce mezi stavební konstrukcí a tekutinou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55" office:value-type="string">
            <text:p>Krumphanzl Václav, Ing.</text:p>
          </table:table-cell>
          <table:table-cell table:style-name="ce218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Dopravní systémy a technika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doc. Ing. Michal Micka, CSc., doc. Ing. Jitka Jírová, CSc.</text:p>
          </table:table-cell>
          <table:table-cell table:style-name="ce293" office:value-type="string">
            <text:p>Biomechanika poranění hlavy při dopravních nehodách se zaměřením na posuzování ochranných opatření a pomůce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Kytýř Daniel, Ing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opravní systémy a technika</text:p>
          </table:table-cell>
          <table:table-cell table:style-name="ce138" office:value-type="string">
            <text:p>FD ČVUT</text:p>
          </table:table-cell>
          <table:table-cell table:style-name="ce138" office:value-type="string">
            <text:p>doc. Ing. Jitka Jírová, CSc., Ing. Ondřej Jiroušek, Ph.D.</text:p>
          </table:table-cell>
          <table:table-cell table:style-name="ce290" office:value-type="string">
            <text:p>Biomechanická analýza chování zápěstí a interakce implantátů s okolní tkání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55" office:value-type="string">
            <text:p>Pudil Martin, Ing.</text:p>
          </table:table-cell>
          <table:table-cell table:style-name="ce218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kální a materiálové inženýrství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doc. Ing. Jiří Máca, CSc., Ing. Stanislav Pospíšil, Ph.D.</text:p>
          </table:table-cell>
          <table:table-cell table:style-name="ce293" office:value-type="string">
            <text:p>Stabilita nelineárních dynamických systémů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2" office:value-type="string">
            <text:p>Slížková Zuzana, Ing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yzikální a materiálové inženýrstv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Petr Konvalinka, CSc., doc. Ing. Miloš Drdácký, DrSc.</text:p>
          </table:table-cell>
          <table:table-cell table:style-name="ce290" office:value-type="string">
            <text:p>Vliv přídavku cementu na vlastnosti vápenopucolánových mal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2" office:value-type="string">
            <text:p>Šperl Martin, Ing.</text:p>
          </table:table-cell>
          <table:table-cell table:style-name="ce202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Dopravní systémy a technika</text:p>
          </table:table-cell>
          <table:table-cell table:style-name="ce138" office:value-type="string">
            <text:p>FD ČVUT</text:p>
          </table:table-cell>
          <table:table-cell table:style-name="ce138" office:value-type="string">
            <text:p>prof. Ing. Josef Jíra, CSc., Ing. Lubomír Gajdoš, CSc.</text:p>
          </table:table-cell>
          <table:table-cell table:style-name="ce290" office:value-type="string">
            <text:p>Vliv korozního poškození na provozní spolehlivost plynovodních potrubí</text:p>
          </table:table-cell>
          <table:table-cell table:number-columns-repeated="1016"/>
        </table:table-row>
        <table:table-row table:style-name="ro6">
          <table:table-cell table:style-name="ce17"/>
          <table:table-cell table:style-name="ce56" office:value-type="string">
            <text:p>Vyčichl Jan, Ing.</text:p>
          </table:table-cell>
          <table:table-cell table:style-name="ce239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opravní systémy a technika</text:p>
          </table:table-cell>
          <table:table-cell table:style-name="ce139" office:value-type="string">
            <text:p>FD ČVUT</text:p>
          </table:table-cell>
          <table:table-cell table:style-name="ce139" office:value-type="string">
            <text:p>Ing. Ondřej Jiroušek, Ph.D., doc. Ing. Jitka Jírová, CSc.</text:p>
          </table:table-cell>
          <table:table-cell table:style-name="ce291" office:value-type="string">
            <text:p>Biomechanické chování soustavy pánevní kosti s implantátem kyčelního kloubu se zaměřením na mikropohyby</text:p>
          </table:table-cell>
          <table:table-cell table:number-columns-repeated="1016"/>
        </table:table-row>
        <table:table-row table:style-name="ro12">
          <table:table-cell table:style-name="ce1" office:value-type="string">
            <text:p>Ústav teorie informace a automatizace AV ČR, v.v.i.</text:p>
          </table:table-cell>
          <table:table-cell table:style-name="ce102" office:value-type="string">
            <text:p>Andrýsek Josef, Ing.</text:p>
          </table:table-cell>
          <table:table-cell table:style-name="ce247" office:value-type="float" office:value="2002">
            <text:p>2002</text:p>
          </table:table-cell>
          <table:table-cell table:style-name="ce207" office:value-type="string">
            <text:p>prezenční</text:p>
          </table:table-cell>
          <table:table-cell table:style-name="ce207" office:value-type="string">
            <text:p>Matematické modelování</text:p>
          </table:table-cell>
          <table:table-cell table:style-name="ce207" office:value-type="string">
            <text:p>FJFI ČVUT</text:p>
          </table:table-cell>
          <table:table-cell table:style-name="ce207" office:value-type="string">
            <text:p>Kárný Miroslav, DrSc.</text:p>
          </table:table-cell>
          <table:table-cell table:style-name="ce332" office:value-type="string">
            <text:p>Nelineární bayesovské odhadování</text:p>
          </table:table-cell>
          <table:table-cell table:number-columns-repeated="1016"/>
        </table:table-row>
        <table:table-row table:style-name="ro3">
          <table:table-cell table:style-name="ce26"/>
          <table:table-cell table:style-name="ce44" office:value-type="string">
            <text:p>Augusta Petr, Ing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Hurák Zdeněk, PhD.</text:p>
          </table:table-cell>
          <table:table-cell table:style-name="ce294" office:value-type="string">
            <text:p>Problémy n-d řízení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5" office:value-type="string">
            <text:p>Bartosinski Roman, Ing.</text:p>
          </table:table-cell>
          <table:table-cell table:style-name="ce204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Řídicí technika a robo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Kadlec Jiří, CSc.</text:p>
          </table:table-cell>
          <table:table-cell table:style-name="ce287" office:value-type="string">
            <text:p>Adaptivní algoritmy aplikovatelné v FPG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Belda Květoslav, Ing.</text:p>
          </table:table-cell>
          <table:table-cell table:style-name="ce204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lektrotechnologie a materiály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Böhm Josef, CSc.</text:p>
          </table:table-cell>
          <table:table-cell table:style-name="ce287" office:value-type="string">
            <text:p>Řízení paralelních robotických struktur poháněných elektromotory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Beneš Miroslav, Mgr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I2 softwarove syste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Zitová Barbara, Ph.D.</text:p>
          </table:table-cell>
          <table:table-cell table:style-name="ce294" office:value-type="string">
            <text:p>Vyhledávání v obrazových databází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Beremlijski Petr, Ing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nformatika a aplikovaná matematika</text:p>
          </table:table-cell>
          <table:table-cell table:style-name="ce142" office:value-type="string">
            <text:p>FEI VŠB</text:p>
          </table:table-cell>
          <table:table-cell table:style-name="ce142" office:value-type="string">
            <text:p>Outrata Jiří, DrSc.</text:p>
          </table:table-cell>
          <table:table-cell table:style-name="ce294" office:value-type="string">
            <text:p>Využití metod nehladké optimalizace v tvarové optimalizaci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4" office:value-type="string">
            <text:p>Bernal Miguel, Ing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<text:s/>technika a robotika</text:p>
          </table:table-cell>
          <table:table-cell table:style-name="ce142" office:value-type="string">
            <text:p>FEL ČVUTMFF UK</text:p>
          </table:table-cell>
          <table:table-cell table:style-name="ce142" office:value-type="string">
            <text:p>Kučera Vladimír, DrSc.</text:p>
          </table:table-cell>
          <table:table-cell table:style-name="ce294" office:value-type="string">
            <text:p>Analysis and synthesis of fuzzy control system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Bican Jakub , Mgr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oftwarové systé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Flusser Jan, DrSc.</text:p>
          </table:table-cell>
          <table:table-cell table:style-name="ce294" office:value-type="string">
            <text:p>Zpracování obrazů pro biomedicínské aplikac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Bína Vladislav, Ing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nagement</text:p>
          </table:table-cell>
          <table:table-cell table:style-name="ce142" office:value-type="string">
            <text:p>FM VŠE</text:p>
          </table:table-cell>
          <table:table-cell table:style-name="ce142" office:value-type="string">
            <text:p>Jiroušek Radim, DrSc.</text:p>
          </table:table-cell>
          <table:table-cell table:style-name="ce294" office:value-type="string">
            <text:p>mnohodimenzionální model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Bok Milan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2 Softwarové systé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udil Pavel , DrSc.</text:p>
          </table:table-cell>
          <table:table-cell table:style-name="ce294" office:value-type="string">
            <text:p>Rozvoj metod výběru příznaků pro rozpoznávání s důrazem na uživatelský konzultační systém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Breznický <text:s/>Michal, Mgr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i2 softwarove syste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Flusser Jan, DrSc.</text:p>
          </table:table-cell>
          <table:table-cell table:style-name="ce294" office:value-type="string">
            <text:p>zatim nebylo stanoveno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Chýna Vladislav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Pravdepodobnost a matematicka statist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atúš František, CSc.</text:p>
          </table:table-cell>
          <table:table-cell table:style-name="ce294" office:value-type="string">
            <text:p>Iterativni algoritmy pro statisticke modely s linearnimi a log-linearnimi omezenimi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18" office:value-type="string">
            <text:p>Chovanec Petr, Mgr.</text:p>
          </table:table-cell>
          <table:table-cell table:style-name="ce229" office:value-type="float" office:value="2004">
            <text:p>2004</text:p>
          </table:table-cell>
          <table:table-cell table:style-name="ce168" office:value-type="string">
            <text:p>prezenční</text:p>
          </table:table-cell>
          <table:table-cell table:style-name="ce168" office:value-type="string">
            <text:p>Ekonometrie</text:p>
          </table:table-cell>
          <table:table-cell table:style-name="ce168" office:value-type="string">
            <text:p>MFF UK</text:p>
          </table:table-cell>
          <table:table-cell table:style-name="ce168" office:value-type="string">
            <text:p>Kaňková Vlasta, CSc.</text:p>
          </table:table-cell>
          <table:table-cell table:style-name="ce302" office:value-type="string">
            <text:p>stochastické programování v sociálních situacích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Diblík Josef, Mgr.</text:p>
          </table:table-cell>
          <table:table-cell table:style-name="ce205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Hlaváček Jiří, CSc.</text:p>
          </table:table-cell>
          <table:table-cell table:style-name="ce294" office:value-type="string">
            <text:p>ekonomická dynamika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Diviš Karel , Mgr.</text:p>
          </table:table-cell>
          <table:table-cell table:style-name="ce205" office:value-type="float" office:value="2000">
            <text:p>2000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Vošvrda Miloslav, CSc.</text:p>
          </table:table-cell>
          <table:table-cell table:style-name="ce294" office:value-type="string">
            <text:p>Finanční trh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Červinka Michal, Mgr.</text:p>
          </table:table-cell>
          <table:table-cell table:style-name="ce204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5-ekonometrie a operační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Outrata Jiří, DrSc.</text:p>
          </table:table-cell>
          <table:table-cell table:style-name="ce287" office:value-type="string">
            <text:p>Hierarchické struktury v ekvilibriálních úlohá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Ferkl Lukáš, Ing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Šebek Michael, DrSc.</text:p>
          </table:table-cell>
          <table:table-cell table:style-name="ce294" office:value-type="string">
            <text:p>Metody řízení astronomických dalekohledů a jejich aplik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Fiala Jan, 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6 vědecko-technické výpočt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Kočvara Michal, DrSc.</text:p>
          </table:table-cell>
          <table:table-cell table:style-name="ce294" office:value-type="string">
            <text:p>Volná optimalizace materiál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Filip Jiří, Ing.</text:p>
          </table:table-cell>
          <table:table-cell table:style-name="ce204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Umělá inteligence a biokyberne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Haindl Michal, DrSc.</text:p>
          </table:table-cell>
          <table:table-cell table:style-name="ce287" office:value-type="string">
            <text:p>Rough Colour Texture Modelling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Fuchsová D., PhD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Vošvrda Miloslav, CSc.</text:p>
          </table:table-cell>
          <table:table-cell table:style-name="ce294" office:value-type="string">
            <text:p>Financial Markets and Business Cycle Theory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5" office:value-type="string">
            <text:p>Henclová Alena , Mgr.</text:p>
          </table:table-cell>
          <table:table-cell table:style-name="ce204" office:value-type="float" office:value="2000">
            <text:p>2000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Probability and Statistics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Lachout Petr, CSc.</text:p>
          </table:table-cell>
          <table:table-cell table:style-name="ce287" office:value-type="string">
            <text:p>Duality in Multistage Stochastic Programming and its Application to Arbitrag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Hochman J., Ing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Inženýrská informatika v dopravě a spojích </text:p>
          </table:table-cell>
          <table:table-cell table:style-name="ce142" office:value-type="string">
            <text:p>FD ČVUT</text:p>
          </table:table-cell>
          <table:table-cell table:style-name="ce142" office:value-type="string">
            <text:p>Nagy Ivan, CSc.</text:p>
          </table:table-cell>
          <table:table-cell table:style-name="ce294" office:value-type="string">
            <text:p>Směsové modely a řízení dopravy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Holub Ondřej , Ing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Hurák Zdeněk, PhD.</text:p>
          </table:table-cell>
          <table:table-cell table:style-name="ce294" office:value-type="string">
            <text:p>Robustní řízení piezo-elektrického stolk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Homolová J., Ing. Bc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nženýrská informatika v dopravě a spojích </text:p>
          </table:table-cell>
          <table:table-cell table:style-name="ce142" office:value-type="string">
            <text:p>FD ČVUT</text:p>
          </table:table-cell>
          <table:table-cell table:style-name="ce142" office:value-type="string">
            <text:p>Nagy Ivan, CSc.</text:p>
          </table:table-cell>
          <table:table-cell table:style-name="ce294" office:value-type="string">
            <text:p>Řízení rozsáhlých dopravních oblas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Honzík Petr, Ing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icí techn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Kadlec Jiří, CSc.</text:p>
          </table:table-cell>
          <table:table-cell table:style-name="ce294" office:value-type="string">
            <text:p>Dynamická rekonfigurace v návrhu algoritmů pro FPG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Hora Jan, Ing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inženýrství / Softwarové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Grim Jiří, CSc.</text:p>
          </table:table-cell>
          <table:table-cell table:style-name="ce294" office:value-type="string">
            <text:p>Interaktivní analýza databází pomocí statistických model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Horáček Ondrej, Ing</text:p>
          </table:table-cell>
          <table:table-cell table:style-name="ce205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a matemat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Flusser Jan, DrSc.</text:p>
          </table:table-cell>
          <table:table-cell table:style-name="ce294" office:value-type="string">
            <text:p>Fuze dat z vyrazne odlisnych modali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Horňáková Valérie, Ing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nženýrská informatika v dopravě a spojích </text:p>
          </table:table-cell>
          <table:table-cell table:style-name="ce142" office:value-type="string">
            <text:p>FD ČVUT</text:p>
          </table:table-cell>
          <table:table-cell table:style-name="ce142" office:value-type="string">
            <text:p>Nagy Ivan, CSc.</text:p>
          </table:table-cell>
          <table:table-cell table:style-name="ce294" office:value-type="string">
            <text:p>Klasifikace časových diagramů dopravních cest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Horvath Roman, </text:p>
          </table:table-cell>
          <table:table-cell table:style-name="ce205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Derviz Alexis, CSc.</text:p>
          </table:table-cell>
          <table:table-cell table:style-name="ce294" office:value-type="string">
            <text:p>International Financial Market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Houda Michal, Mgr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konometrie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Kaňková Vlasta, CSc.</text:p>
          </table:table-cell>
          <table:table-cell table:style-name="ce294" office:value-type="string">
            <text:p>stochastic programming and approximation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Hromčík Martin, Ing.</text:p>
          </table:table-cell>
          <table:table-cell table:style-name="ce205" office:value-type="float" office:value="1999">
            <text:p>1999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Ridici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Šebek Michael, DrSc.</text:p>
          </table:table-cell>
          <table:table-cell table:style-name="ce294" office:value-type="string">
            <text:p>Numerical algorithms for polynomial factorizations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5" office:value-type="string">
            <text:p>Humpolíček Jiří, Mgr.</text:p>
          </table:table-cell>
          <table:table-cell table:style-name="ce204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nformat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Novovičová Jana, CSc.</text:p>
          </table:table-cell>
          <table:table-cell table:style-name="ce287" office:value-type="string">
            <text:p>Reprezentace, redukce dimensionality a kategorizace textových do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Husová Jana, Mgr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Probability and Statistics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Lachout Petr, CSc.</text:p>
          </table:table-cell>
          <table:table-cell table:style-name="ce294" office:value-type="string">
            <text:p>Slabá konvergence pravděpodobnostních měr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Žikeš Filip, PhD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Vošvrda Miloslav, CSc.</text:p>
          </table:table-cell>
          <table:table-cell table:style-name="ce294" office:value-type="string">
            <text:p>Financial econometric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Šiman Miroslav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robability and Statistics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Lachout Petr, CSc.</text:p>
          </table:table-cell>
          <table:table-cell table:style-name="ce294" office:value-type="string">
            <text:p>Moderní trendy v analýze časových řad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Šimeček Petr, Mg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4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Studený Milan, DrSc.</text:p>
          </table:table-cell>
          <table:table-cell table:style-name="ce294" office:value-type="string">
            <text:p>Struktury podmíněné nezávislosti a grafické modely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Kafka Leoš, Ing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početní techn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Novák Ondřej, CSc.</text:p>
          </table:table-cell>
          <table:table-cell table:style-name="ce294" office:value-type="string">
            <text:p>Spolehlivost, rekonfigurace, FPGA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Kamenický Jan, Ing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a matemat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Flusser Jan, DrSc.</text:p>
          </table:table-cell>
          <table:table-cell table:style-name="ce294" office:value-type="string">
            <text:p>Fuze dat z vyrazne odlisnych modalit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Kincl Tomáš, Ing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nagement</text:p>
          </table:table-cell>
          <table:table-cell table:style-name="ce142" office:value-type="string">
            <text:p>FM VŠE</text:p>
          </table:table-cell>
          <table:table-cell table:style-name="ce142" office:value-type="string">
            <text:p>Jiroušek Radim, DrSc.</text:p>
          </table:table-cell>
          <table:table-cell table:style-name="ce294" office:value-type="string">
            <text:p>data-mining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oldovský Zbyněk, Ing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Tichavský Petr, CSc.</text:p>
          </table:table-cell>
          <table:table-cell table:style-name="ce294" office:value-type="string">
            <text:p>Fast and Accurate Methods for Independent Component Analysi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outny Jan , Mgr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e modelovani 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oubicek Tomas , DrSc.</text:p>
          </table:table-cell>
          <table:table-cell table:style-name="ce294" office:value-type="string">
            <text:p>Modelování aktivních materiálů s užitím Youngových mě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ovář Bohumil, Ing.</text:p>
          </table:table-cell>
          <table:table-cell table:style-name="ce205" office:value-type="float" office:value="1998">
            <text:p>1998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nženýrská informatika v dopravě a spojích</text:p>
          </table:table-cell>
          <table:table-cell table:style-name="ce142" office:value-type="string">
            <text:p>FD ČVUT</text:p>
          </table:table-cell>
          <table:table-cell table:style-name="ce142" office:value-type="string">
            <text:p>Vlček M., DrSc.</text:p>
          </table:table-cell>
          <table:table-cell table:style-name="ce294" office:value-type="string">
            <text:p>Applications of Computer Vision to Intelligent Transp. System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Kracík Jan, Ing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modelován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Kárný Miroslav, DrSc.</text:p>
          </table:table-cell>
          <table:table-cell table:style-name="ce294" office:value-type="string">
            <text:p>Zpracování apriorní informa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Kraus David, Mg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ravděpodobnost a matematicka statist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Volf Petr, CSc.</text:p>
          </table:table-cell>
          <table:table-cell table:style-name="ce294" office:value-type="string">
            <text:p>Modely a metody nahodnych bodovych proces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Krhounek Miroslav, Ing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Aplikovaná matemat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Flusser Jan, DrSc.</text:p>
          </table:table-cell>
          <table:table-cell table:style-name="ce294" office:value-type="string">
            <text:p>Zpracování obrazu v medicíně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18" office:value-type="string">
            <text:p>Krolupper Filip, Mgr</text:p>
          </table:table-cell>
          <table:table-cell table:style-name="ce229" office:value-type="float" office:value="2001">
            <text:p>2001</text:p>
          </table:table-cell>
          <table:table-cell table:style-name="ce168" office:value-type="string">
            <text:p>prezenční</text:p>
          </table:table-cell>
          <table:table-cell table:style-name="ce168" office:value-type="string">
            <text:p>Softwarove systemy</text:p>
          </table:table-cell>
          <table:table-cell table:style-name="ce168" office:value-type="string">
            <text:p>MFF UK</text:p>
          </table:table-cell>
          <table:table-cell table:style-name="ce168" office:value-type="string">
            <text:p>Flusser Jan, DrSc.</text:p>
          </table:table-cell>
          <table:table-cell table:style-name="ce302" office:value-type="string">
            <text:p>Lokalni invarianty pro popis objekt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Kroupa Tomáš, Ing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matema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Jiroušek Radim, DrSc.</text:p>
          </table:table-cell>
          <table:table-cell table:style-name="ce294" office:value-type="string">
            <text:p>Stavy na MV-algebrách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Kujan Petr, Ing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Hromčík Martin, PhD</text:p>
          </table:table-cell>
          <table:table-cell table:style-name="ce294" office:value-type="string">
            <text:p>Numerické a symbolické polynomiální metody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Kuneš Michal, Ing.</text:p>
          </table:table-cell>
          <table:table-cell table:style-name="ce204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Výpočetní techn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Kubátová Hana, CSc.</text:p>
          </table:table-cell>
          <table:table-cell table:style-name="ce287" office:value-type="string">
            <text:p>Hardware/Software Codesign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Lněnička Radim, Mgr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Pravdepodobnost a matematicka statist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atúš František, CSc.</text:p>
          </table:table-cell>
          <table:table-cell table:style-name="ce294" office:value-type="string">
            <text:p>Statisticke modely zalozene na gaussovskych nahodnych velicinach a relaci podminene nezavislosti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Lynnyk Volodymyr, Ing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Čelikovský Sergej, CSc.</text:p>
          </table:table-cell>
          <table:table-cell table:style-name="ce294" office:value-type="string">
            <text:p>Synchronizace chaosu a šifrovací softwar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Mahdian Babak, 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a matemat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Saic Stanislav, CSc.</text:p>
          </table:table-cell>
          <table:table-cell table:style-name="ce294" office:value-type="string">
            <text:p>zatim nebylo stanoveno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Malík Antonín, Mgr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Umělá inteligence a biokyberne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Novovičová Jana, CSc.</text:p>
          </table:table-cell>
          <table:table-cell table:style-name="ce294" office:value-type="string">
            <text:p>Klasifikace textových dokumentů užitím metod statistického rozpo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Matoušek Rudolf, Ing.</text:p>
          </table:table-cell>
          <table:table-cell table:style-name="ce205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nformatika a výpočetní techn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Kubátová Hana, CSc.</text:p>
          </table:table-cell>
          <table:table-cell table:style-name="ce294" office:value-type="string">
            <text:p>Design methodology for dynamically reconfigurable FPGA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Mazanec Tomáš, Ing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Teoretická elektrotechn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Sovka Pavel, CSc.</text:p>
          </table:table-cell>
          <table:table-cell table:style-name="ce294" office:value-type="string">
            <text:p>Vyspělé algoritmy a moderní architektury pro zpracování signál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Mikeš Stanislav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oftwarové systé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Haindl Michal, DrSc.</text:p>
          </table:table-cell>
          <table:table-cell table:style-name="ce294" office:value-type="string">
            <text:p>Image Segmentation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Nielsen Jan, Ing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oftwarové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Janžura Martin, CSc.</text:p>
          </table:table-cell>
          <table:table-cell table:style-name="ce294" office:value-type="string">
            <text:p>Statistické zpracování obraz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18" office:value-type="string">
            <text:p>Němcová Pavla, Ing.</text:p>
          </table:table-cell>
          <table:table-cell table:style-name="ce229" office:value-type="float" office:value="2004">
            <text:p>2004</text:p>
          </table:table-cell>
          <table:table-cell table:style-name="ce168" office:value-type="string">
            <text:p>prezenční</text:p>
          </table:table-cell>
          <table:table-cell table:style-name="ce168" office:value-type="string">
            <text:p>Inženýrská informatika v dopravě a spojích </text:p>
          </table:table-cell>
          <table:table-cell table:style-name="ce168" office:value-type="string">
            <text:p>FD ČVUT</text:p>
          </table:table-cell>
          <table:table-cell table:style-name="ce168" office:value-type="string">
            <text:p>Nagy Ivan, CSc.</text:p>
          </table:table-cell>
          <table:table-cell table:style-name="ce302" office:value-type="string">
            <text:p>Nelineární odhadování stavového model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Novák Miroslav, Ing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modelován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Böhm Josef, CSc.</text:p>
          </table:table-cell>
          <table:table-cell table:style-name="ce294" office:value-type="string">
            <text:p>Apriorní návrh adaptivního řízení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5" office:value-type="string">
            <text:p>Pavelková Lenka, Ing.</text:p>
          </table:table-cell>
          <table:table-cell table:style-name="ce204" office:value-type="float" office:value="2003">
            <text:p>2003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Inženýrská informatika v dopravě a spojích </text:p>
          </table:table-cell>
          <table:table-cell table:style-name="ce143" office:value-type="string">
            <text:p>FD ČVUT</text:p>
          </table:table-cell>
          <table:table-cell table:style-name="ce143" office:value-type="string">
            <text:p>Nagy Ivan, CSc.</text:p>
          </table:table-cell>
          <table:table-cell table:style-name="ce287" office:value-type="string">
            <text:p>Adaptivní řízení v dopravě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5" office:value-type="string">
            <text:p>Pecha Robert, Ing.</text:p>
          </table:table-cell>
          <table:table-cell table:style-name="ce204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anagement</text:p>
          </table:table-cell>
          <table:table-cell table:style-name="ce143" office:value-type="string">
            <text:p>FM VŠE</text:p>
          </table:table-cell>
          <table:table-cell table:style-name="ce143" office:value-type="string">
            <text:p>Mareš Milan, DrSc.</text:p>
          </table:table-cell>
          <table:table-cell table:style-name="ce287" office:value-type="string">
            <text:p>Rozlišovací schopnost vícekrit. rozhodování za neurčitosti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Přibil Jiří, Ing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nagement</text:p>
          </table:table-cell>
          <table:table-cell table:style-name="ce142" office:value-type="string">
            <text:p>FM VŠE</text:p>
          </table:table-cell>
          <table:table-cell table:style-name="ce142" office:value-type="string">
            <text:p>Jiroušek Radim, DrSc.</text:p>
          </table:table-cell>
          <table:table-cell table:style-name="ce294" office:value-type="string">
            <text:p>data-mining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Špiller Martin, Ing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Hurák Zdeněk, PhD.</text:p>
          </table:table-cell>
          <table:table-cell table:style-name="ce294" office:value-type="string">
            <text:p>Robustní řízení piezo-elektrického stolk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Pohl Zdeněk, Ing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i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Kadlec Jiří, CSc.</text:p>
          </table:table-cell>
          <table:table-cell table:style-name="ce294" office:value-type="string">
            <text:p>Algoritmy pro kompresi řečového signál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5" office:value-type="string">
            <text:p>Šprdlík Otakar, Ing.</text:p>
          </table:table-cell>
          <table:table-cell table:style-name="ce204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Řídící technika a robo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Hurák Zdeněk, PhD.</text:p>
          </table:table-cell>
          <table:table-cell table:style-name="ce287" office:value-type="string">
            <text:p>Detekce fází chůz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Prokešová Michaela, Mgr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ravděpodobnost a statist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Beneš Viktor, CSc.</text:p>
          </table:table-cell>
          <table:table-cell table:style-name="ce294" office:value-type="string">
            <text:p>Pravděpodobnost a prostorové proces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Reisnerová Soňa, Mg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5-ekonometrie a operační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Volf Petr, CSc.</text:p>
          </table:table-cell>
          <table:table-cell table:style-name="ce294" office:value-type="string">
            <text:p>Náhodné bodové procesy a modely intenzit s aplikací v ekonometrii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Rutarová Radka, Mgr.</text:p>
          </table:table-cell>
          <table:table-cell table:style-name="ce205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Hlaváček Jiří, CSc.</text:p>
          </table:table-cell>
          <table:table-cell table:style-name="ce294" office:value-type="string">
            <text:p>Teoretická mikroekonomi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Samohýl Jan, Ing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Jiroušek Radim, DrSc.</text:p>
          </table:table-cell>
          <table:table-cell table:style-name="ce294" office:value-type="string">
            <text:p>Teorie nejistoty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Savushkina E., </text:p>
          </table:table-cell>
          <table:table-cell table:style-name="ce205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Derviz Alexis, CSc.</text:p>
          </table:table-cell>
          <table:table-cell table:style-name="ce294" office:value-type="string">
            <text:p>Terie měnových kurz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Schimek Martin, Mgr</text:p>
          </table:table-cell>
          <table:table-cell table:style-name="ce205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Vošvrda Miloslav, CSc.</text:p>
          </table:table-cell>
          <table:table-cell table:style-name="ce294" office:value-type="string">
            <text:p>Financial Derivative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Sedlář J., Mgr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oftwarove syste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Flusser Jan, DrSc.</text:p>
          </table:table-cell>
          <table:table-cell table:style-name="ce294" office:value-type="string">
            <text:p>Zpracovaní obrazu pro biomedicínské aplikac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Sitař Milan, Mgr.</text:p>
          </table:table-cell>
          <table:table-cell table:style-name="ce205" office:value-type="float" office:value="1999">
            <text:p>1999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konometrie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Sladký Karel, CSc.</text:p>
          </table:table-cell>
          <table:table-cell table:style-name="ce294" office:value-type="string">
            <text:p>Maen varince in Markov processe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Syrovátková Jana, 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distanční</text:p>
          </table:table-cell>
          <table:table-cell table:style-name="ce142" office:value-type="float" office:value="0">
            <text:p>0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ichálek Jiří, CSc.</text:p>
          </table:table-cell>
          <table:table-cell table:style-name="ce29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Tichý Milan, Ing.</text:p>
          </table:table-cell>
          <table:table-cell table:style-name="ce205" office:value-type="float" office:value="1999">
            <text:p>1999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Ridici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Kadlec Jiří, CSc.</text:p>
          </table:table-cell>
          <table:table-cell table:style-name="ce294" office:value-type="string">
            <text:p>Fast adaptive algorithms on the LNS architectur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Vaníček Karel, Mg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etrie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Sladký Karel, CSc.</text:p>
          </table:table-cell>
          <table:table-cell table:style-name="ce294" office:value-type="string">
            <text:p>Copulas in Financial Market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Švarc Petr, Mgr.</text:p>
          </table:table-cell>
          <table:table-cell table:style-name="ce205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Hlaváček Jiří, CSc.</text:p>
          </table:table-cell>
          <table:table-cell table:style-name="ce294" office:value-type="string">
            <text:p>Pravděpodobnostní teorie odvětvových struktu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4" office:value-type="string">
            <text:p>Varga Ferdinand, Mg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modelování</text:p>
          </table:table-cell>
          <table:table-cell table:style-name="ce142" office:value-type="string">
            <text:p>2. LF UK</text:p>
          </table:table-cell>
          <table:table-cell table:style-name="ce142" office:value-type="string">
            <text:p>Jirsa Ladislav, Ph.D.</text:p>
          </table:table-cell>
          <table:table-cell table:style-name="ce294" office:value-type="string">
            <text:p>Kinetika 131I ve štítné žláze, odhadování absorbovaných dávek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Vácha Lukáš, Mgr.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Vošvrda Miloslav, CSc.</text:p>
          </table:table-cell>
          <table:table-cell table:style-name="ce294" office:value-type="string">
            <text:p>Heterogenouos agents capital market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Vácha Pavel, Mgr.</text:p>
          </table:table-cell>
          <table:table-cell table:style-name="ce205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oftwarové systé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Haindl Michal, DrSc.</text:p>
          </table:table-cell>
          <table:table-cell table:style-name="ce294" office:value-type="string">
            <text:p>Query by Pictorial Example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Zachar Andrej, Ing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aplikovaná matemat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Flusser Jan, DrSc.</text:p>
          </table:table-cell>
          <table:table-cell table:style-name="ce294" office:value-type="string">
            <text:p>zatím nebylo stanoveno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44" office:value-type="string">
            <text:p>Zezula Pavel, Ing.</text:p>
          </table:table-cell>
          <table:table-cell table:style-name="ce205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Ridici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Ježek Jan, CSc.</text:p>
          </table:table-cell>
          <table:table-cell table:style-name="ce294" office:value-type="string">
            <text:p>Factorization of 2-D polynomials</text:p>
          </table:table-cell>
          <table:table-cell table:number-columns-repeated="1016"/>
        </table:table-row>
        <table:table-row table:style-name="ro3">
          <table:table-cell table:style-name="ce17"/>
          <table:table-cell table:style-name="ce118" office:value-type="string">
            <text:p>Zikmund Jiří, Ing.</text:p>
          </table:table-cell>
          <table:table-cell table:style-name="ce229" office:value-type="float" office:value="2004">
            <text:p>2004</text:p>
          </table:table-cell>
          <table:table-cell table:style-name="ce168" office:value-type="string">
            <text:p>prezenční</text:p>
          </table:table-cell>
          <table:table-cell table:style-name="ce168" office:value-type="string">
            <text:p>řídící technika a robotika</text:p>
          </table:table-cell>
          <table:table-cell table:style-name="ce168" office:value-type="string">
            <text:p>FEL ČVUT</text:p>
          </table:table-cell>
          <table:table-cell table:style-name="ce168" office:value-type="string">
            <text:p>Čelikovský Sergej, CSc.</text:p>
          </table:table-cell>
          <table:table-cell table:style-name="ce302" office:value-type="string">
            <text:p>Řízení a modelování kráčejících robotů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Ústav termomechaniky AV ČR, v.v.i.</text:p>
          </table:table-cell>
          <table:table-cell table:style-name="ce93" office:value-type="string">
            <text:p>Antoš Pavel, Ing.</text:p>
          </table:table-cell>
          <table:table-cell table:style-name="ce237" office:value-type="float" office:value="2000">
            <text:p>2000</text:p>
          </table:table-cell>
          <table:table-cell table:style-name="ce181" office:value-type="string">
            <text:p>prezenční</text:p>
          </table:table-cell>
          <table:table-cell table:style-name="ce181" office:value-type="string">
            <text:p>Termomechanika a mechanika tekutin</text:p>
          </table:table-cell>
          <table:table-cell table:style-name="ce181" office:value-type="string">
            <text:p>FS ČVUT</text:p>
          </table:table-cell>
          <table:table-cell table:style-name="ce181" office:value-type="string">
            <text:p>prof. Ing. Jiří Nožička, CSc.</text:p>
          </table:table-cell>
          <table:table-cell table:style-name="ce311" office:value-type="string">
            <text:p>Použití drátkové anemometre v neisotermním nestacionárním proudu</text:p>
          </table:table-cell>
          <table:table-cell table:number-columns-repeated="1016"/>
        </table:table-row>
        <table:table-row table:style-name="ro4">
          <table:table-cell table:style-name="ce26"/>
          <table:table-cell table:style-name="ce39" office:value-type="string">
            <text:p>Bauer Petr, Ing.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doc. RNDr. Zbyněk Jaňour, DrSc.</text:p>
          </table:table-cell>
          <table:table-cell table:style-name="ce290" office:value-type="string">
            <text:p>Matematický model šíření znečištění ovzduš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Bezpalcová Klára, Mgr.</text:p>
          </table:table-cell>
          <table:table-cell table:style-name="ce218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eteorologie a klimatologie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doc. RNDr. Zbyněk Jaňour, DrSc.</text:p>
          </table:table-cell>
          <table:table-cell table:style-name="ce293" office:value-type="string">
            <text:p>Fyzikální modelování proudění a difúze v městské zástavbě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9" office:value-type="string">
            <text:p>Dobeš Jiří, Ing.</text:p>
          </table:table-cell>
          <table:table-cell table:style-name="ce202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a fyzikální inženýrstv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Jaroslav Fořt, CSc., prof. Ing. Jaromír Příhoda, CSc.</text:p>
          </table:table-cell>
          <table:table-cell table:style-name="ce290" office:value-type="string">
            <text:p>Numerické řešení stlačitelného proudění na nestrukturovaných sítí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Drbohlav Jiří, RNDr.</text:p>
          </table:table-cell>
          <table:table-cell table:style-name="ce202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yzika povrchů a rozhraní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RNDr. Vladimír Matolín, DrSc.</text:p>
          </table:table-cell>
          <table:table-cell table:style-name="ce290" office:value-type="string">
            <text:p>Studium adsorpce na površích UHV systémů metodou elektronově stimulované disorb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Dvořáková Pavla, Ing.</text:p>
          </table:table-cell>
          <table:table-cell table:style-name="ce218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Přesná mechanika a optika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doc. Ing. Josef Zicha, CSc., Ing. Jan Trnka, CSc.</text:p>
          </table:table-cell>
          <table:table-cell table:style-name="ce293" office:value-type="string">
            <text:p>Optické koherentní metody v experimentální mechani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Erhart Jakub, Ing.</text:p>
          </table:table-cell>
          <table:table-cell table:style-name="ce217" office:value-type="float" office:value="2003">
            <text:p>2003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Termomechanika a mechanika tekutin</text:p>
          </table:table-cell>
          <table:table-cell table:style-name="ce144" office:value-type="string">
            <text:p>FS ČVUT</text:p>
          </table:table-cell>
          <table:table-cell table:style-name="ce144" office:value-type="string">
            <text:p>doc. RNDr. Zbyněk Jaňour, DrSc.</text:p>
          </table:table-cell>
          <table:table-cell table:style-name="ce295" office:value-type="string">
            <text:p>Proudění a znečištění vzduchu od liniového zdroje v kaňonu uli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Hofer Tomáš, Ing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rmomechanika a mechanika tekutin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Pavel Šafařík, CSc.</text:p>
          </table:table-cell>
          <table:table-cell table:style-name="ce290" office:value-type="string">
            <text:p>Experimentální výzkum v mechanice tekutin (bude upřesněno)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Honzátko Radek, Ing.</text:p>
          </table:table-cell>
          <table:table-cell table:style-name="ce202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Ing. Jaromír Horáček, DrSc.</text:p>
          </table:table-cell>
          <table:table-cell table:style-name="ce290" office:value-type="string">
            <text:p>Numerické simulace proudění kolem kmitajícího profilu s aeroelastickými účink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Horák David, Ing.</text:p>
          </table:table-cell>
          <table:table-cell table:style-name="ce202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Informatika a aplikovaná matematika</text:p>
          </table:table-cell>
          <table:table-cell table:style-name="ce138" office:value-type="string">
            <text:p>FEI VŠB-TU</text:p>
          </table:table-cell>
          <table:table-cell table:style-name="ce138" office:value-type="string">
            <text:p>prof. RNDr. Zdeněk Dostál, DrSc.</text:p>
          </table:table-cell>
          <table:table-cell table:style-name="ce290" office:value-type="string">
            <text:p>Metody rozložení oblasti pro kontaktní úlohy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3" office:value-type="string">
            <text:p>Hrubý Zbyněk, Ing.</text:p>
          </table:table-cell>
          <table:table-cell table:style-name="ce201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echanika tuhých a poddajných těles a prostředí</text:p>
          </table:table-cell>
          <table:table-cell table:style-name="ce140" office:value-type="string">
            <text:p>FS ČVUT</text:p>
          </table:table-cell>
          <table:table-cell table:style-name="ce140" office:value-type="string">
            <text:p>Ing. Jiří Plešek, CSc.</text:p>
          </table:table-cell>
          <table:table-cell table:style-name="ce292" office:value-type="string">
            <text:p>Vývoj a numerická implementace modelů Vlasto-plasticity při velkých deformacích a procesy únavového poškozování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Chlada Milan, Ing.</text:p>
          </table:table-cell>
          <table:table-cell table:style-name="ce202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Ing. Zdeněk Převorský, CSc.</text:p>
          </table:table-cell>
          <table:table-cell table:style-name="ce290" office:value-type="string">
            <text:p>Citlivostní analýza neuronových sít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Chlup Hynek, Ing.</text:p>
          </table:table-cell>
          <table:table-cell table:style-name="ce202" office:value-type="float" office:value="1998">
            <text:p>1998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Konstrukční a procesní inženýrství</text:p>
          </table:table-cell>
          <table:table-cell table:style-name="ce138" office:value-type="string">
            <text:p>FS VUT</text:p>
          </table:table-cell>
          <table:table-cell table:style-name="ce138" office:value-type="string">
            <text:p>doc. Ing. Zdeněk Kratochvíl, CSc.</text:p>
          </table:table-cell>
          <table:table-cell table:style-name="ce290" office:value-type="string">
            <text:p>Hydrodynamika mimotělního okruhu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3" office:value-type="string">
            <text:p>Kellnerová Radka, Mgr.</text:p>
          </table:table-cell>
          <table:table-cell table:style-name="ce201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eteorologie a klimatologie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doc. RNDr. Zbyněk Jaňour, DrSc.</text:p>
          </table:table-cell>
          <table:table-cell table:style-name="ce292" office:value-type="string">
            <text:p>Studium přízemní vrstvy atmosféry v městské zástavbě metodou fyzikálního modelování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0" office:value-type="string">
            <text:p>Knob Martin, Ing.</text:p>
          </table:table-cell>
          <table:table-cell table:style-name="ce218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Termomechanika a mechanika tekutin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Doc. Ing. Josef Adamec, CSc. - školitel, Ing. Václav Uruba, CSc. - škol. Spec.</text:p>
          </table:table-cell>
          <table:table-cell table:style-name="ce293" office:value-type="string">
            <text:p>Nestacionární průtok stroj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olman Radek, Ing.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echanika tuhých a poddajných těles a prostřed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Z. Kuliš, CSc.</text:p>
          </table:table-cell>
          <table:table-cell table:style-name="ce290" office:value-type="string">
            <text:p>Inverzní metody resonanční ultrazvukové spektroskopi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rejčí Petr, Ing.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nergetické stroje a zařízen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prof. Ing. Václav Petr, DrSc.</text:p>
          </table:table-cell>
          <table:table-cell table:style-name="ce290" office:value-type="string">
            <text:p>Studium kinetiky vzniku kapalné fáze pomocí rázové trubic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Krofta Josef, Ing.</text:p>
          </table:table-cell>
          <table:table-cell table:style-name="ce201" office:value-type="float" office:value="1998">
            <text:p>1998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Matematické inženýrství</text:p>
          </table:table-cell>
          <table:table-cell table:style-name="ce140" office:value-type="string">
            <text:p>FJFI ČVUT</text:p>
          </table:table-cell>
          <table:table-cell table:style-name="ce140" office:value-type="string">
            <text:p>Ing. Zdeněk Převorovský, CSc.</text:p>
          </table:table-cell>
          <table:table-cell table:style-name="ce292" office:value-type="string">
            <text:p>Aplikace neuronových sítí v ND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ryštůfek Jan, Ing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mechanika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Prof. Ing. František Valenta, CSc.</text:p>
          </table:table-cell>
          <table:table-cell table:style-name="ce290" office:value-type="string">
            <text:p>Biomechanické modely v akustice hlasu člověk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Kvita Pavel, Ing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Ing. Zdeněk Převorovský, CSc.</text:p>
          </table:table-cell>
          <table:table-cell table:style-name="ce290" office:value-type="string">
            <text:p>Ultrazvuková charakterizace biologických tkán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Matějka Milan, Ing.</text:p>
          </table:table-cell>
          <table:table-cell table:style-name="ce218" office:value-type="float" office:value="2001">
            <text:p>2001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Termomechanika a mechanika tekutin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prof. Ing. Jiří Nožička, CSc.</text:p>
          </table:table-cell>
          <table:table-cell table:style-name="ce293" office:value-type="string">
            <text:p>Experimentální výzkum turbulentního proudění stlačitelné tekutiny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9" office:value-type="string">
            <text:p>Moses Pavel, Ing.</text:p>
          </table:table-cell>
          <table:table-cell table:style-name="ce202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a fyzikální inženýrstv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RNDr. Pavel Burda, CSc., RNDr. Jaroslav Novotný, PhD. -škol. Spec.</text:p>
          </table:table-cell>
          <table:table-cell table:style-name="ce290" office:value-type="string">
            <text:p>Numerické řešení úloh aeroelasticity MKP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Musil Ladislav, Ing.</text:p>
          </table:table-cell>
          <table:table-cell table:style-name="ce202" office:value-type="float" office:value="2002">
            <text:p>2002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Elektrotechnika a informatika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prof. Ing. Ivo Doležal, CSc.</text:p>
          </table:table-cell>
          <table:table-cell table:style-name="ce290" office:value-type="string">
            <text:p>Computer modeling of Selected Electroheat Devices and their Equivalent Circuits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Nečesaný jakub, Ing.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Elektrotechnika a informatika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prof. Ing. Jiří Tůma, DrSc.</text:p>
          </table:table-cell>
          <table:table-cell table:style-name="ce290" office:value-type="string">
            <text:p>Predikce spotřeby skupin zákazníků v rámci ES Č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Němec Tomáš, Ing.</text:p>
          </table:table-cell>
          <table:table-cell table:style-name="ce202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prof. Ing. František Maršík, DrSc.</text:p>
          </table:table-cell>
          <table:table-cell table:style-name="ce290" office:value-type="string">
            <text:p>Binární nuklease vodních směsí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Popelka Lukáš, Ing.</text:p>
          </table:table-cell>
          <table:table-cell table:style-name="ce202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rmomechanika a mechanika tekutin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prof. Ing. Jiří Nožička, CSc.</text:p>
          </table:table-cell>
          <table:table-cell table:style-name="ce290" office:value-type="string">
            <text:p>Aerodynamická optimalizace leteckých profilů v oblasti nízkých R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Pour Tomáš, Ing.</text:p>
          </table:table-cell>
          <table:table-cell table:style-name="ce218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kální inženýrství</text:p>
          </table:table-cell>
          <table:table-cell table:style-name="ce141" office:value-type="string">
            <text:p>FJFI ČVUT</text:p>
          </table:table-cell>
          <table:table-cell table:style-name="ce141" office:value-type="string">
            <text:p>Ing. Zdeněk Převorovský, CSc.</text:p>
          </table:table-cell>
          <table:table-cell table:style-name="ce293" office:value-type="string">
            <text:p>Distribuované výpočty ve fyzice pevných láte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Převorovský David, Ing.</text:p>
          </table:table-cell>
          <table:table-cell table:style-name="ce202" office:value-type="float" office:value="1997">
            <text:p>1997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yzikální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doc. Ing. Ladislav Pína, DrSc.</text:p>
          </table:table-cell>
          <table:table-cell table:style-name="ce290" office:value-type="string">
            <text:p>Zpracování signálu pomocí DSP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Punčochářová Petra, Ing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a fyzikální inženýrstv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prof. RNDR. Karel Koza, DrSc.</text:p>
          </table:table-cell>
          <table:table-cell table:style-name="ce290" office:value-type="string">
            <text:p>Numerické modelování turbulentního proudění stlačitelné tekuti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Radolf Vojtěch, Ing.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Mechanika tuhých a poddajných těles a prostřed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Jiří Březina, CSc.</text:p>
          </table:table-cell>
          <table:table-cell table:style-name="ce290" office:value-type="string">
            <text:p>Model vokálního traktu člověka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Růžička Martin, Mgr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ědecko-technické výpočt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RNDr. Miloslav Faistauer, DrSc.</text:p>
          </table:table-cell>
          <table:table-cell table:style-name="ce290" office:value-type="string">
            <text:p>Numerické simulace tekutiny a struktu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Sedlák Petr, Ing.</text:p>
          </table:table-cell>
          <table:table-cell table:style-name="ce202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doc. Ing. Nikolaj Ganev, CSc.</text:p>
          </table:table-cell>
          <table:table-cell table:style-name="ce290" office:value-type="string">
            <text:p>Fázové přechody v materiálech s tvarovou pamětí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3" office:value-type="string">
            <text:p>Seiner Hanuš, Ing.</text:p>
          </table:table-cell>
          <table:table-cell table:style-name="ce201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kální inženýrství</text:p>
          </table:table-cell>
          <table:table-cell table:style-name="ce140" office:value-type="string">
            <text:p>FJFI ČVUT</text:p>
          </table:table-cell>
          <table:table-cell table:style-name="ce140" office:value-type="string">
            <text:p>doc. Ing. Jiří Kunz, CSc.</text:p>
          </table:table-cell>
          <table:table-cell table:style-name="ce292" office:value-type="string">
            <text:p>Šíření akustických vln v obecně nelineárním anizotropním prostření a jeho využití v diagnostice materiál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Sekerešová Zuzana, Ing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doc. Ing. Hynek Lauschmann</text:p>
          </table:table-cell>
          <table:table-cell table:style-name="ce290" office:value-type="string">
            <text:p>Analýza texturních příznaků únavových lomových ploch ve vazbě na rychlost šíření trhli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0" office:value-type="string">
            <text:p>Sládek Aleš, Ing.</text:p>
          </table:table-cell>
          <table:table-cell table:style-name="ce218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Termomechanika a mechanika tekutin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doc. Ing. Pavel Šafařík, CSc.</text:p>
          </table:table-cell>
          <table:table-cell table:style-name="ce293" office:value-type="string">
            <text:p>Formulace a řešení stlačitelného proudění na nestrukturovaných sítích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39" office:value-type="string">
            <text:p>Soukenka Martin, Ing.</text:p>
          </table:table-cell>
          <table:table-cell table:style-name="ce202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kave stavebním inženýrství</text:p>
          </table:table-cell>
          <table:table-cell table:style-name="ce138" office:value-type="string">
            <text:p>Fsv ČVUT</text:p>
          </table:table-cell>
          <table:table-cell table:style-name="ce138" office:value-type="string">
            <text:p>doc. RNDr. Jozef Bobok, CSc. -školitel; RNDr. Jaroslav Novotný, PhD. - konzultant</text:p>
          </table:table-cell>
          <table:table-cell table:style-name="ce290" office:value-type="string">
            <text:p>Teorie dynamických systémů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39" office:value-type="string">
            <text:p>Spielmannová Alena, Ing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doc. RNDr. Miroslav Karlík, CSc. - školitel; Ing. Anna Machová, CSc., Ing. Michal Landa, CSc.- škol. Spec.</text:p>
          </table:table-cell>
          <table:table-cell table:style-name="ce290" office:value-type="string">
            <text:p>Stabilita trhlin v alfa-železe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Synek Luděk, Ing.</text:p>
          </table:table-cell>
          <table:table-cell table:style-name="ce202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lektrické pohony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prof. Ing. Jiří Pavelka, DrSc.</text:p>
          </table:table-cell>
          <table:table-cell table:style-name="ce290" office:value-type="string">
            <text:p>Adaptivní regulátor pro řízení aktivního magnetického ložiska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0" office:value-type="string">
            <text:p>Šeděnková Hana, Mgr.</text:p>
          </table:table-cell>
          <table:table-cell table:style-name="ce218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eteorologie a klimatologie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doc. RNDr. Zbyněk Jaňour, DrSc.</text:p>
          </table:table-cell>
          <table:table-cell table:style-name="ce293" office:value-type="string">
            <text:p>Fyzikální modelování mezní vrstvy atmosféry nad městskou zástavbo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Šidlof Petr, Ing.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ědecko-technické výpočt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Ing. Jaromír Horáček, DrSc.</text:p>
          </table:table-cell>
          <table:table-cell table:style-name="ce290" office:value-type="string">
            <text:p>Matematické modelování vzájemné interakce kmitajícího tělesa a proudící tekutiny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Šimurda David, Ing.</text:p>
          </table:table-cell>
          <table:table-cell table:style-name="ce202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echanika tekutin a termodynamika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Pavel Šafařík, CSc.</text:p>
          </table:table-cell>
          <table:table-cell table:style-name="ce290" office:value-type="string">
            <text:p>Trojrozměrné transsonické proudění v lopatkových mřížích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1" office:value-type="string">
            <text:p>Šístek Jakub, Ing.</text:p>
          </table:table-cell>
          <table:table-cell table:style-name="ce217" office:value-type="float" office:value="2005">
            <text:p>2005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Matematické a fyzikální inženýrství</text:p>
          </table:table-cell>
          <table:table-cell table:style-name="ce144" office:value-type="string">
            <text:p>FS ČVUT</text:p>
          </table:table-cell>
          <table:table-cell table:style-name="ce144" office:value-type="string">
            <text:p>doc. RNDr. Pavel Burda, CSc.</text:p>
          </table:table-cell>
          <table:table-cell table:style-name="ce295" office:value-type="string">
            <text:p>Numerické řešení úloh proudění MKP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>
            <text:p>Škramlík Jiří, Ing.</text:p>
          </table:table-cell>
          <table:table-cell table:style-name="ce202" office:value-type="float" office:value="2002">
            <text:p>2002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Elektrické stroje, přístroje a pohony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prof. Ing. Viktor Valouch, CSc.</text:p>
          </table:table-cell>
          <table:table-cell table:style-name="ce290" office:value-type="string">
            <text:p>Pulzně řízené usměrňovače pro aktivní výkonové filtry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39" office:value-type="string">
            <text:p>Šonský Jiří, Ing.</text:p>
          </table:table-cell>
          <table:table-cell table:style-name="ce202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yzika plazmatu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prof. RNDR. Pavel Kubeš, CSc. - školitel; RNDr. Václav Něnička, CSc. - škol. Spec.</text:p>
          </table:table-cell>
          <table:table-cell table:style-name="ce290" office:value-type="string">
            <text:p>Samoorganizované struktury ve volném proudu plazmat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Štembera Vítezslav, Mgr.</text:p>
          </table:table-cell>
          <table:table-cell table:style-name="ce201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tematické a počítačové modelování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prof. Ing. František Maršík, DrSc.</text:p>
          </table:table-cell>
          <table:table-cell table:style-name="ce292" office:value-type="string">
            <text:p>Proudění tekutiny v elastické trubici s aplikací na proudění krve v cévách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9" office:value-type="string">
            <text:p>Šulc Petr, Ing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echanika tuhých a podajných těles a prostřed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Ing. Luděk Pešek, CSc.</text:p>
          </table:table-cell>
          <table:table-cell table:style-name="ce290" office:value-type="string">
            <text:p>Analyticko-experimentální metody vyšetřování dynamického chování termo-visko-elastických materiál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43" office:value-type="string">
            <text:p>Švancara Pavel, Ing.</text:p>
          </table:table-cell>
          <table:table-cell table:style-name="ce201" office:value-type="float" office:value="2000">
            <text:p>2000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Inženýrská mechanika</text:p>
          </table:table-cell>
          <table:table-cell table:style-name="ce140" office:value-type="string">
            <text:p>FS VUT</text:p>
          </table:table-cell>
          <table:table-cell table:style-name="ce140" office:value-type="string">
            <text:p>doc. Ing. Vojtěch Mišun, CSc.</text:p>
          </table:table-cell>
          <table:table-cell table:style-name="ce292" office:value-type="string">
            <text:p>Vysokofrekvenční hluk a vibrace: Výpočtové a experimentální stanovení parametrů modelů SEA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39" office:value-type="string">
            <text:p>Ulman Radek, Mgr.</text:p>
          </table:table-cell>
          <table:table-cell table:style-name="ce202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yzika povrchů a rozhraní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Petr Řepa, CSc.</text:p>
          </table:table-cell>
          <table:table-cell table:style-name="ce290" office:value-type="string">
            <text:p>Studium difúze plynů v pevných látkách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89" office:value-type="string">
            <text:p>Zítka Martin, Ing.</text:p>
          </table:table-cell>
          <table:table-cell table:style-name="ce2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ědecko-technické výpočty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prof. RNDr. Karel Segeth, CSc.</text:p>
          </table:table-cell>
          <table:table-cell table:style-name="ce291" office:value-type="string">
            <text:p>Numerické řešení parabolických úloh ve třech prostorových dimenzích metodou konečných prvků</text:p>
          </table:table-cell>
          <table:table-cell table:number-columns-repeated="1016"/>
        </table:table-row>
        <table:table-row table:style-name="ro12">
          <table:table-cell table:style-name="ce24" office:value-type="string">
            <text:p>Ústavživočišné fyziologie a genetiky AV ČR, v.v.i.</text:p>
          </table:table-cell>
          <table:table-cell table:style-name="ce64" office:value-type="string">
            <text:p>Bechyňová Renata, Ing.</text:p>
          </table:table-cell>
          <table:table-cell table:style-name="ce225" office:value-type="float" office:value="2003">
            <text:p>2003</text:p>
          </table:table-cell>
          <table:table-cell table:style-name="ce137" office:value-type="string">
            <text:p>kombinovaná</text:p>
          </table:table-cell>
          <table:table-cell table:style-name="ce137" office:value-type="string">
            <text:p>Veterinární morf.a fyziol.</text:p>
          </table:table-cell>
          <table:table-cell table:style-name="ce137" office:value-type="string">
            <text:p>VFU</text:p>
          </table:table-cell>
          <table:table-cell table:style-name="ce137" office:value-type="string">
            <text:p>Prof.MVDr.F.Jílek</text:p>
          </table:table-cell>
          <table:table-cell table:style-name="ce289" office:value-type="string">
            <text:p>Detekce dědič.chorob oka psů metodami mol.genetiky</text:p>
          </table:table-cell>
          <table:table-cell table:number-columns-repeated="1016"/>
        </table:table-row>
        <table:table-row table:style-name="ro4">
          <table:table-cell table:style-name="ce26"/>
          <table:table-cell table:style-name="ce61" office:value-type="string">
            <text:p>Fleischmannová Jana, Mgr.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logie</text:p>
          </table:table-cell>
          <table:table-cell table:style-name="ce138" office:value-type="string">
            <text:p>MU </text:p>
          </table:table-cell>
          <table:table-cell table:style-name="ce138" office:value-type="string">
            <text:p>Doc.MVDr.I.Míšek</text:p>
          </table:table-cell>
          <table:table-cell table:style-name="ce290" office:value-type="string">
            <text:p>Metodické možnosti přípravy p53 , pozitivní kontroly při detekci apoptózy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58" office:value-type="string">
            <text:p>Gvoždík Václav, Mgr.</text:p>
          </table:table-cell>
          <table:table-cell table:style-name="ce201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Zoologie</text:p>
          </table:table-cell>
          <table:table-cell table:style-name="ce140" office:value-type="string">
            <text:p>Př UK</text:p>
          </table:table-cell>
          <table:table-cell table:style-name="ce140" office:value-type="string">
            <text:p>Dr. Moravec (konzultant P. Kotlík)</text:p>
          </table:table-cell>
          <table:table-cell table:style-name="ce292" office:value-type="string">
            <text:p>Fylogenetika rosniček JV Evropy a Blízkého Východ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1" office:value-type="string">
            <text:p>Hlučilová Jana, MVDr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Prof.MVDr.J.Motlík</text:p>
          </table:table-cell>
          <table:table-cell table:style-name="ce290" office:value-type="string">
            <text:p>Diferenciace a dediferenciace kmenových buněk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61" office:value-type="string">
            <text:p>Choleva Lukáš, Mgr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Zo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Mgr.P.Kotlík</text:p>
          </table:table-cell>
          <table:table-cell table:style-name="ce290" office:value-type="string">
            <text:p>Fylogenie parentál.druhů sekavců rodu COBITIS v evrop. Asexuálních komplexech na základě nuklárních znaků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61" office:value-type="string">
            <text:p>Jelínková Lucie, Ing.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Ing. M. Kubelka</text:p>
          </table:table-cell>
          <table:table-cell table:style-name="ce290" office:value-type="string">
            <text:p>Biochem.chrakterizace faktorů podílejících se na kondenzaci chromatinu meiotického zrání prasečích oocyt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1" office:value-type="string">
            <text:p>Kepková Kateřina, Ing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RNDr.J.Kaňka</text:p>
          </table:table-cell>
          <table:table-cell table:style-name="ce290" office:value-type="string">
            <text:p>Exprese genetické informace v embryonálním vývoji prasete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1" office:value-type="string">
            <text:p>Kocour Martin, Ing.</text:p>
          </table:table-cell>
          <table:table-cell table:style-name="ce202" office:value-type="string">
            <text:p>2006 končí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iologie</text:p>
          </table:table-cell>
          <table:table-cell table:style-name="ce138" office:value-type="string">
            <text:p>JČU ČB</text:p>
          </table:table-cell>
          <table:table-cell table:style-name="ce138" office:value-type="string">
            <text:p>prof. O. Linhart</text:p>
          </table:table-cell>
          <table:table-cell table:style-name="ce290" office:value-type="string">
            <text:p>?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1" office:value-type="string">
            <text:p>Kohlerová Eva, Ing.</text:p>
          </table:table-cell>
          <table:table-cell table:style-name="ce20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Doc.MVDr.J.Škarda</text:p>
          </table:table-cell>
          <table:table-cell table:style-name="ce290" office:value-type="string">
            <text:p>Detekce biol.aktivit agonistů a antagonistů steroidních hormonů in vivo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1" office:value-type="string">
            <text:p>Kohout Jan, Ing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Rybářství</text:p>
          </table:table-cell>
          <table:table-cell table:style-name="ce138" office:value-type="string">
            <text:p>JČU ČB</text:p>
          </table:table-cell>
          <table:table-cell table:style-name="ce138" office:value-type="string">
            <text:p>doc. Petr Ráb</text:p>
          </table:table-cell>
          <table:table-cell table:style-name="ce290" office:value-type="string">
            <text:p>Genetické monitorování repatriačního procesu u lososa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1" office:value-type="string">
            <text:p>Koppová Ingrid, Ing.</text:p>
          </table:table-cell>
          <table:table-cell table:style-name="ce202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Ing.J.Kopečný</text:p>
          </table:table-cell>
          <table:table-cell table:style-name="ce290" office:value-type="string">
            <text:p>Produkce konjug.kyseliny linolové bachor.bakteriem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1" office:value-type="string">
            <text:p>Kotanová Jana, Ing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Doc.MVDr.J.Škarda</text:p>
          </table:table-cell>
          <table:table-cell table:style-name="ce290" office:value-type="string">
            <text:p>Biol.účinky endokrin.přenašečů v buněčných liniích nádorových buněk člověka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1" office:value-type="string">
            <text:p>Kronusová Eva, Mgr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Př F UK</text:p>
          </table:table-cell>
          <table:table-cell table:style-name="ce138" office:value-type="string">
            <text:p>RNDr. H. Kovářová</text:p>
          </table:table-cell>
          <table:table-cell table:style-name="ce290" office:value-type="string">
            <text:p>Proteomová analýza meiotického zrání oocytů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61" office:value-type="string">
            <text:p>Kučera Tomáš, Mgr.</text:p>
          </table:table-cell>
          <table:table-cell table:style-name="ce202" office:value-type="float" office:value="2005">
            <text:p>2005</text:p>
          </table:table-cell>
          <table:table-cell table:style-name="ce138" table:number-columns-repeated="2"/>
          <table:table-cell table:style-name="ce280" office:value-type="string">
            <text:p>zatím <text:s/>jako odborný prac. VŠ</text:p>
          </table:table-cell>
          <table:table-cell table:style-name="ce138" office:value-type="string">
            <text:p>Ing. J. Kopečný</text:p>
          </table:table-cell>
          <table:table-cell table:style-name="ce290" office:value-type="string">
            <text:p>Anaerobní bakterie v trávicím traktu člověka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61" office:value-type="string">
            <text:p>Lajbner Zdeněk, Mgr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Zo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Mgr.P.Kotlík</text:p>
          </table:table-cell>
          <table:table-cell table:style-name="ce290" office:value-type="string">
            <text:p>Fytogeografická struktura populací lína v Evropě a přilehlých oblastí s pozn. K fylogenet. Postavení Tincina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58" office:value-type="string">
            <text:p>Mádrová Jitka, Ing. Bc.</text:p>
          </table:table-cell>
          <table:table-cell table:style-name="ce201" office:value-type="float" office:value="2005">
            <text:p>2005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Vývojová biologie</text:p>
          </table:table-cell>
          <table:table-cell table:style-name="ce140" office:value-type="string">
            <text:p>UK Př F</text:p>
          </table:table-cell>
          <table:table-cell table:style-name="ce140" office:value-type="string">
            <text:p>Ing. Vacková (VÚŽV)</text:p>
          </table:table-cell>
          <table:table-cell table:style-name="ce292" office:value-type="string">
            <text:p>Vývojový potenciál savčích embryonálních kmenových buněk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1" office:value-type="string">
            <text:p>Málek Ondřej, Ing.</text:p>
          </table:table-cell>
          <table:table-cell table:style-name="ce202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.zootech.</text:p>
          </table:table-cell>
          <table:table-cell table:style-name="ce138" office:value-type="string">
            <text:p>ČZU</text:p>
          </table:table-cell>
          <table:table-cell table:style-name="ce138" office:value-type="string">
            <text:p>Prof.MVDr.F.Jílek</text:p>
          </table:table-cell>
          <table:table-cell table:style-name="ce290" office:value-type="string">
            <text:p>Derivace melanom.buněk in vitro z pras.zhoub.melanom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1" office:value-type="string">
            <text:p>Masopust Martin, Ing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Zootechnika</text:p>
          </table:table-cell>
          <table:table-cell table:style-name="ce138" office:value-type="string">
            <text:p>MZLU</text:p>
          </table:table-cell>
          <table:table-cell table:style-name="ce138" office:value-type="string">
            <text:p>Ing. S. Čepica</text:p>
          </table:table-cell>
          <table:table-cell table:style-name="ce290" office:value-type="string">
            <text:p>Molekulárně genetické studium genů ovlivňujících tukový metabolismus prasat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1" office:value-type="string">
            <text:p>Mikula Ondřej,Mgr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Zoologie</text:p>
          </table:table-cell>
          <table:table-cell table:style-name="ce138" office:value-type="string">
            <text:p>MU</text:p>
          </table:table-cell>
          <table:table-cell table:style-name="ce138" office:value-type="string">
            <text:p>RNDr.M.Macholán</text:p>
          </table:table-cell>
          <table:table-cell table:style-name="ce290" office:value-type="string">
            <text:p>Morfometrická analýza hybridni zóny mezi dvěma druhy domácích myší v západních Čechách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1" office:value-type="string">
            <text:p>Morávková Alena, Mgr.</text:p>
          </table:table-cell>
          <table:table-cell table:style-name="ce202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Imunologie</text:p>
          </table:table-cell>
          <table:table-cell table:style-name="ce138" office:value-type="string">
            <text:p>UK-Př F</text:p>
          </table:table-cell>
          <table:table-cell table:style-name="ce138" office:value-type="string">
            <text:p>Mgr.Jan Černý</text:p>
          </table:table-cell>
          <table:table-cell table:style-name="ce290" office:value-type="string">
            <text:p>Studium B lymphopoesy prasete na exp. Modelu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31" office:value-type="string">
            <text:p>Mrázek Jakub, Ing.</text:p>
          </table:table-cell>
          <table:table-cell table:style-name="ce217" office:value-type="float" office:value="2000">
            <text:p>2000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J.Kopečný</text:p>
          </table:table-cell>
          <table:table-cell table:style-name="ce295" office:value-type="string">
            <text:p>Ekologie butyrát produkujících anaerobních mikroorgan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1" office:value-type="string">
            <text:p>Němcová Lucie, Ing.</text:p>
          </table:table-cell>
          <table:table-cell table:style-name="ce202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RNDr.J.Kaňka</text:p>
          </table:table-cell>
          <table:table-cell table:style-name="ce290" office:value-type="string">
            <text:p>Regulace genové transkripce v čas.embryon.vývoji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1" office:value-type="string">
            <text:p>Prušková Lívia, MVDr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eterinární morf.a fyziol.</text:p>
          </table:table-cell>
          <table:table-cell table:style-name="ce138" office:value-type="string">
            <text:p>VFU</text:p>
          </table:table-cell>
          <table:table-cell table:style-name="ce138" office:value-type="string">
            <text:p>Doc.MVDr.I.Míšek</text:p>
          </table:table-cell>
          <table:table-cell table:style-name="ce290" office:value-type="string">
            <text:p>Studium vývojových procesů v heterodontní a normodontní dentici na modelu prasete domácího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58" office:value-type="string">
            <text:p>Skalníková Helena, Mgr.</text:p>
          </table:table-cell>
          <table:table-cell table:style-name="ce201" office:value-type="float" office:value="2003">
            <text:p>2003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Vývojová biologie</text:p>
          </table:table-cell>
          <table:table-cell table:style-name="ce140" office:value-type="string">
            <text:p>UK Př F</text:p>
          </table:table-cell>
          <table:table-cell table:style-name="ce140" office:value-type="string">
            <text:p>RNDr. H. Kovářová</text:p>
          </table:table-cell>
          <table:table-cell table:style-name="ce292" office:value-type="string">
            <text:p>Proteomová analýza nerv.kmen. Buněk a jejich diferenc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1" office:value-type="string">
            <text:p>Slováková Lenka, Mgr.</text:p>
          </table:table-cell>
          <table:table-cell table:style-name="ce202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/>
          <table:table-cell table:style-name="ce138" office:value-type="string">
            <text:p>UK-Př F</text:p>
          </table:table-cell>
          <table:table-cell table:style-name="ce138" office:value-type="string">
            <text:p>Prof.Ing.M.Marounek</text:p>
          </table:table-cell>
          <table:table-cell table:style-name="ce290" office:value-type="string">
            <text:p>Metabolismus škrobu,pektinu a celulozy v trav.traktu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1" office:value-type="string">
            <text:p>Strnádel Jan, Ing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 </text:p>
          </table:table-cell>
          <table:table-cell table:style-name="ce138" office:value-type="string">
            <text:p>Obecná zootech.</text:p>
          </table:table-cell>
          <table:table-cell table:style-name="ce138" office:value-type="string">
            <text:p>ČZU</text:p>
          </table:table-cell>
          <table:table-cell table:style-name="ce138" office:value-type="string">
            <text:p>Prof.MVDr.F.Jílek</text:p>
          </table:table-cell>
          <table:table-cell table:style-name="ce290" office:value-type="string">
            <text:p>Sledování exprese cytokínů u miniprasat linie Melim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58" office:value-type="string">
            <text:p>Šašková Adéla, Ing.</text:p>
          </table:table-cell>
          <table:table-cell table:style-name="ce201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iochemie</text:p>
          </table:table-cell>
          <table:table-cell table:style-name="ce140" office:value-type="string">
            <text:p>VŠCHT</text:p>
          </table:table-cell>
          <table:table-cell table:style-name="ce140" office:value-type="string">
            <text:p>Ing. M. Kubelka</text:p>
          </table:table-cell>
          <table:table-cell table:style-name="ce292" office:value-type="string">
            <text:p>Role aurora a signálních drah u savčích oocytů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1" office:value-type="string">
            <text:p>Škodová, Petra, Ing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logie</text:p>
          </table:table-cell>
          <table:table-cell table:style-name="ce138" office:value-type="string">
            <text:p>MU Brno </text:p>
          </table:table-cell>
          <table:table-cell table:style-name="ce138" office:value-type="string">
            <text:p>doc. I. Míšek</text:p>
          </table:table-cell>
          <table:table-cell table:style-name="ce290" office:value-type="string">
            <text:p>Apoptotické a proliferační markery odontogeneze na prasečím modelu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61" office:value-type="string">
            <text:p>Šlechtová Vendula, Mgr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Zoologie </text:p>
          </table:table-cell>
          <table:table-cell table:style-name="ce138" office:value-type="string">
            <text:p>JU</text:p>
          </table:table-cell>
          <table:table-cell table:style-name="ce138" office:value-type="string">
            <text:p>Ing. P. Ráb</text:p>
          </table:table-cell>
          <table:table-cell table:style-name="ce290" office:value-type="string">
            <text:p>Molekulárně-fylogenetic.vztahy sekavcovitých ryb čeledi Cobitis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1" office:value-type="string">
            <text:p>Šolc Petr, Mgr.</text:p>
          </table:table-cell>
          <table:table-cell table:style-name="ce202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prof. J. Motlík</text:p>
          </table:table-cell>
          <table:table-cell table:style-name="ce290" office:value-type="string">
            <text:p>Regulace CDC25 fosfataz v meiotickém zrání oocytů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1" office:value-type="string">
            <text:p>Šušor Andrej, Ing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Ing. M.Kubelka</text:p>
          </table:table-cell>
          <table:table-cell table:style-name="ce290" office:value-type="string">
            <text:p>Kultivace bovinních oocytů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1" office:value-type="string">
            <text:p>Usvald Dušan, MVDr.</text:p>
          </table:table-cell>
          <table:table-cell table:style-name="ce20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MVDr.R.Procházka</text:p>
          </table:table-cell>
          <table:table-cell table:style-name="ce290" office:value-type="string">
            <text:p>Buněčná terapie míšního poškození u miniatur.prasat</text:p>
          </table:table-cell>
          <table:table-cell table:number-columns-repeated="1016"/>
        </table:table-row>
        <table:table-row table:style-name="ro3">
          <table:table-cell table:style-name="ce17"/>
          <table:table-cell table:style-name="ce65" office:value-type="string">
            <text:p>Vodička Petr, Mgr.</text:p>
          </table:table-cell>
          <table:table-cell table:style-name="ce156" office:value-type="float" office:value="2001">
            <text:p>2001</text:p>
          </table:table-cell>
          <table:table-cell table:style-name="ce156" office:value-type="string">
            <text:p>kombinovaná</text:p>
          </table:table-cell>
          <table:table-cell table:style-name="ce156" office:value-type="string">
            <text:p>Vývojová biologie</text:p>
          </table:table-cell>
          <table:table-cell table:style-name="ce156" office:value-type="string">
            <text:p>UK Př F</text:p>
          </table:table-cell>
          <table:table-cell table:style-name="ce156" office:value-type="string">
            <text:p>Prof.MVDr.J.Motlík</text:p>
          </table:table-cell>
          <table:table-cell table:style-name="ce298" office:value-type="string">
            <text:p>Izolace a chrakterizace nerv.a kmen.buněk prasete</text:p>
          </table:table-cell>
          <table:table-cell table:number-columns-repeated="1016"/>
        </table:table-row>
        <table:table-row table:style-name="ro3">
          <table:table-cell/>
          <table:table-cell table:style-name="ce132"/>
          <table:table-cell table:style-name="ce248"/>
          <table:table-cell table:number-columns-repeated="1021"/>
        </table:table-row>
        <table:table-row table:style-name="ro3" table:number-rows-repeated="57">
          <table:table-cell/>
          <table:table-cell table:style-name="ce132"/>
          <table:table-cell table:number-columns-repeated="1022"/>
        </table:table-row>
        <table:table-row table:style-name="ro3" table:number-rows-repeated="637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Default"/>
        <table:table-row table:style-name="ro3">
          <table:table-cell table:number-columns-repeated="1024"/>
        </table:table-row>
      </table:table>
      <table:named-expressions>
        <table:named-range table:name="Excel_BuiltIn_Print_Titles_1" table:base-cell-address="$List1.$A$1" table:cell-range-address="$List1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style:text-properties fo:color="#ff0000"/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-$</number:text>
      <number:number number:decimal-places="0" number:min-integer-digits="1" number:grouping="true"/>
      <number:text> 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-$</number:text>
      <number:number number:decimal-places="2" number:min-integer-digits="1" number:grouping="true"/>
      <number:text> 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date-style style:name="N133P0" style:volatile="true">
      <number:month/>
      <number:text>.</number:text>
      <number:day/>
      <number:text>.</number:text>
      <number:year number:style="long"/>
    </number:date-style>
    <number:text-style style:name="N133">
      <number:text-content/>
      <style:map style:condition="value()&gt;=0" style:apply-style-name="N133P0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р. </number:text>
    </number:number-style>
    <number:number-style style:name="N137P1" style:volatile="true">
      <number:text>-</number:text>
      <number:number number:decimal-places="0" number:min-integer-digits="1" number:grouping="true"/>
      <number:text>р. </number:text>
    </number:number-style>
    <number:number-style style:name="N137P2" style:volatile="true">
      <number:text> -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List1_5f_1" style:display-name="normální_Lis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1_5f_2" style:display-name="normální_List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List1_5f_List1" style:display-name="normální_List1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odd_5f_26_5f_rok_5f_2005" style:display-name="normální_odd_26_rok_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PhD_20_2003" style:display-name="normální_PhD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99cm" fo:margin-left="0.499cm" fo:margin-right="0.499cm" style:first-page-number="continue" style:scale-to="8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6">16.02.2011</text:date>, <text:time>12:3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roslav Capek</meta:initial-creator>
    <meta:creation-date>2002-11-22T08:49:18</meta:creation-date>
    <dc:creator>radek</dc:creator>
    <dc:date>2011-02-16T12:38:16</dc:date>
    <meta:print-date>2008-10-13T16:22:50</meta:print-date>
    <meta:document-statistic meta:table-count="3" meta:cell-count="11731" meta:object-count="0"/>
    <meta:generator>OpenOffice.org/3.0$Win32 OpenOffice.org_project/300m15$Build-9379</meta:generator>
  </office:meta>
</office:document-meta>
</file>