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7.2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page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94cm" fo:break-before="page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788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normální_5f_PhD_20_200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normální_5f_List1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normální_5f_List1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normální_5f_List1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3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134"/>
        <table:table-column table:style-name="co3" table:default-cell-style-name="ce250"/>
        <table:table-column table:style-name="co4" table:default-cell-style-name="ce250"/>
        <table:table-column table:style-name="co5" table:default-cell-style-name="ce250"/>
        <table:table-column table:style-name="co6" table:default-cell-style-name="ce250"/>
        <table:table-column table:style-name="co7" table:default-cell-style-name="ce250"/>
        <table:table-column table:style-name="co8" table:default-cell-style-name="ce250"/>
        <table:table-column table:style-name="co9" table:number-columns-repeated="249" table:default-cell-style-name="ce2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>
              <text:p>Pracoviště AV ČR</text:p>
            </table:table-cell>
            <table:table-cell table:style-name="ce33" office:value-type="string">
              <text:p>Jméno a titul studenta</text:p>
            </table:table-cell>
            <table:table-cell table:style-name="ce135" office:value-type="string">
              <text:p>Rok nástupu</text:p>
            </table:table-cell>
            <table:table-cell table:style-name="ce135" office:value-type="string">
              <text:p>Forma studia</text:p>
            </table:table-cell>
            <table:table-cell table:style-name="ce135" office:value-type="string">
              <text:p>Název oboru</text:p>
            </table:table-cell>
            <table:table-cell table:style-name="ce135" office:value-type="string">
              <text:p>Vysoká škola</text:p>
            </table:table-cell>
            <table:table-cell table:style-name="ce135" office:value-type="string">
              <text:p>Jméno a titul školitele</text:p>
            </table:table-cell>
            <table:table-cell table:style-name="ce287" office:value-type="string">
              <text:p>Téma disertace</text:p>
            </table:table-cell>
            <table:table-cell table:style-name="ce350" table:number-columns-repeated="1016"/>
          </table:table-row>
        </table:table-header-rows>
        <table:table-row table:style-name="ro2">
          <table:table-cell table:style-name="ce2" office:value-type="string">
            <text:p>Archeologický ústav AV ČR Brno,v.v.i.</text:p>
          </table:table-cell>
          <table:table-cell table:style-name="ce34"/>
          <table:table-cell table:style-name="ce136"/>
          <table:table-cell table:style-name="ce251"/>
          <table:table-cell table:style-name="ce136" table:number-columns-repeated="3"/>
          <table:table-cell table:style-name="ce288"/>
          <table:table-cell table:style-name="ce350" table:number-columns-repeated="1016"/>
        </table:table-row>
        <table:table-row table:style-name="ro3">
          <table:table-cell table:style-name="ce3"/>
          <table:table-cell table:style-name="ce35"/>
          <table:table-cell table:style-name="ce137"/>
          <table:table-cell table:style-name="ce252"/>
          <table:table-cell table:style-name="ce137" table:number-columns-repeated="3"/>
          <table:table-cell table:style-name="ce289"/>
          <table:table-cell table:style-name="ce350" table:number-columns-repeated="1016"/>
        </table:table-row>
        <table:table-row table:style-name="ro2">
          <table:table-cell table:style-name="ce1" office:value-type="string">
            <text:p>Archeologický ústav AV ČR Praha,v.v.i.</text:p>
          </table:table-cell>
          <table:table-cell table:style-name="ce36" office:value-type="string">
            <text:p>Benková Irena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279" office:value-type="string">
            <text:p>FF UK</text:p>
          </table:table-cell>
          <table:table-cell table:style-name="ce151" office:value-type="string">
            <text:p>PhDr. I. Pavlů, DrSc.</text:p>
          </table:table-cell>
          <table:table-cell table:style-name="ce290" office:value-type="string">
            <text:p>Neolitizace jižní části středních Čech</text:p>
          </table:table-cell>
          <table:table-cell table:style-name="ce350" table:number-columns-repeated="1016"/>
        </table:table-row>
        <table:table-row table:style-name="ro4">
          <table:table-cell table:style-name="ce4"/>
          <table:table-cell table:style-name="ce37" office:value-type="string">
            <text:p>Blažek Jan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V. Salač, CSc.</text:p>
          </table:table-cell>
          <table:table-cell table:style-name="ce291" office:value-type="string">
            <text:p>Německá archeologie v Čechách do r. 1945</text:p>
          </table:table-cell>
          <table:table-cell table:style-name="ce350" table:number-columns-repeated="1016"/>
        </table:table-row>
        <table:table-row table:style-name="ro4">
          <table:table-cell table:style-name="ce5"/>
          <table:table-cell table:style-name="ce37" office:value-type="string">
            <text:p>Blažková (Dubská) Gabriel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91" office:value-type="string">
            <text:p>Hmotná kultura Pražského hradu raného novověku</text:p>
          </table:table-cell>
          <table:table-cell table:style-name="ce351" table:number-columns-repeated="1016"/>
        </table:table-row>
        <table:table-row table:style-name="ro4">
          <table:table-cell table:style-name="ce6"/>
          <table:table-cell table:style-name="ce37" office:value-type="string">
            <text:p>Bravermanová Milena, PhD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H. Březinová, Ph.D.</text:p>
          </table:table-cell>
          <table:table-cell table:style-name="ce291" office:value-type="string">
            <text:p>Středověké textilie na Pražském hradě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Čechura Martin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P. Sommer, CSc.</text:p>
          </table:table-cell>
          <table:table-cell table:style-name="ce291" office:value-type="string">
            <text:p>Západočeská středověká církevní architektura</text:p>
          </table:table-cell>
          <table:table-cell table:style-name="ce350" table:number-columns-repeated="1016"/>
        </table:table-row>
        <table:table-row table:style-name="ro4">
          <table:table-cell table:style-name="ce5"/>
          <table:table-cell table:style-name="ce37" office:value-type="string">
            <text:p>Danielisová Alžbět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 </text:p>
          </table:table-cell>
          <table:table-cell table:style-name="ce153" office:value-type="string">
            <text:p>doc. PhDr. V. Salač, CSc.</text:p>
          </table:table-cell>
          <table:table-cell table:style-name="ce291" office:value-type="string">
            <text:p>Oppidum České Lhotice a vztahy Čech a Moravy v laténu</text:p>
          </table:table-cell>
          <table:table-cell table:style-name="ce351" table:number-columns-repeated="1016"/>
        </table:table-row>
        <table:table-row table:style-name="ro4">
          <table:table-cell table:style-name="ce6"/>
          <table:table-cell table:style-name="ce37" office:value-type="string">
            <text:p>Dobeš Miroslav, PhD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1" office:value-type="string">
            <text:p>Měď v eneolitických Čechách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Dreslerová Dagmar, Ph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1" office:value-type="string">
            <text:p>Čechy v 1. tis. př. Kr. Přírodní a kulturní změny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Frolíková Drahomíra, Ph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91" office:value-type="string">
            <text:p>Otázka velkomoravských vlivů v poč. přemyslovského státu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Hrubý Petr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1" office:value-type="string">
            <text:p>Jihočeská výšinná naleziště od neolitu do pozdní doby hradištní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Kruťová Magdalen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1" office:value-type="string">
            <text:p>Struktura pravěkého sídelního areálu Dolní Beřkovice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Křivánek Roman, RN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1" office:value-type="string">
            <text:p>Opevnění a osídlení českých oppi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Levínský Ondřej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an Fridrich, DrSc.</text:p>
          </table:table-cell>
          <table:table-cell table:style-name="ce291" office:value-type="string">
            <text:p>Problémy staropaleolitických drobnotvarých valounových industrií ve střední Evropě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Limburský Petr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1" office:value-type="string">
            <text:p>Problematika přelomu eneolitu a st. doby bronzové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Malyková Drahomír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Bouzek, DrSc.</text:p>
          </table:table-cell>
          <table:table-cell table:style-name="ce291" office:value-type="string">
            <text:p>Nálezy lidských kosterních pozůstatků na sídlištích mladší a pozdní doby bronzové ve stř. Čechách</text:p>
          </table:table-cell>
          <table:table-cell table:style-name="ce350" table:number-columns-repeated="1016"/>
        </table:table-row>
        <table:table-row table:style-name="ro3">
          <table:table-cell table:style-name="ce6"/>
          <table:table-cell table:style-name="ce37" office:value-type="string">
            <text:p>Maříková Jana, Mgr.</text:p>
          </table:table-cell>
          <table:table-cell table:style-name="ce139" table:number-columns-repeated="3"/>
          <table:table-cell table:style-name="ce180" office:value-type="string">
            <text:p>Sorbonne</text:p>
          </table:table-cell>
          <table:table-cell table:style-name="ce153"/>
          <table:table-cell table:style-name="ce291"/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Meduna Petr, Ph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91" office:value-type="string">
            <text:p>Raně středověké sídliště v Hrdlovce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Moš Pavel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1" office:value-type="string">
            <text:p>Diferenciace sídelního prostoru v pravěku střední Moravy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Prečanová Vendul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1" office:value-type="string">
            <text:p>Pohřebiště období lužic. a slezskopl. popelnicových polí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Řídký Jaroslav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M. Popelka, CSc.</text:p>
          </table:table-cell>
          <table:table-cell table:style-name="ce291" office:value-type="string">
            <text:p>Sídelní areály neolitu a počátku eneolitu ve středních Čechách</text:p>
          </table:table-cell>
          <table:table-cell table:style-name="ce350" table:number-columns-repeated="1016"/>
        </table:table-row>
        <table:table-row table:style-name="ro4">
          <table:table-cell table:style-name="ce2"/>
          <table:table-cell table:style-name="ce37" office:value-type="string">
            <text:p>Štefan Ivo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91" office:value-type="string">
            <text:p>Vybrané problémy raně středověkých pohřebišť <text:s/>Velim-Skalka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37" office:value-type="string">
            <text:p>Šumberová Radka, Ph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I. Pavlů, DrSc.</text:p>
          </table:table-cell>
          <table:table-cell table:style-name="ce291" office:value-type="string">
            <text:p>Výšinné opevněné sídlo z doby bronzové</text:p>
          </table:table-cell>
          <table:table-cell table:style-name="ce350" table:number-columns-repeated="1016"/>
        </table:table-row>
        <table:table-row table:style-name="ro4">
          <table:table-cell table:style-name="ce7"/>
          <table:table-cell table:style-name="ce38" office:value-type="string">
            <text:p>Varadzin Ladislav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ravěká a raně středověká archeologie</text:p>
          </table:table-cell>
          <table:table-cell table:style-name="ce159" office:value-type="string">
            <text:p>FF UK</text:p>
          </table:table-cell>
          <table:table-cell table:style-name="ce283" office:value-type="string">
            <text:p>prof. PhDr. J. Sláma, CSc.</text:p>
          </table:table-cell>
          <table:table-cell table:style-name="ce292" office:value-type="string">
            <text:p>Hrnčířství v raném středověku</text:p>
          </table:table-cell>
          <table:table-cell table:style-name="ce350" table:number-columns-repeated="1016"/>
        </table:table-row>
        <table:table-row table:style-name="ro5">
          <table:table-cell table:style-name="ce1" office:value-type="string">
            <text:p>Astronomický ústav AV ČR, v.v.i.</text:p>
          </table:table-cell>
          <table:table-cell table:style-name="ce39" office:value-type="string">
            <text:p>Bašta Milan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René Hudec, CSc.</text:p>
          </table:table-cell>
          <table:table-cell table:style-name="ce293" office:value-type="string">
            <text:p>Fyzikální výzkum blazar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Ceniga Micha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fyzika a astrofyzika</text:p>
          </table:table-cell>
          <table:table-cell table:style-name="ce139" office:value-type="string">
            <text:p>PřF MU </text:p>
          </table:table-cell>
          <table:table-cell table:style-name="ce139" office:value-type="string">
            <text:p>RNDr. Jiří Kubát, CSc.</text:p>
          </table:table-cell>
          <table:table-cell table:style-name="ce291" office:value-type="string">
            <text:p>Hvězdný vítr horkých hvěz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Elner Jan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41" office:value-type="string">
            <text:p>MFF UK</text:p>
          </table:table-cell>
          <table:table-cell table:style-name="ce139" office:value-type="string">
            <text:p>RNDr. Pavel Koubský, CSc.</text:p>
          </table:table-cell>
          <table:table-cell table:style-name="ce291" office:value-type="string">
            <text:p>Aplikace metod disentanglingu na spektra vícenásobných hvězdných soustav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Gunár Stanislav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Petr Heinzel, DrSc.</text:p>
          </table:table-cell>
          <table:table-cell table:style-name="ce291" office:value-type="string">
            <text:p>Viacrozmerný prenos žiarenia v podmienkach slnečnej atmosféry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Kučerová Blank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 a astr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Daniela Korčáková, Ph.D.</text:p>
          </table:table-cell>
          <table:table-cell table:style-name="ce291" office:value-type="string">
            <text:p>Studium horkých Be hvěz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Libich Jan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Petr Harmanec, DrSc.</text:p>
          </table:table-cell>
          <table:table-cell table:style-name="ce291" office:value-type="string">
            <text:p>Studium rychlých změn a podvojnosti horkých hvěz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Lynnyk A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M. Vandas, DrSc.</text:p>
          </table:table-cell>
          <table:table-cell table:style-name="ce291" office:value-type="string">
            <text:p>Šíření koronálních výronů hmoty a jjich interakce se zemskou magnetosférou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Netolický Martin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 a astr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Pavel Koubský, CSc.</text:p>
          </table:table-cell>
          <table:table-cell table:style-name="ce291" office:value-type="string">
            <text:p>Využití optické spektrointerferometrie pro výzkum horkých hvěz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Pecháček Tomáš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Vladimír Karas, DrSc.</text:p>
          </table:table-cell>
          <table:table-cell table:style-name="ce291" office:value-type="string">
            <text:p>Studium záření kompaktních objekt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Prosecký Tomáš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Petr Heinzel, DrSc.</text:p>
          </table:table-cell>
          <table:table-cell table:style-name="ce291" office:value-type="string">
            <text:p>Optické a spektrální charakteristiky slunečních erupcí a jejich korelace s X a UV emisí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Polster Jan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fyzika, astronomie a astrofyzika</text:p>
          </table:table-cell>
          <table:table-cell table:style-name="ce139" office:value-type="string">
            <text:p>PřF MU Brno</text:p>
          </table:table-cell>
          <table:table-cell table:style-name="ce139" office:value-type="string">
            <text:p>Mgr. Daniela Korčáková, Ph.D.</text:p>
          </table:table-cell>
          <table:table-cell table:style-name="ce291" office:value-type="string">
            <text:p>Společné charakteristiky Be a B€ hvězd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1" office:value-type="string">
            <text:p>Shrbený Lukáš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avel Spurný, CSc.</text:p>
          </table:table-cell>
          <table:table-cell table:style-name="ce294" office:value-type="string">
            <text:p>Fyzikální a dráhové vlastnosti velkých rojových meteorit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Scheirich Petr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Petr Pravec, Ph.D.</text:p>
          </table:table-cell>
          <table:table-cell table:style-name="ce291" office:value-type="string">
            <text:p>Modelování binárních asteroid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Stoklasová Ivan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Bruno Jungwiert, Ph.D.</text:p>
          </table:table-cell>
          <table:table-cell table:style-name="ce291" office:value-type="string">
            <text:p>Kinematika a excitace plynu v centrálním kiloparseku aktivních galaxií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Svoboda Jiří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Vladimír Karas, DrSc.</text:p>
          </table:table-cell>
          <table:table-cell table:style-name="ce291" office:value-type="string">
            <text:p>Záření akrečních disků v blízkosti kompaktních objekt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Štěpán Jiří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Petr Heinzel, DrSc.</text:p>
          </table:table-cell>
          <table:table-cell table:style-name="ce291" office:value-type="string">
            <text:p>Přenos polarizovaného záření ve sluneční atmosféře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Štrobl Jan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René Hudec, CSc.</text:p>
          </table:table-cell>
          <table:table-cell table:style-name="ce291" office:value-type="string">
            <text:p>Multispektrální výzkum kataklyzmických proměnných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2" office:value-type="string">
            <text:p>Švanda Micha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Michal Sobotka, CSc.</text:p>
          </table:table-cell>
          <table:table-cell table:style-name="ce291" office:value-type="string">
            <text:p>Rychlostní pole ve sluneční fotosféře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3" office:value-type="string">
            <text:p>Topinka Martin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fyzika, astronomie a astr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Márian Karlický, DrSc.</text:p>
          </table:table-cell>
          <table:table-cell table:style-name="ce291" office:value-type="string">
            <text:p>Model zábleských zdrojů gama</text:p>
          </table:table-cell>
          <table:table-cell table:style-name="ce350" table:number-columns-repeated="1016"/>
        </table:table-row>
        <table:table-row table:style-name="ro6">
          <table:table-cell table:style-name="ce1" office:value-type="string">
            <text:p>Biofyzikální ústav AV ČR, v.v.i.</text:p>
          </table:table-cell>
          <table:table-cell table:style-name="ce40" office:value-type="string">
            <text:p>Ambrožová Gabriela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Antonín Lojek, CSc.</text:p>
          </table:table-cell>
          <table:table-cell table:style-name="ce291" office:value-type="string">
            <text:p>Vliv vysoce nenasycených mastných kyselin a jejich metabolitů na fyziologické funkce profesionálních fagocytů</text:p>
          </table:table-cell>
          <table:table-cell table:style-name="ce350" table:number-columns-repeated="1016"/>
        </table:table-row>
        <table:table-row table:style-name="ro4">
          <table:table-cell table:style-name="ce8"/>
          <table:table-cell table:style-name="ce44" office:value-type="string">
            <text:p>Bartošík Martin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RNDr. Emil Paleček, DrSc.</text:p>
          </table:table-cell>
          <table:table-cell table:style-name="ce293" office:value-type="string">
            <text:p>Elektrochemická analýza mezimolekulárních interakcí nukleových kyselin a bílkovin</text:p>
          </table:table-cell>
          <table:table-cell table:style-name="ce350" table:number-columns-repeated="1016"/>
        </table:table-row>
        <table:table-row table:style-name="ro4">
          <table:table-cell table:style-name="ce9"/>
          <table:table-cell table:style-name="ce44" office:value-type="string">
            <text:p>Bedřichová Ja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RNDr. Aleš Kovařík, CSc.</text:p>
          </table:table-cell>
          <table:table-cell table:style-name="ce293" office:value-type="string">
            <text:p>Epigenetická regulace exprese rostlinných transgenů</text:p>
          </table:table-cell>
          <table:table-cell table:style-name="ce350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40" office:value-type="string" table:number-columns-spanned="1" table:number-rows-spanned="2">
            <text:p>Bednářová Klára, Mgr.</text:p>
          </table:table-cell>
          <table:table-cell table:style-name="ce139" office:value-type="float" office:value="2007" table:number-columns-spanned="1" table:number-rows-spanned="2">
            <text:p>2007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Biofyzika</text:p>
          </table:table-cell>
          <table:table-cell table:style-name="ce139" office:value-type="string" table:number-columns-spanned="1" table:number-rows-spanned="2">
            <text:p>PřF MU</text:p>
          </table:table-cell>
          <table:table-cell table:style-name="ce139" office:value-type="string" table:number-columns-spanned="1" table:number-rows-spanned="2">
            <text:p>doc. RNDr. Michaela Vorlíčková, DrSc.</text:p>
          </table:table-cell>
          <table:table-cell table:style-name="ce291" office:value-type="string" table:number-columns-spanned="1" table:number-rows-spanned="2">
            <text:p>Tetraplexy v lidském genomu</text:p>
          </table:table-cell>
          <table:table-cell table:style-name="ce350" table:number-columns-repeated="1016"/>
        </table:table-row>
        <table:table-row table:style-name="ro3">
          <table:covered-table-cell table:style-name="ce2"/>
          <table:covered-table-cell table:style-name="ce44"/>
          <table:covered-table-cell table:number-columns-repeated="5" table:style-name="ce141"/>
          <table:covered-table-cell table:style-name="ce293"/>
          <table:table-cell table:style-name="ce350" table:number-columns-repeated="1016"/>
        </table:table-row>
        <table:table-row table:style-name="ro4">
          <table:table-cell table:style-name="ce2"/>
          <table:table-cell table:style-name="ce44" office:value-type="string">
            <text:p>Beššeová Ivan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molekulární chem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iří Šponer, DrSc.</text:p>
          </table:table-cell>
          <table:table-cell table:style-name="ce293" office:value-type="string">
            <text:p>Struktura a dynamika RNA</text:p>
          </table:table-cell>
          <table:table-cell table:style-name="ce350" table:number-columns-repeated="1016"/>
        </table:table-row>
        <table:table-row table:style-name="ro4">
          <table:table-cell table:style-name="ce2"/>
          <table:table-cell table:style-name="ce40" office:value-type="string">
            <text:p>Vondálová Blanářová Olg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Alois Kozubík, CSc.</text:p>
          </table:table-cell>
          <table:table-cell table:style-name="ce291" office:value-type="string">
            <text:p>Úloha fosfolipidového metabolismu v mechanismech účinku cytostaticky působících látek</text:p>
          </table:table-cell>
          <table:table-cell table:style-name="ce350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40" office:value-type="string" table:number-columns-spanned="1" table:number-rows-spanned="2">
            <text:p>Čegan Radim, Ing.</text:p>
          </table:table-cell>
          <table:table-cell table:style-name="ce139" office:value-type="float" office:value="2007" table:number-columns-spanned="1" table:number-rows-spanned="2">
            <text:p>2007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Anatomie a fyziologie rostlin</text:p>
          </table:table-cell>
          <table:table-cell table:style-name="ce139" office:value-type="string" table:number-columns-spanned="1" table:number-rows-spanned="2">
            <text:p>Agr F MZLU Brno</text:p>
          </table:table-cell>
          <table:table-cell table:style-name="ce139" office:value-type="string" table:number-columns-spanned="1" table:number-rows-spanned="2">
            <text:p>Mgr. Roman Hobza, Dr.</text:p>
          </table:table-cell>
          <table:table-cell table:style-name="ce291" office:value-type="string" table:number-columns-spanned="1" table:number-rows-spanned="2">
            <text:p>Studium genů určujících vývoj květů u rostlin</text:p>
          </table:table-cell>
          <table:table-cell table:style-name="ce350" table:number-columns-repeated="1016"/>
        </table:table-row>
        <table:table-row table:style-name="ro3">
          <table:covered-table-cell table:style-name="ce2"/>
          <table:covered-table-cell table:style-name="ce44"/>
          <table:covered-table-cell table:number-columns-repeated="5" table:style-name="ce141"/>
          <table:covered-table-cell table:style-name="ce293"/>
          <table:table-cell table:style-name="ce350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40" office:value-type="string" table:number-columns-spanned="1" table:number-rows-spanned="2">
            <text:p>Čermák Tomáš, Mgr.</text:p>
          </table:table-cell>
          <table:table-cell table:style-name="ce139" office:value-type="float" office:value="2007" table:number-columns-spanned="1" table:number-rows-spanned="2">
            <text:p>2007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Obecná a molekulární genetika</text:p>
          </table:table-cell>
          <table:table-cell table:style-name="ce139" office:value-type="string" table:number-columns-spanned="1" table:number-rows-spanned="2">
            <text:p>PřF MU Brno</text:p>
          </table:table-cell>
          <table:table-cell table:style-name="ce139" office:value-type="string" table:number-columns-spanned="1" table:number-rows-spanned="2">
            <text:p>RNDr. Eduard Kejnovský, CSc.</text:p>
          </table:table-cell>
          <table:table-cell table:style-name="ce291" office:value-type="string" table:number-columns-spanned="1" table:number-rows-spanned="2">
            <text:p>Úloha repetitivních sekvencí DNA v evoluci pohlavních chromosomů rostlin</text:p>
          </table:table-cell>
          <table:table-cell table:style-name="ce350" table:number-columns-repeated="1016"/>
        </table:table-row>
        <table:table-row table:style-name="ro3">
          <table:covered-table-cell table:style-name="ce2"/>
          <table:covered-table-cell table:style-name="ce44"/>
          <table:covered-table-cell table:number-columns-repeated="5" table:style-name="ce141"/>
          <table:covered-table-cell table:style-name="ce293"/>
          <table:table-cell table:style-name="ce350"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5" office:value-type="string" table:number-columns-spanned="1" table:number-rows-spanned="2">
            <text:p>Dadejová Mrtina, Mgr.</text:p>
          </table:table-cell>
          <table:table-cell table:style-name="ce143" office:value-type="float" office:value="2005" table:number-columns-spanned="1" table:number-rows-spanned="2">
            <text:p>2005</text:p>
          </table:table-cell>
          <table:table-cell table:style-name="ce143" office:value-type="string" table:number-columns-spanned="1" table:number-rows-spanned="2">
            <text:p>prezenční</text:p>
          </table:table-cell>
          <table:table-cell table:style-name="ce143" office:value-type="string" table:number-columns-spanned="1" table:number-rows-spanned="2">
            <text:p>Obecná a molekulární genetika</text:p>
          </table:table-cell>
          <table:table-cell table:style-name="ce143" office:value-type="string" table:number-columns-spanned="1" table:number-rows-spanned="2">
            <text:p>Přf MU</text:p>
          </table:table-cell>
          <table:table-cell table:style-name="ce143" office:value-type="string" table:number-columns-spanned="1" table:number-rows-spanned="2">
            <text:p>RNDr. Aleš Kovařík, CSc.</text:p>
          </table:table-cell>
          <table:table-cell table:style-name="ce295" office:value-type="string" table:number-columns-spanned="1" table:number-rows-spanned="2">
            <text:p>Epigenetická regulace exprese ribosomálních RNA genů v syntetických a přirozených allopolyploidech</text:p>
          </table:table-cell>
          <table:table-cell table:style-name="ce350" table:number-columns-repeated="1016"/>
        </table:table-row>
        <table:table-row table:style-name="ro3">
          <table:covered-table-cell table:style-name="ce6"/>
          <table:covered-table-cell table:style-name="ce46"/>
          <table:covered-table-cell table:number-columns-repeated="5" table:style-name="ce144"/>
          <table:covered-table-cell table:style-name="ce288"/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Fialová Markéta, MU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Michaela Vorlíčková, DrSc.</text:p>
          </table:table-cell>
          <table:table-cell table:style-name="ce291" office:value-type="string">
            <text:p>Zákonitosti tvorby tetraplexů DNA a jejich výskyt v lidském genomu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Florián Jakub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table:number-columns-repeated="2"/>
          <table:table-cell table:style-name="ce139" office:value-type="string">
            <text:p>prof. RNDr. Viktor Brabec,DrSc.</text:p>
          </table:table-cell>
          <table:table-cell table:style-name="ce291" office:value-type="string">
            <text:p>Termodynamická analýza DNA po její modifikaci protinádorově účinnými látkami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Fohlerová Radk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. Břetislav Brzobohatý, CSc.</text:p>
          </table:table-cell>
          <table:table-cell table:style-name="ce291" office:value-type="string">
            <text:p>Funkční architektura aktivního centra kukuřičné beta-glukozidázy</text:p>
          </table:table-cell>
          <table:table-cell table:style-name="ce350" table:number-columns-repeated="1016"/>
        </table:table-row>
        <table:table-row table:style-name="ro6">
          <table:table-cell table:style-name="ce6"/>
          <table:table-cell table:style-name="ce40" office:value-type="string">
            <text:p>Galiová Gabriel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Stanislav Kozubek, DrSc.</text:p>
          </table:table-cell>
          <table:table-cell table:style-name="ce291" office:value-type="string">
            <text:p>Evoluční aspekty uspořádání chromozomálních teritorií v buněčných jádrech vyšších primátů, člověka a dalších živočišných druhů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Hašová Martina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41" office:value-type="string">
            <text:p>Mgr. Lukáš Kubala, PhD.</text:p>
          </table:table-cell>
          <table:table-cell table:style-name="ce291" office:value-type="string">
            <text:p>Regulace fyziologie buněk kůže hyaluronem o různé molekulové hmotnosti</text:p>
          </table:table-cell>
          <table:table-cell table:style-name="ce350" table:number-columns-repeated="1016"/>
        </table:table-row>
        <table:table-row table:style-name="ro4">
          <table:table-cell table:style-name="ce6"/>
          <table:table-cell table:style-name="ce40" office:value-type="string">
            <text:p>Hradilová Jana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Funkční analýza signálních drah cytokinů u <text:span text:style-name="T5">Arabidopsis </text:span><text:span text:style-name="T5">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rubá Martin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Bohuslav Janoušek, PhD.</text:p>
          </table:table-cell>
          <table:table-cell table:style-name="ce291" office:value-type="string">
            <text:p>Analýza evoluce genomů dvoudomých rostl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Jelínková Iva, Mgr.</text:p>
          </table:table-cell>
          <table:table-cell table:style-name="ce141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41" office:value-type="string">
            <text:p>RNDr. Alena Vaculová, Ph.D.</text:p>
          </table:table-cell>
          <table:table-cell table:style-name="ce293" office:value-type="string">
            <text:p>Modulace apoptózy indukované TRAILEm u nádorových buněk tlustého střeva prostřednictvím chemoterapeutických láte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Khaitová Lucie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á a molekulární gene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RNDr. Aleš Kovařík, CSc.</text:p>
          </table:table-cell>
          <table:table-cell table:style-name="ce293" office:value-type="string">
            <text:p>Struktura a evoluce repetitivních sekvencí DNA v podmínkách genomického stresu u allopolyploidních rostl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Kočí Lenk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RNDr. J. Hofmanová,CSc.</text:p>
          </table:table-cell>
          <table:table-cell table:style-name="ce293" office:value-type="string">
            <text:p>Změny adhezivních vlastností a regulace anoikis u buněk tlustého střeva při interakci mastných kyselin s cytokiny rodiny TNF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lářová Hana, Mgr.</text:p>
          </table:table-cell>
          <table:table-cell table:style-name="ce141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Mgr. Lukáš Kubala, PhD.</text:p>
          </table:table-cell>
          <table:table-cell table:style-name="ce293" office:value-type="string">
            <text:p>Role volných radikálů v regulaci fyziologie epiteliálních buněk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asovská Marina V.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olekulární chem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Jiří Šponer, DrSc.</text:p>
          </table:table-cell>
          <table:table-cell table:style-name="ce291" office:value-type="string">
            <text:p>Struktura a dynamika RN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Krejčová Daniel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41" office:value-type="string">
            <text:p>Mgr. Lukáš Kubala, PhD.</text:p>
          </table:table-cell>
          <table:table-cell table:style-name="ce291" office:value-type="string">
            <text:p>Modulace plicních epiteliálních buněk během zánět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srtič Dušan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prof. RNDr. Emil Paleček, DrSc.</text:p>
          </table:table-cell>
          <table:table-cell table:style-name="ce291" office:value-type="string">
            <text:p>Nádorový supresor, protein p53 i jeho interakce s DNA a elektricky nabitými povrch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řížová Kateřin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Aleš Kovařík, CSc.</text:p>
          </table:table-cell>
          <table:table-cell table:style-name="ce291" office:value-type="string">
            <text:p>Dynamika epigenetických stavů transgenní a endogenní DNA u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ubeková Han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Roman Hobza, Dr.</text:p>
          </table:table-cell>
          <table:table-cell table:style-name="ce291" office:value-type="string">
            <text:p>Studium degenerace chromozomu Y u Silene latifolia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4" office:value-type="string">
            <text:p>Legártová Soňa, Mgr.</text:p>
          </table:table-cell>
          <table:table-cell table:style-name="ce141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žF MU</text:p>
          </table:table-cell>
          <table:table-cell table:style-name="ce139" office:value-type="string">
            <text:p>doc. RNDr. Stanislav Kozubek, DrSc.</text:p>
          </table:table-cell>
          <table:table-cell table:style-name="ce293" office:value-type="string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Lincová Ev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Mgr. K. Souček, Ph.D.</text:p>
          </table:table-cell>
          <table:table-cell table:style-name="ce293" office:value-type="string">
            <text:p>Úloha proteinů z rodiny transformujícího růstového faktoru-beta v regulaci cytokinetiky nádorů prostaty a tlustého střev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išková Barbora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Olga Nováková,Dr.</text:p>
          </table:table-cell>
          <table:table-cell table:style-name="ce291" office:value-type="string">
            <text:p>Struktura deoxyribonukleové kyseliny po její modifikaci genotoxickými látkam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Lochmanová Gabriela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73" office:value-type="string">
            <text:p>Molekulární a buněčná genetika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doc. RNDr. Břetislav Brzobohatý, CSc.</text:p>
          </table:table-cell>
          <table:table-cell table:style-name="ce294" office:value-type="string">
            <text:p>Dynamika změn proteomu v odpovědi na řízené modifikace hladin rostlinných hormonů cytokinin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0" office:value-type="string" table:number-columns-spanned="1" table:number-rows-spanned="2">
            <text:p>Marková Michael, RNDr.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Genetika</text:p>
          </table:table-cell>
          <table:table-cell table:style-name="ce139" office:value-type="string" table:number-columns-spanned="1" table:number-rows-spanned="2">
            <text:p>PřF MU</text:p>
          </table:table-cell>
          <table:table-cell table:style-name="ce139" office:value-type="string" table:number-columns-spanned="1" table:number-rows-spanned="2">
            <text:p>RNDr. Bohuslav Janoušek, PhD.</text:p>
          </table:table-cell>
          <table:table-cell table:style-name="ce291" office:value-type="string" table:number-columns-spanned="1" table:number-rows-spanned="2">
            <text:p>Molekulárně-cytologická charakteristika hybridů dvoudomých rostlin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44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artonová Martina, RNDr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iří Fajkus, CSc.</text:p>
          </table:table-cell>
          <table:table-cell table:style-name="ce293" office:value-type="string">
            <text:p>Alternativní telomer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zura Pave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Molekulární determinace substrátové specificity u rostlinných betaglukozidá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ichu Elleni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prof. RNDr. Boris Vyskot, DrSc.</text:p>
          </table:table-cell>
          <table:table-cell table:style-name="ce291" office:value-type="string">
            <text:p>Struktura a evoluce pohlavních chromozómů rodu Silen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lčoušková Jarmila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prof.RNDr.V. Brabec,DrSc.</text:p>
          </table:table-cell>
          <table:table-cell table:style-name="ce291" office:value-type="string">
            <text:p>Biofyzikální analýza mechanismu protinádorového působení nových léčiv proti rakov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oravcová Anet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Milan Číž, Dr.</text:p>
          </table:table-cell>
          <table:table-cell table:style-name="ce291" office:value-type="string">
            <text:p>Úloha produktu purinového metabolismu ve fyziologii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ěmcová Kateři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Miroslav Fojta, CSc.</text:p>
          </table:table-cell>
          <table:table-cell table:style-name="ce291" office:value-type="string">
            <text:p>Strukturně specifická vazba proteinu p53, jeho mutant a homologů na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ovák Jan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Molekulární aspekty hormonálního působení cytokini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ernicová Zuzan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Karel Souček, Ph.D.</text:p>
          </table:table-cell>
          <table:table-cell table:style-name="ce291" office:value-type="string">
            <text:p>Mechanismus neuroendokrinní transdiferenciace nádorových buněk prostaty a možnosti její modulac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Olivová Radana, Ing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prof.RNDr.V. Brabec,DrSc.</text:p>
          </table:table-cell>
          <table:table-cell table:style-name="ce291" office:value-type="string">
            <text:p>Studium interakcí protinádorově účinných komplexů těžkých kovů s biomakromolekulami metodami molekulární biofyz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Orlova Darya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Stanislav Kozubek, DrSc.</text:p>
          </table:table-cell>
          <table:table-cell table:style-name="ce291" office:value-type="string">
            <text:p>Studium dynamiky chromatinu u živých buněk pomocí konfokální mikroskopie a FRAP techn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ekarová Michael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Antonín Lojek, CSc.</text:p>
          </table:table-cell>
          <table:table-cell table:style-name="ce291" office:value-type="string">
            <text:p>Vliv argininu a jeho analogů na tvorbu reaktivních metabolitů <text:s/>kyslíku a dusíku profesionálními fagocy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eška Vratislav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Eva Sýkorová</text:p>
          </table:table-cell>
          <table:table-cell table:style-name="ce291" office:value-type="string">
            <text:p>Neobvyklé telomery u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odborská Martina, Ing.</text:p>
          </table:table-cell>
          <table:table-cell table:style-name="ce145" office:value-type="float" office:value="2007">
            <text:p>2007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ÚCHTOZP</text:p>
          </table:table-cell>
          <table:table-cell table:style-name="ce145" office:value-type="string">
            <text:p>FCH VUT Brno</text:p>
          </table:table-cell>
          <table:table-cell table:style-name="ce145" office:value-type="string">
            <text:p>doc.RNDr. A. Lojek,CSc.</text:p>
          </table:table-cell>
          <table:table-cell table:style-name="ce296" office:value-type="string">
            <text:p>Vývoj metod k analýze oxidativního stresu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0" office:value-type="string" table:number-columns-spanned="1" table:number-rows-spanned="2">
            <text:p>Polanská Eva, Mgr.</text:p>
          </table:table-cell>
          <table:table-cell table:style-name="ce139" office:value-type="float" office:value="2000" table:number-columns-spanned="1" table:number-rows-spanned="2">
            <text:p>2000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Molekulární a buněčná biologie</text:p>
          </table:table-cell>
          <table:table-cell table:style-name="ce139" office:value-type="string" table:number-columns-spanned="1" table:number-rows-spanned="2">
            <text:p>PřF MU</text:p>
          </table:table-cell>
          <table:table-cell table:style-name="ce139" office:value-type="string" table:number-columns-spanned="1" table:number-rows-spanned="2">
            <text:p>RNDr. Michal Štros, CSc.</text:p>
          </table:table-cell>
          <table:table-cell table:style-name="ce291" office:value-type="string" table:number-columns-spanned="1" table:number-rows-spanned="2">
            <text:p>Interakce chromozomálního proteinu HMGB1 s DNA a biologicky významnými protein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44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7" office:value-type="string">
            <text:p>Prachařová Lucie, Mgr.</text:p>
          </table:table-cell>
          <table:table-cell table:style-name="ce146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Milan Číž, Ph.D.</text:p>
          </table:table-cell>
          <table:table-cell table:style-name="ce291" office:value-type="string">
            <text:p>Receptorově zprostředkované účinky serotoninu na oxidativní vzplanutí profesionálních fagocy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ázga Filip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molekulární chem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RNDr. Jaroslav Koča, DrSc.</text:p>
          </table:table-cell>
          <table:table-cell table:style-name="ce293" office:value-type="string">
            <text:p>Structure and dynamics of rRNA: A computational stud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eková Alen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Hormonální regulace exprese homeogenů u rostl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Renčiuk Daniel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bi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Michaela Vorlíčková, DrSc.</text:p>
          </table:table-cell>
          <table:table-cell table:style-name="ce293" office:value-type="string">
            <text:p>Vztah mezi primární strukturou a konformací DNA biologicky důležitých oblastí lidského geno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Ryšavá Hana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Fyziologické projevy cílených modulací hladin hormonu cytokinin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Skender Belma, Mgr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RNDr.J.Hofmanová,CSc.</text:p>
          </table:table-cell>
          <table:table-cell table:style-name="ce291" office:value-type="string">
            <text:p>Využití chemopreventivních a chemoterapeutických látek pro posílení účinků endogenních induktorů apoptózy u nádorových epiteliálních buně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Souček Přemysl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Studium dominantních mutací navozených ektopickou expresí klíčového enzymu metabolizmu cytokininů (IPT) v transgenních rostlinách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37" office:value-type="string">
            <text:p>Stixová Lenk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živočichů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Alois Kozubík, CSc.</text:p>
          </table:table-cell>
          <table:table-cell table:style-name="ce291" office:value-type="string">
            <text:p>Úloha P38 MAPK v regulaci monocytární diferenciace indukované 1α,25-dihydroxyvitaminem D3 a inhibitory 5-lipoxygenázy u lidských leukemických buněk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Suchánková tereza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doc. RNDr. J. Kašpárková, PhD.</text:p>
          </table:table-cell>
          <table:table-cell table:style-name="ce291" office:value-type="string">
            <text:p>Studium interakcí protinádorově účinných komplexů těžkých kovů s biomolekulárními metodami molekulární biofyz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Šebest Peter, Mgr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M. Fojta, CSc.</text:p>
          </table:table-cell>
          <table:table-cell table:style-name="ce291" office:value-type="string">
            <text:p>Vliv genotoxických látek na interakce standardních a mutantních proteinů p53 s DNA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Šrubařová Han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Aleš Kovařík, CSc.</text:p>
          </table:table-cell>
          <table:table-cell table:style-name="ce291" office:value-type="string">
            <text:p>Vývojové aspekty umlčování exprese genů pro ribosomální RNA v přirozených a syntetických hybridech rodu Tragopog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Školáková Petra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Michaela Vorlíčková, DrSc.</text:p>
          </table:table-cell>
          <table:table-cell table:style-name="ce291" office:value-type="string">
            <text:p>Strukturní vlastnosti a patologické změny lidské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Štěpánková Jan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table:number-columns-repeated="2"/>
          <table:table-cell table:style-name="ce139" office:value-type="string">
            <text:p>prof. RNDr. Viktor Brabec,DrSc.</text:p>
          </table:table-cell>
          <table:table-cell table:style-name="ce291" office:value-type="string">
            <text:p>Biofyzikální analýza mechanismu protinádorového působení nových léčiv proti rakov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Švihálková-Šindlerová Lenka, RND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Chemie životního prostředí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Alois Kozubík, CSc.</text:p>
          </table:table-cell>
          <table:table-cell table:style-name="ce291" office:value-type="string">
            <text:p>Modulace parametrů buněčného cyklu po působení xenobioti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Talianová Martin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Jitka Žlůvová, dr.</text:p>
          </table:table-cell>
          <table:table-cell table:style-name="ce291" office:value-type="string">
            <text:p>Horizontální genový přenos z bakteriálního patogena Ralstonia solanacearum do jeho možného hostitele Silene latifoli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Tichý Vlastimil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53" office:value-type="string">
            <text:p>Molekulární a buněčná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MA. Brázdová, Ph.D.</text:p>
          </table:table-cell>
          <table:table-cell table:style-name="ce291" office:value-type="string">
            <text:p>Interakce mutantních forem proteinu p53 s DNA <text:span text:style-name="T5">in vitro </text:span><text:span text:style-name="T2">a</text:span><text:span text:style-name="T5"> </text:span><text:span text:style-name="T5">in vivo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Tomaško Martin, MVD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53" office:value-type="string">
            <text:p>Molekární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doc. RNDr. Michaela Vorlíčková, DrSc.</text:p>
          </table:table-cell>
          <table:table-cell table:style-name="ce291" office:value-type="string">
            <text:p>Tetraplexy v lidském geno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Vacek Jan, Ing.</text:p>
          </table:table-cell>
          <table:table-cell table:style-name="ce147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</text:p>
          </table:table-cell>
          <table:table-cell table:style-name="ce139" office:value-type="string">
            <text:p>PřF MU</text:p>
          </table:table-cell>
          <table:table-cell table:style-name="ce141" office:value-type="string">
            <text:p>doc. RNDr. Miroslav Fojta, CSc.</text:p>
          </table:table-cell>
          <table:table-cell table:style-name="ce291" office:value-type="string">
            <text:p>Nové přístupy v elektrochemické analýze poškození, hybridizace a dalších interakcí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8" office:value-type="string">
            <text:p>Váňová Pavlína, Mgr.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á a molekulární 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řetislav Brzobohatý, CSc.</text:p>
          </table:table-cell>
          <table:table-cell table:style-name="ce291" office:value-type="string">
            <text:p>Analýza proteom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9" office:value-type="string">
            <text:p>Vašíček Ondřej, Mgr.</text:p>
          </table:table-cell>
          <table:table-cell table:style-name="ce148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RNDr. Milan Číž, Ph.D.</text:p>
          </table:table-cell>
          <table:table-cell table:style-name="ce297" office:value-type="string">
            <text:p>Úloha mediátorů krevních destiček v modulaci syntáz oxidu dusnatého profesionálních fgocytů </text:p>
          </table:table-cell>
          <table:table-cell table:style-name="ce352" table:number-columns-repeated="4"/>
          <table:table-cell table:number-columns-repeated="1012"/>
        </table:table-row>
        <table:table-row table:style-name="ro6">
          <table:table-cell table:style-name="ce11"/>
          <table:table-cell table:style-name="ce48" office:value-type="string">
            <text:p>Vidláková Pavlína, Mgr.</text:p>
          </table:table-cell>
          <table:table-cell table:style-name="ce147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Miroslav Fojta, CSc.</text:p>
          </table:table-cell>
          <table:table-cell table:style-name="ce291" office:value-type="string">
            <text:p>Studium vlivu nukleotidové sekvence konformace a chemické modifikace syntetických oligonukleotidů na jejich elektrochemické a mezifázové chování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0" office:value-type="string">
            <text:p>Vištejnová Lucie, Bc. Ing.</text:p>
          </table:table-cell>
          <table:table-cell table:style-name="ce149" office:value-type="float" office:value="2008">
            <text:p>2008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ologie živočichů</text:p>
          </table:table-cell>
          <table:table-cell table:style-name="ce142" office:value-type="string">
            <text:p>PřF MU</text:p>
          </table:table-cell>
          <table:table-cell table:style-name="ce141" office:value-type="string">
            <text:p>Mgr. Lukáš Kubala, PhD.</text:p>
          </table:table-cell>
          <table:table-cell table:style-name="ce294" office:value-type="string">
            <text:p>Význam vybraných buněčných receptorů hyaluronanu pro reakci buněk na hyaluronan o různé molekulové hmotnosti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1" office:value-type="string">
            <text:p>Vrbský Jan, Mgr. </text:p>
          </table:table-cell>
          <table:table-cell table:style-name="ce145" office:value-type="float" office:value="2004">
            <text:p>2004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Genetika</text:p>
          </table:table-cell>
          <table:table-cell table:style-name="ce145" office:value-type="string">
            <text:p>PřF MU</text:p>
          </table:table-cell>
          <table:table-cell table:style-name="ce145" office:value-type="string">
            <text:p>Mgr. Karel Říha, Dr.</text:p>
          </table:table-cell>
          <table:table-cell table:style-name="ce296" office:value-type="string">
            <text:p>Úloha chromatinu při regulaci délky telomer u <text:span text:style-name="T5">arabidopsis</text:span>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48" office:value-type="string">
            <text:p>Zerzánková Lenk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table:number-columns-repeated="2"/>
          <table:table-cell table:style-name="ce139" office:value-type="string">
            <text:p>doc. RNDr. Jana Kašpárková, dr.</text:p>
          </table:table-cell>
          <table:table-cell table:style-name="ce291" office:value-type="string">
            <text:p>Studium interakcí protinádorově účinných komplexů těžkých kovů s biomakromolekulami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52" office:value-type="string">
            <text:p>Živanovič Marko, Dipl.Ch.</text:p>
          </table:table-cell>
          <table:table-cell table:style-name="ce150" office:value-type="float" office:value="2006">
            <text:p>2006</text:p>
          </table:table-cell>
          <table:table-cell table:style-name="ce245" office:value-type="string">
            <text:p>prezenční</text:p>
          </table:table-cell>
          <table:table-cell table:style-name="ce157" office:value-type="string">
            <text:p>Molekulární a buněčná biologie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Emil Paleček, DrSc.</text:p>
          </table:table-cell>
          <table:table-cell table:style-name="ce298" office:value-type="string">
            <text:p>Vlastnosti a struktura bílkovin v roztocích, na rozhraní fází a buňkác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ologické centrum AV ČR, v.v.i.</text:p>
          </table:table-cell>
          <table:table-cell table:style-name="ce41"/>
          <table:table-cell table:style-name="ce142"/>
          <table:table-cell table:style-name="ce140"/>
          <table:table-cell table:style-name="ce142" table:number-columns-repeated="3"/>
          <table:table-cell table:style-name="ce294"/>
          <table:table-cell table:number-columns-repeated="1016"/>
        </table:table-row>
        <table:table-row table:style-name="ro6">
          <table:table-cell table:style-name="ce14" office:value-type="string">
            <text:p>Entomologický ústav AV ČR, v.v.i.</text:p>
          </table:table-cell>
          <table:table-cell table:style-name="ce53" office:value-type="string">
            <text:p>Cimlová Jana, Ing.</text:p>
          </table:table-cell>
          <table:table-cell table:style-name="ce151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rganická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 Ing. Jitka Moravcová, CSc.; RNDr. Petr Šimek, CSc.</text:p>
          </table:table-cell>
          <table:table-cell table:style-name="ce290" office:value-type="string">
            <text:p>Nová derivatizační činidla na bázi haloformiátů a jejich využití při analýze diagnosticky významných přírodních látek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4" office:value-type="string">
            <text:p>Doležal Petr, Mgr.</text:p>
          </table:table-cell>
          <table:table-cell table:style-name="ce152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iologie a imun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Prof. RNDr. František Sehnal, CSc.</text:p>
          </table:table-cell>
          <table:table-cell table:style-name="ce293" office:value-type="string">
            <text:p>Diapauza u lýkožrouta smrkového (<text:span text:style-name="T5">Ips typographus </text:span><text:span text:style-name="T2">(</text:span><text:span text:style-name="T5">L.</text:span><text:span text:style-name="T2">)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Jedličková Olg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41" office:value-type="string">
            <text:p>Doc. RNDr. Michal Žurovec, CSc.</text:p>
          </table:table-cell>
          <table:table-cell table:style-name="ce291" office:value-type="string">
            <text:p>Kontrola růstu buněk u <text:span text:style-name="T5">Drosophila melanogaster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učerová Lucie, Mgr.</text:p>
          </table:table-cell>
          <table:table-cell table:style-name="ce153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aedDr. Martina Žurovcová, PhD.</text:p>
          </table:table-cell>
          <table:table-cell table:style-name="ce291" office:value-type="string">
            <text:p>Funkce proteinové rodiny IDGF v organ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aroulek Michal, Mgr.</text:p>
          </table:table-cell>
          <table:table-cell table:style-name="ce15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vývojová 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Petr Šimek, CSc.</text:p>
          </table:table-cell>
          <table:table-cell table:style-name="ce291" office:value-type="string">
            <text:p>Fyziologický význam steroidních hormonů u hmyz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Ryneš Jan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 a genetika</text:p>
          </table:table-cell>
          <table:table-cell table:style-name="ce141" office:value-type="string">
            <text:p>PřF JU</text:p>
          </table:table-cell>
          <table:table-cell table:style-name="ce141"/>
          <table:table-cell table:style-name="ce294" office:value-type="string">
            <text:p>Úloha transkripčního kofaktoru MBF1 v odolnosti vůči stresu u mouchy <text:span text:style-name="T5">Drosophil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Sekyrová Petra, Ing. Mgr.</text:p>
          </table:table-cell>
          <table:table-cell table:style-name="ce15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Marek Jindra, CSc.</text:p>
          </table:table-cell>
          <table:table-cell table:style-name="ce291" office:value-type="string">
            <text:p>Transcription factor ATF3 and its possible interaction with a coactivator MBF1 in <text:span text:style-name="T5">Drosophila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4" office:value-type="string">
            <text:p>Tollarová Michaela, Mgr.</text:p>
          </table:table-cell>
          <table:table-cell table:style-name="ce152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Ing. Vladimír Košťál, CSc.</text:p>
          </table:table-cell>
          <table:table-cell table:style-name="ce293" office:value-type="string">
            <text:p>Exprese vybraných genů v průběhu diapauzního vývoje ploštice <text:span text:style-name="T5">Pyrhocoris apterus</text:span><text:span text:style-name="T2">(Insecta: Heteroptera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Tomčala Aleš, Mgr.</text:p>
          </table:table-cell>
          <table:table-cell table:style-name="ce154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vývojová 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Petr Šimek, CSc.</text:p>
          </table:table-cell>
          <table:table-cell table:style-name="ce295" office:value-type="string">
            <text:p>Stanovení lipidických a jiných komponent buněčných membrán hmyzu pomocí HPLC/MS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4" office:value-type="string">
            <text:p>Zahradníčková Helena, Ing.</text:p>
          </table:table-cell>
          <table:table-cell table:style-name="ce155" office:value-type="float" office:value="2000">
            <text:p>2000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Chemie životního prosředí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Ivan Holoubek, CSc.</text:p>
          </table:table-cell>
          <table:table-cell table:style-name="ce299" office:value-type="string">
            <text:p>Metody analýzy biologicky a enviromentálně významných chemických látek</text:p>
          </table:table-cell>
          <table:table-cell table:number-columns-repeated="1016"/>
        </table:table-row>
        <table:table-row table:style-name="ro9">
          <table:table-cell table:style-name="ce14" office:value-type="string">
            <text:p>Hydrobiologický ústav AV ČR, v.v.i.</text:p>
          </table:table-cell>
          <table:table-cell table:style-name="ce44" office:value-type="string">
            <text:p>Bernardová Kateřina, Mgr.</text:p>
          </table:table-cell>
          <table:table-cell table:style-name="ce156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k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RNDr. Jaroslava Komárková, CSc.</text:p>
          </table:table-cell>
          <table:table-cell table:style-name="ce293" office:value-type="string">
            <text:p>Výskyt a detekce genu v izol. kmenech a přírod. populací vodního květu v nádržích ER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4" office:value-type="string">
            <text:p>Jůza Tomáš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Zo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Jan Kubečka, CSc.</text:p>
          </table:table-cell>
          <table:table-cell table:style-name="ce293" office:value-type="string">
            <text:p>Ekologie plůdku ryb v údolních nádrž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aňa Jiří, Mgr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Ing. Jiří Kopáček, Ph.D.</text:p>
          </table:table-cell>
          <table:table-cell table:style-name="ce293" office:value-type="string">
            <text:p>Vliv půd a vegetace v povodí na kvalitu povrch. vod hors. oblas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asalický Vojtěch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Karel Šimek, CSc.</text:p>
          </table:table-cell>
          <table:table-cell table:style-name="ce291" office:value-type="string">
            <text:p>Ekofyziologické charakteristiky klíčových skupin bekterioplankto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ratochvíl Michal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Zo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osef Matěna, CSc.</text:p>
          </table:table-cell>
          <table:table-cell table:style-name="ce291" office:value-type="string">
            <text:p>Distribuce a potravní strategie plůdku v různých habitatech Ú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Krolová Monik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Ing. Josef Hejzlar, CSc.</text:p>
          </table:table-cell>
          <table:table-cell table:style-name="ce291" office:value-type="string">
            <text:p>Faktory ovlivňující růst makrofyt v Ú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Novák Jindřich, RNDr. 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JU</text:p>
          </table:table-cell>
          <table:table-cell table:style-name="ce142" office:value-type="string">
            <text:p>doc. RNDr. Josef Matěna, CSc.</text:p>
          </table:table-cell>
          <table:table-cell table:style-name="ce294" office:value-type="string">
            <text:p>Deprivační chování u cichlit rodu <text:span text:style-name="T5">Tropheu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rchalová Marie, RND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ubečka, CSc.</text:p>
          </table:table-cell>
          <table:table-cell table:style-name="ce291" office:value-type="string">
            <text:p>Gradienty výskytu ryb v údolních nádrž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Říha Milan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ubečka, CSc.</text:p>
          </table:table-cell>
          <table:table-cell table:style-name="ce291" office:value-type="string">
            <text:p>Chování ryb v Ú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Šorf Michal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Zdeněk Brandl, CSc.</text:p>
          </table:table-cell>
          <table:table-cell table:style-name="ce291" office:value-type="string">
            <text:p>Vymezení podílu drobného zooplanktonu na predaci zooplankto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Štrojsová Martina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Hydrobiologie</text:p>
          </table:table-cell>
          <table:table-cell table:style-name="ce142" office:value-type="string">
            <text:p>PřF JU</text:p>
          </table:table-cell>
          <table:table-cell table:style-name="ce142" office:value-type="string">
            <text:p>RNDr. Jaroslav Vrba, CSc.</text:p>
          </table:table-cell>
          <table:table-cell table:style-name="ce294" office:value-type="string">
            <text:p>Exprese trávicích enzymů vířníků v závislosti na kvalitě potrav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Turek Jan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ydro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Ing. Josef Hejzlar, CSc.</text:p>
          </table:table-cell>
          <table:table-cell table:style-name="ce291" office:value-type="string">
            <text:p>Vliv hydrologie povodí na chemismum odtoku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5" office:value-type="string">
            <text:p>Zapomělová Eliška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logie</text:p>
          </table:table-cell>
          <table:table-cell table:style-name="ce157" office:value-type="string">
            <text:p>PřF JU</text:p>
          </table:table-cell>
          <table:table-cell table:style-name="ce157" office:value-type="string">
            <text:p>RNDr. Jaroslava Komárková, CSc.</text:p>
          </table:table-cell>
          <table:table-cell table:style-name="ce299" office:value-type="string">
            <text:p>Morfologická variabilita vybraných kmenů spirál. sinic rodu <text:span text:style-name="T5">Anabea </text:span><text:span text:style-name="T2">v závislosti na podmínkách prostředí</text:span>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Parazitologický ústav AV ČR, v.v.i.</text:p>
          </table:table-cell>
          <table:table-cell table:style-name="ce53" office:value-type="string">
            <text:p>Bartošová Pavla, Mgr.</text:p>
          </table:table-cell>
          <table:table-cell table:style-name="ce15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MVDr. Iva Dyková, DrSc.</text:p>
          </table:table-cell>
          <table:table-cell table:style-name="ce290" office:value-type="string">
            <text:p>Fylogenetická analýza molekulárních dat vybraných druhů myxosporeí</text:p>
          </table:table-cell>
          <table:table-cell table:number-columns-repeated="1016"/>
        </table:table-row>
        <table:table-row table:style-name="ro4">
          <table:table-cell table:style-name="ce16"/>
          <table:table-cell table:style-name="ce40" office:value-type="string">
            <text:p>Bendová Jan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MVDr. Iva Dyková, DrSc.</text:p>
          </table:table-cell>
          <table:table-cell table:style-name="ce291" office:value-type="string">
            <text:p>Modulace aktivity imunokompetentních buněk cílená ke kontrolovanému stavu imunosuprese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44" office:value-type="string">
            <text:p>Brabec Jan, RND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arazit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prof. RNDr. Tomáš Scholz, CSc.</text:p>
          </table:table-cell>
          <table:table-cell table:style-name="ce293" office:value-type="string">
            <text:p>Studium příbuzenských vztahů a evoluce bazálních skupin tasemnic (Cestoda) na základě molekulárních dat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0" office:value-type="string">
            <text:p>Burešová Veronik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Petr Kopáček, CSc.</text:p>
          </table:table-cell>
          <table:table-cell table:style-name="ce291" office:value-type="string">
            <text:p>Úloha klíštěcího <text:span text:style-name="T1">α</text:span><text:span text:style-name="T2">-makroglobulinu při přenosu patogenů </text:span><text:span text:style-name="T5">Ixodes ricinus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4" office:value-type="string">
            <text:p>Franta Zdeněk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arazit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RNDr. Petr Kopáček, CSc.</text:p>
          </table:table-cell>
          <table:table-cell table:style-name="ce293" office:value-type="string">
            <text:p>Úloha cysteinových proteáz v trávení hemoglobinu u klíštěte <text:span text:style-name="T5">Ixodes ricinus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3" office:value-type="string">
            <text:p>Fuhrman Robert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Ing. Miroslav Oborník, PhD.</text:p>
          </table:table-cell>
          <table:table-cell table:style-name="ce291" office:value-type="string">
            <text:p>Evoluce a rozložení signálních peptidů v rámci známých genom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ajdušek Ondřej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Libor Grubhoffer, CSc.</text:p>
          </table:table-cell>
          <table:table-cell table:style-name="ce291" office:value-type="string">
            <text:p>Glykobiologické aspekty klíštěte <text:span text:style-name="T5">Ixodes ricinus,</text:span><text:span text:style-name="T2"> přenašeče </text:span><text:span text:style-name="T2">Lymeské borrelióz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ashimi Hassan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ulius Lukeš, CSc.</text:p>
          </table:table-cell>
          <table:table-cell table:style-name="ce291" office:value-type="string">
            <text:p>Funkční analýza pomocných faktorů u <text:span text:style-name="T5">Trapanosoma brucei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ráčková Ja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Libor Grubhoffer, CSc.</text:p>
          </table:table-cell>
          <table:table-cell table:style-name="ce291" office:value-type="string">
            <text:p>Geny indukované při sání klíštěte <text:span text:style-name="T5">Ixodes ricinus </text:span><text:span text:style-name="T2">a při </text:span><text:span text:style-name="T2">přenosu patogenů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Chmelař Jindřich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opecký, CSc.</text:p>
          </table:table-cell>
          <table:table-cell table:style-name="ce291" office:value-type="string">
            <text:p>Inhibitory serinových proteáz ze slinných žláz klíštěte <text:span text:style-name="T5">Ixodes ricinus</text:span><text:span text:style-name="T2">a jejich vliv na imunitu hostitele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Jiroutová Kateřina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 a genetika</text:p>
          </table:table-cell>
          <table:table-cell table:style-name="ce142" office:value-type="string">
            <text:p>PřF JU</text:p>
          </table:table-cell>
          <table:table-cell table:style-name="ce139" office:value-type="string">
            <text:p>Ing. Miroslav Oborník, PhD.</text:p>
          </table:table-cell>
          <table:table-cell table:style-name="ce294" office:value-type="string">
            <text:p>Syntéza aromatických aminokyselin u rozsivky <text:span text:style-name="T5">Thalassiosira pseudon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ník Peter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opecký, CSc.</text:p>
          </table:table-cell>
          <table:table-cell table:style-name="ce291" office:value-type="string">
            <text:p>Imunomodulační molekuly v slinách klíštěte <text:span text:style-name="T5">Ixodes ricinus,</text:span><text:span text:style-name="T2"> </text:span><text:span text:style-name="T2">jejich identifikace a charakterizace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řený Luděk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Ing. Miroslav Oborník, PhD.</text:p>
          </table:table-cell>
          <table:table-cell table:style-name="ce291" office:value-type="string">
            <text:p>Syntéza hemu u prvků skupiny Euglenozo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vičerová Jana, MVD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Václav Hypša, CSc.</text:p>
          </table:table-cell>
          <table:table-cell table:style-name="ce291" office:value-type="string">
            <text:p>Fylogeneze kokcidií a jejich koevoluce s hostitel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ýčková Kateři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opecký, CSc.</text:p>
          </table:table-cell>
          <table:table-cell table:style-name="ce291" office:value-type="string">
            <text:p>Klíštěcími slinami aktivovaný přenos <text:span text:style-name="T5">Borrelia burgdorferi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ong Shaojan, MSc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ulius Lukeš, CSc.</text:p>
          </table:table-cell>
          <table:table-cell table:style-name="ce291" office:value-type="string">
            <text:p>Funkční analýza proteinů účastnících se tvorby FeS klast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cháčková Marti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Masako Asahina-Jindrová, PhD.</text:p>
          </table:table-cell>
          <table:table-cell table:style-name="ce291" office:value-type="string">
            <text:p>Funkce jaderného receptoru NHR-25 ve vývoji <text:span text:style-name="T5">Caenorhabditis elegan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Paris Zdeněk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Julius Lukeš, CSc.</text:p>
          </table:table-cell>
          <table:table-cell table:style-name="ce291" office:value-type="string">
            <text:p>Funkční analýza proteinů účastnících se tvorby FeS klast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Růžek Daniel, RND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42" office:value-type="string">
            <text:p>prof. RNDr. Libor Grubhoffer, CSc.</text:p>
          </table:table-cell>
          <table:table-cell table:style-name="ce294" office:value-type="string">
            <text:p>Molekulární evoluce viru klíšťové encefal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kallová An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Jan Kopecký, CSc.</text:p>
          </table:table-cell>
          <table:table-cell table:style-name="ce291" office:value-type="string">
            <text:p>Klíštěcímí slinami aktivovaný přenos viru klíšťové encefal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oldánová Miroslava, Mg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arazitologie</text:p>
          </table:table-cell>
          <table:table-cell table:style-name="ce142" office:value-type="string">
            <text:p>PřF JU</text:p>
          </table:table-cell>
          <table:table-cell table:style-name="ce142" office:value-type="string">
            <text:p>prof. RNDr. Tomáš Scholz, CSc.</text:p>
          </table:table-cell>
          <table:table-cell table:style-name="ce294" office:value-type="string">
            <text:p>Struktura společenstev larválních stádií motolic (Digenea) u vybraných zástupců plicnatých plž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Šorfová Pavlína, Mgr.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Molekulární a buněčná biologie a genetika</text:p>
          </table:table-cell>
          <table:table-cell table:style-name="ce139" office:value-type="string" table:number-columns-spanned="1" table:number-rows-spanned="2">
            <text:p>PřF JU</text:p>
          </table:table-cell>
          <table:table-cell table:style-name="ce139" office:value-type="string" table:number-columns-spanned="1" table:number-rows-spanned="2">
            <text:p>prof. RNDr. Libor Grubhoffer, CSc.</text:p>
          </table:table-cell>
          <table:table-cell table:style-name="ce291" office:value-type="string" table:number-columns-spanned="1" table:number-rows-spanned="2">
            <text:p>Studium a molekulární charakterizace nestrukturálních proteinů viru klíšťové encefalitid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Štefka Jan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arazit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Václav Hypša, CSc.</text:p>
          </table:table-cell>
          <table:table-cell table:style-name="ce291" office:value-type="string">
            <text:p>Hostitelská specifita, genetická variabilita a genealogie populací modelových druhů parazitů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0" office:value-type="string">
            <text:p>Štěrba Ján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prof. RNDr. Libor Grubhoffer, CSc.</text:p>
          </table:table-cell>
          <table:table-cell table:style-name="ce291" office:value-type="string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5" office:value-type="string">
            <text:p>Verner Zdeněk, Mgr.</text:p>
          </table:table-cell>
          <table:table-cell table:style-name="ce159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olekulární a buněčná biologie a genetika</text:p>
          </table:table-cell>
          <table:table-cell table:style-name="ce157" office:value-type="string">
            <text:p>PřF JU</text:p>
          </table:table-cell>
          <table:table-cell table:style-name="ce159" office:value-type="string">
            <text:p>doc. RNDr. Julius Lukeš, CSc.</text:p>
          </table:table-cell>
          <table:table-cell table:style-name="ce299" office:value-type="string">
            <text:p>RNA interference u <text:span text:style-name="T5">Trypanosoma brucei</text:span></text:p>
          </table:table-cell>
          <table:table-cell table:number-columns-repeated="1016"/>
        </table:table-row>
        <table:table-row table:style-name="ro11">
          <table:table-cell table:style-name="ce18" office:value-type="string">
            <text:p>Ústav molekulární biologie rostlin AV ČR, v.v.i.</text:p>
          </table:table-cell>
          <table:table-cell table:style-name="ce53" office:value-type="string">
            <text:p>Bína David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Studium fotosystému purpurových bakterií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Falat Igor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Aplikace single molekulové spektroskopie v biologii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6" office:value-type="string">
            <text:p>Fessl Tomáš</text:p>
          </table:table-cell>
          <table:table-cell table:style-name="ce142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ologie a vývojová biologie</text:p>
          </table:table-cell>
          <table:table-cell table:style-name="ce142" office:value-type="string">
            <text:p>PřF JU</text:p>
          </table:table-cell>
          <table:table-cell table:style-name="ce142" office:value-type="string">
            <text:p>doc. RNDr. František Vácha, Ph.D.</text:p>
          </table:table-cell>
          <table:table-cell table:style-name="ce294"/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Gardian Zdenko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Studium funkce a struktury fotosyntetických komplexů.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Herbstová Miroslav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vývojová 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Studium vztahu struktury a funkce ve fotosyntetických pigment-proteinových komplexech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Koloniuk Igor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Karel Petrzik,CSc.</text:p>
          </table:table-cell>
          <table:table-cell table:style-name="ce291" office:value-type="string">
            <text:p>The genomes of turnip ringspot and Radish mosaic comoviruses: a study on unique features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6" office:value-type="string">
            <text:p>Kubásek Jiří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ologie a vývojová biologie</text:p>
          </table:table-cell>
          <table:table-cell table:style-name="ce142" office:value-type="string">
            <text:p>PřF JU</text:p>
          </table:table-cell>
          <table:table-cell table:style-name="ce142" office:value-type="string">
            <text:p>doc. RNDr. František Šantrůček, CSc.</text:p>
          </table:table-cell>
          <table:table-cell table:style-name="ce294" office:value-type="string">
            <text:p>Heterogenita produkčního procesu v listech C3 a C4 rostlin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Lenz Ondřej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Karel Petrzik,CSc.</text:p>
          </table:table-cell>
          <table:table-cell table:style-name="ce291" office:value-type="string">
            <text:p>Multiplex detekce rostlinných virů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Litvín Radek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vývojová biologie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Funkce pigmentů reakčního centra fotosystému II.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Steinbauerová Veronik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a buněčná biologie a genetika</text:p>
          </table:table-cell>
          <table:table-cell table:style-name="ce139" office:value-type="string">
            <text:p>PřF JU</text:p>
          </table:table-cell>
          <table:table-cell table:style-name="ce139" office:value-type="string">
            <text:p>RNDr. J. Macas, CSc.</text:p>
          </table:table-cell>
          <table:table-cell table:style-name="ce291" office:value-type="string">
            <text:p>Structural and functional characterization of giant plant Ogre-like retrotransposons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7" office:value-type="string">
            <text:p>Župčanová Anita, Mg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ÚFB JU</text:p>
          </table:table-cell>
          <table:table-cell table:style-name="ce140" office:value-type="string">
            <text:p>doc. RNDr. František Vácha, Ph.D.</text:p>
          </table:table-cell>
          <table:table-cell table:style-name="ce292" office:value-type="string">
            <text:p>Pigmenty fotosystému II.</text:p>
          </table:table-cell>
          <table:table-cell table:number-columns-repeated="1016"/>
        </table:table-row>
        <table:table-row table:style-name="ro9">
          <table:table-cell table:style-name="ce14" office:value-type="string">
            <text:p>Ústav půdní biologie AV ČR, v.v.i.</text:p>
          </table:table-cell>
          <table:table-cell table:style-name="ce53" office:value-type="string">
            <text:p>Brůček Petr, Mgr.</text:p>
          </table:table-cell>
          <table:table-cell table:style-name="ce15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259" office:value-type="string">
            <text:p>Ekologie</text:p>
          </table:table-cell>
          <table:table-cell table:style-name="ce259" office:value-type="string">
            <text:p>PřF JU</text:p>
          </table:table-cell>
          <table:table-cell table:style-name="ce138" office:value-type="string">
            <text:p>prof. Ing. Miloslav Šimek, CSc.</text:p>
          </table:table-cell>
          <table:table-cell table:style-name="ce290" office:value-type="string">
            <text:p>Denitrifikace a nitrifikace v půdě - regulační mechanismy procesů a emise plynných metabolitů</text:p>
          </table:table-cell>
          <table:table-cell table:number-columns-repeated="1016"/>
        </table:table-row>
        <table:table-row table:style-name="ro4">
          <table:table-cell table:style-name="ce19"/>
          <table:table-cell table:style-name="ce39" office:value-type="string">
            <text:p>Čuhel Jiří, Mgr.</text:p>
          </table:table-cell>
          <table:table-cell table:style-name="ce160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prof. Ing. Miloslav Šimek, CSc.</text:p>
          </table:table-cell>
          <table:table-cell table:style-name="ce293" office:value-type="string">
            <text:p>Nitrifikace a denitrifikace v půdě - rychlost aktivit, významné mikroorganismy a regulační faktory procesů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3" office:value-type="string">
            <text:p>Hynšt Jaroslav, Ing.</text:p>
          </table:table-cell>
          <table:table-cell table:style-name="ce161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79" office:value-type="string">
            <text:p>Ekologie</text:p>
          </table:table-cell>
          <table:table-cell table:style-name="ce179" office:value-type="string">
            <text:p>PřF JU</text:p>
          </table:table-cell>
          <table:table-cell table:style-name="ce139" office:value-type="string">
            <text:p>prof. Ing. Miloslav Šimek, CSc.</text:p>
          </table:table-cell>
          <table:table-cell table:style-name="ce291" office:value-type="string">
            <text:p>Emise oxidu dusného z půd a možnosti jejich snížení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8" office:value-type="string">
            <text:p>Chroňáková Alica, Mgr.</text:p>
          </table:table-cell>
          <table:table-cell table:style-name="ce162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Ing. Václav Krištůfek, CSc.</text:p>
          </table:table-cell>
          <table:table-cell table:style-name="ce293" office:value-type="string">
            <text:p>Studium diverzity půdního aktinomycetového společemstva v průběhu primární sukcese na hnědouhelných výsypkách pomocí DNA technik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8" office:value-type="string">
            <text:p>Farská Jitka, Mgr.</text:p>
          </table:table-cell>
          <table:table-cell table:style-name="ce162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prof. RNDr. Josef Rusek, DrSc.</text:p>
          </table:table-cell>
          <table:table-cell table:style-name="ce293" office:value-type="string">
            <text:p>Dlouhodobý vliv různého lesního managementu na společenstva oribatida ve smrkových porostech NP Šumava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8" office:value-type="string">
            <text:p>Jirout Jiří, Mgr.</text:p>
          </table:table-cell>
          <table:table-cell table:style-name="ce162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RNDr. Dana Elhottová, Dr.</text:p>
          </table:table-cell>
          <table:table-cell table:style-name="ce293" office:value-type="string">
            <text:p>Vliv disturbance půdního prostředí na mikrobiální společenstva s důrazem na společenstva hub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8" office:value-type="string">
            <text:p>Jínová Kristýna, Mgr.</text:p>
          </table:table-cell>
          <table:table-cell table:style-name="ce162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prof. RNDr. Josef Rusek, DrSc.</text:p>
          </table:table-cell>
          <table:table-cell table:style-name="ce293" office:value-type="string">
            <text:p>Dlouhodobý vliv různého lesního managementu na společenstva Collembola ve smrkových porostech NP Šumava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8" office:value-type="string">
            <text:p>Mudrák Ondřej, Mgr.</text:p>
          </table:table-cell>
          <table:table-cell table:style-name="ce162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1" office:value-type="string">
            <text:p>doc. Ing. Mgr. Jan Frouz, CSc.</text:p>
          </table:table-cell>
          <table:table-cell table:style-name="ce293" office:value-type="string">
            <text:p>Vliv ostatních trofických úrovní na sukcesi vegetace na výsypkách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8" office:value-type="string">
            <text:p>Véle Adam, Mgr.</text:p>
          </table:table-cell>
          <table:table-cell table:style-name="ce162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UP</text:p>
          </table:table-cell>
          <table:table-cell table:style-name="ce141" office:value-type="string">
            <text:p>Ing. Mgr. Jan Frouz, CSc.</text:p>
          </table:table-cell>
          <table:table-cell table:style-name="ce293" office:value-type="string">
            <text:p>Vliv abiotických a biotických faktorů na změnu společemstva mravenců v lesních porostech různého stáří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4" office:value-type="string">
            <text:p>Auerová-Voženílková Klára, Mgr.</text:p>
          </table:table-cell>
          <table:table-cell table:style-name="ce163" office:value-type="float" office:value="2003">
            <text:p>2003</text:p>
          </table:table-cell>
          <table:table-cell table:style-name="ce157" office:value-type="string">
            <text:p>prezenční</text:p>
          </table:table-cell>
          <table:table-cell table:style-name="ce274" office:value-type="string">
            <text:p>Ekologie</text:p>
          </table:table-cell>
          <table:table-cell table:style-name="ce274" office:value-type="string">
            <text:p>PřF JU</text:p>
          </table:table-cell>
          <table:table-cell table:style-name="ce157" office:value-type="string">
            <text:p>RNDr. Karel Tajovský, CSc.</text:p>
          </table:table-cell>
          <table:table-cell table:style-name="ce299" office:value-type="string">
            <text:p>Postavení stonožek v trofické struktuře půdních bezobratlých v podmínkách hnědouhelných výsypek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Botanický ústav AV ČR, v.v.i.</text:p>
          </table:table-cell>
          <table:table-cell table:style-name="ce59" office:value-type="string">
            <text:p>Boublík Karel, Ing.</text:p>
          </table:table-cell>
          <table:table-cell table:style-name="ce162" office:value-type="float" office:value="2002">
            <text:p>2002</text:p>
          </table:table-cell>
          <table:table-cell table:style-name="ce162" office:value-type="string">
            <text:p>kombinovaná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UK</text:p>
          </table:table-cell>
          <table:table-cell table:style-name="ce178" office:value-type="string">
            <text:p>RNDr. Jiří Kolbek, CSc.</text:p>
          </table:table-cell>
          <table:table-cell table:style-name="ce293" office:value-type="string">
            <text:p>Klasifikace jedlin České republiky</text:p>
          </table:table-cell>
          <table:table-cell table:number-columns-repeated="1016"/>
        </table:table-row>
        <table:table-row table:style-name="ro3">
          <table:table-cell table:style-name="ce20"/>
          <table:table-cell table:style-name="ce60" office:value-type="string">
            <text:p>Bartoš Michael, Mgr.</text:p>
          </table:table-cell>
          <table:table-cell table:style-name="ce139" office:value-type="float" office:value="2008">
            <text:p>2008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botanika</text:p>
          </table:table-cell>
          <table:table-cell table:style-name="ce61" office:value-type="string">
            <text:p>PřF JU</text:p>
          </table:table-cell>
          <table:table-cell table:style-name="ce61" office:value-type="string">
            <text:p>Mgr. Štěpán Janeček, Ph.D.</text:p>
          </table:table-cell>
          <table:table-cell table:style-name="ce61" office:value-type="string">
            <text:p>Studium polinačních systémů v Afri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Caisová Lenka, Mgr.</text:p>
          </table:table-cell>
          <table:table-cell table:style-name="ce139" office:value-type="float" office:value="2007">
            <text:p>2007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algologie</text:p>
          </table:table-cell>
          <table:table-cell table:style-name="ce61" office:value-type="string">
            <text:p>PřF JU</text:p>
          </table:table-cell>
          <table:table-cell table:style-name="ce61" office:value-type="string">
            <text:p>prof. RNDr. Jiří Komárek, DrSc.</text:p>
          </table:table-cell>
          <table:table-cell table:style-name="ce61" office:value-type="string">
            <text:p>Taxonomie vybraných rodů ř. Chaetophorales v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Dostálek Tomáš, Mgr.</text:p>
          </table:table-cell>
          <table:table-cell table:style-name="ce164" office:value-type="float" office:value="2005">
            <text:p>2005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9" office:value-type="string">
            <text:p>Mgr. Zuzana M<text:span text:style-name="T1">ü</text:span><text:span text:style-name="T2">nzbergová, PhD.</text:span></text:p>
          </table:table-cell>
          <table:table-cell table:style-name="ce291" office:value-type="string">
            <text:p>Populační biologie a ekologie poloparazitických druhů na příkladurodu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63" office:value-type="string">
            <text:p>Doubková Pavla, Mgr.</text:p>
          </table:table-cell>
          <table:table-cell table:style-name="ce165" office:value-type="float" office:value="2008">
            <text:p>2008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anatomie a fyziologie rostlin</text:p>
          </table:table-cell>
          <table:table-cell table:style-name="ce63" office:value-type="string">
            <text:p>PřF UK</text:p>
          </table:table-cell>
          <table:table-cell table:style-name="ce63" office:value-type="string">
            <text:p>RNDr. Radka Sudová, Ph.D.</text:p>
          </table:table-cell>
          <table:table-cell table:style-name="ce63" office:value-type="string">
            <text:p>Význam arbuskulární mykorhizní symbiózy pro růst rostlin v hadcových půdách: vliv specifických edafických podmínek a vodního stresu.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3" office:value-type="string">
            <text:p>Dvorský Miroslav, Mgr.</text:p>
          </table:table-cell>
          <table:table-cell table:style-name="ce165" office:value-type="float" office:value="2008">
            <text:p>2008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botanika</text:p>
          </table:table-cell>
          <table:table-cell table:style-name="ce63" office:value-type="string">
            <text:p>PřF JU</text:p>
          </table:table-cell>
          <table:table-cell table:style-name="ce63" office:value-type="string">
            <text:p>doc. RNDr. Jitka Klimešová, CSc.</text:p>
          </table:table-cell>
          <table:table-cell table:style-name="ce63" office:value-type="string">
            <text:p>Ekologické faktory limitující výskyt rostlin ve vysokých nadmořských výškách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4" office:value-type="string">
            <text:p>Fránková (Kozáková) Markéta, Mgr.</text:p>
          </table:table-cell>
          <table:table-cell table:style-name="ce166" office:value-type="float" office:value="2005">
            <text:p>2005</text:p>
          </table:table-cell>
          <table:table-cell table:style-name="ce64" office:value-type="string">
            <text:p>prezenční</text:p>
          </table:table-cell>
          <table:table-cell table:style-name="ce64" office:value-type="string">
            <text:p>botanika</text:p>
          </table:table-cell>
          <table:table-cell table:style-name="ce64" office:value-type="string">
            <text:p>PřFMU Brno </text:p>
          </table:table-cell>
          <table:table-cell table:style-name="ce64" office:value-type="string">
            <text:p>doc. RNDr. Aloisie Poulíčková, CSc.</text:p>
          </table:table-cell>
          <table:table-cell table:style-name="ce64" office:value-type="string">
            <text:p>Ekologie rozsivek vápnitých pramenišť Západních Karpa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9" office:value-type="string">
            <text:p>Hemrová Luc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1" office:value-type="string">
            <text:p>Mgr. Zuzana Münzbergová, PhD.</text:p>
          </table:table-cell>
          <table:table-cell table:style-name="ce293" office:value-type="string">
            <text:p>Dynamika druhů fragmentovaných stanovišť xerotermních trávníků na krajinné úrovni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3" office:value-type="string">
            <text:p>Kopecký Martin, Mgr.</text:p>
          </table:table-cell>
          <table:table-cell table:style-name="ce165" office:value-type="float" office:value="2008">
            <text:p>2008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botanika</text:p>
          </table:table-cell>
          <table:table-cell table:style-name="ce63" office:value-type="string">
            <text:p>PřF UK</text:p>
          </table:table-cell>
          <table:table-cell table:style-name="ce63" office:value-type="string">
            <text:p>Mgr. MgA. Radim Hédl, Ph.D.</text:p>
          </table:table-cell>
          <table:table-cell table:style-name="ce63" office:value-type="string">
            <text:p>Analýza terénu a její využití v geobotanic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3" office:value-type="string">
            <text:p>Kubešová Magdalena, Mgr.</text:p>
          </table:table-cell>
          <table:table-cell table:style-name="ce165" office:value-type="float" office:value="2007">
            <text:p>2007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botanika (cévnaté)</text:p>
          </table:table-cell>
          <table:table-cell table:style-name="ce63" office:value-type="string">
            <text:p>PřFUK</text:p>
          </table:table-cell>
          <table:table-cell table:style-name="ce63" office:value-type="string">
            <text:p>doc. RNDr. Jan Suda, Ph.D.</text:p>
          </table:table-cell>
          <table:table-cell table:style-name="ce63" office:value-type="string">
            <text:p>Ekologické aspekty velikosti jaderného genomu rostlin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9" office:value-type="string">
            <text:p>Kubešová Magdalena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1" office:value-type="string">
            <text:p>Mgr. Jan Suda, PhD.</text:p>
          </table:table-cell>
          <table:table-cell table:style-name="ce293" office:value-type="string">
            <text:p>Ekologické aspekty velikosti jaderného genomu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Malíková Lenka, Mgr.</text:p>
          </table:table-cell>
          <table:table-cell table:style-name="ce164" office:value-type="float" office:value="2004">
            <text:p>2004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43" office:value-type="string">
            <text:p>doc. RNDr. Jitka Klimešová, CSc.</text:p>
          </table:table-cell>
          <table:table-cell table:style-name="ce291" office:value-type="string">
            <text:p>Vegetativní regenerace v přírodních populacích krátkověkých druh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9" office:value-type="string">
            <text:p>Navrátilová Lyd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MU</text:p>
          </table:table-cell>
          <table:table-cell table:style-name="ce144" office:value-type="string">
            <text:p>Mgr. Michal Hájek, PhD.</text:p>
          </table:table-cell>
          <table:table-cell table:style-name="ce293" office:value-type="string">
            <text:p>Paleoekologická studie jesenických rašelinišť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(Pánková) Plachá Han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9" office:value-type="string">
            <text:p>Mgr. Zuzana M<text:span text:style-name="T1">ü</text:span><text:span text:style-name="T2">nzbergová, PhD.</text:span></text:p>
          </table:table-cell>
          <table:table-cell table:style-name="ce300" office:value-type="string">
            <text:p>Aster amellus<text:span text:style-name="T2">: význam mykorhizní symbiozy a ploidie </text:span><text:span text:style-name="T2">populací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Rooks Frederick, Mgr.</text:p>
          </table:table-cell>
          <table:table-cell table:style-name="ce139" office:value-type="float" office:value="2008">
            <text:p>2008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botanika</text:p>
          </table:table-cell>
          <table:table-cell table:style-name="ce61" office:value-type="string">
            <text:p>PřF UK</text:p>
          </table:table-cell>
          <table:table-cell table:style-name="ce61" office:value-type="string">
            <text:p>doc. RNDr. Jan Suda, Ph.D.</text:p>
          </table:table-cell>
          <table:table-cell table:style-name="ce301" office:value-type="string">
            <text:p>Srovnání nezávislých polyploidních linií druhu <text:span text:style-name="T5">Campanula </text:span><text:span text:style-name="T5">patula</text:span><text:span text:style-name="T2"> L.: Opakuje se evoluce?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Rosenbaumová Radka, Mgr.</text:p>
          </table:table-cell>
          <table:table-cell table:style-name="ce164" office:value-type="float" office:value="2003">
            <text:p>2003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doc. Frntišek Krahulec, CSc.</text:p>
          </table:table-cell>
          <table:table-cell table:style-name="ce291" office:value-type="string">
            <text:p>Vliv reprodukčních způsobů při formování agamického komplexu rodu Hieracium podrodu <text:span text:style-name="T5">Pilosella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Sosnová Monik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39" office:value-type="string">
            <text:p>doc. RNDr. Jitka Klimešová, CSc.</text:p>
          </table:table-cell>
          <table:table-cell table:style-name="ce291" office:value-type="string">
            <text:p>Ekologická omezení odnožování z kořenů u mokřadních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Strunecký Otakar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kombinovaná</text:p>
          </table:table-cell>
          <table:table-cell table:style-name="ce178"/>
          <table:table-cell table:style-name="ce178" office:value-type="string">
            <text:p>PřF JU</text:p>
          </table:table-cell>
          <table:table-cell table:style-name="ce139" office:value-type="string">
            <text:p>Ing. Josef Elster, CSc.</text:p>
          </table:table-cell>
          <table:table-cell table:style-name="ce293" office:value-type="string">
            <text:p>Klasifikace cyanobakterií a řas z cirkumpulárních oblast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2" office:value-type="string">
            <text:p>Urfus Tomáš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39" office:value-type="string">
            <text:p>doc. RNDr. František Krahulec, CSc.</text:p>
          </table:table-cell>
          <table:table-cell table:style-name="ce291" office:value-type="string">
            <text:p>Evoluční mechanismy a vztahy mezi taxony <text:span text:style-name="T5">Hieracium</text:span><text:span text:style-name="T4"> </text:span><text:span text:style-name="T2">subgen. </text:span><text:span text:style-name="T5">Pilosella</text:span></text:p>
          </table:table-cell>
          <table:table-cell table:number-columns-repeated="1016"/>
        </table:table-row>
        <table:table-row table:style-name="ro6">
          <table:table-cell table:style-name="ce21"/>
          <table:table-cell table:style-name="ce62" office:value-type="string">
            <text:p>Vít Petr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Mgr. Jan Suda, PhD.</text:p>
          </table:table-cell>
          <table:table-cell table:style-name="ce291" office:value-type="string">
            <text:p>Conservation genetics as a tool for effective conservation measures of selected Czech endemic and critically endangered tax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Etnologický ústav AV ČR, v.v.i.</text:p>
          </table:table-cell>
          <table:table-cell table:style-name="ce65"/>
          <table:table-cell table:style-name="ce167" table:number-columns-repeated="2"/>
          <table:table-cell table:style-name="ce259" table:number-columns-repeated="3"/>
          <table:table-cell table:style-name="ce290"/>
          <table:table-cell table:number-columns-repeated="1016"/>
        </table:table-row>
        <table:table-row table:style-name="ro3">
          <table:table-cell table:style-name="ce13"/>
          <table:table-cell table:style-name="ce66"/>
          <table:table-cell table:style-name="ce163" table:number-columns-repeated="2"/>
          <table:table-cell table:style-name="ce274" table:number-columns-repeated="3"/>
          <table:table-cell table:style-name="ce299"/>
          <table:table-cell table:number-columns-repeated="1016"/>
        </table:table-row>
        <table:table-row table:style-name="ro2">
          <table:table-cell table:style-name="ce1" office:value-type="string">
            <text:p>Filosofický <text:s/>ústav AV ČR, v.v.i.</text:p>
          </table:table-cell>
          <table:table-cell table:style-name="ce43" office:value-type="string">
            <text:p>Čadková Daniela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Komparastika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Zdeněk Hrbata, CSc.</text:p>
          </table:table-cell>
          <table:table-cell table:style-name="ce291" office:value-type="string">
            <text:p>Pojetí antiky v české literatuře 80. a 90. let 19. století a vliv evropské literatury na jeho utváře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Černá Julie, Mg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Klasická filologie, římská literatura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Eva Kuťáková, CSc.</text:p>
          </table:table-cell>
          <table:table-cell table:style-name="ce294" office:value-type="string">
            <text:p>Valerije Maximus a exemplum: cesta od Cicerova ke Quintilianov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rný Vojtěch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 </text:p>
          </table:table-cell>
          <table:table-cell table:style-name="ce139" office:value-type="string">
            <text:p>doc. PhDr. Lenka Bobková, CSc.</text:p>
          </table:table-cell>
          <table:table-cell table:style-name="ce291" office:value-type="string">
            <text:p>Politická dezintegrace a zemská identita. Země české koruny za vlády Matyáše Korví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7" office:value-type="string">
            <text:p>Fialová Radka, Mgr.</text:p>
          </table:table-cell>
          <table:table-cell table:style-name="ce168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68" office:value-type="string">
            <text:p>Biblická teologie</text:p>
          </table:table-cell>
          <table:table-cell table:style-name="ce143" office:value-type="string">
            <text:p>Evan. Fakulta IK Praha</text:p>
          </table:table-cell>
          <table:table-cell table:style-name="ce187" office:value-type="string">
            <text:p>doc. Jiří Mrázek, Th.D.</text:p>
          </table:table-cell>
          <table:table-cell table:style-name="ce143" office:value-type="string">
            <text:p>Justin mučedník v kontextu k trvající mateřské a rodičovské dovolen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Foltýn Dušan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 </text:p>
          </table:table-cell>
          <table:table-cell table:style-name="ce139" office:value-type="string">
            <text:p>doc. PhDr. Anna Skýbová, CSc.</text:p>
          </table:table-cell>
          <table:table-cell table:style-name="ce291" office:value-type="string">
            <text:p>Mnišské řády ve středověkých českých zemích. Typy, funkce a vnitřní uspořádání řeholních domů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Fořtová Hana, Phd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olit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doc. PhDr. Rudolf Kučera, CSc.</text:p>
          </table:table-cell>
          <table:table-cell table:style-name="ce291" office:value-type="string">
            <text:p>Pojem "nature" v Montesquieově myšl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1" office:value-type="string">
            <text:p>Kitzler Petr, PhDr.</text:p>
          </table:table-cell>
          <table:table-cell table:style-name="ce142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ilozofie</text:p>
          </table:table-cell>
          <table:table-cell table:style-name="ce139" office:value-type="string">
            <text:p>FF UK</text:p>
          </table:table-cell>
          <table:table-cell table:style-name="ce142" office:value-type="string">
            <text:p>prof. Lenka Karlíková, Dr.</text:p>
          </table:table-cell>
          <table:table-cell table:style-name="ce294" office:value-type="string">
            <text:p>Pojetí duše u Tertullia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Ivan Lad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ilozof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Milan Sobotka, CSc.</text:p>
          </table:table-cell>
          <table:table-cell table:style-name="ce291" office:value-type="string">
            <text:p>Metoda a subjektivita. Teorie subjektivity a problém Metody v Hegelově vědě o logi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ánský Ondřej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Marek Hrubec, PhD.</text:p>
          </table:table-cell>
          <table:table-cell table:style-name="ce291" office:value-type="string">
            <text:p>Rovnost a pospolitost v teoriích G.A. Cohena, A. Honnetha, J. Rawls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usílek Martin, PhD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Historické věd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osef Žemlička, drSc.</text:p>
          </table:table-cell>
          <table:table-cell table:style-name="ce291" office:value-type="string">
            <text:p>Staré Město Pražské na přelomu 14. a 15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Nodl Martin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Historie</text:p>
          </table:table-cell>
          <table:table-cell table:style-name="ce139" office:value-type="string">
            <text:p>MU</text:p>
          </table:table-cell>
          <table:table-cell table:style-name="ce139" office:value-type="string">
            <text:p>PhDr. Martin Wihoda, Ph.D.</text:p>
          </table:table-cell>
          <table:table-cell table:style-name="ce291" office:value-type="string">
            <text:p>Sociální dějiny českých a moravských středověkých mě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Peliš Michal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Logika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aroslav Peregrin, CSc.</text:p>
          </table:table-cell>
          <table:table-cell table:style-name="ce296" office:value-type="string">
            <text:p>Vyplývání v logice otáz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Petrášek Jiří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istorické vědy</text:p>
          </table:table-cell>
          <table:table-cell table:style-name="ce139" office:value-type="string">
            <text:p>FF UK</text:p>
          </table:table-cell>
          <table:table-cell table:style-name="ce263" office:value-type="string">
            <text:p>prof. PhDr. Marie Bláhová, DrSc.</text:p>
          </table:table-cell>
          <table:table-cell table:style-name="ce302" office:value-type="string">
            <text:p>Tři protihusitské polemiky Mikuláše Magni z Javor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1" office:value-type="string">
            <text:p>Sarkissian Alena, Mgr.</text:p>
          </table:table-cell>
          <table:table-cell table:style-name="ce142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42" office:value-type="string">
            <text:p>Divadelní věd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Eva Stehlíková</text:p>
          </table:table-cell>
          <table:table-cell table:style-name="ce294" office:value-type="string">
            <text:p>Literární reflexe divadla pozdní antik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torchová Lucie, PhD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Hstorická antropologie</text:p>
          </table:table-cell>
          <table:table-cell table:style-name="ce139" office:value-type="string">
            <text:p>FHS UK</text:p>
          </table:table-cell>
          <table:table-cell table:style-name="ce139" office:value-type="string">
            <text:p>prof. Zdeněk Beneš</text:p>
          </table:table-cell>
          <table:table-cell table:style-name="ce291" office:value-type="string">
            <text:p>Komunikační struktury českého human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Svoboda jan, Mgr.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ilozof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Erazim Kohák, PhD.</text:p>
          </table:table-cell>
          <table:table-cell table:style-name="ce291" office:value-type="string">
            <text:p>Možnost a meze apodiktické jistoty na základech Husserlovy Fenomenologi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Šípová Pavlína, Mgr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ranslat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Eva Stehlíková</text:p>
          </table:table-cell>
          <table:table-cell table:style-name="ce291" office:value-type="string">
            <text:p>Překladatelská odysea Vladimíra Šrámka. K metodologii překládání klasickách řeckých autorů ve XX. Stolet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1" office:value-type="string">
            <text:p>Štěch Ondřej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ociologie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hDr. Marek Hrubec, PhD.</text:p>
          </table:table-cell>
          <table:table-cell table:style-name="ce294" office:value-type="string">
            <text:p>Zkoumání sociologické teorie hodno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Toráčová Pavla, Mgr.</text:p>
          </table:table-cell>
          <table:table-cell table:style-name="ce139" office:value-type="float" office:value="2006">
            <text:p>2006</text:p>
          </table:table-cell>
          <table:table-cell table:style-name="ce142" office:value-type="string">
            <text:p>kombinovaná</text:p>
          </table:table-cell>
          <table:table-cell table:style-name="ce139" office:value-type="string">
            <text:p>Filozof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RNDr. Josef Moural, CSc.</text:p>
          </table:table-cell>
          <table:table-cell table:style-name="ce291" office:value-type="string">
            <text:p>Naturalizace vědomí a smysl subjektivi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Žůrek Václav, Mgr.</text:p>
          </table:table-cell>
          <table:table-cell table:style-name="ce139" office:value-type="float" office:value="2007">
            <text:p>2007</text:p>
          </table:table-cell>
          <table:table-cell table:style-name="ce139" table:number-columns-repeated="3"/>
          <table:table-cell table:style-name="ce139" office:value-type="string">
            <text:p>doc. PhDr. Martin Nejedlý, Dr.</text:p>
          </table:table-cell>
          <table:table-cell table:style-name="ce291" office:value-type="string">
            <text:p>Využívání historických motivů v panovnické legitimizaci (francouzsko-česká komparace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Vršecká Kateřina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orie a dějiny divadla, filmu a audiovizuální kultury</text:p>
          </table:table-cell>
          <table:table-cell table:style-name="ce139" office:value-type="string">
            <text:p>FF MU Brno</text:p>
          </table:table-cell>
          <table:table-cell table:style-name="ce139" office:value-type="string">
            <text:p>prof. PhDr. Eva Stehlíková</text:p>
          </table:table-cell>
          <table:table-cell table:style-name="ce291" office:value-type="string">
            <text:p>Scénická poznámka latinského dramatu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Fyzikální ústav AV ČR, v.v.i.</text:p>
          </table:table-cell>
          <table:table-cell table:style-name="ce68" office:value-type="string">
            <text:p>Augustinský Pavel, Mgr.</text:p>
          </table:table-cell>
          <table:table-cell table:style-name="ce143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1- 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RNDr. Václav Janiš, DrSc.</text:p>
          </table:table-cell>
          <table:table-cell table:style-name="ce295" office:value-type="string">
            <text:p>Stabilita Fermiho kapaliny vůči dynamickým fluktuacím v silně korelovaných elektronových systémech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69" office:value-type="string">
            <text:p>Babchenko Oleg, Ing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tví pevných látek</text:p>
          </table:table-cell>
          <table:table-cell table:style-name="ce169" office:value-type="string">
            <text:p>FJFI ČVUT</text:p>
          </table:table-cell>
          <table:table-cell table:style-name="ce143" office:value-type="string">
            <text:p>prof. Z. Bryknar, CSc.; RNDr. M. Vaněček, CSc. (<text:span text:style-name="T4">K</text:span><text:span text:style-name="T2">)</text:span></text:p>
          </table:table-cell>
          <table:table-cell table:style-name="ce303" office:value-type="string">
            <text:p>Příprava a charakterizace vybraných uhlíkových nanostruktur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0" office:value-type="string">
            <text:p>Bartošík Miroslav, Ing.</text:p>
          </table:table-cell>
          <table:table-cell table:style-name="ce170" office:value-type="float" office:value="2003">
            <text:p>2003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4" office:value-type="string">
            <text:p>Mikroskopie povrchů a nanotechnologie pomocí SP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Bartůšková Lucie, Mgr.</text:p>
          </table:table-cell>
          <table:table-cell table:style-name="ce143" office:value-type="float" office:value="2002">
            <text:p>2002</text:p>
          </table:table-cell>
          <table:table-cell table:style-name="ce253" office:value-type="string">
            <text:p>prezenční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Dušek M.,RNDr.Ph.D.; Soubusta J. (<text:span text:style-name="T4">K</text:span><text:span text:style-name="T2">)</text:span></text:p>
          </table:table-cell>
          <table:table-cell table:style-name="ce295" office:value-type="string">
            <text:p>Kvantově optické experimenty v kvantové teorii inform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Berta Milan, Mgr.</text:p>
          </table:table-cell>
          <table:table-cell table:style-name="ce143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Kvantová optika 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gr. Filip Kadlec, PhD.; doc. Dr. Norbert Klein (<text:span text:style-name="T4">K</text:span><text:span text:style-name="T2">)</text:span></text:p>
          </table:table-cell>
          <table:table-cell table:style-name="ce295" office:value-type="string">
            <text:p>Vývoj a využití zobrazovacích metod v blízkém poli v THz spektrální oblast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Bittner Michal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Fyzika plazmatu a ionizovaných prostředí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an Wild, CSc.; Ing. Libor Juha, CSc. (<text:span text:style-name="T4">K</text:span><text:span text:style-name="T2">)</text:span></text:p>
          </table:table-cell>
          <table:table-cell table:style-name="ce295" office:value-type="string">
            <text:p><text:s text:c="4"/>Ablace materiálů fokusovaným zářením XUV lase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4" office:value-type="string">
            <text:p><text:s/>Bazalová Magdaléna, Ing.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V. Vrba, CSc.</text:p>
          </table:table-cell>
          <table:table-cell table:style-name="ce288" office:value-type="string">
            <text:p>Analýza dat z pixelových detektorů ozářených svazky částic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69" office:value-type="string">
            <text:p>Cihelka Jaroslav, Mgr.</text:p>
          </table:table-cell>
          <table:table-cell table:style-name="ce169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ální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RNDr.Svatopluk Civiš, CSc.; Ing. Libor Juha, CSc. (<text:span text:style-name="T4">K</text:span><text:span text:style-name="T2">)</text:span></text:p>
          </table:table-cell>
          <table:table-cell table:style-name="ce303" office:value-type="string">
            <text:p>Laserová spektroskopie atmosféry a plazmat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Civiš Martin, Mgr.</text:p>
          </table:table-cell>
          <table:table-cell table:style-name="ce143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Životní prostředí 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. Hovorka,PhD., Ing. L. Juha,CSc.(<text:span text:style-name="T4">K</text:span><text:span text:style-name="T2">)</text:span></text:p>
          </table:table-cell>
          <table:table-cell table:style-name="ce295" office:value-type="string">
            <text:p>Vlastnosti a šíření různých druhů atmosférických aeroso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Čtvrtlík Radim, Mgr.</text:p>
          </table:table-cell>
          <table:table-cell table:style-name="ce143" office:value-type="float" office:value="2005">
            <text:p>2005</text:p>
          </table:table-cell>
          <table:table-cell table:style-name="ce25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Hrabovský M.,prof.RNDr.DrSc.</text:p>
          </table:table-cell>
          <table:table-cell table:style-name="ce295" office:value-type="string">
            <text:p>Fyzikální vlastnosti tenkých vrstev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3" office:value-type="string">
            <text:p>Divoký Martin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elektronika</text:p>
          </table:table-cell>
          <table:table-cell table:style-name="ce143" office:value-type="string">
            <text:p>ČVUT, FJFI</text:p>
          </table:table-cell>
          <table:table-cell table:style-name="ce143" office:value-type="string">
            <text:p>Prof.Ing. Václav Kubeček, DrSc.; Mgr. Petr. Straka, Dr. (<text:span text:style-name="T4">K</text:span><text:span text:style-name="T2">)</text:span></text:p>
          </table:table-cell>
          <table:table-cell table:style-name="ce295" office:value-type="string">
            <text:p>Disperzní systémy pro velmi krátké optické impulsy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3" office:value-type="string">
            <text:p>Dostál Jan, Ing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elektronika</text:p>
          </table:table-cell>
          <table:table-cell table:style-name="ce143" office:value-type="string">
            <text:p>ČVUT, FJFI</text:p>
          </table:table-cell>
          <table:table-cell table:style-name="ce143" office:value-type="string">
            <text:p>Prof. Ing. Václav Kubeček, DrSc.; RNDr. Hana Turčičová,CSc.(<text:span text:style-name="T4">K</text:span><text:span text:style-name="T2">)</text:span></text:p>
          </table:table-cell>
          <table:table-cell table:style-name="ce305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2" office:value-type="string">
            <text:p>Drahokoupil Jan, Ing.</text:p>
          </table:table-cell>
          <table:table-cell table:style-name="ce143" office:value-type="float" office:value="2004">
            <text:p>2004</text:p>
          </table:table-cell>
          <table:table-cell table:style-name="ce187" office:value-type="string">
            <text:p>prezenční 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ČVUT FJFI</text:p>
          </table:table-cell>
          <table:table-cell table:style-name="ce143" office:value-type="string">
            <text:p>Doc. Ing. N. Ganev, CSc.; Ing.Marian Čerňanský,CSc. (<text:span text:style-name="T4">K</text:span><text:span text:style-name="T2">)</text:span></text:p>
          </table:table-cell>
          <table:table-cell table:style-name="ce295" office:value-type="string">
            <text:p>Fyzikální interpretace profilů difrakčních lini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5" office:value-type="string">
            <text:p>Fejfarová Karla, Mgr.</text:p>
          </table:table-cell>
          <table:table-cell table:style-name="ce171" office:value-type="float" office:value="2002">
            <text:p>2002</text:p>
          </table:table-cell>
          <table:table-cell table:style-name="ce254" office:value-type="string">
            <text:p>kombinované</text:p>
          </table:table-cell>
          <table:table-cell table:style-name="ce171" office:value-type="string">
            <text:p>Anorganická chemie</text:p>
          </table:table-cell>
          <table:table-cell table:style-name="ce171" office:value-type="string">
            <text:p>PřF UK</text:p>
          </table:table-cell>
          <table:table-cell table:style-name="ce171" office:value-type="string">
            <text:p>Doc. RNDr. Zdeněk Mička; RNDr. Jan Fábry, CSc. (<text:span text:style-name="T4">K</text:span><text:span text:style-name="T2">)</text:span></text:p>
          </table:table-cell>
          <table:table-cell table:style-name="ce306" office:value-type="string">
            <text:p>Struktura látek s významnými fyzikálními vlastnostmi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2" office:value-type="string">
            <text:p>Fekete Ladislav, Mgr.</text:p>
          </table:table-cell>
          <table:table-cell table:style-name="ce143" office:value-type="float" office:value="2004">
            <text:p>2004</text:p>
          </table:table-cell>
          <table:table-cell table:style-name="ce136" office:value-type="string">
            <text:p>kombinované</text:p>
          </table:table-cell>
          <table:table-cell table:style-name="ce143" office:value-type="string">
            <text:p>Kvantová optika 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Petr Kužel, PhD.; (<text:span text:style-name="T4">K:</text:span><text:span text:style-name="T2"> Mgr. Filip Kadlec, PhD.; </text:span><text:span text:style-name="T2">RNDr.A. Fejfar,CSc.)</text:span></text:p>
          </table:table-cell>
          <table:table-cell table:style-name="ce295" office:value-type="string">
            <text:p>Studium ultrarychlé dynamiky nosičů v polovodičích pomocí časově-rozlišené terahertzové spektroskopi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6" office:value-type="string">
            <text:p>Fučíková Anna</text:p>
          </table:table-cell>
          <table:table-cell table:style-name="ce172" office:value-type="float" office:value="2007">
            <text:p>2007</text:p>
          </table:table-cell>
          <table:table-cell table:style-name="ce255"/>
          <table:table-cell table:style-name="ce170" office:value-type="string">
            <text:p>Biofyzika, chemická a makromolekul. fyz.</text:p>
          </table:table-cell>
          <table:table-cell table:style-name="ce172" office:value-type="string">
            <text:p>MFF UK</text:p>
          </table:table-cell>
          <table:table-cell table:style-name="ce172" office:value-type="string">
            <text:p>doc. RNDr. Jan valenta, PhD., kon.: prof. RNDr. Ivan Pelant, DrSc.</text:p>
          </table:table-cell>
          <table:table-cell table:style-name="ce307" office:value-type="string">
            <text:p>Bioaplikace nanostrukturních materiá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Goian Veronica, Mgr.</text:p>
          </table:table-cell>
          <table:table-cell table:style-name="ce143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Stanislav Kamba, CSc.</text:p>
          </table:table-cell>
          <table:table-cell table:style-name="ce295" office:value-type="string">
            <text:p>Studium magnetodielektrického jevu v multiferoikach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68" office:value-type="string">
            <text:p>Hadač Jan, Ing.</text:p>
          </table:table-cell>
          <table:table-cell table:style-name="ce144" office:value-type="float" office:value="2005">
            <text:p>2005</text:p>
          </table:table-cell>
          <table:table-cell table:style-name="ce136" office:value-type="string">
            <text:p>kombinované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ČVUT FJFI</text:p>
          </table:table-cell>
          <table:table-cell table:style-name="ce144" office:value-type="string">
            <text:p>RNDr. Zdeněk Janů, CSc.</text:p>
          </table:table-cell>
          <table:table-cell table:style-name="ce288" office:value-type="string">
            <text:p>Studium transportu v materiálech se superstrukturo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7" office:value-type="string">
            <text:p>Halenka Viktor, Mgr.</text:p>
          </table:table-cell>
          <table:table-cell table:style-name="ce144" office:value-type="float" office:value="2007">
            <text:p>2007</text:p>
          </table:table-cell>
          <table:table-cell table:style-name="ce256" office:value-type="string">
            <text:p>prezenční</text:p>
          </table:table-cell>
          <table:table-cell table:style-name="ce144" office:value-type="string">
            <text:p>Aplikovaná fyzika</text:p>
          </table:table-cell>
          <table:table-cell table:style-name="ce144" office:value-type="string">
            <text:p>PřF UP</text:p>
          </table:table-cell>
          <table:table-cell table:style-name="ce144" office:value-type="string">
            <text:p>prof. RNDr. M. Hrabovský,DrSc.</text:p>
          </table:table-cell>
          <table:table-cell table:style-name="ce288" office:value-type="string">
            <text:p>Vlastnosti technologie přípravy a užitná optimalizace nanopovrch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Havlová Vendula, Ing.</text:p>
          </table:table-cell>
          <table:table-cell table:style-name="ce143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3" office:value-type="string">
            <text:p>Fyzikální metalurgie a mezní stavy materiálu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Doc. Ing. Pavel Lejček, DrSc.</text:p>
          </table:table-cell>
          <table:table-cell table:style-name="ce295" office:value-type="string">
            <text:p>Migrace hranic zrn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1" office:value-type="string">
            <text:p>Hamar Martin,RNDr.</text:p>
          </table:table-cell>
          <table:table-cell table:style-name="ce143" office:value-type="float" office:value="2002">
            <text:p>2002</text:p>
          </table:table-cell>
          <table:table-cell table:style-name="ce253" office:value-type="string">
            <text:p>prezenční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Dušek M.,RNDr.Ph.D.; RNDr. O. Haderka, PhD. (<text:span text:style-name="T4">K</text:span><text:span text:style-name="T2">)</text:span></text:p>
          </table:table-cell>
          <table:table-cell table:style-name="ce295" office:value-type="string">
            <text:p>Experimentální studium pulsně čerpané parametrické konverze a detekce kvantových stavů světla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71" office:value-type="string">
            <text:p>Hejbal Jiří, Ing.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atematická fyz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J. Chýla, CSc.</text:p>
          </table:table-cell>
          <table:table-cell table:style-name="ce288" office:value-type="string">
            <text:p>Struktura fotonu v rámci QCD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7" office:value-type="string">
            <text:p>Havránek Vítězslav, RNDr. Ing.</text:p>
          </table:table-cell>
          <table:table-cell table:style-name="ce144" office:value-type="float" office:value="2000">
            <text:p>2000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Aplikovaná fyzika</text:p>
          </table:table-cell>
          <table:table-cell table:style-name="ce144" office:value-type="string">
            <text:p>PřF UP</text:p>
          </table:table-cell>
          <table:table-cell table:style-name="ce144" office:value-type="string">
            <text:p>prof. RNDr. M. Hrabovský, DrSc.; (<text:span text:style-name="T4">K:</text:span><text:span text:style-name="T2"> prof. RNDr. Ing. J. </text:span><text:span text:style-name="T2">Pospíšil,DrSc.; RNDr. P. Schovánek)</text:span></text:p>
          </table:table-cell>
          <table:table-cell table:style-name="ce288" office:value-type="string">
            <text:p>Některé nové aspekty hodnocení zobrazovacích optických soustav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9" office:value-type="string">
            <text:p>Holovský Jakub, Mgr.</text:p>
          </table:table-cell>
          <table:table-cell table:style-name="ce169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RNDr. Milan Vaněček, CSc., Ing. Aleš Poruba, PhD.(<text:span text:style-name="T4">K</text:span><text:span text:style-name="T2">)</text:span></text:p>
          </table:table-cell>
          <table:table-cell table:style-name="ce303" office:value-type="string">
            <text:p>Křemíkové sluneční články: experimentální studium a modelování základních materiálových parametrů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1" office:value-type="string">
            <text:p>Homer Pavel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řesná mechanika a optika</text:p>
          </table:table-cell>
          <table:table-cell table:style-name="ce143" office:value-type="string">
            <text:p>FS ČVUT</text:p>
          </table:table-cell>
          <table:table-cell table:style-name="ce143" office:value-type="string">
            <text:p/>
            <text:p>Doc.Ing. Bernard Jaroslav CSc.; Ing. Bedřich Rus, PhD. (<text:span text:style-name="T4">K</text:span><text:span text:style-name="T2">)</text:span></text:p>
          </table:table-cell>
          <table:table-cell table:style-name="ce295" office:value-type="string">
            <text:p>Vývoj detektoru vlnoplochy rentgenového svazku s výstupem na fázový korektor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Horváth Pavel, Mgr., po přerušení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Hrabovský M.,prof.RNDr.DrSc.</text:p>
          </table:table-cell>
          <table:table-cell table:style-name="ce295" office:value-type="string">
            <text:p>Statistické vlastnosti polí koherenční zrnitosti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Hromčíková Hana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Biofyzika, chemická a makromolekul. fyz.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M. Lokajíček, Dr.Sc.</text:p>
          </table:table-cell>
          <table:table-cell table:style-name="ce308" office:value-type="string">
            <text:p>Modelování radiobiolog. mechan. v buňkách a tkání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Hýbl Ondřej, Mgr.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avlíček P.,RNDr.Ph.D.; Mgr. P. Šmíd (<text:span text:style-name="T4">K</text:span><text:span text:style-name="T2">)</text:span></text:p>
          </table:table-cell>
          <table:table-cell table:style-name="ce295" office:value-type="string">
            <text:p>Měření tvaru předmětu pomocí interferometrie v bílém světle se spektrálním rozklade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Chagovets Tymofiy, Mgr.</text:p>
          </table:table-cell>
          <table:table-cell table:style-name="ce143" office:value-type="float" office:value="2003">
            <text:p>2003</text:p>
          </table:table-cell>
          <table:table-cell table:style-name="ce187" office:value-type="string">
            <text:p>řádná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RNDr. Ladislav Skrbek, DrSc.</text:p>
          </table:table-cell>
          <table:table-cell table:style-name="ce295" office:value-type="string">
            <text:p>Stabilita proudění supratekutého He 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9" office:value-type="string">
            <text:p>Chalupský Jaromír, Mgr.</text:p>
          </table:table-cell>
          <table:table-cell table:style-name="ce169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69" office:value-type="string">
            <text:p>Fyzikální inženýrství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Ing. J. Kuba,PhD., Ing. L. Juha,CSc.(<text:span text:style-name="T4">K</text:span><text:span text:style-name="T2">)</text:span></text:p>
          </table:table-cell>
          <table:table-cell table:style-name="ce303" office:value-type="string">
            <text:p>Charakterizace svazků rtg laserů různých typů pro jejich využití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72" office:value-type="string">
            <text:p>Ignácová Silvie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kombinované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ČVUT FJFI</text:p>
          </table:table-cell>
          <table:table-cell table:style-name="ce143" office:value-type="string">
            <text:p>Doc. RNDr. Miroslav Karlík, CSc.; RNDr. Václav Novák, CSc. (<text:span text:style-name="T4">K</text:span><text:span text:style-name="T2">)</text:span></text:p>
          </table:table-cell>
          <table:table-cell table:style-name="ce295" office:value-type="string">
            <text:p>Studium monokrystalů martenzitických fází ve slitinách s tvarovou pamě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3" office:value-type="string">
            <text:p>Jakubczak Krzysztof, Ing.</text:p>
          </table:table-cell>
          <table:table-cell table:style-name="ce143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doc.Ing.L.Pína,DrSc., Ing.T. Mocek,PhD.(<text:span text:style-name="T4">K</text:span><text:span text:style-name="T2">)</text:span></text:p>
          </table:table-cell>
          <table:table-cell table:style-name="ce295" office:value-type="string">
            <text:p>Koherentní zdroje měkkého rtg zář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8" office:value-type="string">
            <text:p>Jeřábek Petr, Mgr.</text:p>
          </table:table-cell>
          <table:table-cell table:style-name="ce173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73" office:value-type="string">
            <text:p>Optika a optoelektron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Peřina J.,prof.RNDr.DrSc.</text:p>
          </table:table-cell>
          <table:table-cell table:style-name="ce308" office:value-type="string">
            <text:p>Kvantový Zenonův jev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Juránek Vojtěch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J. Chýla, CSc.</text:p>
          </table:table-cell>
          <table:table-cell table:style-name="ce295" office:value-type="string">
            <text:p>Monte Carlo simulace sážek elementárních částic pro experiment Atla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9" office:value-type="string">
            <text:p>Kaman Ondrej, Ing., Mgr.</text:p>
          </table:table-cell>
          <table:table-cell table:style-name="ce16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69" office:value-type="string">
            <text:p>An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 RNDr. David Havlíček,CSc., doc. Ing. E. Pollert,DrSc. (<text:span text:style-name="T4">K</text:span><text:span text:style-name="T2">)</text:span></text:p>
          </table:table-cell>
          <table:table-cell table:style-name="ce303" office:value-type="string">
            <text:p>Nanohybridní magnetické nanočástice pro aplikace v medicí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Kárová Tatiana</text:p>
          </table:table-cell>
          <table:table-cell table:style-name="ce143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ubjadern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J. Řídký</text:p>
          </table:table-cell>
          <table:table-cell table:style-name="ce295" office:value-type="string">
            <text:p>Inklinovaná sprška a vysokoenergetická neutrina v projektu Pierra Augera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71" office:value-type="string">
            <text:p>Kašpar Jan, Mgr.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ubjadern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V.Kundrát,DrSc.; <text:s/>RNDr.M.Lokajíček,DrSc.<text:span text:style-name="T4">K</text:span></text:p>
          </table:table-cell>
          <table:table-cell table:style-name="ce295" office:value-type="string">
            <text:p>Difrakční procesy při vys.energiích - Experiment TOTEM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71" office:value-type="string">
            <text:p>Kempa Martin, Mgr.</text:p>
          </table:table-cell>
          <table:table-cell table:style-name="ce143" office:value-type="float" office:value="2003">
            <text:p>2003</text:p>
          </table:table-cell>
          <table:table-cell table:style-name="ce136" office:value-type="string">
            <text:p>kombinované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an Petzelt, DrSc. (<text:span text:style-name="T4">K:</text:span><text:span text:style-name="T2"> dr. Jiří Hlinka,PhD.; dr. Petr </text:span><text:span text:style-name="T2">Kužel,PhD.; RNDr. Stanislav Kamba,CSc.) </text:span></text:p>
          </table:table-cell>
          <table:table-cell table:style-name="ce295" office:value-type="string">
            <text:p>Mřížková dynamika relaxačních feroelektrik</text:p>
          </table:table-cell>
          <table:table-cell table:number-columns-repeated="1016"/>
        </table:table-row>
        <table:table-row table:style-name="ro3">
          <table:table-cell table:style-name="ce15"/>
          <table:table-cell table:style-name="ce71" office:value-type="string">
            <text:p>Ondřej Kepka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ubjadern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A. Kupčo</text:p>
          </table:table-cell>
          <table:table-cell table:style-name="ce295" office:value-type="string">
            <text:p>Difrakční procesy v experimentu ATLAS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68" office:value-type="string">
            <text:p>Klíč Antonín, Mgr.</text:p>
          </table:table-cell>
          <table:table-cell table:style-name="ce144" office:value-type="float" office:value="2005">
            <text:p>2005</text:p>
          </table:table-cell>
          <table:table-cell table:style-name="ce136" office:value-type="string">
            <text:p>kombinované</text:p>
          </table:table-cell>
          <table:table-cell table:style-name="ce144" office:value-type="string">
            <text:p>F1- Teoretická fyz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Prof. RNDr. Václav Janiš, DrSc.</text:p>
          </table:table-cell>
          <table:table-cell table:style-name="ce288" office:value-type="string">
            <text:p>Hierarchická řešení a struktura parametrů uspořádání v teorii středního pole pro spinová skla a příbuzné materiály</text:p>
          </table:table-cell>
          <table:table-cell table:number-columns-repeated="1016"/>
        </table:table-row>
        <table:table-row table:style-name="ro3">
          <table:table-cell table:style-name="ce15"/>
          <table:table-cell table:style-name="ce79" office:value-type="string">
            <text:p>Kocourek Tomáš, Ing.</text:p>
          </table:table-cell>
          <table:table-cell table:style-name="ce174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Miroslav Jelínek,DrSc.</text:p>
          </table:table-cell>
          <table:table-cell table:style-name="ce295" office:value-type="string">
            <text:p>Tenké vrstvy pro lékařské aplikace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78" office:value-type="string">
            <text:p>Kocourková Gabriela, Ing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 <text:s text:c="2"/>t. č. přerušeno</text:p>
          </table:table-cell>
          <table:table-cell table:style-name="ce173" office:value-type="string">
            <text:p>Fyzikální elektronika</text:p>
          </table:table-cell>
          <table:table-cell table:style-name="ce173" office:value-type="string">
            <text:p>ČVUT, FJFI</text:p>
          </table:table-cell>
          <table:table-cell table:style-name="ce173" office:value-type="string">
            <text:p>Prof. Ing. Václav Kubeček, DrSc.; RNDr. Hana Turčičová,CSc. (<text:span text:style-name="T4">K</text:span><text:span text:style-name="T2">)</text:span></text:p>
          </table:table-cell>
          <table:table-cell table:style-name="ce309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80" office:value-type="string">
            <text:p>Kohout Michal, Ing.</text:p>
          </table:table-cell>
          <table:table-cell table:style-name="ce174" office:value-type="float" office:value="2003">
            <text:p>2003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Ing..Zdeněk Bryknar,CSc.; Mgr. Zdeněk Hubička, PhD. (<text:span text:style-name="T4">K</text:span><text:span text:style-name="T2">)</text:span></text:p>
          </table:table-cell>
          <table:table-cell table:style-name="ce295" office:value-type="string">
            <text:p>Technologie tenkých vrstev a studium jejich vlastností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1" office:value-type="string">
            <text:p>Kolář Karel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ubjadern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J. Chýla, CSc.</text:p>
          </table:table-cell>
          <table:table-cell table:style-name="ce295" office:value-type="string">
            <text:p>Vyšší řády poruchové kvantové chromodynamiky v rámci Monte Carlo generátorů srážek elementárních částic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<text:s/>Kostelník Petr, Ing.</text:p>
          </table:table-cell>
          <table:table-cell table:style-name="ce170" office:value-type="float" office:value="2003">
            <text:p>2003</text:p>
          </table:table-cell>
          <table:table-cell table:style-name="ce253" office:value-type="string">
            <text:p>prezenč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4" office:value-type="string">
            <text:p>Určování struktury povrchů pevných látek metodou LEED a STM/AFM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Kova<text:span text:style-name="T1">ľ</text:span><text:span text:style-name="T2"> Tomáš, Mgr.</text:span></text:p>
          </table:table-cell>
          <table:table-cell table:style-name="ce170" office:value-type="float" office:value="2007">
            <text:p>2007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Biofyzika, chemická a makromolekul. fyz.</text:p>
          </table:table-cell>
          <table:table-cell table:style-name="ce170" office:value-type="string">
            <text:p>UK</text:p>
          </table:table-cell>
          <table:table-cell table:style-name="ce170" office:value-type="string">
            <text:p>Ing. Jan Dohnálek, PhD.</text:p>
          </table:table-cell>
          <table:table-cell table:style-name="ce304" office:value-type="string">
            <text:p>Interakce polymerních a nízkomolekulárních ligandů s proteiny. Rentgenová strukturní analýza a výpočetní charakterizace.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81" office:value-type="string">
            <text:p>Kovalová Anna, Mgr.</text:p>
          </table:table-cell>
          <table:table-cell table:style-name="ce175" office:value-type="float" office:value="2007">
            <text:p>2007</text:p>
          </table:table-cell>
          <table:table-cell table:style-name="ce257" office:value-type="string">
            <text:p>prezenční</text:p>
          </table:table-cell>
          <table:table-cell table:style-name="ce175" office:value-type="string">
            <text:p>Fyzika pevných látek</text:p>
          </table:table-cell>
          <table:table-cell table:style-name="ce173" office:value-type="string">
            <text:p>FJFI ČVUT</text:p>
          </table:table-cell>
          <table:table-cell table:style-name="ce173" office:value-type="string">
            <text:p>prof. Ing. Zdeněk Bryknar, CSc.</text:p>
          </table:table-cell>
          <table:table-cell table:style-name="ce308" office:value-type="string">
            <text:p>Optické metody ve výzkumu tenkých vrstev a heterostruktur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1" office:value-type="string">
            <text:p>Kozlová Michaela, Ing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<text:s/>ČVUT</text:p>
          </table:table-cell>
          <table:table-cell table:style-name="ce143" office:value-type="string">
            <text:p>Doc Ing. Josef Kravárik, CSc.; Ing. Bedřich Rus, PhD. (<text:span text:style-name="T4">K</text:span><text:span text:style-name="T2">)</text:span></text:p>
          </table:table-cell>
          <table:table-cell table:style-name="ce295" office:value-type="string">
            <text:p>Interferometrická  diagnostika plazmatu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Křenek Vít, Ing.</text:p>
          </table:table-cell>
          <table:table-cell table:style-name="ce170" office:value-type="float" office:value="2003">
            <text:p>2003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RNDr. Antonín Fejfar, CSc.; doc. RNDr. Tomáš Šikola, CSc. (<text:span text:style-name="T4">K</text:span><text:span text:style-name="T2">)</text:span></text:p>
          </table:table-cell>
          <table:table-cell table:style-name="ce304" office:value-type="string">
            <text:p>Mikroskopie pomocí SPM (STM/AFM)</text:p>
          </table:table-cell>
          <table:table-cell table:number-columns-repeated="1016"/>
        </table:table-row>
        <table:table-row table:style-name="ro14">
          <table:table-cell table:style-name="ce15"/>
          <table:table-cell table:style-name="ce82" office:value-type="string">
            <text:p>Kůsová Kateřina, RNDr.</text:p>
          </table:table-cell>
          <table:table-cell table:style-name="ce176" office:value-type="float" office:value="2004">
            <text:p>2004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text:s/></text:p>
          </table:table-cell>
          <table:table-cell table:style-name="ce170" office:value-type="string">
            <text:p>RNDr. Kateřina Luterová, PhD. (<text:span text:style-name="T4">K:</text:span><text:span text:style-name="T2"> prof. RNDr. Ivan </text:span><text:span text:style-name="T2">Pelant,DrSc.; RNDr. Antonín Fejfar,CSc.; doc. RNDr. Jan </text:span><text:span text:style-name="T2">Valenta,PhD.)</text:span></text:p>
          </table:table-cell>
          <table:table-cell table:style-name="ce304" office:value-type="string">
            <text:p>Příprava a optické vlastnosti křemíkových nanokrystalů s úzkou distribucí velikostí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1" office:value-type="string">
            <text:p>Lapšanská Hana, Mgr.</text:p>
          </table:table-cell>
          <table:table-cell table:style-name="ce143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Hrabovský M.,prof.RNDr.DrSc.; RNDr. H. Chmelíčková (<text:span text:style-name="T4">K</text:span><text:span text:style-name="T2">)</text:span></text:p>
          </table:table-cell>
          <table:table-cell table:style-name="ce295" office:value-type="string">
            <text:p>Netradiční laserové aplikace.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70" office:value-type="string">
            <text:p>Ledinský Martin, RNDr.</text:p>
          </table:table-cell>
          <table:table-cell table:style-name="ce170" office:value-type="float" office:value="2003">
            <text:p>2003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doc. RNDr. Vladimír </text:span><text:span text:style-name="T2">Baumruk, CSc.; prof. RNDr. Ivan Pelant, DrSc.)</text:span></text:p>
          </table:table-cell>
          <table:table-cell table:style-name="ce304" office:value-type="string">
            <text:p>Optoelektronické a strukturní vlastnosti tenkých vrstev křemík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7" office:value-type="string">
            <text:p>Machátová Zuzana, Mgr., mateřská dovolená 2004-2005</text:p>
          </table:table-cell>
          <table:table-cell table:style-name="ce144" office:value-type="float" office:value="2001">
            <text:p>2001</text:p>
          </table:table-cell>
          <table:table-cell table:style-name="ce136" office:value-type="string">
            <text:p>prezenční</text:p>
          </table:table-cell>
          <table:table-cell table:style-name="ce144" office:value-type="string">
            <text:p>Fyzika kondenzovaných látek a materiálový výzkum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Kamarád Jiří, Ing. CSc.; RNDr. Arnold Zdeněk, CSc. (<text:span text:style-name="T4">K</text:span><text:span text:style-name="T2">)</text:span></text:p>
          </table:table-cell>
          <table:table-cell table:style-name="ce288" office:value-type="string">
            <text:p>Magneto-objemové a magneto-kalorické jevy v intermetalických sloučeninách 4(5)f- a 3d-prvk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9" office:value-type="string">
            <text:p>Majzik Zsolt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3" office:value-type="string">
            <text:p>Charakterizace modelových katalyckých systémů pomocí SPM metod a fotoelektronové spektroskopie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8" office:value-type="string">
            <text:p>Mandát Dušan,Mgr.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senční</text:p>
          </table:table-cell>
          <table:table-cell table:style-name="ce173" office:value-type="string">
            <text:p>Aplikovaná fyz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Hrabovský M.,prof.RNDr.DrSc.; (<text:span text:style-name="T4">K:</text:span><text:span text:style-name="T2"> P. Schovánek; RNDr. </text:span><text:span text:style-name="T2">J. Řídký, CSc.)</text:span></text:p>
          </table:table-cell>
          <table:table-cell table:style-name="ce308" office:value-type="string">
            <text:p>Optická topografie a její vybrané aplikac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9" office:value-type="string">
            <text:p>Melich Radek.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senční</text:p>
          </table:table-cell>
          <table:table-cell table:style-name="ce174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Křepelka J.,Ing.,CSc.</text:p>
          </table:table-cell>
          <table:table-cell table:style-name="ce295" office:value-type="string">
            <text:p>Syntéza a analýza optických soustav složených z tentkých a tlustých anizotropních vrstev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Mics Zoltán, Mgr.</text:p>
          </table:table-cell>
          <table:table-cell table:style-name="ce143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Kvantová optika 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Petr Kužel, PhD.</text:p>
          </table:table-cell>
          <table:table-cell table:style-name="ce295" office:value-type="string">
            <text:p>Studium dynamiky delokalizovaných elektronových stavů v molekulových systémech pomocí časově rozlišené terahertzové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9" office:value-type="string">
            <text:p>Michalíková Lenka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STU Bratislava</text:p>
          </table:table-cell>
          <table:table-cell table:style-name="ce169" office:value-type="string">
            <text:p>doc. Ing. M. Veselý, PHD., RNDr. B. Rezek,PhD.(<text:span text:style-name="T4">K</text:span><text:span text:style-name="T2">)</text:span></text:p>
          </table:table-cell>
          <table:table-cell table:style-name="ce303" office:value-type="string">
            <text:p>Výzkum růstu a dopování D a DLC vrstev pro elektronické aplikace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2" office:value-type="string">
            <text:p>Molnár Peter, Ing.</text:p>
          </table:table-cell>
          <table:table-cell table:style-name="ce143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V. Sechovský, DrSc.; RNDr. Petr Šittner, CSc. (<text:span text:style-name="T4">K</text:span><text:span text:style-name="T2">)</text:span></text:p>
          </table:table-cell>
          <table:table-cell table:style-name="ce295" office:value-type="string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7" office:value-type="string">
            <text:p>Morávek Pavel, Ing.</text:p>
          </table:table-cell>
          <table:table-cell table:style-name="ce144" office:value-type="float" office:value="2000">
            <text:p>2000</text:p>
          </table:table-cell>
          <table:table-cell table:style-name="ce136" office:value-type="string">
            <text:p>kombinované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VŠCHT -UFCH</text:p>
          </table:table-cell>
          <table:table-cell table:style-name="ce144" office:value-type="string">
            <text:p>doc. RNDr. Jiří Kolafa,CSc., doc. Ing. Eduard Hulicius,CSc. (<text:span text:style-name="T4">K</text:span><text:span text:style-name="T2">)</text:span></text:p>
          </table:table-cell>
          <table:table-cell table:style-name="ce288" office:value-type="string">
            <text:p>Dodatkové vlastnosti směsi homonukleárních diatomik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Mullerová-Hoďáková Lenka, Ing.</text:p>
          </table:table-cell>
          <table:table-cell table:style-name="ce143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ální inženýrství-inženýrství pevných látek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5" office:value-type="string">
            <text:p>Optické a materiálové vlastnosti nových tenkovrstvých fotovoltaických článk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71" office:value-type="string">
            <text:p>Myška Miroslav</text:p>
          </table:table-cell>
          <table:table-cell table:style-name="ce143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. Staroba</text:p>
          </table:table-cell>
          <table:table-cell table:style-name="ce295" office:value-type="string">
            <text:p>Měření produkce IVB v experimentu ATLA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3" office:value-type="string">
            <text:p>Myška Robert, Mgr., po přerušení</text:p>
          </table:table-cell>
          <table:table-cell table:style-name="ce143" office:value-type="float" office:value="1996">
            <text:p>1996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Hradil Z.,prof.RNDr.CSc.</text:p>
          </table:table-cell>
          <table:table-cell table:style-name="ce295" office:value-type="string">
            <text:p>Měření a informace v kvantové mechanic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3" office:value-type="string">
            <text:p>Nečesal Petr</text:p>
          </table:table-cell>
          <table:table-cell table:style-name="ce143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ubjadern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J. Řídký</text:p>
          </table:table-cell>
          <table:table-cell table:style-name="ce295" office:value-type="string">
            <text:p>Modely jádro-jaderných interakcí a vývoj spršek kosmického záře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Mgr. Hynek Němec</text:p>
          </table:table-cell>
          <table:table-cell table:style-name="ce143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Petr Kužel, PhD.; Dr. Lionel Duvillaret (<text:span text:style-name="T4">K</text:span><text:span text:style-name="T2">)</text:span></text:p>
          </table:table-cell>
          <table:table-cell table:style-name="ce295" office:value-type="string">
            <text:p>Časově rozlišená terahertzová spektroskopie aplikovaná na magnetické materiály a fotonické struktur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9" office:value-type="string">
            <text:p>Novák Ondřej</text:p>
          </table:table-cell>
          <table:table-cell table:style-name="ce169" office:value-type="float" office:value="2006">
            <text:p>2006</text:p>
          </table:table-cell>
          <table:table-cell table:style-name="ce228" office:value-type="string">
            <text:p>prezenční</text:p>
          </table:table-cell>
          <table:table-cell table:style-name="ce169" office:value-type="string">
            <text:p>Fyzikální elektronika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prof.Ing.V.Kubeček,DrSc., Mgr. P.Straka,Dr.(<text:span text:style-name="T4">K</text:span><text:span text:style-name="T2">)</text:span></text:p>
          </table:table-cell>
          <table:table-cell table:style-name="ce303" office:value-type="string">
            <text:p>Parametrické zesílení femtosekundových puls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79" office:value-type="string">
            <text:p>Novotný Michal, Ing.</text:p>
          </table:table-cell>
          <table:table-cell table:style-name="ce174" office:value-type="float" office:value="2002">
            <text:p>2002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<text:s/>Ing. Miroslav Jelínek, DrSc.</text:p>
          </table:table-cell>
          <table:table-cell table:style-name="ce295" office:value-type="string">
            <text:p>Hybridní laserové systémy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9" office:value-type="string">
            <text:p>Oberta Petr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RNDr. J. Hrdý</text:p>
          </table:table-cell>
          <table:table-cell table:style-name="ce295" office:value-type="string">
            <text:p>Rentgenové monochromátory pro synchrotronní záře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Olejník Kamil, Mgr. </text:p>
          </table:table-cell>
          <table:table-cell table:style-name="ce143" office:value-type="float" office:value="2004">
            <text:p>2004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osef Zemek, CSc. (<text:span text:style-name="T4">K:</text:span><text:span text:style-name="T2"> Ing. Vít Novák, CSc.; Ing. </text:span><text:span text:style-name="T2">Petr Jiřiček, CSc.)</text:span></text:p>
          </table:table-cell>
          <table:table-cell table:style-name="ce295" office:value-type="string">
            <text:p>Elektronová struktura a uspořádání atomů na povrchu semimagnetických polovodičů GaAs:Mn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Ondráček Martin, Mgr.</text:p>
          </table:table-cell>
          <table:table-cell table:style-name="ce143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3" office:value-type="string">
            <text:p>F5-Fyzika povrchů a rozhraní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František Máca, RNDr., CSc.; Vladimír Cháb, ing. CSc. (<text:span text:style-name="T4">K</text:span><text:span text:style-name="T2">)</text:span></text:p>
          </table:table-cell>
          <table:table-cell table:style-name="ce295" office:value-type="string">
            <text:p>Morfologie povrchu krystalů - teoretická interpretace ST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8" office:value-type="string">
            <text:p>Ostapovets Andrey, Mgr.</text:p>
          </table:table-cell>
          <table:table-cell table:style-name="ce144" office:value-type="float" office:value="2005">
            <text:p>2005</text:p>
          </table:table-cell>
          <table:table-cell table:style-name="ce136" office:value-type="string">
            <text:p>prezenční</text:p>
          </table:table-cell>
          <table:table-cell table:style-name="ce144" office:value-type="string">
            <text:p>Metalurgie</text:p>
          </table:table-cell>
          <table:table-cell table:style-name="ce144" office:value-type="string">
            <text:p>VŠCHT Praha</text:p>
          </table:table-cell>
          <table:table-cell table:style-name="ce144" office:value-type="string">
            <text:p>prof. Ing. Pavel Lejček, DrSc.</text:p>
          </table:table-cell>
          <table:table-cell table:style-name="ce288" office:value-type="string">
            <text:p>Role rozhraní v bezdifuzních fázových transformací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Petrenko Pavlo</text:p>
          </table:table-cell>
          <table:table-cell table:style-name="ce143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Miloš Jirsa, CSc.; prof. V. Zablotskii, DrSc. (<text:span text:style-name="T4">K</text:span><text:span text:style-name="T2">)</text:span></text:p>
          </table:table-cell>
          <table:table-cell table:style-name="ce295" office:value-type="string">
            <text:p>Interakce vortexů ve vysokoteplotních supravodičích s přirozenými i umělými záchytnými centry.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1" office:value-type="string">
            <text:p>Pech Miroslav,Mgr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Hrabovský M.,prof.RNDr.DrSc.; (<text:span text:style-name="T4">K:</text:span><text:span text:style-name="T2"> RNDr. J. Řídký,CSc.; </text:span><text:span text:style-name="T2">RNDr. P. Schovánek, CSc.)</text:span></text:p>
          </table:table-cell>
          <table:table-cell table:style-name="ce295" office:value-type="string">
            <text:p>Moderní aspekty kontrolních, měřicích a justážních metod netradičních optických prvků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Picek Roman, Ing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echanika tuhých a poddajných těles a prostředí</text:p>
          </table:table-cell>
          <table:table-cell table:style-name="ce143" office:value-type="string">
            <text:p>ČVUT FSI</text:p>
          </table:table-cell>
          <table:table-cell table:style-name="ce143" office:value-type="string">
            <text:p>Prof. Ing. Stanislav Holý, CSc.; ing. Petr Boháč, CSc. (<text:span text:style-name="T4">K</text:span><text:span text:style-name="T2">)</text:span></text:p>
          </table:table-cell>
          <table:table-cell table:style-name="ce295" office:value-type="string">
            <text:p>Mechanické vlastnosti tenkých vrstev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Picková Irena, Mgr.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 a ionizovaných prostředí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RNDr.Milan Tichý,DrSc.; Ing. Vít Jirásek, CSc. (<text:span text:style-name="T4">K</text:span><text:span text:style-name="T2">)</text:span></text:p>
          </table:table-cell>
          <table:table-cell table:style-name="ce295" office:value-type="string">
            <text:p>Studium chemického kyslík-jodového laseru s produkcí atomárního jodu z plynných sloučen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9" office:value-type="string">
            <text:p>Pochmon Michal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Hrabovský M.,DrSc.</text:p>
          </table:table-cell>
          <table:table-cell table:style-name="ce295" office:value-type="string">
            <text:p>Vybrané optické 3D v metrologii a jejich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7" office:value-type="string">
            <text:p>Procházka Pavel,Mgr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Optika a optoelektronika</text:p>
          </table:table-cell>
          <table:table-cell table:style-name="ce144" office:value-type="string">
            <text:p>PřF UP</text:p>
          </table:table-cell>
          <table:table-cell table:style-name="ce144" office:value-type="string">
            <text:p>Křepelka J.,Ing.,CSc.</text:p>
          </table:table-cell>
          <table:table-cell table:style-name="ce288" office:value-type="string">
            <text:p>Aplikace šíření elektromagnetického pole v anizotropních vrstevných strukturách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3" office:value-type="string">
            <text:p>Průša Petr, Ing.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kombinované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T. Čehák,CSc., Ing. M. Nikl,CSc. (<text:span text:style-name="T4">K</text:span><text:span text:style-name="T2">)</text:span></text:p>
          </table:table-cell>
          <table:table-cell table:style-name="ce295" office:value-type="string">
            <text:p>Scintilační charakteristiky aluminiových perovskitů a graná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7" office:value-type="string">
            <text:p>Přibyl Lukáš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Subjaderná fyzika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S. Němeček, CSc.</text:p>
          </table:table-cell>
          <table:table-cell table:style-name="ce308" office:value-type="string">
            <text:p>Studium proto-protonových interakcí na LHC a vliv kalibrace hadron. kalorimetru Tilecal na jejich měření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3" office:value-type="string">
            <text:p>Purkrt Adam, Ing.</text:p>
          </table:table-cell>
          <table:table-cell table:style-name="ce143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ženýrství pevných látek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5" office:value-type="string">
            <text:p>Organické sluneční články na bázi objemového heteropřechodu polymer/fulleren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Skorokhod Yuriy, Ing.</text:p>
          </table:table-cell>
          <table:table-cell table:style-name="ce143" office:value-type="float" office:value="2000">
            <text:p>2000</text:p>
          </table:table-cell>
          <table:table-cell table:style-name="ce187" office:value-type="string">
            <text:p>kombinované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Arnold Zdeněk, RNDr., CSc.; Ing. Jiří Kamarád, CSc. (<text:span text:style-name="T4">K</text:span><text:span text:style-name="T2">)</text:span></text:p>
          </table:table-cell>
          <table:table-cell table:style-name="ce295" office:value-type="string">
            <text:p>Objemová nestabilita magnetického momentu v intermetalických sloučeninách vzácných zemin a přechodov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Smotlacha Jan, Ing. (2007 přerušil)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á fyz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RNDr. V. Kundrát, DrSc.</text:p>
          </table:table-cell>
          <table:table-cell table:style-name="ce295" office:value-type="string">
            <text:p>Experiment TOTEM - pružné srážky hadronů při vys. energi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3" office:value-type="string">
            <text:p>Smrž Martin, Ing.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elektronika</text:p>
          </table:table-cell>
          <table:table-cell table:style-name="ce143" office:value-type="string">
            <text:p>ČVUT, FJFI</text:p>
          </table:table-cell>
          <table:table-cell table:style-name="ce143" office:value-type="string">
            <text:p>Prof.Ing. Václav Kubeček, DrSc.; Mgr. Petr Straka, PhD. (<text:span text:style-name="T4">K</text:span><text:span text:style-name="T2">)</text:span></text:p>
          </table:table-cell>
          <table:table-cell table:style-name="ce295" office:value-type="string">
            <text:p>Diagnostika laserových svazků s velmi krátkými optickými impuls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9" office:value-type="string">
            <text:p>Součková Monka, Mgr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J. Kamarád,CSc., RNDr. Z. Arnold,CSc. (<text:span text:style-name="T4">K</text:span><text:span text:style-name="T2">)</text:span></text:p>
          </table:table-cell>
          <table:table-cell table:style-name="ce303" office:value-type="string">
            <text:p>Vliv vysokých hydrostatických tlaků na magnetokalorické vlastnosti intermetalických sloučen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9" office:value-type="string">
            <text:p>Svatuška Michal</text:p>
          </table:table-cell>
          <table:table-cell table:style-name="ce169" office:value-type="float" office:value="2007">
            <text:p>2007</text:p>
          </table:table-cell>
          <table:table-cell table:style-name="ce169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3" office:value-type="string">
            <text:p>Elektronová struktura a chemické vlastnosti v nanosystémech na povrchu pevných láte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8" office:value-type="string">
            <text:p>Stupakov Oleksandr</text:p>
          </table:table-cell>
          <table:table-cell table:style-name="ce144" office:value-type="float" office:value="2001">
            <text:p>2001</text:p>
          </table:table-cell>
          <table:table-cell table:style-name="ce136" office:value-type="string">
            <text:p>kombinovaná</text:p>
          </table:table-cell>
          <table:table-cell table:style-name="ce144" office:value-type="string">
            <text:p>Fyzika kondenzovaných látek a materiálový výzkum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Prof. V. Sechovský, DrSc.; RNDr. Ivan Tomáš, CSc. (konzultant)</text:p>
          </table:table-cell>
          <table:table-cell table:style-name="ce288" office:value-type="string">
            <text:p>Studium magnetizačních procesů ve strukturně degradovaných feromagnetických materiál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Šmída Radomír, Mgr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Teoretická fyzika, astronomie, <text:s/>astrofyzika</text:p>
          </table:table-cell>
          <table:table-cell table:style-name="ce144" office:value-type="string">
            <text:p>MFF UK</text:p>
          </table:table-cell>
          <table:table-cell table:style-name="ce143" office:value-type="string">
            <text:p>RNDr.J.Grygar,CSc.; J.Řídký, CSc.(<text:span text:style-name="T4">K</text:span><text:span text:style-name="T2">)</text:span></text:p>
          </table:table-cell>
          <table:table-cell table:style-name="ce295" office:value-type="string">
            <text:p>Částicové složení kosmic záření v extrémě vys. energ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2" office:value-type="string">
            <text:p>Šopík Břetislav, Mgr.</text:p>
          </table:table-cell>
          <table:table-cell table:style-name="ce143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Pavel Lipavský, CSc.</text:p>
          </table:table-cell>
          <table:table-cell table:style-name="ce295" office:value-type="string">
            <text:p>Supravodivist v neuspořádaných systé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0" office:value-type="string">
            <text:p>Švec Martin, Mgr.</text:p>
          </table:table-cell>
          <table:table-cell table:style-name="ce170" office:value-type="float" office:value="2003">
            <text:p>2003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Fyzika povrchů a rozhraní</text:p>
          </table:table-cell>
          <table:table-cell table:style-name="ce170" office:value-type="string">
            <text:p>MFF UK</text:p>
          </table:table-cell>
          <table:table-cell table:style-name="ce170" office:value-type="string">
            <text:p>Ing. Vladimír Cháb, CSc.; Dr. Kevin C. Prince (<text:span text:style-name="T4">K</text:span><text:span text:style-name="T2">)</text:span></text:p>
          </table:table-cell>
          <table:table-cell table:style-name="ce304" office:value-type="string">
            <text:p>Struktura a elektronové vlastnosti rozhraní kov-polovodič při nízkém pokryt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9" office:value-type="string">
            <text:p>Rašín Robin, Mgr.</text:p>
          </table:table-cell>
          <table:table-cell table:style-name="ce169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Životní prostředí 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L. Matějíček,PhD., Ing. L. Juha, CSc.(<text:span text:style-name="T4">K</text:span><text:span text:style-name="T2">)</text:span></text:p>
          </table:table-cell>
          <table:table-cell table:style-name="ce303" office:value-type="string">
            <text:p>Modelování šíření atmosférických species v prostředí GIS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2" office:value-type="string">
            <text:p>Tereshina Evgeniya, Mgr.</text:p>
          </table:table-cell>
          <table:table-cell table:style-name="ce143" office:value-type="float" office:value="2005">
            <text:p>2005</text:p>
          </table:table-cell>
          <table:table-cell table:style-name="ce187" office:value-type="string">
            <text:p>řádná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Alexander Andreev, DrSc.</text:p>
          </table:table-cell>
          <table:table-cell table:style-name="ce295" office:value-type="string">
            <text:p>Magnetické a magnetoelastické vlastnosti intermetalických sloucenin s</text:p>
            <text:p>vysokým obsahem 3d-kovu.</text:p>
            <text:p/>
          </table:table-cell>
          <table:table-cell table:number-columns-repeated="1016"/>
        </table:table-row>
        <table:table-row table:style-name="ro4">
          <table:table-cell table:style-name="ce2"/>
          <table:table-cell table:style-name="ce83" office:value-type="string">
            <text:p>Tichá Petra, Ing.</text:p>
          </table:table-cell>
          <table:table-cell table:style-name="ce169" office:value-type="float" office:value="2005">
            <text:p>2005</text:p>
          </table:table-cell>
          <table:table-cell table:style-name="ce258" office:value-type="string">
            <text:p>prezenční</text:p>
          </table:table-cell>
          <table:table-cell table:style-name="ce169" office:value-type="string">
            <text:p>Fyzikálně-materiálové inženýrství</text:p>
          </table:table-cell>
          <table:table-cell table:style-name="ce169" office:value-type="string">
            <text:p>FAST ČVUT</text:p>
          </table:table-cell>
          <table:table-cell table:style-name="ce169" office:value-type="string">
            <text:p>Prof. Pavel Demo; dr. V. Baroghel-Bouny (<text:span text:style-name="T4">K</text:span><text:span text:style-name="T2">)</text:span></text:p>
          </table:table-cell>
          <table:table-cell table:style-name="ce303" office:value-type="string">
            <text:p>Nucleation stage of hydration of cementitious material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Vakkechalil-John Elizabeth</text:p>
          </table:table-cell>
          <table:table-cell table:style-name="ce143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link, PhD.</text:p>
          </table:table-cell>
          <table:table-cell table:style-name="ce295" office:value-type="string">
            <text:p>Spektroskopický výzkum dynamiky mřížky v polydomenových feroelektri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2" office:value-type="string">
            <text:p>Vaníčková Jaroslava, Ing.</text:p>
          </table:table-cell>
          <table:table-cell table:style-name="ce143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143" office:value-type="string">
            <text:p>Metalurgie</text:p>
          </table:table-cell>
          <table:table-cell table:style-name="ce144" office:value-type="string">
            <text:p>VŠCHT Praha</text:p>
          </table:table-cell>
          <table:table-cell table:style-name="ce144" office:value-type="string">
            <text:p>prof. Ing. Pavel Lejček, DrSc.</text:p>
          </table:table-cell>
          <table:table-cell table:style-name="ce295" office:value-type="string">
            <text:p>Deradace mechanických vlastností historick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7" office:value-type="string">
            <text:p>Vašková Ivana, Mgr.</text:p>
          </table:table-cell>
          <table:table-cell table:style-name="ce144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Aplikovaná fyzika</text:p>
          </table:table-cell>
          <table:table-cell table:style-name="ce144" office:value-type="string">
            <text:p>PřF UP</text:p>
          </table:table-cell>
          <table:table-cell table:style-name="ce144" office:value-type="string">
            <text:p>prof. RNDr. M. Hrabovský, DrSc.</text:p>
          </table:table-cell>
          <table:table-cell table:style-name="ce288" office:value-type="string">
            <text:p>Vybrané problémy optické koherentní zrnitosti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2" office:value-type="string">
            <text:p>Veljko Sergiy, Mgr.</text:p>
          </table:table-cell>
          <table:table-cell table:style-name="ce143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an Petzelt, DrSc.; doc. Viktor Bovtun, CSc. (<text:span text:style-name="T4">K</text:span><text:span text:style-name="T2">)</text:span></text:p>
          </table:table-cell>
          <table:table-cell table:style-name="ce295" office:value-type="string">
            <text:p>Dielektrická spektroskopie nových látek s vysokou permitivit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84" office:value-type="string">
            <text:p>Vetushka Aliaksei</text:p>
          </table:table-cell>
          <table:table-cell table:style-name="ce170" office:value-type="float" office:value="2004">
            <text:p>2004</text:p>
          </table:table-cell>
          <table:table-cell table:style-name="ce253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prof. RNDr. Ivan Pelant, </text:span><text:span text:style-name="T2">DrSc.; doc. RNDr. Vladimír Baumruk, CSc.)</text:span></text:p>
          </table:table-cell>
          <table:table-cell table:style-name="ce304" office:value-type="string">
            <text:p>Studium vlastností tenkovrstvých forem křemíku s nanometrovým rozlišením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7" office:value-type="string">
            <text:p>Virostko Petr, Mgr.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Prof.RNDr.Milan Tichý,DrSc.;Mgr. Zdeněk Hubička, PhD. (<text:span text:style-name="T4">K</text:span><text:span text:style-name="T2">)</text:span></text:p>
          </table:table-cell>
          <table:table-cell table:style-name="ce288" office:value-type="string">
            <text:p>Studium diagnostických systémů pro plazmové zdroje určené pro depozice tenkých vrstev (s aplikací v plazma chemii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8" office:value-type="string">
            <text:p>Vyskočil Jan, Ing.</text:p>
          </table:table-cell>
          <table:table-cell table:style-name="ce144" office:value-type="float" office:value="2006">
            <text:p>2006</text:p>
          </table:table-cell>
          <table:table-cell table:style-name="ce256" office:value-type="string">
            <text:p>prezenční</text:p>
          </table:table-cell>
          <table:table-cell table:style-name="ce144" office:value-type="string">
            <text:p>Elektrotechnologie a materiály</text:p>
          </table:table-cell>
          <table:table-cell table:style-name="ce144" office:value-type="string">
            <text:p>FEL ČVUT </text:p>
          </table:table-cell>
          <table:table-cell table:style-name="ce144" office:value-type="string">
            <text:p>Doc. Ing. Eduard Hulicius, CSc.</text:p>
          </table:table-cell>
          <table:table-cell table:style-name="ce288" office:value-type="string">
            <text:p>Kvantové tečky pro polovodičové laser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8" office:value-type="string">
            <text:p>Zdeborová Lenka, Mgr.</text:p>
          </table:table-cell>
          <table:table-cell table:style-name="ce144" office:value-type="float" office:value="2004">
            <text:p>2004</text:p>
          </table:table-cell>
          <table:table-cell table:style-name="ce136" office:value-type="string">
            <text:p>kombinovaná</text:p>
          </table:table-cell>
          <table:table-cell table:style-name="ce144" office:value-type="string">
            <text:p>F1 - Teoretická fyzika</text:p>
          </table:table-cell>
          <table:table-cell table:style-name="ce144" office:value-type="string">
            <text:p>MFF UK </text:p>
          </table:table-cell>
          <table:table-cell table:style-name="ce144" office:value-type="string">
            <text:p>Prof. RNDr. Václav Janiš, DrSc.</text:p>
          </table:table-cell>
          <table:table-cell table:style-name="ce288" office:value-type="string">
            <text:p>Metody řešení modelů středního pole spinových skel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85" office:value-type="string">
            <text:p>Zemen Jan</text:p>
          </table:table-cell>
          <table:table-cell table:style-name="ce139" office:value-type="float" office:value="2005">
            <text:p>2005</text:p>
          </table:table-cell>
          <table:table-cell table:style-name="ce253" office:value-type="string">
            <text:p>prezenční</text:p>
          </table:table-cell>
          <table:table-cell table:style-name="ce139" office:value-type="string">
            <text:p>Fyzika kondenzovaných látek a materiálový výzkum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r. Tomáš Jungwirth; Ing. Pavel Středa, DrSc. (<text:span text:style-name="T4">K</text:span><text:span text:style-name="T2">)</text:span></text:p>
          </table:table-cell>
          <table:table-cell table:style-name="ce291" office:value-type="string">
            <text:p>Teoretické studium magnetických, transportních a optických vlastností tenkých polovodičových vrstev se silnou spin-orbitální interakcí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6" office:value-type="string">
            <text:p>Žídek Karel</text:p>
          </table:table-cell>
          <table:table-cell table:style-name="ce177" office:value-type="float" office:value="2006">
            <text:p>2006</text:p>
          </table:table-cell>
          <table:table-cell table:style-name="ce177"/>
          <table:table-cell table:style-name="ce177" office:value-type="string">
            <text:p>Kvantová optika a optoelektronika</text:p>
          </table:table-cell>
          <table:table-cell table:style-name="ce177" office:value-type="string">
            <text:p>MFF UK</text:p>
          </table:table-cell>
          <table:table-cell table:style-name="ce177" office:value-type="string">
            <text:p>doc. RNDr. František Trojánek,PhD., prof. RNDr. Ivan Pelant, DrSc. <text:span text:style-name="T4">(K)</text:span></text:p>
          </table:table-cell>
          <table:table-cell table:style-name="ce289" office:value-type="string">
            <text:p>Nelineární optické vlastnosti křemíkových nanostruktur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yziologický ústav AV ČR, v.v.i.</text:p>
          </table:table-cell>
          <table:table-cell table:style-name="ce87"/>
          <table:table-cell table:style-name="ce178" table:number-columns-repeated="5"/>
          <table:table-cell table:style-name="ce293"/>
          <table:table-cell table:number-columns-repeated="1016"/>
        </table:table-row>
        <table:table-row table:style-name="ro3">
          <table:table-cell table:style-name="ce6"/>
          <table:table-cell table:style-name="ce47"/>
          <table:table-cell table:style-name="ce179" table:number-columns-repeated="5"/>
          <table:table-cell table:style-name="ce291"/>
          <table:table-cell table:number-columns-repeated="1016"/>
        </table:table-row>
        <table:table-row table:style-name="ro2">
          <table:table-cell table:style-name="ce22" office:value-type="string">
            <text:p>Geofyzikální ústav AV ČR, v.v.i.</text:p>
          </table:table-cell>
          <table:table-cell table:style-name="ce88" office:value-type="string">
            <text:p>Dědeček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n Šafanda, CSc.</text:p>
          </table:table-cell>
          <table:table-cell table:style-name="ce290" office:value-type="string">
            <text:p>Faktory určující teplotu půdy a přenos tepla ze zemského povrchu do skalního podloží.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9" office:value-type="string">
            <text:p>Hrubcová Pavla, RND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Geofyzika F-7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Václav Vavryčuk, DrSc.</text:p>
          </table:table-cell>
          <table:table-cell table:style-name="ce294" office:value-type="string">
            <text:p>Stavba zemské kůry a svrchního pláště ve střední Evropě z dat refrakčních experimentů.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8" office:value-type="string">
            <text:p>Machek Matěj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logie se zaměřeními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Stanislav Ulrich, Ph.D.</text:p>
          </table:table-cell>
          <table:table-cell table:style-name="ce291" office:value-type="string">
            <text:p>Tektonika a mechanismus vmístění pláštových hornin Kutnohorského krystalinika do kořenové orogenní zony Českého masivu.</text:p>
          </table:table-cell>
          <table:table-cell table:number-columns-repeated="1016"/>
        </table:table-row>
        <table:table-row table:style-name="ro15">
          <table:table-cell table:style-name="ce6"/>
          <table:table-cell table:style-name="ce48" office:value-type="string">
            <text:p>Rajchl Michal </text:p>
          </table:table-cell>
          <table:table-cell table:style-name="ce180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logie se zaměřeními</text:p>
          </table:table-cell>
          <table:table-cell table:style-name="ce180" office:value-type="string">
            <text:p>PřF UK</text:p>
          </table:table-cell>
          <table:table-cell table:style-name="ce139" office:value-type="string">
            <text:p>RNDr. David Uličný, CSc.</text:p>
          </table:table-cell>
          <table:table-cell table:style-name="ce310" office:value-type="string">
            <text:p>Tektonosedimentární vývoj Mostecké pánve.</text:p>
          </table:table-cell>
          <table:table-cell table:number-columns-repeated="1016"/>
        </table:table-row>
        <table:table-row table:style-name="ro4">
          <table:table-cell table:style-name="ce21"/>
          <table:table-cell table:style-name="ce90" office:value-type="string">
            <text:p>Seidl Michal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Geodezie</text:p>
          </table:table-cell>
          <table:table-cell table:style-name="ce140" office:value-type="string">
            <text:p>Fsv ČVUT</text:p>
          </table:table-cell>
          <table:table-cell table:style-name="ce140" office:value-type="string">
            <text:p>Ing. Ratiborský (<text:span text:style-name="T4">K</text:span><text:span text:style-name="T2"> dr. J. Mrlina)</text:span></text:p>
          </table:table-cell>
          <table:table-cell table:style-name="ce292" office:value-type="string">
            <text:p>Aplikace technologie GPS v lokálních sítích. Geodynamická síť.</text:p>
          </table:table-cell>
          <table:table-cell table:number-columns-repeated="1016"/>
        </table:table-row>
        <table:table-row table:style-name="ro5">
          <table:table-cell table:style-name="ce20" office:value-type="string">
            <text:p>Geologický ústav AV ČR, v.v.i.</text:p>
          </table:table-cell>
          <table:table-cell table:style-name="ce88" office:value-type="string">
            <text:p>Ackerman Lukáš</text:p>
          </table:table-cell>
          <table:table-cell table:style-name="ce181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38" office:value-type="string">
            <text:p>UK/PřF</text:p>
          </table:table-cell>
          <table:table-cell table:style-name="ce138" office:value-type="string">
            <text:p>Jaromír Ulrych, Doc., RNDr., DrSc. </text:p>
          </table:table-cell>
          <table:table-cell table:style-name="ce290" office:value-type="string">
            <text:p>Geochemie platinových kovů v xenolitech svrchního pláště Českého masívu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77" office:value-type="string">
            <text:p>Čáp Pavel, Mgr. 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Geologie / g. se zaměřeními</text:p>
          </table:table-cell>
          <table:table-cell table:style-name="ce144" office:value-type="string">
            <text:p>UK/PřF</text:p>
          </table:table-cell>
          <table:table-cell table:style-name="ce144" office:value-type="string">
            <text:p>Petr Štorch, RNDr., DrSc. </text:p>
          </table:table-cell>
          <table:table-cell table:style-name="ce288" office:value-type="string">
            <text:p>Změny prostředí v hraničním intervalu ludlow-přídolí v Barrandienu: mikrofaciální analýza, úložné poměry a fosilní záznam (zažádáno o změnu názvu)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Danko Pavel, Mg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Zbyněk Roček, Doc., RNDr., DrSc.</text:p>
          </table:table-cell>
          <table:table-cell table:style-name="ce295" office:value-type="string">
            <text:p>Členění obratlového centra <text:s/>u paleozoických obojživelní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Dašková Jiřina, Mgr.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Magda Konzalová, RNDr., CSc.</text:p>
          </table:table-cell>
          <table:table-cell table:style-name="ce295" office:value-type="string">
            <text:p>Tercier bilinské delty, Most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7" office:value-type="string">
            <text:p>Drábková Jana, RNDr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Jiří Bek, RNDr., CSc.</text:p>
          </table:table-cell>
          <table:table-cell table:style-name="ce295" office:value-type="string">
            <text:p>Megaspory českého permokarbon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1" office:value-type="string">
            <text:p>Drahota Petr, Mgr.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Petr Skřivan, Doc. Ing. CSc.</text:p>
          </table:table-cell>
          <table:table-cell table:style-name="ce295" office:value-type="string">
            <text:p>Geochemie arsenu na ložisku Mokrsk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Ekrt Boris, RND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39" office:value-type="string">
            <text:p>UK/PřF</text:p>
          </table:table-cell>
          <table:table-cell table:style-name="ce139" office:value-type="string">
            <text:p>Jaroslav Zajíc, RNDr., CSc.</text:p>
          </table:table-cell>
          <table:table-cell table:style-name="ce291" office:value-type="string">
            <text:p>Revize vybraných skupin Osteichthyes České křídové pánv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Geršl Milan, Mgr. 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MU/PřF</text:p>
          </table:table-cell>
          <table:table-cell table:style-name="ce143" office:value-type="string">
            <text:p>Jindřich Hladil, Doc. RNDr., DrSc.</text:p>
          </table:table-cell>
          <table:table-cell table:style-name="ce295" office:value-type="string">
            <text:p>Opěrný magnetosusceptibilitní a gamaspektrometrický profil devonskými vápenci Moravského kras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1" office:value-type="string">
            <text:p>Gilíková Helena, Mgr.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MU/PřF</text:p>
          </table:table-cell>
          <table:table-cell table:style-name="ce143" office:value-type="string">
            <text:p>Jindřich Hladil, Doc. RNDr., DrSc.</text:p>
          </table:table-cell>
          <table:table-cell table:style-name="ce295" office:value-type="string">
            <text:p>Petrografické složení a sedimentární prostředí klastických sedimentů spodního paleozoika na Moravě (kambrium - devon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1" office:value-type="string">
            <text:p>Havelková Pavla, Mgr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Zoologie </text:p>
          </table:table-cell>
          <table:table-cell table:style-name="ce144" office:value-type="string">
            <text:p>Jihočeská universita</text:p>
          </table:table-cell>
          <table:table-cell table:style-name="ce144" office:value-type="string">
            <text:p>Zbyněk Roček, Doc., RNDr., DrSc.</text:p>
          </table:table-cell>
          <table:table-cell table:style-name="ce288" office:value-type="string">
            <text:p>Larvální vývoj pletence lopatkovitého u obojživelník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Hlaváč Jaroslav, Mgr.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Vojen Ložek, RNDr., DrSc.;Václav Cílek, RNDr., CSc.</text:p>
          </table:table-cell>
          <table:table-cell table:style-name="ce295" office:value-type="string">
            <text:p>Vývoj přírodního prostředí Českého krasu v holocénu na podkladě malakostratigrafických analý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Hojdová Maria, RND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Tomáš Navrátil, RNDr. PhD.</text:p>
          </table:table-cell>
          <table:table-cell table:style-name="ce295" office:value-type="string">
            <text:p>Biogeochemie rtuti v lesních ekosystém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Janečka Jiří, Mgr. 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MU/PřF</text:p>
          </table:table-cell>
          <table:table-cell table:style-name="ce143" office:value-type="string">
            <text:p>Jindřich Hladil, Doc. RNDr., DrSc.</text:p>
          </table:table-cell>
          <table:table-cell table:style-name="ce295" office:value-type="string">
            <text:p>Paleozoická tektonika Barrandienu: reálné objekty a model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1" office:value-type="string">
            <text:p>Kohout Tomáš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niversity Helsinki, Finsko</text:p>
          </table:table-cell>
          <table:table-cell table:style-name="ce143" office:value-type="string">
            <text:p>Pruner Petr, Ing., DrSc</text:p>
          </table:table-cell>
          <table:table-cell table:style-name="ce295" office:value-type="string">
            <text:p>Paleomagnetické vlastnosti meteori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Koptíková Leona, Mgr. 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Jindřich Hladil, Doc. RNDr., DrSc.</text:p>
          </table:table-cell>
          <table:table-cell table:style-name="ce295" office:value-type="string">
            <text:p>Opěrný profil barrandienským devonem s použitím magnetosusceptibilitní stratigraf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Královec Karel, RNDr.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Zbyněk Roček, Doc., RNDr., DrSc.</text:p>
          </table:table-cell>
          <table:table-cell table:style-name="ce295" office:value-type="string">
            <text:p>Embryonální původ a larvální vývoj základních struktur ethmoidální oblasti lebky žab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1" office:value-type="string">
            <text:p>Kubínová Petra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krajinná ekologie</text:p>
          </table:table-cell>
          <table:table-cell table:style-name="ce143" office:value-type="string">
            <text:p>LF/VŠZ</text:p>
          </table:table-cell>
          <table:table-cell table:style-name="ce143" office:value-type="string">
            <text:p><text:s/>Petr Skřivan, Doc. Ing. CSc.; <text:s/>Marek Vach, Mgr., PhD.</text:p>
          </table:table-cell>
          <table:table-cell table:style-name="ce295" office:value-type="string">
            <text:p>Abiotické, biotické a antropogenní vlivy na geochemické cykly prvků Mn, Fe a Ni (Co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1" office:value-type="string">
            <text:p>Malý Karel, RND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Jiří Adamovič, Mgr., CSc.</text:p>
          </table:table-cell>
          <table:table-cell table:style-name="ce295" office:value-type="string">
            <text:p>Petrografie procesu silicifikace pískovců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3" office:value-type="string">
            <text:p>Piras Sergio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kombinované</text:p>
          </table:table-cell>
          <table:table-cell table:style-name="ce143" office:value-type="string">
            <text:p>Paleontologie a regionální geologie</text:p>
          </table:table-cell>
          <table:table-cell table:style-name="ce143" office:value-type="string">
            <text:p>Univiversita Modena, Itálie</text:p>
          </table:table-cell>
          <table:table-cell table:style-name="ce143" office:value-type="string">
            <text:p>Petr Štorch, RNDr., DrSc. </text:p>
          </table:table-cell>
          <table:table-cell table:style-name="ce295" office:value-type="string">
            <text:p>Lower Ludlow (Silurian) graptolites and graptolite biostratigraphy in the western part of the Barrandian Prague Basin, Czech Repub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8" office:value-type="string">
            <text:p>Pokorný Richard, Ing.</text:p>
          </table:table-cell>
          <table:table-cell table:style-name="ce15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Geologie / g. se zaměřeními</text:p>
          </table:table-cell>
          <table:table-cell table:style-name="ce154" office:value-type="string">
            <text:p>UK/PřF</text:p>
          </table:table-cell>
          <table:table-cell table:style-name="ce143" office:value-type="string">
            <text:p>Radek Mikuláš, RNDr., CSc.</text:p>
          </table:table-cell>
          <table:table-cell table:style-name="ce311" office:value-type="string">
            <text:p>Benthická společenstva a ichnofosilie v podorlické kříd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Schnabl Petr, Mg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Pruner Petr, Ing., DrSc</text:p>
          </table:table-cell>
          <table:table-cell table:style-name="ce295" office:value-type="string">
            <text:p>Paleomagnetizmus a paleogeografie pražské pánve Barrandi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8" office:value-type="string">
            <text:p>Šlechta Stanislav, Mgr.</text:p>
          </table:table-cell>
          <table:table-cell table:style-name="ce180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263" office:value-type="string">
            <text:p>Aplikovaná geologie /a. g. se zaměřeními</text:p>
          </table:table-cell>
          <table:table-cell table:style-name="ce153" office:value-type="string">
            <text:p>UK/PřF</text:p>
          </table:table-cell>
          <table:table-cell table:style-name="ce153" office:value-type="string">
            <text:p>Kadlec Jaroslav, RNDr., CSc.</text:p>
          </table:table-cell>
          <table:table-cell table:style-name="ce291" office:value-type="string">
            <text:p>Magnetomineralogie jeskynních sediment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7" office:value-type="string">
            <text:p>Špičková Jitka, Mgr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Aplikovaná geologie /a. g. se zaměřeními</text:p>
          </table:table-cell>
          <table:table-cell table:style-name="ce144" office:value-type="string">
            <text:p>UK/PřF</text:p>
          </table:table-cell>
          <table:table-cell table:style-name="ce144" office:value-type="string">
            <text:p><text:s/>Petr Skřivan, Doc. Ing., CSc.; Tomáš Navrátil, <text:s/>RNDr. PhD.</text:p>
          </table:table-cell>
          <table:table-cell table:style-name="ce288" office:value-type="string">
            <text:p>Faktory mobilizace trojmocných prvků Al a REE v acidifikovaných ekosystémech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92" office:value-type="string">
            <text:p>Vacek František, RNDr.</text:p>
          </table:table-cell>
          <table:table-cell table:style-name="ce177" office:value-type="float" office:value="2001">
            <text:p>2001</text:p>
          </table:table-cell>
          <table:table-cell table:style-name="ce177" office:value-type="string">
            <text:p>kombinovaná</text:p>
          </table:table-cell>
          <table:table-cell table:style-name="ce157" office:value-type="string">
            <text:p>Geologie / g. se zaměřeními</text:p>
          </table:table-cell>
          <table:table-cell table:style-name="ce177" office:value-type="string">
            <text:p>UK/PřF</text:p>
          </table:table-cell>
          <table:table-cell table:style-name="ce177" office:value-type="string">
            <text:p><text:s/>Pavel Bosák, Prof., DrSc.</text:p>
          </table:table-cell>
          <table:table-cell table:style-name="ce289" office:value-type="string">
            <text:p>Sedimentologie hraničních vrstev silur/devon v Barrandienu</text:p>
          </table:table-cell>
          <table:table-cell table:number-columns-repeated="1016"/>
        </table:table-row>
        <table:table-row table:style-name="ro5">
          <table:table-cell table:style-name="ce23" office:value-type="string">
            <text:p>Historický ústav AV ČR, v.v.i.</text:p>
          </table:table-cell>
          <table:table-cell table:style-name="ce53" office:value-type="string">
            <text:p>Blehová Irena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VŠE </text:p>
          </table:table-cell>
          <table:table-cell table:style-name="ce138" office:value-type="string">
            <text:p>prof. PhDr. Jan Wanner, DrSc.</text:p>
          </table:table-cell>
          <table:table-cell table:style-name="ce290" office:value-type="string">
            <text:p>Úloha kultury v zahraniční politice zemí Rady pro spolupráci v Zálivu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0" office:value-type="string">
            <text:p>Cerman Ivo, Mgr.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aroslav Pánek, DrSc.</text:p>
          </table:table-cell>
          <table:table-cell table:style-name="ce291" office:value-type="string">
            <text:p>Vzdělávání české osvícenské šlechty (na příkladě rodu Chotků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Eisenhammer Miroslav, Mgr. 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hDr. Jan Gebhart, CSc.</text:p>
          </table:table-cell>
          <table:table-cell table:style-name="ce294" office:value-type="string">
            <text:p>Nucené nasazení studentů středních škol ze západních Čech v období okup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ajar Darab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zinárodní teritoriální studia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hDr. Bohuslav Litera, CSc.</text:p>
          </table:table-cell>
          <table:table-cell table:style-name="ce291" office:value-type="string">
            <text:p>Vztahy Evropské unie s Írán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Georgiev Jiří, JUDr. 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Milan Hlavačka, CSc.</text:p>
          </table:table-cell>
          <table:table-cell table:style-name="ce294" office:value-type="string">
            <text:p>Hrabě Jindřich Clam-Martinic a samosprávné koncepce české historické šlech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lý Martin, PhD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aroslav Pánek, DrSc.</text:p>
          </table:table-cell>
          <table:table-cell table:style-name="ce291" office:value-type="string">
            <text:p>Rodinný život české šlechty v předbělohorském obdob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omolová Olga, Ing.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ezinárodní teritoriální studia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PhDr. Bohuslav Litera, CSc.</text:p>
          </table:table-cell>
          <table:table-cell table:style-name="ce294" office:value-type="string">
            <text:p>Rusko-kazašské vztahy po získání nezávisl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ašička Petr, Ing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zinárodní studia</text:p>
          </table:table-cell>
          <table:table-cell table:style-name="ce139" office:value-type="string">
            <text:p>VŠE </text:p>
          </table:table-cell>
          <table:table-cell table:style-name="ce139" office:value-type="string">
            <text:p>prof. PhDr. Jan Wanner, DrSc.</text:p>
          </table:table-cell>
          <table:table-cell table:style-name="ce291" office:value-type="string">
            <text:p>Vývoj palestinského-izraelského mírového procesu v 80. a 90. letech 20. st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límek Tomáš, Mgr. 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Josef Žemlička, DrSc.</text:p>
          </table:table-cell>
          <table:table-cell table:style-name="ce294" office:value-type="string">
            <text:p>Čas a prostor ve středověkých děj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pal Petr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osef Žemlička, DrSc.</text:p>
          </table:table-cell>
          <table:table-cell table:style-name="ce291" office:value-type="string">
            <text:p>Kronikář Kosmas a jeho vidění svět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otlárová Simona, Mgr. 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Josef Žemlička, DrSc.</text:p>
          </table:table-cell>
          <table:table-cell table:style-name="ce294" office:value-type="string">
            <text:p>Johanité v českých zemích ve středověku (s důkazem na strakonickou komendu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vinski Denis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zinárodní teritoriální studia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hDr. Bohuslav Litera, CSc.</text:p>
          </table:table-cell>
          <table:table-cell table:style-name="ce291" office:value-type="string">
            <text:p>Zahraniční investice v ruské ekonomice v 90. le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rátká Kateřina, Mg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Maturita- předpoklad sociálního vzestupu. české střední školství druhé poloviny 19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učera Rudolf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Konzervativní profil revolucionáře: Josef Alexander Helfer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udrna Ladislav, PhD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Když nelétali. Všední den českých letců v Anglii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akyta Branislav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ezinárodní teritoriální studia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hDr. Bohuslav Litera, CSc.</text:p>
          </table:table-cell>
          <table:table-cell table:style-name="ce293" office:value-type="string">
            <text:p>Zdroje energetických surovin v Rusku a jejich význam pro Evrop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Malá-Dvořáčková Dana, PhDr. 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Josef Žemlička, DrSc.</text:p>
          </table:table-cell>
          <table:table-cell table:style-name="ce294" office:value-type="string">
            <text:p>Panovnický dvůr a dvorská kultura v Čechách 13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reš Jan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osef Žemlička, DrSc.</text:p>
          </table:table-cell>
          <table:table-cell table:style-name="ce291" office:value-type="string">
            <text:p>Magdeburské právo v českých mě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ťa Petr, Mgr. 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aroslav Pánek, DrSc.</text:p>
          </table:table-cell>
          <table:table-cell table:style-name="ce291" office:value-type="string">
            <text:p>Svět české aristokracie 1500-1700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tějka Ondřej, Ph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derní dějiny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rof. PhDr. Svatava Raková, CSc.</text:p>
          </table:table-cell>
          <table:table-cell table:style-name="ce293" office:value-type="string">
            <text:p>L ´histoire du temps presen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Michálek Jan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Josef Žemlička, DrSc.</text:p>
          </table:table-cell>
          <table:table-cell table:style-name="ce294" office:value-type="string">
            <text:p>Církevní organizace severozápadních Čech do poloviny 15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ikušek Eduard, PhDr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Rok 1848 a německá společnost v Čech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Páťal Luboš, JUDr.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Milan Hlavačka, CSc.</text:p>
          </table:table-cell>
          <table:table-cell table:style-name="ce294" office:value-type="string">
            <text:p>Majetková základna české aristokracie v druhé polovině 19. století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Pátrová Karin, Mgr.</text:p>
          </table:table-cell>
          <table:table-cell table:style-name="ce139" office:value-type="float" office:value="2002" table:number-columns-spanned="1" table:number-rows-spanned="2">
            <text:p>2002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é dějiny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prof. PhDr. Josef Žemlička, DrSc.</text:p>
          </table:table-cell>
          <table:table-cell table:style-name="ce291" office:value-type="string" table:number-columns-spanned="1" table:number-rows-spanned="2">
            <text:p>Pozemková držba s majetky českých kapitul v předhusitském období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Polley Ivana, Mgr. </text:p>
          </table:table-cell>
          <table:table-cell table:style-name="ce139" office:value-type="float" office:value="2000" table:number-columns-spanned="1" table:number-rows-spanned="2">
            <text:p>2000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é dějiny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doc. PhDr. Milan Hlavačka, CSc.</text:p>
          </table:table-cell>
          <table:table-cell table:style-name="ce291" office:value-type="string" table:number-columns-spanned="1" table:number-rows-spanned="2">
            <text:p>Oral History: Czech Aviators in Egland during World War II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růšková Martin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Jindřich Šimon Baar a katolická moder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Randák Jan, Mgr. 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Milan Hlavačka, CSc.</text:p>
          </table:table-cell>
          <table:table-cell table:style-name="ce294" office:value-type="string">
            <text:p>Kult mrtvých:náboženská komunikace české společnosti za revoluce 184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ozhon Vladimír, Mgr.</text:p>
          </table:table-cell>
          <table:table-cell table:style-name="ce139" office:value-type="float" office:value="1997">
            <text:p>199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Česká společnost a fenomén zámoř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hinohara Taku </text:p>
          </table:table-cell>
          <table:table-cell table:style-name="ce139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Nacionální rituály české samosprávy 1849 – 1880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4" office:value-type="string">
            <text:p>Skalský Petr, PhD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derní dějiny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rof. PhDr. Svatava Raková, CSc.</text:p>
          </table:table-cell>
          <table:table-cell table:style-name="ce293" office:value-type="string">
            <text:p>Občanská práva v ústavní interpretaci: příklad černošské menšiny v US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traka Karel, PhDr.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hDr. Jan Gebhart, CSc.</text:p>
          </table:table-cell>
          <table:table-cell table:style-name="ce294" office:value-type="string">
            <text:p>Z rozhodnutí vlády: Od politických jednání k vojenské obraně Československa v letech 1933-193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Tejkalová Jana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Na východní frontě. Čeští vojáci a každodennost první světové vál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Vlk Oldřich, Mgr.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České dějiny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hDr. Jan Gebhart, CSc.</text:p>
          </table:table-cell>
          <table:table-cell table:style-name="ce294" office:value-type="string">
            <text:p>Umělecký majetek a jeho policejní zajišťování nacisty na území protektorátu Čechy a Morava v letech druhé světové války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43" office:value-type="string" table:number-columns-spanned="1" table:number-rows-spanned="2">
            <text:p>Vondra Roman, Mgr.</text:p>
          </table:table-cell>
          <table:table-cell table:style-name="ce139" office:value-type="float" office:value="2002" table:number-columns-spanned="1" table:number-rows-spanned="2">
            <text:p>2002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České dějiny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doc. PhDr. Milan Hlavačka, CSc.</text:p>
          </table:table-cell>
          <table:table-cell table:style-name="ce291" office:value-type="string" table:number-columns-spanned="1" table:number-rows-spanned="2">
            <text:p>Vývoj pražské hromadné dopravy do roku 1945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Yoshiyuki Morishita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Milan Hlavačka, CSc.</text:p>
          </table:table-cell>
          <table:table-cell table:style-name="ce291" office:value-type="string">
            <text:p>Vývoj chudinské péče v Praze v 19. století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90" office:value-type="string">
            <text:p>Žáčková Zdena, Mgr.</text:p>
          </table:table-cell>
          <table:table-cell table:style-name="ce140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hDr. Jan Gebhart, CSc.</text:p>
          </table:table-cell>
          <table:table-cell table:style-name="ce292" office:value-type="string">
            <text:p>Týdeník <text:span text:style-name="T5">Fronta</text:span><text:span text:style-name="T2"> Karla Horkého. Peripetie českého </text:span><text:span text:style-name="T2">spisovatele, publicisty a novináře mezi levicí a pravicí </text:span><text:span text:style-name="T2">v první polovině 20. století</text:span></text:p>
          </table:table-cell>
          <table:table-cell table:number-columns-repeated="1016"/>
        </table:table-row>
        <table:table-row table:style-name="ro2">
          <table:table-cell table:style-name="ce21" office:value-type="string">
            <text:p>Masarykův ústav - Archiv AV ČR, v.v.i.</text:p>
          </table:table-cell>
          <table:table-cell table:style-name="ce65"/>
          <table:table-cell table:style-name="ce167"/>
          <table:table-cell table:style-name="ce259" table:number-columns-repeated="4"/>
          <table:table-cell table:style-name="ce290"/>
          <table:table-cell table:number-columns-repeated="1016"/>
        </table:table-row>
        <table:table-row table:style-name="ro3">
          <table:table-cell table:style-name="ce4"/>
          <table:table-cell table:style-name="ce93"/>
          <table:table-cell table:style-name="ce164"/>
          <table:table-cell table:style-name="ce179" table:number-columns-repeated="4"/>
          <table:table-cell table:style-name="ce291"/>
          <table:table-cell table:number-columns-repeated="1016"/>
        </table:table-row>
        <table:table-row table:style-name="ro2">
          <table:table-cell table:style-name="ce23" office:value-type="string">
            <text:p>Matematický ústav AV ČR, v.v.i.</text:p>
          </table:table-cell>
          <table:table-cell table:style-name="ce94" office:value-type="string">
            <text:p>Bílková Marta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Logika</text:p>
          </table:table-cell>
          <table:table-cell table:style-name="ce182" office:value-type="string">
            <text:p>FF UK</text:p>
          </table:table-cell>
          <table:table-cell table:style-name="ce182" office:value-type="string">
            <text:p>RNDr. Pavel Pudlák, DrSc.</text:p>
          </table:table-cell>
          <table:table-cell table:style-name="ce312" office:value-type="string">
            <text:p>Struktura a složitost důkazů v neklasických logikách</text:p>
          </table:table-cell>
          <table:table-cell table:number-columns-repeated="1016"/>
        </table:table-row>
        <table:table-row table:style-name="ro7">
          <table:table-cell table:style-name="ce4" table:number-columns-spanned="1" table:number-rows-spanned="2"/>
          <table:table-cell table:style-name="ce43" office:value-type="string" table:number-columns-spanned="1" table:number-rows-spanned="2">
            <text:p>Březina Jan, Mgr. </text:p>
          </table:table-cell>
          <table:table-cell table:style-name="ce139" office:value-type="float" office:value="2003" table:number-columns-spanned="1" table:number-rows-spanned="2">
            <text:p>2003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m-3 Matematická analýza</text:p>
          </table:table-cell>
          <table:table-cell table:style-name="ce139" office:value-type="string" table:number-columns-spanned="1" table:number-rows-spanned="2">
            <text:p>MFF UK</text:p>
          </table:table-cell>
          <table:table-cell table:style-name="ce139" office:value-type="string" table:number-columns-spanned="1" table:number-rows-spanned="2">
            <text:p>RNDr. Eduard Feireisl, DrSc.</text:p>
          </table:table-cell>
          <table:table-cell table:style-name="ce291" office:value-type="string" table:number-columns-spanned="1" table:number-rows-spanned="2">
            <text:p>Vybrané problémy mechaniky tekutin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Cavagneto Stefano, Mgr. </text:p>
          </table:table-cell>
          <table:table-cell table:style-name="ce180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1 Algebra, teorie čísel a matematická logik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prof. RNDr. Jan Krajíček, DrSc.</text:p>
          </table:table-cell>
          <table:table-cell table:style-name="ce291" office:value-type="string">
            <text:p>Kreisel ´s Conjecture (Length of Proofs, Complexity Theory, Proof Theory)</text:p>
          </table:table-cell>
          <table:table-cell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43" office:value-type="string" table:number-columns-spanned="1" table:number-rows-spanned="2">
            <text:p>Černý Jaroslav, Mgr.</text:p>
          </table:table-cell>
          <table:table-cell table:style-name="ce139" office:value-type="float" office:value="2000" table:number-columns-spanned="1" table:number-rows-spanned="2">
            <text:p>2000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m-3 Matematická analýza</text:p>
          </table:table-cell>
          <table:table-cell table:style-name="ce139" office:value-type="string" table:number-columns-spanned="1" table:number-rows-spanned="2">
            <text:p>MFF UK</text:p>
          </table:table-cell>
          <table:table-cell table:style-name="ce139" office:value-type="string" table:number-columns-spanned="1" table:number-rows-spanned="2">
            <text:p>RNDr. Eduard Feireisl, DrSc.</text:p>
          </table:table-cell>
          <table:table-cell table:style-name="ce291" office:value-type="string" table:number-columns-spanned="1" table:number-rows-spanned="2">
            <text:p>Matematická teorie stlačitelných, vazkých a tepelně vodivých tekutin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Daňková Karolína, Mgr.</text:p>
          </table:table-cell>
          <table:table-cell table:style-name="ce141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275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3" office:value-type="string">
            <text:p>Fokální okrajové úlohy pro FDR n-tého řád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Ebenlendr Tomáš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i-4 Diskretní modely a algoritm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Jiří Sgall, CSc.</text:p>
          </table:table-cell>
          <table:table-cell table:style-name="ce291" office:value-type="string">
            <text:p>Kombinatorické algoritmy se zaměřením na online problé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Elbelová J.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é otázky matematiky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Jaromír Šimša, CSc.</text:p>
          </table:table-cell>
          <table:table-cell table:style-name="ce291" office:value-type="string">
            <text:p>Vektorové metody v euklidovské geometrii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Fialová D., PaedD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Didaktika matematiky</text:p>
          </table:table-cell>
          <table:table-cell table:style-name="ce141" office:value-type="string">
            <text:p>PedF UK</text:p>
          </table:table-cell>
          <table:table-cell table:style-name="ce141" office:value-type="string">
            <text:p>Mgr. Marie Tichá, CSc.</text:p>
          </table:table-cell>
          <table:table-cell table:style-name="ce293" office:value-type="string">
            <text:p>Rozvoj uchopování pojmu zlomek ve věku 5 – 10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alas Z.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doc. RNDr. Milan Tvrdý, CSc.</text:p>
          </table:table-cell>
          <table:table-cell table:style-name="ce291" office:value-type="string">
            <text:p>Kurzweilův-Sietlejesův integrál a jeho aplikace v teorii zobecněných diferenciálních rovnic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Harasim P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MÚ SU</text:p>
          </table:table-cell>
          <table:table-cell table:style-name="ce141" office:value-type="string">
            <text:p>RNDr. Jan Chleboun, CSc.</text:p>
          </table:table-cell>
          <table:table-cell table:style-name="ce293" office:value-type="string">
            <text:p>Nelineární eliptická úloha s nejistými vstupními da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encová Z.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becné otázky matematiky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doc. RNDr. Jaromír Šimša, CSc.</text:p>
          </table:table-cell>
          <table:table-cell table:style-name="ce294" office:value-type="string">
            <text:p>Vývoj základů matematické analýz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nzík Radek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1 Algebra, teorie čísel a matematická log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Tomáš Jech</text:p>
          </table:table-cell>
          <table:table-cell table:style-name="ce291" office:value-type="string">
            <text:p>Strukturální vlastnosti velkých kardin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rubeš Pave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1 Algebra, teorie čísel a matematická log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Pavel Pudlák, DrSc.</text:p>
          </table:table-cell>
          <table:table-cell table:style-name="ce291" office:value-type="string">
            <text:p>Výpočtová složitos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Chmelová Soň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13- Matematická analýz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Eduard Feireisl, DrSc.</text:p>
          </table:table-cell>
          <table:table-cell table:style-name="ce291" office:value-type="string">
            <text:p>Otázky existence, jednoznačnosti a regularity rovnic stlačitelného proudě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Imrýšek P.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analýza</text:p>
          </table:table-cell>
          <table:table-cell table:style-name="ce142" office:value-type="string">
            <text:p>SLU Opava</text:p>
          </table:table-cell>
          <table:table-cell table:style-name="ce142" office:value-type="string">
            <text:p>prof. RNDr. Vladimír M<text:span text:style-name="T1">ü</text:span><text:span text:style-name="T2">ller, DrSc.</text:span></text:p>
          </table:table-cell>
          <table:table-cell table:style-name="ce294" office:value-type="string">
            <text:p>Positivní operátory v Banachových svaze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Ilucová Luci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idaktika matematiky</text:p>
          </table:table-cell>
          <table:table-cell table:style-name="ce139" office:value-type="string">
            <text:p>PedF UK</text:p>
          </table:table-cell>
          <table:table-cell table:style-name="ce139" office:value-type="string">
            <text:p>RNDr. Ivan Saxl, DrSc.</text:p>
          </table:table-cell>
          <table:table-cell table:style-name="ce291" office:value-type="string">
            <text:p>Pravidelné a náhodné tesel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lman Karel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6 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Michal Křížek, DrSc.</text:p>
          </table:table-cell>
          <table:table-cell table:style-name="ce291" office:value-type="string">
            <text:p>Superkonvergenční jevy v metodě konečných prvk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lovrat Petr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MÚ SU</text:p>
          </table:table-cell>
          <table:table-cell table:style-name="ce139" office:value-type="string">
            <text:p>prof. RNDr. Miroslav Engliš, DrSc.</text:p>
          </table:table-cell>
          <table:table-cell table:style-name="ce291" office:value-type="string">
            <text:p>Harmonické funkce a věty o průmě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nečná Jitk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edřich Půža, CSc.</text:p>
          </table:table-cell>
          <table:table-cell table:style-name="ce291" office:value-type="string">
            <text:p>Asymptotické chování řešení FD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rdulová Petr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inter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MU SLU Opava</text:p>
          </table:table-cell>
          <table:table-cell table:style-name="ce139" office:value-type="string">
            <text:p>prof. RNDr. Štefan Schwabik, DrSc.</text:p>
          </table:table-cell>
          <table:table-cell table:style-name="ce291" office:value-type="string">
            <text:p>Hyperbolické diferenciální rovnice s hysterez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Kraváčková Gábina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3" office:value-type="string">
            <text:p>Okrajové úlohy pro integro-diferenciální rov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opáč Aleš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Michal Křížek, DrSc.</text:p>
          </table:table-cell>
          <table:table-cell table:style-name="ce291" office:value-type="string">
            <text:p>Kirchhoffova trans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uchyňková, M., Mgr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analýza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doc. RNDr. Bedřich Půža, CSc.</text:p>
          </table:table-cell>
          <table:table-cell table:style-name="ce294" office:value-type="string">
            <text:p>Okrajové úlohy s nelokálními podmínk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uliev, Kamil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plikovaná matematika</text:p>
          </table:table-cell>
          <table:table-cell table:style-name="ce139" office:value-type="string">
            <text:p>FAV ZČU</text:p>
          </table:table-cell>
          <table:table-cell table:style-name="ce139" office:value-type="string">
            <text:p>prof. RNDr. Alois Kufner, DrSc.</text:p>
          </table:table-cell>
          <table:table-cell table:style-name="ce291" office:value-type="string">
            <text:p>Rotheho metoda na necylindrických oblas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ulieva, Gulchehra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AV ZČU</text:p>
          </table:table-cell>
          <table:table-cell table:style-name="ce142" office:value-type="string">
            <text:p>prof. RNDr. Alois Kufner, DrSc.</text:p>
          </table:table-cell>
          <table:table-cell table:style-name="ce294" office:value-type="string">
            <text:p>Variační nerovnosti ve váhových prostore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Lazar, Martin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plikovaná matematika</text:p>
          </table:table-cell>
          <table:table-cell table:style-name="ce139" office:value-type="string">
            <text:p>FAV ZČU</text:p>
          </table:table-cell>
          <table:table-cell table:style-name="ce139" office:value-type="string">
            <text:p>doc. RNDr. Petr Přikryl, CSc.</text:p>
          </table:table-cell>
          <table:table-cell table:style-name="ce291" office:value-type="string">
            <text:p>Paralelní řešení soustav síťových rovnic vzniklých při řešení okrajových úloh pro parciální diferenciální rov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cháčková Jan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Didaktika matematiky</text:p>
          </table:table-cell>
          <table:table-cell table:style-name="ce139" office:value-type="string">
            <text:p>PedF UK</text:p>
          </table:table-cell>
          <table:table-cell table:style-name="ce139" office:value-type="string">
            <text:p>Mgr. Marie Tichá, CSc.</text:p>
          </table:table-cell>
          <table:table-cell table:style-name="ce291" office:value-type="string">
            <text:p>Role reflexí při zvyšování oborově didaktické kompetence učitel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Maňásek, L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3" office:value-type="string">
            <text:p>Princip apriorního odhadu a jeho komplikace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Milar Pavel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-3 Matematická analýz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Miroslav Krbec, DSc.</text:p>
          </table:table-cell>
          <table:table-cell table:style-name="ce294" office:value-type="string">
            <text:p>Studium extrapolačních a interpolačních vlastností prostorů funkcí v klasické i Fourierovské teorii prostorů funk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ovák, Petr, Mgr. 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řibližné a numerické metody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prof. RNDr. Karel Segeth, CSc.</text:p>
          </table:table-cell>
          <table:table-cell table:style-name="ce291" office:value-type="string">
            <text:p>Přímé a iterační řešení některých speciálních tříd řídkých soustav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Otáhalová, R.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MÚ SU</text:p>
          </table:table-cell>
          <table:table-cell table:style-name="ce139" office:value-type="string">
            <text:p>RNDr. Miroslav Engliš, DrSc.</text:p>
          </table:table-cell>
          <table:table-cell table:style-name="ce291" office:value-type="string">
            <text:p>Symetrické polynomy v komplexní analýze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Otavová, M., Mgr. </text:p>
          </table:table-cell>
          <table:table-cell table:style-name="ce139" office:value-type="float" office:value="2004" table:number-columns-spanned="1" table:number-rows-spanned="2">
            <text:p>2004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m-3 Matematická analýza</text:p>
          </table:table-cell>
          <table:table-cell table:style-name="ce139" office:value-type="string" table:number-columns-spanned="1" table:number-rows-spanned="2">
            <text:p>MFF UK</text:p>
          </table:table-cell>
          <table:table-cell table:style-name="ce139" office:value-type="string" table:number-columns-spanned="1" table:number-rows-spanned="2">
            <text:p>RNDr. Miroslav Krbec, DSc.</text:p>
          </table:table-cell>
          <table:table-cell table:style-name="ce291" office:value-type="string" table:number-columns-spanned="1" table:number-rows-spanned="2">
            <text:p>Změny a zachování vlastností funkcí při bodových a integrálních transformací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Pazák, T.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2 Geometrie a topologie, globální analýza a obecné struktur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Bohuslav Balcar, DrSc.</text:p>
          </table:table-cell>
          <table:table-cell table:style-name="ce291" office:value-type="string">
            <text:p>Strukturní vlastnosti Booleových algeb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ecl Jiří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é otázky matematiky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Jaromír Šimša, CSc.</text:p>
          </table:table-cell>
          <table:table-cell table:style-name="ce291" office:value-type="string">
            <text:p>Analytické výpočty trojúhelní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olák, L., Mgr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Alexandr Lomtatidze, DrSc.</text:p>
          </table:table-cell>
          <table:table-cell table:style-name="ce291" office:value-type="string">
            <text:p>Asymptotické vlastnosti dvoudimenzionálních systémů obyčejných diferenciálních rovnic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oul Lukáš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3 Matematická analýz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Eduard Feireisl, DrSc.</text:p>
          </table:table-cell>
          <table:table-cell table:style-name="ce291" office:value-type="string">
            <text:p>Matematická analýza v termodynamice tekuti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Procházka Antonín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analýz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Petr Hájek, DrSc.</text:p>
          </table:table-cell>
          <table:table-cell table:style-name="ce294" office:value-type="string">
            <text:p>Analýza v Banachových prostor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rovazníková, Marie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é otázky matematiky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Jiří Vanžura, CSc.</text:p>
          </table:table-cell>
          <table:table-cell table:style-name="ce291" office:value-type="string">
            <text:p>Algebry s dělením – jejich historie a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atklichov, Azat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plikovaná matematika</text:p>
          </table:table-cell>
          <table:table-cell table:style-name="ce139" office:value-type="string">
            <text:p>FAV ZČU</text:p>
          </table:table-cell>
          <table:table-cell table:style-name="ce139" office:value-type="string">
            <text:p>doc. RNDr. Petr Přikryl, CSc.</text:p>
          </table:table-cell>
          <table:table-cell table:style-name="ce291" office:value-type="string">
            <text:p>Numerické řešení úloh Stefanova typu – teorie a algoritm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lovan, Jakub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plikovaná matematika</text:p>
          </table:table-cell>
          <table:table-cell table:style-name="ce139" office:value-type="string">
            <text:p>FAV ZČU</text:p>
          </table:table-cell>
          <table:table-cell table:style-name="ce139" office:value-type="string">
            <text:p>doc. RNDr. Petr Přikryl, CSc.</text:p>
          </table:table-cell>
          <table:table-cell table:style-name="ce291" office:value-type="string">
            <text:p>Počítačové modely fázových přecho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Smýkalová, R.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é otázky matematik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aromír Šimša, CSc.</text:p>
          </table:table-cell>
          <table:table-cell table:style-name="ce293" office:value-type="string">
            <text:p>Goniometrické funkce, jejich metody a užití v planimetri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ukovych, Š.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á analýz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Bedřich Půža, CSc.</text:p>
          </table:table-cell>
          <table:table-cell table:style-name="ce291" office:value-type="string">
            <text:p>Vybrané problémy kvalitativní teorie FD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olc Jakub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ka ve stavebním inženýrství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prof. RNDr. Michal Křížek, DrSc.</text:p>
          </table:table-cell>
          <table:table-cell table:style-name="ce291" office:value-type="string">
            <text:p>Zlepšování podmínečnosti a regularizace matic při řešení geodetických probl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pinková Milena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8-Obecné otázky matematiky a informatiky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Ivan Saxl, DrSc.</text:p>
          </table:table-cell>
          <table:table-cell table:style-name="ce293" office:value-type="string">
            <text:p>Didaktika statisti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ťastná, B., Mgr.</text:p>
          </table:table-cell>
          <table:table-cell table:style-name="ce139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é otázky matematik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aromír Šimša, CSc.</text:p>
          </table:table-cell>
          <table:table-cell table:style-name="ce293" office:value-type="string">
            <text:p>Metody neanalytických výpočtů v euklidovské geometri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Tihlaříková, Miroslav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né otázky matematiky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doc. RNDr. Jiří Vanžura, CSc.</text:p>
          </table:table-cell>
          <table:table-cell table:style-name="ce291" office:value-type="string">
            <text:p>Historie a aplikace hyperbolické geometr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7" office:value-type="string">
            <text:p>Tichavský, J., Mgr.</text:p>
          </table:table-cell>
          <table:table-cell table:style-name="ce139" office:value-type="float" office:value="2004">
            <text:p>2004</text:p>
          </table:table-cell>
          <table:table-cell table:style-name="ce153" office:value-type="string">
            <text:p>prezenční</text:p>
          </table:table-cell>
          <table:table-cell table:style-name="ce153" office:value-type="string">
            <text:p>Matematická fyzika</text:p>
          </table:table-cell>
          <table:table-cell table:style-name="ce153" office:value-type="string">
            <text:p>MÚ SU</text:p>
          </table:table-cell>
          <table:table-cell table:style-name="ce153" office:value-type="string">
            <text:p>RNDr. Miroslav Engliš, DrSc.</text:p>
          </table:table-cell>
          <table:table-cell table:style-name="ce291" office:value-type="string">
            <text:p>Aplikace mikrolokální analýzy v kvant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Tichý Tomáš, RND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i-4 Diskrétní modely a algoritm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Jiří Sgall, DrSc.</text:p>
          </table:table-cell>
          <table:table-cell table:style-name="ce291" office:value-type="string">
            <text:p>Aproximační a online algoritm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Vlček, Vítězslav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matematika</text:p>
          </table:table-cell>
          <table:table-cell table:style-name="ce141" office:value-type="string">
            <text:p>FAV ZČU</text:p>
          </table:table-cell>
          <table:table-cell table:style-name="ce141" office:value-type="string">
            <text:p>prof. RNDr. Karel Segeth, CSc.</text:p>
          </table:table-cell>
          <table:table-cell table:style-name="ce293" office:value-type="string">
            <text:p>Filtrace digitálních jednorozměrných a dvojrozměrných d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91" office:value-type="string">
            <text:p>Vršovský Jan, Mgr.</text:p>
          </table:table-cell>
          <table:table-cell table:style-name="ce18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-3 Matematická analýz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RNDr. Vladimír Müller, DrSc.</text:p>
          </table:table-cell>
          <table:table-cell table:style-name="ce291" office:value-type="string">
            <text:p>Orbity operáto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Vyoral Michal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-4 Pravděpodobnost a matematická statis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Bohdan Maslowski, DrSc.</text:p>
          </table:table-cell>
          <table:table-cell table:style-name="ce293" office:value-type="string">
            <text:p>Frakcionální Brownův pohyb ve stochastických diferenciálních rovnicích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90" office:value-type="string">
            <text:p>Zítka Martin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ědecko-technické výpočty</text:p>
          </table:table-cell>
          <table:table-cell table:style-name="ce140" office:value-type="string">
            <text:p><text:s/>MFF UK</text:p>
          </table:table-cell>
          <table:table-cell table:style-name="ce140" office:value-type="string">
            <text:p>prof. RNDr. Karel Segeth, CSc.</text:p>
          </table:table-cell>
          <table:table-cell table:style-name="ce292" office:value-type="string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Mikrobiologický ústav AV ČR, v.v.i.</text:p>
          </table:table-cell>
          <table:table-cell table:style-name="ce88" office:value-type="string">
            <text:p>Basler Marek, Ing.</text:p>
          </table:table-cell>
          <table:table-cell table:style-name="ce184" office:value-type="float" office:value="1999">
            <text:p>1999</text:p>
          </table:table-cell>
          <table:table-cell table:style-name="ce227" office:value-type="string">
            <text:p>kombinovaná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P. Šebo, CSc.</text:p>
          </table:table-cell>
          <table:table-cell table:style-name="ce313" office:value-type="string">
            <text:p>Vztah struktury a funkce Adenylátcyklázového toxinu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37" office:value-type="string">
            <text:p>Benáková Andrea, Ing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Ing. V. Brenner, CSc.</text:p>
          </table:table-cell>
          <table:table-cell table:style-name="ce314" office:value-type="string">
            <text:p>Využití metod molekulární biologie pro detekci nitrifikačních bakterií v aktivovaném kalu</text:p>
          </table:table-cell>
          <table:table-cell table:style-name="ce353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Benetková Klára, Mgr.</text:p>
          </table:table-cell>
          <table:table-cell table:style-name="ce185" office:value-type="float" office:value="2000">
            <text:p>2000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Imunitní mechanismy v patogenezi parondo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Bouček Jan, MUDr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45" office:value-type="string">
            <text:p>Prof. RNDr. Blanka Říhová, DrSc.</text:p>
          </table:table-cell>
          <table:table-cell table:style-name="ce315" office:value-type="string">
            <text:p>Intracelulární osud směrovaných léčiv u nádorů hlavy a krku</text:p>
          </table:table-cell>
          <table:table-cell table:style-name="ce354"/>
          <table:table-cell table:number-columns-repeated="1015"/>
        </table:table-row>
        <table:table-row table:style-name="ro8">
          <table:table-cell table:style-name="ce6"/>
          <table:table-cell table:style-name="ce95" office:value-type="string">
            <text:p>Cajthamlová Kamila, Mgr.</text:p>
          </table:table-cell>
          <table:table-cell table:style-name="ce185" office:value-type="float" office:value="1999">
            <text:p>1999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olekulární biologie, genetika a vir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M. Weisserová, CSc.</text:p>
          </table:table-cell>
          <table:table-cell table:style-name="ce315" office:value-type="string">
            <text:p>Dvojrozměrná elektroforéza proteinů jako nástroj pro studium úlohy koncentrace podjednotek v regulaci funkce restrikčně-modifikačního systému typu I u Escherichia coli</text:p>
          </table:table-cell>
          <table:table-cell table:style-name="ce354" table:number-columns-repeated="10"/>
          <table:table-cell table:number-columns-repeated="1006"/>
        </table:table-row>
        <table:table-row table:style-name="ro4">
          <table:table-cell table:style-name="ce6"/>
          <table:table-cell table:style-name="ce95" office:value-type="string">
            <text:p>Cinová Jan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VŠCHT</text:p>
          </table:table-cell>
          <table:table-cell table:style-name="ce139" office:value-type="string">
            <text:p>RNDr. L. Tlučková, DrSc.</text:p>
          </table:table-cell>
          <table:table-cell table:style-name="ce316" office:value-type="string">
            <text:p>Úloha autoantigenů v patogenetických mechanismech celiakie a asociovaných onemocnění</text:p>
          </table:table-cell>
          <table:table-cell table:style-name="ce354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Cuong Chieu To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nformatika, výpočetní technika</text:p>
          </table:table-cell>
          <table:table-cell table:style-name="ce145" office:value-type="string">
            <text:p>PřF UK</text:p>
          </table:table-cell>
          <table:table-cell table:style-name="ce142" office:value-type="string">
            <text:p>Ing. J. Vohradský, CSc.</text:p>
          </table:table-cell>
          <table:table-cell table:style-name="ce315" office:value-type="string">
            <text:p>Data mining in transcriptomics and proteomic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Čermák Ladislav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BF JČU</text:p>
          </table:table-cell>
          <table:table-cell table:style-name="ce145" office:value-type="string">
            <text:p>RNDr. M. Marečková, PhD.</text:p>
          </table:table-cell>
          <table:table-cell table:style-name="ce315" office:value-type="string">
            <text:p>Variabilita genů sekundárního metabolismu u půdních aktinomycet</text:p>
          </table:table-cell>
          <table:table-cell table:style-name="ce354"/>
          <table:table-cell table:number-columns-repeated="1015"/>
        </table:table-row>
        <table:table-row table:style-name="ro4">
          <table:table-cell table:style-name="ce6"/>
          <table:table-cell table:style-name="ce95" office:value-type="string">
            <text:p>Čížková Mária, Mgr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uněčný cyklus řas</text:p>
          </table:table-cell>
          <table:table-cell table:style-name="ce145" office:value-type="string">
            <text:p>ZČU FAV</text:p>
          </table:table-cell>
          <table:table-cell table:style-name="ce139" office:value-type="string">
            <text:p>RNDr. V. Zachleder, CSc.</text:p>
          </table:table-cell>
          <table:table-cell table:style-name="ce315" office:value-type="string">
            <text:p>Charakterizace cyklin dependentních kináz v zelené řase Chlamydomonas</text:p>
          </table:table-cell>
          <table:table-cell table:style-name="ce354"/>
          <table:table-cell table:number-columns-repeated="1015"/>
        </table:table-row>
        <table:table-row table:style-name="ro4">
          <table:table-cell table:style-name="ce6"/>
          <table:table-cell table:style-name="ce95" office:value-type="string">
            <text:p>Dobáková Marika, Ing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uněčná a molekulární biologie</text:p>
          </table:table-cell>
          <table:table-cell table:style-name="ce145" office:value-type="string">
            <text:p>BF JČU</text:p>
          </table:table-cell>
          <table:table-cell table:style-name="ce284" office:value-type="string">
            <text:p>RNDr. J. Komenda, CSc.</text:p>
          </table:table-cell>
          <table:table-cell table:style-name="ce315" office:value-type="string">
            <text:p>Role malých membranových proteinů v assembly PS 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Doskočilová Ann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logie</text:p>
          </table:table-cell>
          <table:table-cell table:style-name="ce145" office:value-type="string">
            <text:p>PřF UK</text:p>
          </table:table-cell>
          <table:table-cell table:style-name="ce285" office:value-type="string">
            <text:p>Doc. RNDr. P. Binarová, CS.</text:p>
          </table:table-cell>
          <table:table-cell table:style-name="ce315" office:value-type="string">
            <text:p>Molekulární mechanismy nukleace a organizace mikrotubulů mimo Centrosom u Arabidopsis.</text:p>
          </table:table-cell>
          <table:table-cell table:style-name="ce354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Drastich Pavel, MUD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Účast bakteriální flory a imunologickych faktorů na vývoj Crohnovy choroby a ulcerosní kolitidy</text:p>
          </table:table-cell>
          <table:table-cell table:style-name="ce354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5" office:value-type="string">
            <text:p>Fialová Pavla, Mgr.</text:p>
          </table:table-cell>
          <table:table-cell table:style-name="ce187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41" office:value-type="string">
            <text:p>Prof. Ing. V. Křen, DrSc.</text:p>
          </table:table-cell>
          <table:table-cell table:style-name="ce316" office:value-type="string">
            <text:p>Modifikované substráty glykosidhydrol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Fišer Radek, Mg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39" office:value-type="string">
            <text:p>Ing. P. Šebo, CSc.</text:p>
          </table:table-cell>
          <table:table-cell table:style-name="ce315" office:value-type="string">
            <text:p>Interakce Adenylátcyklázového toxinu s biol.membránami</text:p>
          </table:table-cell>
          <table:table-cell table:style-name="ce35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5" office:value-type="string">
            <text:p>Frolík Jan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fyzika</text:p>
          </table:table-cell>
          <table:table-cell table:style-name="ce145" office:value-type="string">
            <text:p>UFB JČU</text:p>
          </table:table-cell>
          <table:table-cell table:style-name="ce145" office:value-type="string">
            <text:p>RNDr. J. Masojídek, CSc.</text:p>
          </table:table-cell>
          <table:table-cell table:style-name="ce314" office:value-type="string">
            <text:p>Mediatory transportu elektronu vyuzivane v elektrochemickych biosenzorech pro detekci herbicidu zalozenych na fotosystemu II</text:p>
          </table:table-cell>
          <table:table-cell table:style-name="ce35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5" office:value-type="string">
            <text:p>Froľová Lenk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6" office:value-type="string">
            <text:p>Patogenetické mechanismy idiopatických střevních zánětů: účast střevní mikroflory a imunoloogických faktorů</text:p>
          </table:table-cell>
          <table:table-cell table:style-name="ce353" table:number-columns-repeated="5"/>
          <table:table-cell table:number-columns-repeated="1011"/>
        </table:table-row>
        <table:table-row table:style-name="ro4">
          <table:table-cell table:style-name="ce6"/>
          <table:table-cell table:style-name="ce95" office:value-type="string">
            <text:p>Frýdlová Ivana, Mg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Ing. J. Hašek, CSc.</text:p>
          </table:table-cell>
          <table:table-cell table:style-name="ce315" office:value-type="string">
            <text:p>Studium funkce Isw2 proteinu u kvasinky Saccharomyces cerevisiae. 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7" office:value-type="string">
            <text:p>Fundová Petra, MUDr.</text:p>
          </table:table-cell>
          <table:table-cell table:style-name="ce186" office:value-type="float" office:value="1999">
            <text:p>1999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Imunologické faktory ve fyziologii a patologii nosní sliznice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37" office:value-type="string">
            <text:p>Gažák Radek, Ing.</text:p>
          </table:table-cell>
          <table:table-cell table:style-name="ce188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Organická chemie</text:p>
          </table:table-cell>
          <table:table-cell table:style-name="ce153" office:value-type="string">
            <text:p>VŠCHT</text:p>
          </table:table-cell>
          <table:table-cell table:style-name="ce153" office:value-type="string">
            <text:p>Prof. Ing. V. Křen, DrSc.</text:p>
          </table:table-cell>
          <table:table-cell table:style-name="ce315" office:value-type="string">
            <text:p>Semisyntetické modifikace flavonolignanu silybinu</text:p>
          </table:table-cell>
          <table:table-cell table:style-name="ce353" table:number-columns-repeated="4"/>
          <table:table-cell table:number-columns-repeated="1012"/>
        </table:table-row>
        <table:table-row table:style-name="ro6">
          <table:table-cell table:style-name="ce10"/>
          <table:table-cell table:style-name="ce91" office:value-type="string">
            <text:p>Grigel Juraj, Ing.</text:p>
          </table:table-cell>
          <table:table-cell table:style-name="ce189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1" office:value-type="string">
            <text:p>Biofyzika</text:p>
          </table:table-cell>
          <table:table-cell table:style-name="ce141" office:value-type="string">
            <text:p>UFB JČU</text:p>
          </table:table-cell>
          <table:table-cell table:style-name="ce141" office:value-type="string">
            <text:p>RNDr. O. Prášil, CSc.</text:p>
          </table:table-cell>
          <table:table-cell table:style-name="ce316" office:value-type="string">
            <text:p>Sledování fotosyntetické asimilace dusíku metodou fluorescenční kinetické mikroskopie u vybraných druhů sinic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7" office:value-type="string">
            <text:p>Harant Karel, Mgr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L. Váchová, CSc.</text:p>
          </table:table-cell>
          <table:table-cell table:style-name="ce314" office:value-type="string">
            <text:p>Studium molekularnich mechanismů důležitých pro přepínání kolonií do fáze produkce amoniaku.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91" office:value-type="string">
            <text:p>Hejnová Jana, Mgr.</text:p>
          </table:table-cell>
          <table:table-cell table:style-name="ce189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P. Šebo, CSc.</text:p>
          </table:table-cell>
          <table:table-cell table:style-name="ce316" office:value-type="string">
            <text:p>Genomic characterization of the commensal Escherichia coli strain AO 34/86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7" office:value-type="string">
            <text:p>Hlavová Monik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olekulární biologie</text:p>
          </table:table-cell>
          <table:table-cell table:style-name="ce139" office:value-type="string">
            <text:p>BF JČU</text:p>
          </table:table-cell>
          <table:table-cell table:style-name="ce139" office:value-type="string">
            <text:p>RNDr. V. Zachleder, CSc.</text:p>
          </table:table-cell>
          <table:table-cell table:style-name="ce315" office:value-type="string">
            <text:p>Regulace cyklin dependentních kináz v zelené řase Chlamydomonas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2"/>
          <table:table-cell table:style-name="ce91" office:value-type="string">
            <text:p>Hojná Hana, Mgr.</text:p>
          </table:table-cell>
          <table:table-cell table:style-name="ce189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1" office:value-type="string">
            <text:p>Farmakologie</text:p>
          </table:table-cell>
          <table:table-cell table:style-name="ce141" office:value-type="string">
            <text:p>FaF UK</text:p>
          </table:table-cell>
          <table:table-cell table:style-name="ce141" office:value-type="string">
            <text:p>Ing. I. Šplíchal, CSc.</text:p>
          </table:table-cell>
          <table:table-cell table:style-name="ce316" office:value-type="string">
            <text:p>Faktory virulence při bakteriálních infekcích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89" office:value-type="string">
            <text:p>Holá Klára, Mgr.</text:p>
          </table:table-cell>
          <table:table-cell table:style-name="ce190" office:value-type="float" office:value="2001">
            <text:p>2001</text:p>
          </table:table-cell>
          <table:table-cell table:style-name="ce207" office:value-type="string">
            <text:p>kombinovaná</text:p>
          </table:table-cell>
          <table:table-cell table:style-name="ce142" office:value-type="string">
            <text:p>Molekulární buněčn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. Janata, CSc.</text:p>
          </table:table-cell>
          <table:table-cell table:style-name="ce317" office:value-type="string">
            <text:p>Charakterizace proteinových interakcí mitochondriální procesující peptidasy a vybraných substrátů 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7" office:value-type="string">
            <text:p>Holátko Jiří, Mgr.</text:p>
          </table:table-cell>
          <table:table-cell table:style-name="ce186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M. Pátek, CSc.</text:p>
          </table:table-cell>
          <table:table-cell table:style-name="ce315" office:value-type="string">
            <text:p>Analýza regulace biosyntézy aminokyselin s rozvětveným řetězcem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7" office:value-type="string">
            <text:p>Hrnčíř Tomáš, MUDr.</text:p>
          </table:table-cell>
          <table:table-cell table:style-name="ce186" office:value-type="float" office:value="2000">
            <text:p>2000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Studium etiologie a patogeneze experiment. modelů autoimunit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89" office:value-type="string">
            <text:p>Hrouzek Pavel, Mgr.</text:p>
          </table:table-cell>
          <table:table-cell table:style-name="ce189" office:value-type="float" office:value="2004">
            <text:p>2004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BF JČU</text:p>
          </table:table-cell>
          <table:table-cell table:style-name="ce142" office:value-type="string">
            <text:p>Ing. J. Kopecký, CSc.</text:p>
          </table:table-cell>
          <table:table-cell table:style-name="ce316" office:value-type="string">
            <text:p>Produkce cytotoxinů, genetická a morfologická variabilita u vláknitých sinic řádu Nostocales</text:p>
          </table:table-cell>
          <table:table-cell table:style-name="ce353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95" office:value-type="string">
            <text:p>Hubálek Tomáš, Mg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Aplikovaná krajinná ek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Č. Novotný, CSc.</text:p>
          </table:table-cell>
          <table:table-cell table:style-name="ce318" office:value-type="string">
            <text:p>Ekotoxikologické hodnocení půd a vod kontaminovanými organopolutanty před a po bioremediaci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Hulíková Katarín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45" office:value-type="string">
            <text:p>MUDr. A. Fišerová, CSc.</text:p>
          </table:table-cell>
          <table:table-cell table:style-name="ce315" office:value-type="string">
            <text:p>Analýza účinků imunomodulační terapie v průběhu karcinogeneze ve slizničních tkáních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5" office:value-type="string">
            <text:p>Janda Filip, Ing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J. Hašek, CSc.</text:p>
          </table:table-cell>
          <table:table-cell table:style-name="ce315" office:value-type="string">
            <text:p>Cytoskeletální interakce translačního faktoru IF3.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Jirásková Alen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P. Branny, CSc.</text:p>
          </table:table-cell>
          <table:table-cell table:style-name="ce315" office:value-type="string">
            <text:p>Isolation and characterization of a bilirubin-reducing enzyme systém from colonic bacteria.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Josková Radka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Fyziologie člověka a vývojová 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M. Bilej, DrSc.</text:p>
          </table:table-cell>
          <table:table-cell table:style-name="ce314" office:value-type="string">
            <text:p>Mechanismus lytické aktivity faktorů coelomové tekutiny annelid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adlčík Stanislav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J. Janata, CSc.</text:p>
          </table:table-cell>
          <table:table-cell table:style-name="ce315" office:value-type="string">
            <text:p>Enzymové aktivity využitelné pro přípravu hybridních antibiotik na bázi linkosamidů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amanová Jan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olekulární biologie, genetika a virologie</text:p>
          </table:table-cell>
          <table:table-cell table:style-name="ce145" office:value-type="string">
            <text:p>PřF UK</text:p>
          </table:table-cell>
          <table:table-cell table:style-name="ce139" office:value-type="string">
            <text:p>Ing. P. Šebo, CSc.</text:p>
          </table:table-cell>
          <table:table-cell table:style-name="ce315" office:value-type="string">
            <text:p>Molekulární mechanismus působení Adenylátcyklázového toxinu Bordetella pertusis</text:p>
          </table:table-cell>
          <table:table-cell table:style-name="ce353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95" office:value-type="string">
            <text:p>Kaplan Ondřej, Ing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L. Martínková, CSc.</text:p>
          </table:table-cell>
          <table:table-cell table:style-name="ce315" office:value-type="string">
            <text:p>Hydrolyza nitrilů pomocí vláknitých hub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lepetář Jan, RND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fyzika</text:p>
          </table:table-cell>
          <table:table-cell table:style-name="ce145" office:value-type="string">
            <text:p>UFB JČU</text:p>
          </table:table-cell>
          <table:table-cell table:style-name="ce145" office:value-type="string">
            <text:p>RNDr. O. Prášil, CSc.</text:p>
          </table:table-cell>
          <table:table-cell table:style-name="ce315" office:value-type="string">
            <text:p>Vliv nutričního stresu na fotosyntetický aparát planktonních mikroorganismů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limešová Klár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2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Úloha mikroflory a střevního zánětu při vývoji kolorektálního karcinomu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noppová Monika, Ing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technologie a biochem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M. Pátek, CSc.</text:p>
          </table:table-cell>
          <table:table-cell table:style-name="ce315" office:value-type="string">
            <text:p>Genové manipulace u kmene Rhodococcus erythropolis degradujícího xenobiotika. 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ohlerová-Procházková Petra, RNDr. </text:p>
          </table:table-cell>
          <table:table-cell table:style-name="ce185" office:value-type="float" office:value="1998">
            <text:p>1998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M. Bilej, DrSc.</text:p>
          </table:table-cell>
          <table:table-cell table:style-name="ce315" office:value-type="string">
            <text:p>Antimikrobiální obranné faktory u kroužkovců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okešová Alena, MUDr.</text:p>
          </table:table-cell>
          <table:table-cell table:style-name="ce186" office:value-type="float" office:value="2000">
            <text:p>2000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Fyziologie a patofyziologie člověka</text:p>
          </table:table-cell>
          <table:table-cell table:style-name="ce145" office:value-type="string">
            <text:p>2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Vliv probiotik na střevní imunitu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olařík Miroslav, Mgr.</text:p>
          </table:table-cell>
          <table:table-cell table:style-name="ce186" office:value-type="float" office:value="1999">
            <text:p>1999</text:p>
          </table:table-cell>
          <table:table-cell table:style-name="ce222" office:value-type="string">
            <text:p>kombinovaná</text:p>
          </table:table-cell>
          <table:table-cell table:style-name="ce139" office:value-type="string">
            <text:p>Botanika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S. Pažoutová, CSc.</text:p>
          </table:table-cell>
          <table:table-cell table:style-name="ce315" office:value-type="string">
            <text:p>Taxonomie, diverzita a hostitelská preference u hub asociovaných s hmyzem</text:p>
          </table:table-cell>
          <table:table-cell table:style-name="ce353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37" office:value-type="string">
            <text:p>Kontrová Kateřina, Ing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RNDr. K. Mikulík, DrSc.</text:p>
          </table:table-cell>
          <table:table-cell table:style-name="ce315" office:value-type="string">
            <text:p>Analýza proteinu CD36 a visfatinu pomocí siRNA.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2"/>
          <table:table-cell table:style-name="ce89" office:value-type="string">
            <text:p>Kopecký Jan, Ing.</text:p>
          </table:table-cell>
          <table:table-cell table:style-name="ce191" office:value-type="float" office:value="1998">
            <text:p>1998</text:p>
          </table:table-cell>
          <table:table-cell table:style-name="ce207" office:value-type="string">
            <text:p>kombinovaná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. Spížek, DrSc.</text:p>
          </table:table-cell>
          <table:table-cell table:style-name="ce316" office:value-type="string">
            <text:p>Význam procesů maturace a stárnutí v praktické vědecké výchově</text:p>
          </table:table-cell>
          <table:table-cell table:style-name="ce353" table:number-columns-repeated="6"/>
          <table:table-cell table:number-columns-repeated="1010"/>
        </table:table-row>
        <table:table-row table:style-name="ro6">
          <table:table-cell table:style-name="ce6"/>
          <table:table-cell table:style-name="ce95" office:value-type="string">
            <text:p>Kováčová Nora, Mgr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Aplikovaná krajinná ek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Č. Novotný, CSc.</text:p>
          </table:table-cell>
          <table:table-cell table:style-name="ce315" office:value-type="string">
            <text:p>Biologická toxicita smíšeného znečištění povrchových vod vznikajícího při výrobě a aplikaci syntetických barviv.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rausová Petr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fyzika</text:p>
          </table:table-cell>
          <table:table-cell table:style-name="ce145" office:value-type="string">
            <text:p>UFB JČU</text:p>
          </table:table-cell>
          <table:table-cell table:style-name="ce145" office:value-type="string">
            <text:p>RNDr. O. Prášil, CSc.</text:p>
          </table:table-cell>
          <table:table-cell table:style-name="ce315" office:value-type="string">
            <text:p>Regulace cyklického elektronového transportu a respirace u fytoplanktonu</text:p>
          </table:table-cell>
          <table:table-cell table:style-name="ce353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95" office:value-type="string">
            <text:p>Křenek Karel, Ing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Organická chem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Prof. Ing. V. Křen, DrSc.</text:p>
          </table:table-cell>
          <table:table-cell table:style-name="ce315" office:value-type="string">
            <text:p>Glykokoringáty calix(4)arénů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řižan jiří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P. Šíma, CSc.</text:p>
          </table:table-cell>
          <table:table-cell table:style-name="ce315" office:value-type="string">
            <text:p>Úloha mutace genu pro LIF a embryo-endometriálních cytokinů během implantace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ubáč David, Ing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 a biotechn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L. Martínková, CSc.</text:p>
          </table:table-cell>
          <table:table-cell table:style-name="ce315" office:value-type="string">
            <text:p>Mikrobiální enzymy transformující dusíkaté látky a jejich aplikace v organické chemii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Kuldová Markét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MUDr. A. Fišerová, CSc.</text:p>
          </table:table-cell>
          <table:table-cell table:style-name="ce315" office:value-type="string">
            <text:p>Ontogenetický vývoj buněk imunitního systému a jejich povrchových struktur</text:p>
          </table:table-cell>
          <table:table-cell table:style-name="ce353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37" office:value-type="string">
            <text:p>Kupčíková Eva, Mgr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Prof. Ing. V. Křen, DrSc.</text:p>
          </table:table-cell>
          <table:table-cell table:style-name="ce315" office:value-type="string">
            <text:p>Fungální ß-N-acetylgalaktosaminidasa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89" office:value-type="string">
            <text:p>Kuzma Marek, Ing.</text:p>
          </table:table-cell>
          <table:table-cell table:style-name="ce191" office:value-type="float" office:value="1998">
            <text:p>1998</text:p>
          </table:table-cell>
          <table:table-cell table:style-name="ce207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P. Sedmera, CSc.</text:p>
          </table:table-cell>
          <table:table-cell table:style-name="ce319" office:value-type="string">
            <text:p>Spektrální charakterizace a určování struktury složek směsi pomocí NMR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37" office:value-type="string">
            <text:p>Kverka Miroslav, MUD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Účast komensálních bakterií při vzniku střevního zánětu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2"/>
          <table:table-cell table:style-name="ce89" office:value-type="string">
            <text:p>Lněnička Petr, Mgr.</text:p>
          </table:table-cell>
          <table:table-cell table:style-name="ce189" office:value-type="float" office:value="2002">
            <text:p>2002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Molekulární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. Branny, CSc.</text:p>
          </table:table-cell>
          <table:table-cell table:style-name="ce316" office:value-type="string">
            <text:p>Analýza funkce proteinkinázy PpkB Pseudomonas aeruginosa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Ľuptovcová Martina, Ing.</text:p>
          </table:table-cell>
          <table:table-cell table:style-name="ce185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Doc. RNDr. M. Pospíšil, DrSc.</text:p>
          </table:table-cell>
          <table:table-cell table:style-name="ce316" office:value-type="string">
            <text:p>Signalizace efektorových buněk důelžitých v imunoterapii nádorů</text:p>
          </table:table-cell>
          <table:table-cell table:style-name="ce353" table:number-columns-repeated="6"/>
          <table:table-cell table:number-columns-repeated="1010"/>
        </table:table-row>
        <table:table-row table:style-name="ro6">
          <table:table-cell table:style-name="ce6"/>
          <table:table-cell table:style-name="ce95" office:value-type="string">
            <text:p>Matušková Anna, Ing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Doc. RNDr. J. Spížek, DrSc.</text:p>
          </table:table-cell>
          <table:table-cell table:style-name="ce315" office:value-type="string">
            <text:p>Cílená mutageneze mitochondriální procesující peptidasy pro sledování dynamiky interakce enzymu s proteinovými prekurzory </text:p>
          </table:table-cell>
          <table:table-cell table:style-name="ce35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5" office:value-type="string">
            <text:p>Mihók Luboslav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K. Bezouška, CSc.</text:p>
          </table:table-cell>
          <table:table-cell table:style-name="ce315" office:value-type="string">
            <text:p>Studium molekul lidského NK genového komplexu na úrovni jednotlivých proteinů</text:p>
          </table:table-cell>
          <table:table-cell table:style-name="ce353" table:number-columns-repeated="3"/>
          <table:table-cell table:number-columns-repeated="1013"/>
        </table:table-row>
        <table:table-row table:style-name="ro6">
          <table:table-cell table:style-name="ce6"/>
          <table:table-cell table:style-name="ce95" office:value-type="string">
            <text:p>Morová Jan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39" office:value-type="string">
            <text:p>Ing. P. Šebo, CSc.</text:p>
          </table:table-cell>
          <table:table-cell table:style-name="ce315" office:value-type="string">
            <text:p>Studium protein-proteinových interakcí Adenylátcyklázového toxinu s integrinem CD11b/CD18</text:p>
          </table:table-cell>
          <table:table-cell table:style-name="ce353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Mrkvan Tomáš, RND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Prof. RNDr. Blanka Říhová, DrSc.</text:p>
          </table:table-cell>
          <table:table-cell table:style-name="ce315" office:value-type="string">
            <text:p>Cytostatické a imunomodulační vlastnosti polymerních léčiv</text:p>
          </table:table-cell>
          <table:table-cell table:style-name="ce354"/>
          <table:table-cell table:number-columns-repeated="1015"/>
        </table:table-row>
        <table:table-row table:style-name="ro3">
          <table:table-cell table:style-name="ce6"/>
          <table:table-cell table:style-name="ce37" office:value-type="string">
            <text:p>Nedvěd Jan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Analytická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Ing. V. Havlíček, CSc.</text:p>
          </table:table-cell>
          <table:table-cell table:style-name="ce315" office:value-type="string">
            <text:p>Cyklické peptidy na houbových spor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Nedvědová Jana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P. Branny, CSc.</text:p>
          </table:table-cell>
          <table:table-cell table:style-name="ce315" office:value-type="string">
            <text:p>Analýza mutací v genech pro serin/threoninové proteinkinázy a fosfoproteinfosfatázy u Pseudomonas aeruginosa</text:p>
          </table:table-cell>
          <table:table-cell table:style-name="ce354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37" office:value-type="string">
            <text:p>Nezbedová Šárka, Mgr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. Weisser, CSc.</text:p>
          </table:table-cell>
          <table:table-cell table:style-name="ce315" office:value-type="string">
            <text:p>Interplay between primary and secondary metabolism during morphological differentiation and antibiotic production in Streptomyces.</text:p>
          </table:table-cell>
          <table:table-cell table:style-name="ce354" table:number-columns-repeated="7"/>
          <table:table-cell table:number-columns-repeated="1009"/>
        </table:table-row>
        <table:table-row table:style-name="ro4">
          <table:table-cell table:style-name="ce6"/>
          <table:table-cell table:style-name="ce91" office:value-type="string">
            <text:p>Novotná Gabriela, Mgr.</text:p>
          </table:table-cell>
          <table:table-cell table:style-name="ce189" office:value-type="float" office:value="2000">
            <text:p>2000</text:p>
          </table:table-cell>
          <table:table-cell table:style-name="ce204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. Janata, CSc.</text:p>
          </table:table-cell>
          <table:table-cell table:style-name="ce316" office:value-type="string">
            <text:p>Molekulární determinanty kódující rezistenci k antibiotiků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Novotná Jitka, Mgr.</text:p>
          </table:table-cell>
          <table:table-cell table:style-name="ce186" office:value-type="float" office:value="2000">
            <text:p>2000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J. Spížek, DrSc.</text:p>
          </table:table-cell>
          <table:table-cell table:style-name="ce314" office:value-type="string">
            <text:p>Vztahy proteinů zúčastněných v biosyntetické dráze linkomycinu</text:p>
          </table:table-cell>
          <table:table-cell table:style-name="ce353"/>
          <table:table-cell table:number-columns-repeated="1015"/>
        </table:table-row>
        <table:table-row table:style-name="ro4">
          <table:table-cell table:style-name="ce6"/>
          <table:table-cell table:style-name="ce37" office:value-type="string">
            <text:p>Palečková Petra, Ing.</text:p>
          </table:table-cell>
          <table:table-cell table:style-name="ce192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RNDr. K. Mikulík, DrSc.</text:p>
          </table:table-cell>
          <table:table-cell table:style-name="ce314" office:value-type="string">
            <text:p>tmRNA ve vývoji streptomycet produkujících antibiotika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Pallová Petra, Mgr.</text:p>
          </table:table-cell>
          <table:table-cell table:style-name="ce188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15" office:value-type="string">
            <text:p>Rekonstrukce signální dráhy eukaryotického typu Streptococcus pneumoniae. </text:p>
          </table:table-cell>
          <table:table-cell table:style-name="ce354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91" office:value-type="string">
            <text:p>Parkhomenko Natalya</text:p>
          </table:table-cell>
          <table:table-cell table:style-name="ce189" office:value-type="float" office:value="2005">
            <text:p>2005</text:p>
          </table:table-cell>
          <table:table-cell table:style-name="ce204" office:value-type="string">
            <text:p>kombinovaná</text:p>
          </table:table-cell>
          <table:table-cell table:style-name="ce141" office:value-type="string">
            <text:p>Ek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M. Marečková, PhD.</text:p>
          </table:table-cell>
          <table:table-cell table:style-name="ce316" office:value-type="string">
            <text:p>Vztahy ovlivňující vztahy bakteriálního splečenstva v půdě a sedimentu</text:p>
          </table:table-cell>
          <table:table-cell table:style-name="ce354"/>
          <table:table-cell table:number-columns-repeated="1015"/>
        </table:table-row>
        <table:table-row table:style-name="ro4">
          <table:table-cell table:style-name="ce6"/>
          <table:table-cell table:style-name="ce37" office:value-type="string">
            <text:p>Pecharová Barbara, Ing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RNDr. L. Tučková, DrSc.</text:p>
          </table:table-cell>
          <table:table-cell table:style-name="ce315" office:value-type="string">
            <text:p>Reakce imunitního systému na pšeničné bílkoviny, vznik celiakie a alergických reakcí</text:p>
          </table:table-cell>
          <table:table-cell table:style-name="ce354" table:number-columns-repeated="3"/>
          <table:table-cell table:number-columns-repeated="1013"/>
        </table:table-row>
        <table:table-row table:style-name="ro6">
          <table:table-cell table:style-name="ce6"/>
          <table:table-cell table:style-name="ce89" office:value-type="string">
            <text:p>Phensaijai Mongkol, MSc.</text:p>
          </table:table-cell>
          <table:table-cell table:style-name="ce191" office:value-type="float" office:value="2004">
            <text:p>2004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J. Nešvera, CSc.</text:p>
          </table:table-cell>
          <table:table-cell table:style-name="ce316" office:value-type="string">
            <text:p>Characterization of Corynebacterium glutamicum promoters regulated differently in various phases of growth.</text:p>
          </table:table-cell>
          <table:table-cell table:style-name="ce354" table:number-columns-repeated="5"/>
          <table:table-cell table:number-columns-repeated="1011"/>
        </table:table-row>
        <table:table-row table:style-name="ro4">
          <table:table-cell table:style-name="ce6"/>
          <table:table-cell table:style-name="ce95" office:value-type="string">
            <text:p>Pompach Petr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K. Bezouška, CSc.</text:p>
          </table:table-cell>
          <table:table-cell table:style-name="ce315" office:value-type="string">
            <text:p>Využití hmotnostní spektrometrie při řešení biologických problémů</text:p>
          </table:table-cell>
          <table:table-cell table:style-name="ce354"/>
          <table:table-cell table:number-columns-repeated="1015"/>
        </table:table-row>
        <table:table-row table:style-name="ro4">
          <table:table-cell table:style-name="ce6"/>
          <table:table-cell table:style-name="ce95" office:value-type="string">
            <text:p>Pompach Petr, Mgr.</text:p>
          </table:table-cell>
          <table:table-cell table:style-name="ce186" office:value-type="float" office:value="1999">
            <text:p>1999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K. Bezouška, CSc.</text:p>
          </table:table-cell>
          <table:table-cell table:style-name="ce315" office:value-type="string">
            <text:p>Studium membránových mikrodomén metodami hmotnostní spektrometrie</text:p>
          </table:table-cell>
          <table:table-cell table:style-name="ce354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95" office:value-type="string">
            <text:p>Přenosilová-Sasková Lenka, Mg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P. Branny, CSc.</text:p>
          </table:table-cell>
          <table:table-cell table:style-name="ce315" office:value-type="string">
            <text:p>Vztah aktivity serin/threoninové proteinkinázy a fosfatázy a virulence Streptococcus pneumoniae. 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Promnares Kamotip, MSc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uněčná a molekulární biologie</text:p>
          </table:table-cell>
          <table:table-cell table:style-name="ce145" office:value-type="string">
            <text:p>BF JČU</text:p>
          </table:table-cell>
          <table:table-cell table:style-name="ce145" office:value-type="string">
            <text:p>RNDr. M. Tichý, PhD.</text:p>
          </table:table-cell>
          <table:table-cell table:style-name="ce315" office:value-type="string">
            <text:p>Role malých chlorofyl vážících proteinů v sinici Synechocystis 6803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5" office:value-type="string">
            <text:p>Schwarzer Martin, Mgr.</text:p>
          </table:table-cell>
          <table:table-cell table:style-name="ce185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45" office:value-type="string">
            <text:p>RNDr. H. Kozáková, CSc.</text:p>
          </table:table-cell>
          <table:table-cell table:style-name="ce315" office:value-type="string">
            <text:p>Ovlivnění experimentálního střevního zánětu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Šebková Ladislava, MUDr.</text:p>
          </table:table-cell>
          <table:table-cell table:style-name="ce185" office:value-type="float" office:value="1997">
            <text:p>1997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2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Úloha cytokinů (IL-6, IL-12 a dalších) v patogenezi IBD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Sheshko Valeria, Mgr.</text:p>
          </table:table-cell>
          <table:table-cell table:style-name="ce186" office:value-type="float" office:value="2001">
            <text:p>2001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39" office:value-type="string">
            <text:p>Prof. MUDr. H. Tlaskalová, DrSc.</text:p>
          </table:table-cell>
          <table:table-cell table:style-name="ce315" office:value-type="string">
            <text:p>Živé orální vakcíny pro indukci slizniční a systemické imunity</text:p>
          </table:table-cell>
          <table:table-cell table:style-name="ce353"/>
          <table:table-cell table:number-columns-repeated="1015"/>
        </table:table-row>
        <table:table-row table:style-name="ro4">
          <table:table-cell table:style-name="ce6"/>
          <table:table-cell table:style-name="ce95" office:value-type="string">
            <text:p>Šilerová Marcela, Mg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M. Bilej, DrSc.</text:p>
          </table:table-cell>
          <table:table-cell table:style-name="ce315" office:value-type="string">
            <text:p>Identifikace a charakterizace kaltirekulinu u bezobratlých</text:p>
          </table:table-cell>
          <table:table-cell table:style-name="ce353"/>
          <table:table-cell table:number-columns-repeated="1015"/>
        </table:table-row>
        <table:table-row table:style-name="ro4">
          <table:table-cell table:style-name="ce6"/>
          <table:table-cell table:style-name="ce37" office:value-type="string">
            <text:p>Šírová Milada, RNDr.</text:p>
          </table:table-cell>
          <table:table-cell table:style-name="ce186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Prof. RNDr. Blanka Říhová, DrSc.</text:p>
          </table:table-cell>
          <table:table-cell table:style-name="ce315" office:value-type="string">
            <text:p>Imunoprotektivní vlastnosti polymerních cytostatik</text:p>
          </table:table-cell>
          <table:table-cell table:style-name="ce353"/>
          <table:table-cell table:number-columns-repeated="1015"/>
        </table:table-row>
        <table:table-row table:style-name="ro6">
          <table:table-cell table:style-name="ce10"/>
          <table:table-cell table:style-name="ce89" office:value-type="string">
            <text:p>Šišáková Eva, Ing.</text:p>
          </table:table-cell>
          <table:table-cell table:style-name="ce189" office:value-type="float" office:value="2002">
            <text:p>2002</text:p>
          </table:table-cell>
          <table:table-cell table:style-name="ce207" office:value-type="string">
            <text:p>kombinovaná</text:p>
          </table:table-cell>
          <table:table-cell table:style-name="ce142" office:value-type="string">
            <text:p>Molekulární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. Weisserová, CSc.</text:p>
          </table:table-cell>
          <table:table-cell table:style-name="ce316" office:value-type="string">
            <text:p>Rozpřažení DNA restrikční a DNA translokační funkce restrikčně-modifikačního enzymu EcoR124I potenciálního molekulárního motoru</text:p>
          </table:table-cell>
          <table:table-cell table:style-name="ce353" table:number-columns-repeated="8"/>
          <table:table-cell table:number-columns-repeated="1008"/>
        </table:table-row>
        <table:table-row table:style-name="ro6">
          <table:table-cell table:style-name="ce6"/>
          <table:table-cell table:style-name="ce37" office:value-type="string">
            <text:p>Škaloudová Barbor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olekulární biologie, genetika a vir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L. Váchová, CSc.</text:p>
          </table:table-cell>
          <table:table-cell table:style-name="ce314" office:value-type="string">
            <text:p>Studium molekulárních mechanismů vývoje a signalisace kvasinkových kolonií za různých růstových podmínek</text:p>
          </table:table-cell>
          <table:table-cell table:style-name="ce353" table:number-columns-repeated="5"/>
          <table:table-cell table:number-columns-repeated="1011"/>
        </table:table-row>
        <table:table-row table:style-name="ro4">
          <table:table-cell table:style-name="ce2"/>
          <table:table-cell table:style-name="ce89" office:value-type="string">
            <text:p>Škrob František, Ing.</text:p>
          </table:table-cell>
          <table:table-cell table:style-name="ce193" office:value-type="float" office:value="2002">
            <text:p>2002</text:p>
          </table:table-cell>
          <table:table-cell table:style-name="ce207" office:value-type="string">
            <text:p>kombinovaná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. Kyslík, CSc.</text:p>
          </table:table-cell>
          <table:table-cell table:style-name="ce320" office:value-type="string">
            <text:p>Purifikace a charakterizace nové penicilin-G-acylázy produkované kmenem Achromobacter sp. CCM4824 </text:p>
          </table:table-cell>
          <table:table-cell table:style-name="ce353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95" office:value-type="string">
            <text:p>Šnajdr Jaroslav, Ing.</text:p>
          </table:table-cell>
          <table:table-cell table:style-name="ce186" office:value-type="float" office:value="2003">
            <text:p>2003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technologie 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RNDr. P. Baldrian, PhD.</text:p>
          </table:table-cell>
          <table:table-cell table:style-name="ce315" office:value-type="string">
            <text:p>Enzymi dřevokazných hub v půdním prostředí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5" office:value-type="string">
            <text:p>Šotkovský Petr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L. Tučková, DrSc.</text:p>
          </table:table-cell>
          <table:table-cell table:style-name="ce315" office:value-type="string">
            <text:p>Charakterizace alergenů z pšeničné mouk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5" office:value-type="string">
            <text:p>Šplíchalová Alla, MUD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I. Trebichavský, CSc.</text:p>
          </table:table-cell>
          <table:table-cell table:style-name="ce315" office:value-type="string">
            <text:p>IL-18 v ontogenezi a při infekc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Stodůlková Eva, RNDr.</text:p>
          </table:table-cell>
          <table:table-cell table:style-name="ce186" office:value-type="float" office:value="2002">
            <text:p>2002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Molekulární a buněčná 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M. Flieger, CSc.</text:p>
          </table:table-cell>
          <table:table-cell table:style-name="ce315" office:value-type="string">
            <text:p>Studium exprese IRVP g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5" office:value-type="string">
            <text:p>Strachotová Dita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L. Váchová, CSc.</text:p>
          </table:table-cell>
          <table:table-cell table:style-name="ce314" office:value-type="string">
            <text:p>Studium molekularnich mechanismů produkce amoniaku u kvasinkových kolonií.</text:p>
          </table:table-cell>
          <table:table-cell table:style-name="ce353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Šušla Martin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Aplikovaná a krajinná ek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Č. Novotný, CSc.</text:p>
          </table:table-cell>
          <table:table-cell table:style-name="ce315" office:value-type="string">
            <text:p>Enzymové systémy ligninolytických hub uplatňující se v biodegradaci organopolutantů.</text:p>
          </table:table-cell>
          <table:table-cell table:style-name="ce353" table:number-columns-repeated="3"/>
          <table:table-cell table:number-columns-repeated="1013"/>
        </table:table-row>
        <table:table-row table:style-name="ro3">
          <table:table-cell table:style-name="ce6"/>
          <table:table-cell table:style-name="ce95" office:value-type="string">
            <text:p>Svoboda Jan, Mgr.</text:p>
          </table:table-cell>
          <table:table-cell table:style-name="ce186" office:value-type="float" office:value="2004">
            <text:p>2004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45" office:value-type="string">
            <text:p>MUDr. A. Fišerová, CSc.</text:p>
          </table:table-cell>
          <table:table-cell table:style-name="ce315" office:value-type="string">
            <text:p>Úloha stresových proteinů v nádorové imunoterapii</text:p>
          </table:table-cell>
          <table:table-cell table:style-name="ce353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5" office:value-type="string">
            <text:p>Toman Ondřej, MUDr.</text:p>
          </table:table-cell>
          <table:table-cell table:style-name="ce185" office:value-type="float" office:value="2004">
            <text:p>2004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1. LF UK</text:p>
          </table:table-cell>
          <table:table-cell table:style-name="ce145" office:value-type="string">
            <text:p>Doc. RNDr. M. Pospíšil, DrSc.</text:p>
          </table:table-cell>
          <table:table-cell table:style-name="ce315" office:value-type="string">
            <text:p>Patofyziologie imunitní odpovědi pod vlivem stresových podnětů</text:p>
          </table:table-cell>
          <table:table-cell table:style-name="ce353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37" office:value-type="string">
            <text:p>Ulanová Dan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J. Janata, CSc.</text:p>
          </table:table-cell>
          <table:table-cell table:style-name="ce314" office:value-type="string">
            <text:p>Vyhledávání nových genů sekundárního metabolismu využitelných pro přípravu hybridních antibiotik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37" office:value-type="string">
            <text:p>Ulrych Aleš, Mgr.</text:p>
          </table:table-cell>
          <table:table-cell table:style-name="ce194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21" office:value-type="string">
            <text:p>Globální regulace diferenciace Streptomycet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10"/>
          <table:table-cell table:style-name="ce89" office:value-type="string">
            <text:p>Umysová Dáša, Mgr.</text:p>
          </table:table-cell>
          <table:table-cell table:style-name="ce195" office:value-type="float" office:value="2005">
            <text:p>2005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Molekulární biologie</text:p>
          </table:table-cell>
          <table:table-cell table:style-name="ce142" office:value-type="string">
            <text:p>BF JČU</text:p>
          </table:table-cell>
          <table:table-cell table:style-name="ce142" office:value-type="string">
            <text:p>RNDr. V. Zachleder, CSc.</text:p>
          </table:table-cell>
          <table:table-cell table:style-name="ce319" office:value-type="string">
            <text:p>Faktory ovlivňující akumulaci selenu v zelených řasách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Valášková Vendul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P. Baldrian, PhD.</text:p>
          </table:table-cell>
          <table:table-cell table:style-name="ce315" office:value-type="string">
            <text:p>Saprotrofní houby lesní půdy a jejich ekologický význam.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Vančurová Markéta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K. Bezouška, CSc.</text:p>
          </table:table-cell>
          <table:table-cell table:style-name="ce315" office:value-type="string">
            <text:p>Studium ligandů pro receptory NK buněk a jejich imunologických aktivit</text:p>
          </table:table-cell>
          <table:table-cell table:style-name="ce353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5" office:value-type="string">
            <text:p>Vaněk Ondřej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Biochem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RNDr. K. Bezouška, CSc.</text:p>
          </table:table-cell>
          <table:table-cell table:style-name="ce315" office:value-type="string">
            <text:p>Krystalizace receptorů NK buněk</text:p>
          </table:table-cell>
          <table:table-cell table:style-name="ce353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5" office:value-type="string">
            <text:p>Vanucci Luca, M.D.</text:p>
          </table:table-cell>
          <table:table-cell table:style-name="ce186" office:value-type="float" office:value="2000">
            <text:p>2000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Doc. RNDr. M. Pospíšil, DrSc.</text:p>
          </table:table-cell>
          <table:table-cell table:style-name="ce315" office:value-type="string">
            <text:p>Immunotherapies of experimental cancer based on lectin-carbohydrate interaction</text:p>
          </table:table-cell>
          <table:table-cell table:style-name="ce353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95" office:value-type="string">
            <text:p>Veselý Martin, Ing.</text:p>
          </table:table-cell>
          <table:table-cell table:style-name="ce186" office:value-type="float" office:value="2000">
            <text:p>2000</text:p>
          </table:table-cell>
          <table:table-cell table:style-name="ce222" office:value-type="string">
            <text:p>kombinovaná</text:p>
          </table:table-cell>
          <table:table-cell table:style-name="ce145" office:value-type="string">
            <text:p>Biotechn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 M. Pátek, CSc.</text:p>
          </table:table-cell>
          <table:table-cell table:style-name="ce315" office:value-type="string">
            <text:p>Vývoj a využití genových manipulací u kmene Rhodococcus erythropolis degradujícího fenol</text:p>
          </table:table-cell>
          <table:table-cell table:style-name="ce353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95" office:value-type="string">
            <text:p>Větvička David, Mgr.</text:p>
          </table:table-cell>
          <table:table-cell table:style-name="ce186" office:value-type="float" office:value="2005">
            <text:p>2005</text:p>
          </table:table-cell>
          <table:table-cell table:style-name="ce222" office:value-type="string">
            <text:p>prezenční</text:p>
          </table:table-cell>
          <table:table-cell table:style-name="ce145" office:value-type="string">
            <text:p>Imunolog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Prof. RNDr. Blanka Říhová, DrSc.</text:p>
          </table:table-cell>
          <table:table-cell table:style-name="ce315" office:value-type="string">
            <text:p>Biologické vlastnosti blokových micelárních kopolymerů obsahujících doxorubicin</text:p>
          </table:table-cell>
          <table:table-cell table:style-name="ce353" table:number-columns-repeated="8"/>
          <table:table-cell table:number-columns-repeated="1008"/>
        </table:table-row>
        <table:table-row table:style-name="ro6">
          <table:table-cell table:style-name="ce6"/>
          <table:table-cell table:style-name="ce37" office:value-type="string">
            <text:p>Vojtová Jana, Mgr.</text:p>
          </table:table-cell>
          <table:table-cell table:style-name="ce185" office:value-type="float" office:value="1999">
            <text:p>1999</text:p>
          </table:table-cell>
          <table:table-cell table:style-name="ce205" office:value-type="string">
            <text:p>kombinovaná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J. Hašek, CSc.</text:p>
          </table:table-cell>
          <table:table-cell table:style-name="ce315" office:value-type="string">
            <text:p>Adenylátcyklázový toxin bakterie Bordetella pertussis: oligomerizace v membráně a využití pro indukci antigenně specifické imunitní odpovědi.</text:p>
          </table:table-cell>
          <table:table-cell table:style-name="ce353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37" office:value-type="string">
            <text:p>Vrlík Martin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P. Binarová, CS.</text:p>
          </table:table-cell>
          <table:table-cell table:style-name="ce315" office:value-type="string">
            <text:p>Funkce gamma - tubulinu v buňkách vyšších rostlin.</text:p>
          </table:table-cell>
          <table:table-cell table:style-name="ce353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37" office:value-type="string">
            <text:p>Zelík Petr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Fyzikální chemie</text:p>
          </table:table-cell>
          <table:table-cell table:style-name="ce139" office:value-type="string">
            <text:p>ChF VUT</text:p>
          </table:table-cell>
          <table:table-cell table:style-name="ce139" office:value-type="string">
            <text:p>Ing. J. Kopecký, CSc.</text:p>
          </table:table-cell>
          <table:table-cell table:style-name="ce315" office:value-type="string">
            <text:p>Kinetické studium inhibitorů acetylcholinesterasy produkovaných autotrofními mikroorganismy</text:p>
          </table:table-cell>
          <table:table-cell table:style-name="ce353" table:number-columns-repeated="8"/>
          <table:table-cell table:number-columns-repeated="1008"/>
        </table:table-row>
        <table:table-row table:style-name="ro4">
          <table:table-cell table:style-name="ce7"/>
          <table:table-cell table:style-name="ce38" office:value-type="string">
            <text:p>Zemanová Martina, Ing.</text:p>
          </table:table-cell>
          <table:table-cell table:style-name="ce196" office:value-type="float" office:value="2001">
            <text:p>2001</text:p>
          </table:table-cell>
          <table:table-cell table:style-name="ce241" office:value-type="string">
            <text:p>kombinovaná</text:p>
          </table:table-cell>
          <table:table-cell table:style-name="ce140" office:value-type="string">
            <text:p>Molekulární biologie, genetika a vir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J. Nešvera, CSc.</text:p>
          </table:table-cell>
          <table:table-cell table:style-name="ce322" office:value-type="string">
            <text:p>Izolace a charakterizace promotorů Corynebacterium glutamicum regulovaných vnějšími stresovými faktory.</text:p>
          </table:table-cell>
          <table:table-cell table:style-name="ce35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Národohospodářský ústav AV ČR, v.v.i.</text:p>
          </table:table-cell>
          <table:table-cell table:style-name="ce53" office:value-type="string">
            <text:p>Anastassova Lubomíra, MA</text:p>
          </table:table-cell>
          <table:table-cell table:style-name="ce197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Essays on Exiting the Currency Board in Transition Economies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Belush Volha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Radim Boháček, Ph.D.</text:p>
          </table:table-cell>
          <table:table-cell table:style-name="ce291" office:value-type="string">
            <text:p>Social Security with Endogenou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Bogomolova Anna, MA</text:p>
          </table:table-cell>
          <table:table-cell table:style-name="ce147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Sergey Slobodyan, Ph.D.</text:p>
          </table:table-cell>
          <table:table-cell table:style-name="ce291" office:value-type="string">
            <text:p>Adaptive Learning, Indeterminacy, Sunspots, and Escape Dynamics: Can They Improve the Empirical Fit of the New Keynesian Model of Business Cycles?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Borys Magdalena, MA</text:p>
          </table:table-cell>
          <table:table-cell table:style-name="ce19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41" office:value-type="string">
            <text:p>Ing. Petr zemčík, PhD.</text:p>
          </table:table-cell>
          <table:table-cell table:style-name="ce293" office:value-type="string">
            <text:p>Essays in Finance and Monetary Policy: Evidence from Visegrad Countri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Brázdik František, MA</text:p>
          </table:table-cell>
          <table:table-cell table:style-name="ce198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Ekonomické terorie</text:p>
          </table:table-cell>
          <table:table-cell table:style-name="ce141" office:value-type="string">
            <text:p>CERGE UK</text:p>
          </table:table-cell>
          <table:table-cell table:style-name="ce141" office:value-type="string">
            <text:p>Ing. Michal Kejak, M.A., CSc.</text:p>
          </table:table-cell>
          <table:table-cell table:style-name="ce293" office:value-type="string">
            <text:p>Essays on Shocks in Econo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riatka <text:s/>Ľuboš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prof. Evžen Kočenda, Ph.D.</text:p>
          </table:table-cell>
          <table:table-cell table:style-name="ce291" office:value-type="string">
            <text:p>Non-Linear Patterns in Economic Time Series: High-Frequency Data and Non-Linear Modeling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ermendzhieva Zvezda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Štěpán Jurajda, Ph.D.</text:p>
          </table:table-cell>
          <table:table-cell table:style-name="ce291" office:value-type="string">
            <text:p>Currency Crises: Symptoms, Aftermath and the Government - An Empirical Investig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Dinga Marian, MA</text:p>
          </table:table-cell>
          <table:table-cell table:style-name="ce161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1" office:value-type="string">
            <text:p>Fighting Unemployment in the Slovak Repub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Drnáková</text:p>
          </table:table-cell>
          <table:table-cell table:style-name="ce161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91" office:value-type="string">
            <text:p>Essays on the Role of Values and Personality Traits in Transitio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7" office:value-type="string">
            <text:p>Franta michal, MA</text:p>
          </table:table-cell>
          <table:table-cell table:style-name="ce161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1" office:value-type="string">
            <text:p>Effect of Spatial Distribution of Universities on Spatial Distribution of Human Capital: Empirical Evidence from the Czech republ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7" office:value-type="string">
            <text:p>Fungáčová Zuzana, Ing., MA </text:p>
          </table:table-cell>
          <table:table-cell table:style-name="ce161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91" office:value-type="string">
            <text:p>Mass Privatization and Capital Market Creation: Evidence from Transition Economies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91" office:value-type="string">
            <text:p>Guzi Martin, MA</text:p>
          </table:table-cell>
          <table:table-cell table:style-name="ce16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3" office:value-type="string">
            <text:p>The Role of Money in Secondary Education and the Impacts of University Proximity: Empirical Evidence from the Czech Republ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1" office:value-type="string">
            <text:p>Hájková Dana, MA</text:p>
          </table:table-cell>
          <table:table-cell table:style-name="ce160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2" office:value-type="string">
            <text:p>prof. RNDr. Jan Hanousek, CSc.</text:p>
          </table:table-cell>
          <table:table-cell table:style-name="ce293" office:value-type="string">
            <text:p>Essays on Measuremen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akobyan Anush, MA</text:p>
          </table:table-cell>
          <table:table-cell table:style-name="ce198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Ekonomické terorie</text:p>
          </table:table-cell>
          <table:table-cell table:style-name="ce141" office:value-type="string">
            <text:p>CERGE UK</text:p>
          </table:table-cell>
          <table:table-cell table:style-name="ce141" office:value-type="string">
            <text:p>prof. RNDr. Jan Hanousek, CSc.</text:p>
          </table:table-cell>
          <table:table-cell table:style-name="ce293" office:value-type="string">
            <text:p>Essays on Foreign Direct Investment in Financial Secto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arasimovič Petr, MA</text:p>
          </table:table-cell>
          <table:table-cell table:style-name="ce19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konomické terorie</text:p>
          </table:table-cell>
          <table:table-cell table:style-name="ce141" office:value-type="string">
            <text:p>CERGE UK</text:p>
          </table:table-cell>
          <table:table-cell table:style-name="ce141" office:value-type="string">
            <text:p>Radim Boháček, Ph.D.</text:p>
          </table:table-cell>
          <table:table-cell table:style-name="ce293" office:value-type="string">
            <text:p>Aggregate Dynamics in General Equilibrium Models with Politico-Economical Equilibri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Kazakova Elena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Štěpán Jurajda, Ph.D.</text:p>
          </table:table-cell>
          <table:table-cell table:style-name="ce291" office:value-type="string">
            <text:p>Gender Wage Gap in Russi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lyuzhnov Dmitri, MA</text:p>
          </table:table-cell>
          <table:table-cell table:style-name="ce147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Sergey Slobodyan, Ph.D.</text:p>
          </table:table-cell>
          <table:table-cell table:style-name="ce291" office:value-type="string">
            <text:p>Analytical Characterization of Escape Dynamics in Stochastic Models with Adaptive Learning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Konečný Tomáš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Libor Dušek, PhD.</text:p>
          </table:table-cell>
          <table:table-cell table:style-name="ce291" office:value-type="string">
            <text:p>Institutions as Barrier to Investment and Trad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van Koten Silvestr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Andreas Ortmann, Ph.D. </text:p>
          </table:table-cell>
          <table:table-cell table:style-name="ce291" office:value-type="string">
            <text:p>The regulation of electricity transmission networks in Europe theory and evide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vaříková-Arro Anu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prof. Gérard Roland, Ph.D.</text:p>
          </table:table-cell>
          <table:table-cell table:style-name="ce291" office:value-type="string">
            <text:p>The effect of globalization under labor market distortio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ajč Marian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number-columns-repeated="2" table:style-name="ce139" office:value-type="string">
            <text:p>Ekonomické terorie</text:p>
          </table:table-cell>
          <table:table-cell table:style-name="ce139" office:value-type="string">
            <text:p>doc. Andreas Ortmann, Ph.D. </text:p>
          </table:table-cell>
          <table:table-cell table:style-name="ce291" office:value-type="string">
            <text:p>Overconfidence in Business, Economics, Finance, and Psychology: How Much of a Problem Is It?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ravec Michal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number-columns-repeated="2" table:style-name="ce139" office:value-type="string">
            <text:p>Ekonomické terorie</text:p>
          </table:table-cell>
          <table:table-cell table:style-name="ce139" office:value-type="string">
            <text:p>doc. Andreas Ortmann, Ph.D. </text:p>
          </table:table-cell>
          <table:table-cell table:style-name="ce291" office:value-type="string">
            <text:p>How (Not) to Liberalize the Czech Natural Gas Market: Theory and Evidenc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Paligorova Teodora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Štěpán Jurajda, Ph.D.</text:p>
          </table:table-cell>
          <table:table-cell table:style-name="ce291" office:value-type="string">
            <text:p>The Role of Boards of Directors in Corporate Governance Structures: Theoretical and Empirical Exploratio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Putzová Alexandra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Krešimir Žigić, Ph.D.</text:p>
          </table:table-cell>
          <table:table-cell table:style-name="ce291" office:value-type="string">
            <text:p>Analysis of Pricing Behaviour in the Gasoline Mark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ichmanová Jana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Andreas Ortmann, Ph.D. </text:p>
          </table:table-cell>
          <table:table-cell table:style-name="ce291" office:value-type="string">
            <text:p>Anti-Corruption Mechanisms in Economic Models of Corrup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ychalovska Yuliya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Sergey Slobodyan, Ph.D.</text:p>
          </table:table-cell>
          <table:table-cell table:style-name="ce291" office:value-type="string">
            <text:p>Dynamic Model of Inflation Targeting. Monetary Policy Credibility and the Speed of Disinfl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axa branislav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41" office:value-type="string">
            <text:p>prof. RNDr. Jan Hanousek, CSc.</text:p>
          </table:table-cell>
          <table:table-cell table:style-name="ce291" office:value-type="string">
            <text:p>Essays on International Trad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teiner Jakub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prof. Avner Shaked, Ph.D.</text:p>
          </table:table-cell>
          <table:table-cell table:style-name="ce291" office:value-type="string">
            <text:p>Essays on Enforcement and Punishmen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emerák Vilém, MA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prof. Evžen Kočenda, Ph.D.</text:p>
          </table:table-cell>
          <table:table-cell table:style-name="ce291" office:value-type="string">
            <text:p>Essays in International Economic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otz Janina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Radim Boháček, Ph.D.</text:p>
          </table:table-cell>
          <table:table-cell table:style-name="ce291" office:value-type="string">
            <text:p>Long-term Unemployment in a Search Model with Human Capita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tančík Juraj,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Štěpán Jurajda, Ph.D.</text:p>
          </table:table-cell>
          <table:table-cell table:style-name="ce291" office:value-type="string">
            <text:p>The Effects of Foreign Direct Investment in the czech Republic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Svítková Katarína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Andreas Ortmann, Ph.D. </text:p>
          </table:table-cell>
          <table:table-cell table:style-name="ce291" office:value-type="string">
            <text:p>Why Do Foundations Exist? A Theoretical and Empirical Study of Their Role in the Czech and Slovak Republic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Tereshchenko Ksenyia, MA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Libor Dušek, PhD.</text:p>
          </table:table-cell>
          <table:table-cell table:style-name="ce291" office:value-type="string">
            <text:p>Evaluation of the Welfare Effects of the Converting of In-Kind Benefits into Cash Payments in the Russian Federatio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Tóth Peter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doc. Lubomír Lízal, Ph.D.</text:p>
          </table:table-cell>
          <table:table-cell table:style-name="ce291" office:value-type="string">
            <text:p>Investment, Credit Rationing and Capital Structur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Vojtek Martin, MA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konomické terorie</text:p>
          </table:table-cell>
          <table:table-cell table:style-name="ce139" office:value-type="string">
            <text:p>CERGE UK</text:p>
          </table:table-cell>
          <table:table-cell table:style-name="ce139" office:value-type="string">
            <text:p>prof. Evžen Kočenda, Ph.D.</text:p>
          </table:table-cell>
          <table:table-cell table:style-name="ce291" office:value-type="string">
            <text:p>Essays on Interest Rates and Credit Risk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5" office:value-type="string">
            <text:p>Zubrický Jozef, Ing., <text:s/>MA</text:p>
          </table:table-cell>
          <table:table-cell table:style-name="ce199" office:value-type="float" office:value="2002">
            <text:p>2002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nomické terorie</text:p>
          </table:table-cell>
          <table:table-cell table:style-name="ce157" office:value-type="string">
            <text:p>CERGE UK</text:p>
          </table:table-cell>
          <table:table-cell table:style-name="ce157" office:value-type="string">
            <text:p>Radim Boháček, Ph.D.</text:p>
          </table:table-cell>
          <table:table-cell table:style-name="ce299" office:value-type="string">
            <text:p>Optimal Income Taxation in an Economy with Occupational Choice and Financial Frictions</text:p>
          </table:table-cell>
          <table:table-cell table:number-columns-repeated="1016"/>
        </table:table-row>
        <table:table-row table:style-name="ro5">
          <table:table-cell table:style-name="ce1" office:value-type="string">
            <text:p>Orientální ústav AV ČR, v.v.i.</text:p>
          </table:table-cell>
          <table:table-cell table:style-name="ce53" office:value-type="string">
            <text:p>Běhounková Miroslava, Mgr.</text:p>
          </table:table-cell>
          <table:table-cell table:style-name="ce200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usitská teologie - religionistika</text:p>
          </table:table-cell>
          <table:table-cell table:style-name="ce138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Vliv kultur Předního východu na utváření nabatejských náboženských představ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40" office:value-type="string">
            <text:p>Bláha Petr, Mgr. M.A.</text:p>
          </table:table-cell>
          <table:table-cell table:style-name="ce143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Polit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rof. PhDr. Miroslav Novák, PhD.</text:p>
          </table:table-cell>
          <table:table-cell table:style-name="ce291" office:value-type="string">
            <text:p>Komparace tranzitivnívh procesů - přechody k demokracii v podmínkách Střední Evropy a Východní As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Blecha Vlastimil, Mgr.</text:p>
          </table:table-cell>
          <table:table-cell table:style-name="ce14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Stanislava Vavroušková, CSc.</text:p>
          </table:table-cell>
          <table:table-cell table:style-name="ce291" office:value-type="string">
            <text:p>Dalitové v jižní Ind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7" office:value-type="string">
            <text:p>Havlíková Hana, Mgr.</text:p>
          </table:table-cell>
          <table:table-cell table:style-name="ce143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53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Dagmar Marková, CSc.</text:p>
          </table:table-cell>
          <table:table-cell table:style-name="ce291" office:value-type="string">
            <text:p>Hindská a tamilská komerční kinematografie: reflexe sociální nerov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rubý Jakub, Mgr.</text:p>
          </table:table-cell>
          <table:table-cell table:style-name="ce144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a kultury zemí Asie a Afrik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Olga Lomová, CSc.</text:p>
          </table:table-cell>
          <table:table-cell table:style-name="ce293" office:value-type="string">
            <text:p>Vznešené rodiny období Západní J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Chaloupková Lygzima, PhDr.</text:p>
          </table:table-cell>
          <table:table-cell table:style-name="ce144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Dějiny a kultury zemí Asie a Afrik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Dr. Jugderin Luvsandorj</text:p>
          </table:table-cell>
          <table:table-cell table:style-name="ce293" office:value-type="string">
            <text:p>Buddhismus v Mongolsku v 16.-18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arlová Petra, Mgr.</text:p>
          </table:table-cell>
          <table:table-cell table:style-name="ce143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Aleš Skřivan, CSc.</text:p>
          </table:table-cell>
          <table:table-cell table:style-name="ce291" office:value-type="string">
            <text:p>K otázce vztahů Japonska a Indočíny na začátku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limeš Ondřej, Mgr.</text:p>
          </table:table-cell>
          <table:table-cell table:style-name="ce14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Olga Lomová, CSc.</text:p>
          </table:table-cell>
          <table:table-cell table:style-name="ce291" office:value-type="string">
            <text:p>Ujgurské národní obrození 1911 - 194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abka Petr, Mgr.</text:p>
          </table:table-cell>
          <table:table-cell table:style-name="ce143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Husitská teologie - religionistika</text:p>
          </table:table-cell>
          <table:table-cell table:style-name="ce141" office:value-type="string">
            <text:p>HTF UK</text:p>
          </table:table-cell>
          <table:table-cell table:style-name="ce139" office:value-type="string">
            <text:p>prof. PhDr. Blahoslav Hruška, DrSc.</text:p>
          </table:table-cell>
          <table:table-cell table:style-name="ce291" office:value-type="string">
            <text:p>Srovnání aspektů křesťanské spirituality s praxí meditace vhledu v buddhistických komunitách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ovotný Radek, Mgr.</text:p>
          </table:table-cell>
          <table:table-cell table:style-name="ce14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Stanislava Vavroušková, CSc.</text:p>
          </table:table-cell>
          <table:table-cell table:style-name="ce291" office:value-type="string">
            <text:p>Hnutí Tamilů na Srí La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ymburská Dita, Mgr.</text:p>
          </table:table-cell>
          <table:table-cell table:style-name="ce143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orie a dějiny literatur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Dr. Zdeňka Švarcová</text:p>
          </table:table-cell>
          <table:table-cell table:style-name="ce291" office:value-type="string">
            <text:p>Metafora v tvorbě Jukia Miši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Obuchová <text:span text:style-name="T3">Ľ</text:span><text:span text:style-name="T2">ubica, PhDr.</text:span></text:p>
          </table:table-cell>
          <table:table-cell table:style-name="ce143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tn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František Vrhel, CSc.</text:p>
          </table:table-cell>
          <table:table-cell table:style-name="ce291" office:value-type="string">
            <text:p>Role ženy v čuangské společnosti a v tradiční lidové sloves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hillipová Lenka, Mgr.</text:p>
          </table:table-cell>
          <table:table-cell table:style-name="ce143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Husitská teologie - religionistika</text:p>
          </table:table-cell>
          <table:table-cell table:style-name="ce141" office:value-type="string">
            <text:p>HTF UK</text:p>
          </table:table-cell>
          <table:table-cell table:style-name="ce139" office:value-type="string">
            <text:p>prof. PhDr. Blahoslav Hruška, DrSc.</text:p>
          </table:table-cell>
          <table:table-cell table:style-name="ce291" office:value-type="string">
            <text:p>Otázky religionistického metadiskurz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vobodová Renata, Mgr.</text:p>
          </table:table-cell>
          <table:table-cell table:style-name="ce143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orie a dějiny literatur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Dagmar Marková, CSc.</text:p>
          </table:table-cell>
          <table:table-cell table:style-name="ce291" office:value-type="string">
            <text:p>Vývoj moderní hindské povíd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ýkorová Jitka, Mgr.</text:p>
          </table:table-cell>
          <table:table-cell table:style-name="ce143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Husitská teologie - religionistika</text:p>
          </table:table-cell>
          <table:table-cell table:style-name="ce141" office:value-type="string">
            <text:p>HTF UK</text:p>
          </table:table-cell>
          <table:table-cell table:style-name="ce139" office:value-type="string">
            <text:p>prof. PhDr. Blahoslav Hruška, DrSc.</text:p>
          </table:table-cell>
          <table:table-cell table:style-name="ce291" office:value-type="string">
            <text:p>Teologické a religionistické aspekty vědeckého sporu "Babylon nebo Bible"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Třísková Hana, PhDr.</text:p>
          </table:table-cell>
          <table:table-cell table:style-name="ce143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zyk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Zdenka Heřmanová, CSc.</text:p>
          </table:table-cell>
          <table:table-cell table:style-name="ce291" office:value-type="string">
            <text:p>Zvuková stavba moderní standardní čínštiny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90" office:value-type="string">
            <text:p>Zouplna Jan, Mgr.</text:p>
          </table:table-cell>
          <table:table-cell table:style-name="ce20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57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Eduard Gombár, CSc.</text:p>
          </table:table-cell>
          <table:table-cell table:style-name="ce292" office:value-type="string">
            <text:p>Formování izraelských mocenských elit, 1919-1949: dějiny, ideologie, "náboženská otázka"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Psychologický ústav AV ČR, v.v.i.</text:p>
          </table:table-cell>
          <table:table-cell table:style-name="ce96"/>
          <table:table-cell table:style-name="ce197"/>
          <table:table-cell table:style-name="ce260" table:number-columns-repeated="4"/>
          <table:table-cell table:style-name="ce323"/>
          <table:table-cell table:number-columns-repeated="1016"/>
        </table:table-row>
        <table:table-row table:style-name="ro3">
          <table:table-cell table:style-name="ce3"/>
          <table:table-cell table:style-name="ce97"/>
          <table:table-cell table:style-name="ce199"/>
          <table:table-cell table:style-name="ce261" table:number-columns-repeated="4"/>
          <table:table-cell table:style-name="ce324"/>
          <table:table-cell table:number-columns-repeated="1016"/>
        </table:table-row>
        <table:table-row table:style-name="ro2">
          <table:table-cell table:style-name="ce1" office:value-type="string">
            <text:p>Slovanský ústav AV ČR, v.v.i.</text:p>
          </table:table-cell>
          <table:table-cell table:style-name="ce40" office:value-type="string">
            <text:p>Čajka František, Mgr.</text:p>
          </table:table-cell>
          <table:table-cell table:style-name="ce147"/>
          <table:table-cell table:style-name="ce139" office:value-type="string">
            <text:p>kombinovaná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Zoe Hauptová, CSc.</text:p>
          </table:table-cell>
          <table:table-cell table:style-name="ce291" office:value-type="string">
            <text:p>Církevněslovanská legendisti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rbal Vlastimil, Mgr.</text:p>
          </table:table-cell>
          <table:table-cell table:style-name="ce147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Obecná teorie a dějiny umění a kultur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Dr. Jan Royt, CSc.</text:p>
          </table:table-cell>
          <table:table-cell table:style-name="ce291" office:value-type="string">
            <text:p>Ikonografie na pozdně antických mozaikách ze Sýr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Jančárková Julie, Mgr.</text:p>
          </table:table-cell>
          <table:table-cell table:style-name="ce147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Obecná teorie a dějiny umění a kultur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PhDr. J. Homolka, CSc.</text:p>
          </table:table-cell>
          <table:table-cell table:style-name="ce291" office:value-type="string">
            <text:p>Byzantolog a historik umění N. L. Okunev. Jeho život a díl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Jirásek, Karel, Mgr.</text:p>
          </table:table-cell>
          <table:table-cell table:style-name="ce147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lovanské literatur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Dr. Miroslav Kvapil, DrSc.</text:p>
          </table:table-cell>
          <table:table-cell table:style-name="ce291" office:value-type="string">
            <text:p>Úloha literatury v procesu standardizace kajkavské jazykové obla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říž Vladimír, PhDr.</text:p>
          </table:table-cell>
          <table:table-cell table:style-name="ce147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ulharská literatura</text:p>
          </table:table-cell>
          <table:table-cell table:style-name="ce139" office:value-type="string">
            <text:p>ÚBL BAV (Sofie)</text:p>
          </table:table-cell>
          <table:table-cell table:style-name="ce139" office:value-type="string">
            <text:p>Dr. Rumjana Damjanova</text:p>
          </table:table-cell>
          <table:table-cell table:style-name="ce291" office:value-type="string">
            <text:p>Problematika identifikace v počátcích národního obrození u Bulha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Nykl Hanuš, Mgr.</text:p>
          </table:table-cell>
          <table:table-cell table:style-name="ce147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lovanské literatur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rof. Dr. J. B. lášek</text:p>
          </table:table-cell>
          <table:table-cell table:style-name="ce291" office:value-type="string">
            <text:p>Poetika ruské filosofie stříbrného věk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Olšovský Miroslav, Mgr.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lovanské literatur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Martin Putna, Dr.</text:p>
          </table:table-cell>
          <table:table-cell table:style-name="ce291" office:value-type="string">
            <text:p>Krize kultutry v polském a ruském modernism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Špirudová Jana, Mgr.</text:p>
          </table:table-cell>
          <table:table-cell table:style-name="ce147" office:value-type="float" office:value="2007">
            <text:p>200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ý jazyk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RNDr. Karel Oliva, Dr.</text:p>
          </table:table-cell>
          <table:table-cell table:style-name="ce291" office:value-type="string">
            <text:p>Pragmatické aspekty tvorby dvoujazyčného slovní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Vlašič Marija, Mgr.</text:p>
          </table:table-cell>
          <table:table-cell table:style-name="ce147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Hana Gladkova, CSc.</text:p>
          </table:table-cell>
          <table:table-cell table:style-name="ce291" office:value-type="string">
            <text:p>Chorvatský purismus ve 20. stolet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0" office:value-type="string">
            <text:p>Zábranský Lukáš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lovanská fil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Mgr. Václav Čermák, PhD.</text:p>
          </table:table-cell>
          <table:table-cell table:style-name="ce292" office:value-type="string">
            <text:p>Kompozita ve staroslověnštině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ociologický ústav AV ČR, v.v.i.</text:p>
          </table:table-cell>
          <table:table-cell table:style-name="ce98" office:value-type="string">
            <text:p>Benešová Romana, Mgr.</text:p>
          </table:table-cell>
          <table:table-cell table:style-name="ce202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56" office:value-type="string">
            <text:p>Sociologie</text:p>
          </table:table-cell>
          <table:table-cell table:style-name="ce156" office:value-type="string">
            <text:p>FSV UK</text:p>
          </table:table-cell>
          <table:table-cell table:style-name="ce200" office:value-type="string">
            <text:p>Mgr. et Mgr. Klára Plecitá, Ph.D.</text:p>
          </table:table-cell>
          <table:table-cell table:style-name="ce325" office:value-type="string">
            <text:p>Ageismus a věková segregace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99" office:value-type="string">
            <text:p>Bernard Josef, Mgr.</text:p>
          </table:table-cell>
          <table:table-cell table:style-name="ce203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36" office:value-type="string">
            <text:p>Sociologie</text:p>
          </table:table-cell>
          <table:table-cell table:style-name="ce136" office:value-type="string">
            <text:p>FF UK</text:p>
          </table:table-cell>
          <table:table-cell table:style-name="ce144" office:value-type="string">
            <text:p>doc.PhDr. Jiří Buriánek,CSc.</text:p>
          </table:table-cell>
          <table:table-cell table:style-name="ce288" office:value-type="string">
            <text:p>Sociální integrace azylantů v ČR v procesu vzájemného působení subjektivních potenciálů a vnějších fakto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Čadová Michaela, Mgr.</text:p>
          </table:table-cell>
          <table:table-cell table:style-name="ce203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36" office:value-type="string">
            <text:p>Sociologie</text:p>
          </table:table-cell>
          <table:table-cell table:style-name="ce136" office:value-type="string">
            <text:p>FF UK</text:p>
          </table:table-cell>
          <table:table-cell table:style-name="ce144" office:value-type="string">
            <text:p>doc. PhDr. Jiří Buriánek, CSc.</text:p>
          </table:table-cell>
          <table:table-cell table:style-name="ce288" office:value-type="string">
            <text:p>Hodnoty práce a pracovní spokojenost v současné české společnost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Čermák Daniel, Mgr. et Mgr. </text:p>
          </table:table-cell>
          <table:table-cell table:style-name="ce204" office:value-type="float" office:value="2009">
            <text:p>200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RNDr. Tomáš Kostelecký, CSc.</text:p>
          </table:table-cell>
          <table:table-cell table:style-name="ce293" office:value-type="string">
            <text:p>Důvěra v politické instituce České republ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rvinková Alice, Mgr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S MU</text:p>
          </table:table-cell>
          <table:table-cell table:style-name="ce139" office:value-type="string">
            <text:p>prof. PhDr. Gerlinda Šmausová</text:p>
          </table:table-cell>
          <table:table-cell table:style-name="ce296" office:value-type="string">
            <text:p>Význam symbolického násilí pro reprodukci genderových identi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7" office:value-type="string">
            <text:p>Čížek Tomáš, Mgr.</text:p>
          </table:table-cell>
          <table:table-cell table:style-name="ce168" office:value-type="float" office:value="2008">
            <text:p>2008</text:p>
          </table:table-cell>
          <table:table-cell table:style-name="ce187" office:value-type="string">
            <text:p>prezenční</text:p>
          </table:table-cell>
          <table:table-cell table:style-name="ce168" office:value-type="string">
            <text:p>Sociologie</text:p>
          </table:table-cell>
          <table:table-cell table:style-name="ce187" office:value-type="string">
            <text:p>FSV UK</text:p>
          </table:table-cell>
          <table:table-cell table:style-name="ce187" office:value-type="string">
            <text:p>JUDr. Michal Illner</text:p>
          </table:table-cell>
          <table:table-cell table:style-name="ce326" office:value-type="string">
            <text:p>Česká města v podmínkách globaliz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Formánková Lenka, Mgr. et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ální politika a sociální práce</text:p>
          </table:table-cell>
          <table:table-cell table:style-name="ce141" office:value-type="string">
            <text:p>FSS MU</text:p>
          </table:table-cell>
          <table:table-cell table:style-name="ce141" office:value-type="string">
            <text:p>prof. PhDr. Tomáš Sirovátka, CSc.</text:p>
          </table:table-cell>
          <table:table-cell table:style-name="ce293" office:value-type="string">
            <text:p>Programy slaďování práce a rodiny (flexucurity) na úrovni korpor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Chaloupková Jana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Dana Hamplová, PhD.</text:p>
          </table:table-cell>
          <table:table-cell table:style-name="ce293" office:value-type="string">
            <text:p>Rodinná a pracovní uspořádání v kontextu společenských změn v České republice po roce 198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opecká Anna, Mgr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hDr. Jan Balon, Ph.D.</text:p>
          </table:table-cell>
          <table:table-cell table:style-name="ce291" office:value-type="string">
            <text:p>Vliv nedemokratických politických systémů na institucionální podobu sociolog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Lacina Tomáš, Mgr.</text:p>
          </table:table-cell>
          <table:table-cell table:style-name="ce142" office:value-type="float" office:value="2008">
            <text:p>200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olitolog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oc. PhDr. Tomáš Lebeda, Ph.D.</text:p>
          </table:table-cell>
          <table:table-cell table:style-name="ce294" office:value-type="string">
            <text:p>Vliv ideologické orientace na legislativní hlasování v poslanecké sněmovně PČR v letech 1993-200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Leontiyeva Yana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 </text:p>
          </table:table-cell>
          <table:table-cell table:style-name="ce139" office:value-type="string">
            <text:p>doc. Milan Tuček, CSc.</text:p>
          </table:table-cell>
          <table:table-cell table:style-name="ce291" office:value-type="string">
            <text:p>Mechanizmy sociální adaptace migrantů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inková Marcela, Mgr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Mgr. Martin Hájek, Ph.D.</text:p>
          </table:table-cell>
          <table:table-cell table:style-name="ce291" office:value-type="string">
            <text:p>Veřejná vykazatelnost ve vědě: k proměnám organizace vědecké práce a profesních drah ve věd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říková Hana, PhD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Jiří Buriánek, CSc.</text:p>
          </table:table-cell>
          <table:table-cell table:style-name="ce291" office:value-type="string">
            <text:p>Participace muže v rodině a domácnosti po jeho návratu z rodičovské dovolené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Mikeszová Martina, Mgr.</text:p>
          </table:table-cell>
          <table:table-cell table:style-name="ce145" office:value-type="float" office:value="2007">
            <text:p>2007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Sociologie</text:p>
          </table:table-cell>
          <table:table-cell table:style-name="ce145" office:value-type="string">
            <text:p>FF UK</text:p>
          </table:table-cell>
          <table:table-cell table:style-name="ce145" office:value-type="string">
            <text:p>doc. Ing. Josef Vlček, CSc.</text:p>
          </table:table-cell>
          <table:table-cell table:style-name="ce296" office:value-type="string">
            <text:p>Aktéři na trhu s bydlení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7" office:value-type="string">
            <text:p>Mitchell Eva, Mgr.</text:p>
          </table:table-cell>
          <table:table-cell table:style-name="ce168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68" office:value-type="string">
            <text:p>Sociologie</text:p>
          </table:table-cell>
          <table:table-cell table:style-name="ce139" office:value-type="string">
            <text:p>FF UK</text:p>
          </table:table-cell>
          <table:table-cell table:style-name="ce187" office:value-type="string">
            <text:p>PhDr. Dana Hamplová, PhD.</text:p>
          </table:table-cell>
          <table:table-cell table:style-name="ce326" office:value-type="string">
            <text:p>Podpora rodin s dětmi ve střední a východní Evrop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Mysíková Martina, PhD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oc. Ing. Vladislav Flek, CSc.</text:p>
          </table:table-cell>
          <table:table-cell table:style-name="ce294" office:value-type="string">
            <text:p>Gender a trh prá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atočková Věra, Mgr., M.A.</text:p>
          </table:table-cell>
          <table:table-cell table:style-name="ce145" office:value-type="float" office:value="2006">
            <text:p>2006</text:p>
          </table:table-cell>
          <table:table-cell table:style-name="ce145" office:value-type="string">
            <text:p>kombinovaná</text:p>
          </table:table-cell>
          <table:table-cell table:style-name="ce145" office:value-type="string">
            <text:p>Kulturologie</text:p>
          </table:table-cell>
          <table:table-cell table:style-name="ce145" office:value-type="string">
            <text:p>FF UK</text:p>
          </table:table-cell>
          <table:table-cell table:style-name="ce145" office:value-type="string">
            <text:p>prof. PhDr. Petr Matějů, Ph.D.</text:p>
          </table:table-cell>
          <table:table-cell table:style-name="ce296" office:value-type="string">
            <text:p>Volný čas jako kulturní fenomé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0" office:value-type="string">
            <text:p>Sládek Jan, Mgr.</text:p>
          </table:table-cell>
          <table:table-cell table:style-name="ce206" office:value-type="float" office:value="2007">
            <text:p>2007</text:p>
          </table:table-cell>
          <table:table-cell table:style-name="ce262" office:value-type="string">
            <text:p>prezenční</text:p>
          </table:table-cell>
          <table:table-cell table:style-name="ce206" office:value-type="string">
            <text:p>Sociologie</text:p>
          </table:table-cell>
          <table:table-cell table:style-name="ce262" office:value-type="string">
            <text:p>FF UK</text:p>
          </table:table-cell>
          <table:table-cell table:style-name="ce262" office:value-type="string">
            <text:p>JUDr. Michal Illner</text:p>
          </table:table-cell>
          <table:table-cell table:style-name="ce327" office:value-type="string">
            <text:p>Role občanských hnutí při rozvoji sídel</text:p>
          </table:table-cell>
          <table:table-cell table:number-columns-repeated="1016"/>
        </table:table-row>
        <table:table-row table:style-name="ro14">
          <table:table-cell table:style-name="ce24"/>
          <table:table-cell table:style-name="ce43" office:value-type="string">
            <text:p>Sunega Petr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Hospodářská politika</text:p>
          </table:table-cell>
          <table:table-cell table:style-name="ce139" office:value-type="string">
            <text:p>FNH VŠE</text:p>
          </table:table-cell>
          <table:table-cell table:style-name="ce139" office:value-type="string">
            <text:p>doc. Ing. Olga Poláková</text:p>
          </table:table-cell>
          <table:table-cell table:style-name="ce291" office:value-type="string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Svobodová Mart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rof. PhDr. Miloslav Petrusek, CSc.</text:p>
          </table:table-cell>
          <table:table-cell table:style-name="ce293" office:value-type="string">
            <text:p>"Čtení pro ženy"-nejnižší literární žánr? (Studie ze sociologie literatury a čtení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amanová Gabriela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Dem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Jitka Rychtaříková, CSc.</text:p>
          </table:table-cell>
          <table:table-cell table:style-name="ce293" office:value-type="string">
            <text:p>Sňatečnost a nesezdaná souži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Tabery Paulína, Mgr. et Mgr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Veřejná a sociální politika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rof. PhDr. Martin Potůček, CSc., MSc.</text:p>
          </table:table-cell>
          <table:table-cell table:style-name="ce291" office:value-type="string">
            <text:p>Mezinárodní finanční situace, globalizace, udržitelný rozvoj a nové formy vládnutí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4" office:value-type="string">
            <text:p>Uhde Zuzana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 </text:p>
          </table:table-cell>
          <table:table-cell table:style-name="ce141" office:value-type="string">
            <text:p>PhDr. Jiří Šubert, CSc.</text:p>
          </table:table-cell>
          <table:table-cell table:style-name="ce293" office:value-type="string">
            <text:p>Prosazování rovných příležitostí a občanské participace žen ve vzýjemném vztahu mezi lokální a globální spravedln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Vávra Martin, PhD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Mgr. Martin Hájek, Ph.D.</text:p>
          </table:table-cell>
          <table:table-cell table:style-name="ce291" office:value-type="string">
            <text:p>Transformace trestního práva v ČR ze sociologické perspektiv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3" office:value-type="string">
            <text:p>Vohlídalová Marta, PhDr.</text:p>
          </table:table-cell>
          <table:table-cell table:style-name="ce205" office:value-type="float" office:value="2007">
            <text:p>2007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doc. Milan Tuček, CSc.</text:p>
          </table:table-cell>
          <table:table-cell table:style-name="ce291" office:value-type="string">
            <text:p>Rozvod v současné české společnost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Vojtíšková Kateřina, Mgr.</text:p>
          </table:table-cell>
          <table:table-cell table:style-name="ce205" office:value-type="float" office:value="2006">
            <text:p>2006</text:p>
          </table:table-cell>
          <table:table-cell table:style-name="ce205" office:value-type="string">
            <text:p>prezenční</text:p>
          </table:table-cell>
          <table:table-cell table:style-name="ce139" office:value-type="string">
            <text:p>Sociologie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doc. PhDr. Jadwiga Šanderová, CSc.</text:p>
          </table:table-cell>
          <table:table-cell table:style-name="ce291" office:value-type="string">
            <text:p>Vzdělanostní reprodukce a kulturní kapitál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41" office:value-type="string">
            <text:p>Vojtková Michaela, Mgr.</text:p>
          </table:table-cell>
          <table:table-cell table:style-name="ce207" office:value-type="float" office:value="2007">
            <text:p>2007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Demograf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Kučera, CSc.</text:p>
          </table:table-cell>
          <table:table-cell table:style-name="ce294" office:value-type="string">
            <text:p>Demografická reprodukce migrantů a jejich sociodemografický vliv na českou společnost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Ústav analytické chemie AV ČR, v.v.i.</text:p>
          </table:table-cell>
          <table:table-cell table:style-name="ce101" office:value-type="string">
            <text:p>Marek Petr, Ing.</text:p>
          </table:table-cell>
          <table:table-cell table:style-name="ce208" office:value-type="float" office:value="1999">
            <text:p>1999</text:p>
          </table:table-cell>
          <table:table-cell table:style-name="ce208" office:value-type="string">
            <text:p>distanční</text:p>
          </table:table-cell>
          <table:table-cell table:style-name="ce200" office:value-type="string">
            <text:p>Analytická chemie</text:p>
          </table:table-cell>
          <table:table-cell table:style-name="ce200" office:value-type="string">
            <text:p>PřF UK</text:p>
          </table:table-cell>
          <table:table-cell table:style-name="ce200" office:value-type="string">
            <text:p>doc. RNDr. Petr Rychlovský, CSc.</text:p>
          </table:table-cell>
          <table:table-cell table:style-name="ce325" office:value-type="string">
            <text:p>Studium generování a atomizace těkavých sloučenin užitečných pro prvková stanov. metod. atom. spektroskop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Cabálková Jana, Ing.</text:p>
          </table:table-cell>
          <table:table-cell table:style-name="ce209" office:value-type="float" office:value="2002">
            <text:p>2002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Makromolekulární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RNDr. Ivana Márová, CSc.</text:p>
          </table:table-cell>
          <table:table-cell table:style-name="ce288" office:value-type="string">
            <text:p>Studium sacharidů v jehlicích smrk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Mrázková Michaela, Ing.</text:p>
          </table:table-cell>
          <table:table-cell table:style-name="ce209" office:value-type="float" office:value="2002">
            <text:p>2002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UP Olomouc</text:p>
          </table:table-cell>
          <table:table-cell table:style-name="ce144" office:value-type="string">
            <text:p>doc. RNDr. Křivánková Ludmila, CSc.</text:p>
          </table:table-cell>
          <table:table-cell table:style-name="ce288" office:value-type="string">
            <text:p>Kapilární zónová elektoforéza vzorků se složitou proměnlivou matric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Hrdlička Jan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MZLU</text:p>
          </table:table-cell>
          <table:table-cell table:style-name="ce144" office:value-type="string">
            <text:p>Ing. Ivan Hrdlička, CSc.</text:p>
          </table:table-cell>
          <table:table-cell table:style-name="ce288" office:value-type="string">
            <text:p>Stanovení těkavých sloučenin v hospodářských objekt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ošťál Vratislav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P Olomouc </text:p>
          </table:table-cell>
          <table:table-cell table:style-name="ce144" office:value-type="string">
            <text:p>doc. RNDr. Karel Šlais, DrSc.</text:p>
          </table:table-cell>
          <table:table-cell table:style-name="ce288" office:value-type="string">
            <text:p>Nová řešení miniaturizace elektroseparačních metod a jejich bioanalytická aplik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ratzer Jan, Mgr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Petr Rychlovský, CSc.</text:p>
          </table:table-cell>
          <table:table-cell table:style-name="ce288" office:value-type="string">
            <text:p>Prekoncentrace hydrotvor. prvků pro následné stanov. metod analyt. atomové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rejčí Pavel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ŽP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RNDr. Bohumil Dočekal, CSc.</text:p>
          </table:table-cell>
          <table:table-cell table:style-name="ce288" office:value-type="string">
            <text:p>Studium miniaturních zařízení pro kolekci hydridotvorných prvků v atomové spektromet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řenková Jana, Mgr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VŠCHT Pardubice</text:p>
          </table:table-cell>
          <table:table-cell table:style-name="ce144" office:value-type="string">
            <text:p>doc. RNDr. Zuzana Bílková, PhD.</text:p>
          </table:table-cell>
          <table:table-cell table:style-name="ce288" office:value-type="string">
            <text:p>Vývoj kapilárních enzymových reaktorů pro integraci do mikrofluidních systé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ubesová Anna, Ing.</text:p>
          </table:table-cell>
          <table:table-cell table:style-name="ce209" office:value-type="float" office:value="2008">
            <text:p>2008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prof. Zdeněk Glatz, CSc.</text:p>
          </table:table-cell>
          <table:table-cell table:style-name="ce288" office:value-type="string">
            <text:p>Možnosti využití elektromigračních technik při studiu vlstností mikroorganis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usý Petr, Mgr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Preisler Jan, PhD.</text:p>
          </table:table-cell>
          <table:table-cell table:style-name="ce288" office:value-type="string">
            <text:p>Spojení separačních technik s hmotnostní spektrometri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Langauf Aleš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P Olomouc </text:p>
          </table:table-cell>
          <table:table-cell table:style-name="ce144" office:value-type="string">
            <text:p>doc. RNDr. Radim Vespalec, DrSc.</text:p>
          </table:table-cell>
          <table:table-cell table:style-name="ce288" office:value-type="string">
            <text:p>Elektroforetická chirální separace iont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Laštovičková Markéta, Ing.</text:p>
          </table:table-cell>
          <table:table-cell table:style-name="ce209" office:value-type="float" office:value="2002">
            <text:p>2002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Makromolekulární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RNDr. Ivana Márová, CSc.</text:p>
          </table:table-cell>
          <table:table-cell table:style-name="ce288" office:value-type="string">
            <text:p>Charakterizace polymer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02" office:value-type="string">
            <text:p>Lišková Marcela, Mgr.</text:p>
          </table:table-cell>
          <table:table-cell table:style-name="ce209" office:value-type="float" office:value="2008">
            <text:p>2008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RNDr. Pavel Pazdera, CSc.</text:p>
          </table:table-cell>
          <table:table-cell table:style-name="ce288" office:value-type="string">
            <text:p>Syntéza imunofluorescenčních sond a afinitních povrchů pro selektivní a citlivou analýzu biolog. významných látek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Motyka Kamil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Ing. Zbyněk Večeřa, CSc.</text:p>
          </table:table-cell>
          <table:table-cell table:style-name="ce288" office:value-type="string">
            <text:p>Transport hmoty přes mezifázové rozhraní vzduch-vod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Horáková Hana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P Olomouc </text:p>
          </table:table-cell>
          <table:table-cell table:style-name="ce144" office:value-type="string">
            <text:p>doc. RNDr. Radim Vespalec, DrSc.</text:p>
          </table:table-cell>
          <table:table-cell table:style-name="ce288" office:value-type="string">
            <text:p>Chirální separace klastrových sloučenin bor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Mazanec Karel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Makromolekulární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prof. RNDr. Milada Vávrová, CSc.</text:p>
          </table:table-cell>
          <table:table-cell table:style-name="ce288" office:value-type="string">
            <text:p>Charakterizace polymerů pomocí komb. sep. metod a hmotnostní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Dokulilová Marcela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Zemědělská chemie</text:p>
          </table:table-cell>
          <table:table-cell table:style-name="ce144" office:value-type="string">
            <text:p>MZLU</text:p>
          </table:table-cell>
          <table:table-cell table:style-name="ce144" office:value-type="string">
            <text:p>prof. RNDr. Vlastimil Kubáň, DrSc.</text:p>
          </table:table-cell>
          <table:table-cell table:style-name="ce288" office:value-type="string">
            <text:p>Stanovení biopolymerů v přírodních materiál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Nováková Michaela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T Pardubice</text:p>
          </table:table-cell>
          <table:table-cell table:style-name="ce144" office:value-type="string">
            <text:p>prof. Ing. Karel Vytřas, DrSc.</text:p>
          </table:table-cell>
          <table:table-cell table:style-name="ce288" office:value-type="string">
            <text:p>Využití kapilární izotachoforézy pro stanovení mikrosložek ve vzorcích se složitou matric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Grym Jakub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prof. RNDr. Josef Havel, DrSc.</text:p>
          </table:table-cell>
          <table:table-cell table:style-name="ce288" office:value-type="string">
            <text:p>Mikrofluidické systémy v bio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Řihák Pavel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P Olomouc </text:p>
          </table:table-cell>
          <table:table-cell table:style-name="ce144" office:value-type="string">
            <text:p>Ing. Josef Čáslavský, CSc.</text:p>
          </table:table-cell>
          <table:table-cell table:style-name="ce288" office:value-type="string">
            <text:p>Analýza optických izomerů karboran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Hrušovská Zuzana, RNDr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ŽP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prof. RNDr. Hana Dočekalová, CSc.</text:p>
          </table:table-cell>
          <table:table-cell table:style-name="ce288" office:value-type="string">
            <text:p>Studium generování, záchytu a atomizace těkavých hybridů pro metody atomové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Řehulková Helena, Mgr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Zemědělská chemie</text:p>
          </table:table-cell>
          <table:table-cell table:style-name="ce144" office:value-type="string">
            <text:p>MZLU</text:p>
          </table:table-cell>
          <table:table-cell table:style-name="ce144" office:value-type="string">
            <text:p>prof. RNDr. Vlastimil Kubáň, DrSc.</text:p>
          </table:table-cell>
          <table:table-cell table:style-name="ce288" office:value-type="string">
            <text:p>Proteomická identifikace bílkov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Řezáčová Olga, Mgr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 Praha</text:p>
          </table:table-cell>
          <table:table-cell table:style-name="ce144" office:value-type="string">
            <text:p>doc. Petr Rychlovský, CSc.</text:p>
          </table:table-cell>
          <table:table-cell table:style-name="ce288" office:value-type="string">
            <text:p>Vývoj atomizátorů pro sep. analýzu hydrotvor. prvků metod. atom. absorp. a fluoresc. spektrometri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2" office:value-type="string">
            <text:p>Jusková Petra, Mgr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Jan Preisler, PhD.</text:p>
          </table:table-cell>
          <table:table-cell table:style-name="ce288" office:value-type="string">
            <text:p>Nanotechnolog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Křůmal Kamil, Ing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Ing. Zbyněk Večeřa, CSc.</text:p>
          </table:table-cell>
          <table:table-cell table:style-name="ce288" office:value-type="string">
            <text:p>Distribuce organických kyselin mezi plynnou fází a aerosole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Hohnová Barbora, ing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Jiřina Omelková, CSc.</text:p>
          </table:table-cell>
          <table:table-cell table:style-name="ce288" office:value-type="string">
            <text:p>Studie přírodních látek obsažených ve vybraných byliná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Bařina Petr, Ing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RNDr. Vladislav Kahle, CSc.</text:p>
          </table:table-cell>
          <table:table-cell table:style-name="ce288" office:value-type="string">
            <text:p>Využití mikrokolon. separač. metod s pokročilými detekčními technikami v analytické biochem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Malá Zdena, RNDr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RNDr. Ludmila Křivánková, CSc.</text:p>
          </table:table-cell>
          <table:table-cell table:style-name="ce288" office:value-type="string">
            <text:p>Příspěvek k teorii a praxi kapilární zónové elektroforéz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Dyčka Filip, Mgr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Janette Bobalová, CSc.</text:p>
          </table:table-cell>
          <table:table-cell table:style-name="ce288" office:value-type="string">
            <text:p>Identifikace a charakterizace proteinů regulovaných rostlinnými hormony cytokininy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2" office:value-type="string">
            <text:p>Dušek Jiří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Zbyněk Večeřa, CSc.</text:p>
          </table:table-cell>
          <table:table-cell table:style-name="ce288" office:value-type="string">
            <text:p>Biogenní emise v porostech Picea Abies/L. Kars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Gregušová Michaela, Ing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ŽP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RNDr. Bohumil Dočekal, CSc.</text:p>
          </table:table-cell>
          <table:table-cell table:style-name="ce288" office:value-type="string">
            <text:p>Modifikace techniky difúzních gelů (DGT) pro charakter. přírodních systém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2" office:value-type="string">
            <text:p>Hezinová Věra, Ing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ŽP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Ing. Karel Klepárník, CSc.</text:p>
          </table:table-cell>
          <table:table-cell table:style-name="ce288" office:value-type="string">
            <text:p>Diferenciální analýza průmyslových kvasinek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Maděránková Denisa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Biomedicínské a ekologické inženýrství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Ing. Jiří Roleček</text:p>
          </table:table-cell>
          <table:table-cell table:style-name="ce288" office:value-type="string">
            <text:p>Databáze termogramů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102" office:value-type="string">
            <text:p>Musil Stanislav, Mgr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Petr Rychlovský, CSc.</text:p>
          </table:table-cell>
          <table:table-cell table:style-name="ce288" office:value-type="string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Otevřel Marek, Mgr.</text:p>
          </table:table-cell>
          <table:table-cell table:style-name="ce209" office:value-type="float" office:value="2000">
            <text:p>2000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prof. RNDr. Havel Josef, DrSc.</text:p>
          </table:table-cell>
          <table:table-cell table:style-name="ce288" office:value-type="string">
            <text:p>Fluidita hmotnostně spektrometrického rozhra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Pešková Květa, Ing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ŽP</text:p>
          </table:table-cell>
          <table:table-cell table:style-name="ce144" office:value-type="string">
            <text:p>FCHT Pardubice</text:p>
          </table:table-cell>
          <table:table-cell table:style-name="ce144" office:value-type="string">
            <text:p>doc. RNDr. Bohumil Dočekal, CSc.</text:p>
          </table:table-cell>
          <table:table-cell table:style-name="ce288" office:value-type="string">
            <text:p>Modifikace techniky difúzních gelů (DGT) pro charakter. přírodních systé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Podešva Pavel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František Foret, CSc.</text:p>
          </table:table-cell>
          <table:table-cell table:style-name="ce288" office:value-type="string">
            <text:p>Bioanalytické metody s využitím mikrofluidiky a nanotechnologi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2" office:value-type="string">
            <text:p>Přikryl Jan, Mgr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Preisler Jan, PhD.</text:p>
          </table:table-cell>
          <table:table-cell table:style-name="ce288" office:value-type="string">
            <text:p>Využití laserů v analytické chem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Smejkal Petr, Mgr.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T Pardubice</text:p>
          </table:table-cell>
          <table:table-cell table:style-name="ce144" office:value-type="string">
            <text:p>Ing. František Foret, CSc.</text:p>
          </table:table-cell>
          <table:table-cell table:style-name="ce295" office:value-type="string">
            <text:p>Mikro a nanotechnologické postupy v bioanalytické instrumentac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Smetková Veronika, Ing.</text:p>
          </table:table-cell>
          <table:table-cell table:style-name="ce209" office:value-type="float" office:value="2000">
            <text:p>2000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prof. RNDr. Hana Dočekalová, CSc.</text:p>
          </table:table-cell>
          <table:table-cell table:style-name="ce288" office:value-type="string">
            <text:p>Vývoj metod pro stanovení forem ekotoxikologických významných prvků v přírodních systém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2" office:value-type="string">
            <text:p>Spěšný Michal, Ing.</text:p>
          </table:table-cell>
          <table:table-cell table:style-name="ce209" office:value-type="float" office:value="2001">
            <text:p>2001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<text:s/>PřF MU</text:p>
          </table:table-cell>
          <table:table-cell table:style-name="ce144" office:value-type="string">
            <text:p>doc. Preisler Jan, PhD.</text:p>
          </table:table-cell>
          <table:table-cell table:style-name="ce288" office:value-type="string">
            <text:p>Analýza biologicky významných látek s využitím mikroseparací a hmotnostní spektrometri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2" office:value-type="string">
            <text:p>Svoboda Milan, Mgr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 Praha</text:p>
          </table:table-cell>
          <table:table-cell table:style-name="ce144" office:value-type="string">
            <text:p>doc. Petr Rychlovský, CSc.</text:p>
          </table:table-cell>
          <table:table-cell table:style-name="ce288" office:value-type="string">
            <text:p>Spec. analýza ars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Šalplachta Jiří, Ing.</text:p>
          </table:table-cell>
          <table:table-cell table:style-name="ce209" office:value-type="float" office:value="2002">
            <text:p>2002</text:p>
          </table:table-cell>
          <table:table-cell table:style-name="ce209" office:value-type="string">
            <text:p>kombinovaná</text:p>
          </table:table-cell>
          <table:table-cell table:style-name="ce144" office:value-type="string">
            <text:p>Zemědělská chemie</text:p>
          </table:table-cell>
          <table:table-cell table:style-name="ce144" office:value-type="string">
            <text:p>MZLU</text:p>
          </table:table-cell>
          <table:table-cell table:style-name="ce144" office:value-type="string">
            <text:p>prof. RNDr. Vlastimil Kubáň, DrSc.</text:p>
          </table:table-cell>
          <table:table-cell table:style-name="ce288" office:value-type="string">
            <text:p>Proteomická analýza obilných bílkov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Šenk Petr, Mgr.</text:p>
          </table:table-cell>
          <table:table-cell table:style-name="ce209" office:value-type="float" office:value="2002">
            <text:p>2002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prof. RNDr. Havel Josef, DrSc.</text:p>
          </table:table-cell>
          <table:table-cell table:style-name="ce288" office:value-type="string">
            <text:p>Analýza metabolických poruch pomocí hmotn. Spektrometr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Šopíková Martina</text:p>
          </table:table-cell>
          <table:table-cell table:style-name="ce210" office:value-type="float" office:value="2007">
            <text:p>2007</text:p>
          </table:table-cell>
          <table:table-cell table:style-name="ce210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Janette Bobalová, CSc.</text:p>
          </table:table-cell>
          <table:table-cell table:style-name="ce295" office:value-type="string">
            <text:p>Změny proteinového profilu v průběhu sladování ječmen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2" office:value-type="string">
            <text:p>Tomáš Roman, Mgr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Jan Preisler, PhD.</text:p>
          </table:table-cell>
          <table:table-cell table:style-name="ce288" office:value-type="string">
            <text:p>Vývoj mikrofluidních systémů pro analýzu biomoleku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Tůma Zdeněk, Ing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prof. RNDr. Josef Jančář, DrSc.</text:p>
          </table:table-cell>
          <table:table-cell table:style-name="ce288" office:value-type="string">
            <text:p>Analýza biopolymerů pomocí kombinace separačních metod a hmotnostní spektrometr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Vlček Aleš, Ing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Ludmila Křivánková, CSc.</text:p>
          </table:table-cell>
          <table:table-cell table:style-name="ce288" office:value-type="string">
            <text:p>Stanovení anorganických aniontů z aerosolu elektromigrač. metod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Vojtková Blanka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materiálů</text:p>
          </table:table-cell>
          <table:table-cell table:style-name="ce144" office:value-type="string">
            <text:p>FCH VUT</text:p>
          </table:table-cell>
          <table:table-cell table:style-name="ce144" office:value-type="string">
            <text:p>doc. RNDr. Dočekal Bohumil, CSc.</text:p>
          </table:table-cell>
          <table:table-cell table:style-name="ce288" office:value-type="string">
            <text:p>Charakterizace moderních materiálů metodami atom. spektroskop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Vojtěšek Martin, Mgr.</text:p>
          </table:table-cell>
          <table:table-cell table:style-name="ce209" office:value-type="float" office:value="2006">
            <text:p>2006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Zbyněk Večeřa, CSc.</text:p>
          </table:table-cell>
          <table:table-cell table:style-name="ce288" office:value-type="string">
            <text:p>Charaktzeristika chemického složení městského aerosol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Vykydalová Marie, Mgr.</text:p>
          </table:table-cell>
          <table:table-cell table:style-name="ce209" office:value-type="float" office:value="2008">
            <text:p>2008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RNDr. Vladislav Kahle,CSc.</text:p>
          </table:table-cell>
          <table:table-cell table:style-name="ce288" office:value-type="string">
            <text:p>Pokročilé detekční techniky pro kapilární separace biologických materiál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2" office:value-type="string">
            <text:p>Zeisbergerová Marta, Mgr.</text:p>
          </table:table-cell>
          <table:table-cell table:style-name="ce209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RNDr. Zdeněk Glatz, CSc.</text:p>
          </table:table-cell>
          <table:table-cell table:style-name="ce288" office:value-type="string">
            <text:p>Využití kapilárních elektromigračních metod pro separaci proteinů a pept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2" office:value-type="string">
            <text:p>Žídková Jitka, Mgr.</text:p>
          </table:table-cell>
          <table:table-cell table:style-name="ce209" office:value-type="float" office:value="2001">
            <text:p>2001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doc. Zdeněk Glatz, CSc.</text:p>
          </table:table-cell>
          <table:table-cell table:style-name="ce288" office:value-type="string">
            <text:p>Proteomika ječmene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anorganické chemie AV ČR, v.v.i.</text:p>
          </table:table-cell>
          <table:table-cell table:style-name="ce101" office:value-type="string">
            <text:p>Arkosiová Miroslava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200" office:value-type="string">
            <text:p>Chemie a technologie anorganických materiálů</text:p>
          </table:table-cell>
          <table:table-cell table:style-name="ce200" office:value-type="string">
            <text:p>VŠCHT </text:p>
          </table:table-cell>
          <table:table-cell table:style-name="ce200" office:value-type="string">
            <text:p>Prof. Ing. Lubomír Němec, DrSc.</text:p>
          </table:table-cell>
          <table:table-cell table:style-name="ce325" office:value-type="string">
            <text:p>Oxidačně-redukční reakce ve skelných taveninách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5" office:value-type="string">
            <text:p>Baše Tomáš, Mgr.</text:p>
          </table:table-cell>
          <table:table-cell table:style-name="ce209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Anorganická chemie</text:p>
          </table:table-cell>
          <table:table-cell table:style-name="ce144" office:value-type="string">
            <text:p>VŠCHT </text:p>
          </table:table-cell>
          <table:table-cell table:style-name="ce144" office:value-type="string">
            <text:p>Ing. Otomar Kříž, CSc.</text:p>
          </table:table-cell>
          <table:table-cell table:style-name="ce295" office:value-type="string">
            <text:p>Zlaté povrchy modifikované karboran-thiol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Bláhová Anna, RNDr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Geologie, geologie se zaměřeními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Tomáš Grygar, CSc.</text:p>
          </table:table-cell>
          <table:table-cell table:style-name="ce288" office:value-type="string">
            <text:p>Vztah geneze, struktury a vlastností expandabilních jílových materiálů u vybraných lokali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Brázda Petr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Daniel Nižňanský, PhD.</text:p>
          </table:table-cell>
          <table:table-cell table:style-name="ce295" office:value-type="string">
            <text:p>Příprava nových mezoporózních materiálů s magnetickými stěn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Cincibusová Petra, Ing.</text:p>
          </table:table-cell>
          <table:table-cell table:style-name="ce210" office:value-type="float" office:value="2004">
            <text:p>2004</text:p>
          </table:table-cell>
          <table:table-cell table:style-name="ce210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95" office:value-type="string">
            <text:p>Modely chování směsí částic a skelné taveniny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Daněk Ondřej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Technologie výroby a zpracování polymerů</text:p>
          </table:table-cell>
          <table:table-cell table:style-name="ce144" office:value-type="string">
            <text:p>FCHT UPa</text:p>
          </table:table-cell>
          <table:table-cell table:style-name="ce144" office:value-type="string">
            <text:p>Mgr. Václav Štengl, PhD.</text:p>
          </table:table-cell>
          <table:table-cell table:style-name="ce288" office:value-type="string">
            <text:p>Zkoumání vlivu morfologie částic na vlastnosti nátěrových hmo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Grunwaldová Veronika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gr. David Hradil, PhD. </text:p>
          </table:table-cell>
          <table:table-cell table:style-name="ce288" office:value-type="string">
            <text:p>Analýza pigmentů v barevných vrstvách uměleckých děl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Houšková Vendula, Ing.</text:p>
          </table:table-cell>
          <table:table-cell table:style-name="ce209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Technologie makromolekulárních látek</text:p>
          </table:table-cell>
          <table:table-cell table:style-name="ce144" office:value-type="string">
            <text:p>FCHT UPa</text:p>
          </table:table-cell>
          <table:table-cell table:style-name="ce144" office:value-type="string">
            <text:p>Mgr. Václav Štengl, PhD.</text:p>
          </table:table-cell>
          <table:table-cell table:style-name="ce288" office:value-type="string">
            <text:p>Morfologicky zajímavé částice zinkitu a periklasu, jejich příprava a vlastnosti v nátěrových hmot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rušková Michaela, Mgr.</text:p>
          </table:table-cell>
          <table:table-cell table:style-name="ce210" office:value-type="float" office:value="2004">
            <text:p>2004</text:p>
          </table:table-cell>
          <table:table-cell table:style-name="ce210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Tomáš Grygar, CSc.</text:p>
          </table:table-cell>
          <table:table-cell table:style-name="ce295" office:value-type="string">
            <text:p>Chemická modifikace přírodních expandibilních jílových struktur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Jebavá Marcela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4" office:value-type="string">
            <text:p>Prof. Ing. Lubomír Němec, DrSc.</text:p>
          </table:table-cell>
          <table:table-cell table:style-name="ce288" office:value-type="string">
            <text:p>Modely chování směsí částic a skelné taveniny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áfuňková Eva, Ing.</text:p>
          </table:table-cell>
          <table:table-cell table:style-name="ce210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3" office:value-type="string">
            <text:p>Anorganická chemie</text:p>
          </table:table-cell>
          <table:table-cell table:style-name="ce144" office:value-type="string">
            <text:p>PřF UK</text:p>
          </table:table-cell>
          <table:table-cell table:style-name="ce143" office:value-type="string">
            <text:p>Ing. Kamil Lang. CSc.</text:p>
          </table:table-cell>
          <table:table-cell table:style-name="ce295" office:value-type="string">
            <text:p>Senzitizátory produkující singletový kyslík na pevných anorganických nosič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houtková Martina, Ing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Ing. Dimitrij Ležal, DrSc.</text:p>
          </table:table-cell>
          <table:table-cell table:style-name="ce295" office:value-type="string">
            <text:p>Hydrotermální syntéza leucit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tulanová Eva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RNDr. Petr Bezdička, PhD.</text:p>
          </table:table-cell>
          <table:table-cell table:style-name="ce295" office:value-type="string">
            <text:p>Fázová mikroanalýza v barevné vrstvě a studium korozních dějů na uměleckých předmětech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váča Zdeněk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UP</text:p>
          </table:table-cell>
          <table:table-cell table:style-name="ce143" office:value-type="string">
            <text:p>Ing. Jan Šubrt, CSc.</text:p>
          </table:table-cell>
          <table:table-cell table:style-name="ce295" office:value-type="string">
            <text:p>Anorganické pigmenty na bázi nanostrukturních oxidů kovů s intoměničovými vlastnostmi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6" office:value-type="string">
            <text:p>Kvíčalová Magdalena, Ing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Anorganická chemie</text:p>
          </table:table-cell>
          <table:table-cell table:style-name="ce144" office:value-type="string">
            <text:p>VŠCHT </text:p>
          </table:table-cell>
          <table:table-cell table:style-name="ce144" office:value-type="string">
            <text:p>Ing. Bohumil Štíbr, DrSc.</text:p>
          </table:table-cell>
          <table:table-cell table:style-name="ce288" office:value-type="string">
            <text:p>Chemie metallaboranů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inhart Stanislav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Ing. Dimitrij Ležal, DrSc.</text:p>
          </table:table-cell>
          <table:table-cell table:style-name="ce295" office:value-type="string">
            <text:p>Příprava kompozitních materiálů na bázi leucitu pro využití v zubní protetice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ojka Richard, Mgr.</text:p>
          </table:table-cell>
          <table:table-cell table:style-name="ce209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Geologie, geologie se zaměřeními</text:p>
          </table:table-cell>
          <table:table-cell table:style-name="ce144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95" office:value-type="string">
            <text:p>Transformace jílových minerálů při diagenezi sedimentů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45" office:value-type="string">
            <text:p>Lukáč Josef, Ing.</text:p>
          </table:table-cell>
          <table:table-cell table:style-name="ce210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Ing. Jan Šubrt, CSc.</text:p>
          </table:table-cell>
          <table:table-cell table:style-name="ce295" office:value-type="string">
            <text:p>Vliv dopování Fe<text:span text:style-name="T6">3+</text:span><text:span text:style-name="T2"> a Zr</text:span><text:span text:style-name="T6">4+</text:span><text:span text:style-name="T2">na fotokatalytické vlastnosti TiO</text:span><text:span text:style-name="T7">2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ukáč Viktor, Ing.</text:p>
          </table:table-cell>
          <table:table-cell table:style-name="ce210" office:value-type="float" office:value="2005">
            <text:p>2005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Ing. Josef Buršík, CSc.</text:p>
          </table:table-cell>
          <table:table-cell table:style-name="ce295" office:value-type="string">
            <text:p>Příprava tenkých filmů TaNbO<text:span text:style-name="T7">3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ohyla Martin, Ing.</text:p>
          </table:table-cell>
          <table:table-cell table:style-name="ce209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3" office:value-type="string">
            <text:p>UP</text:p>
          </table:table-cell>
          <table:table-cell table:style-name="ce143" office:value-type="string">
            <text:p>Ing. Jan Šubrt, CSc.</text:p>
          </table:table-cell>
          <table:table-cell table:style-name="ce295" office:value-type="string">
            <text:p>Anorganické pigmenty na bázi nanostrukturních oxidů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Novotná Kateřina, Mgr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4" office:value-type="string">
            <text:p>Geologie, geologie se zaměřeními</text:p>
          </table:table-cell>
          <table:table-cell table:style-name="ce144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88" office:value-type="string">
            <text:p>Kvantitativní jílová analýza v geologických proces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Pedlíková Jitka, Ing.</text:p>
          </table:table-cell>
          <table:table-cell table:style-name="ce209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3" office:value-type="string">
            <text:p>Ing. Dimitrij Ležal, DrSc.</text:p>
          </table:table-cell>
          <table:table-cell table:style-name="ce295" office:value-type="string">
            <text:p>Speciální skla pro elektroni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eiter Jakub, RNDr.</text:p>
          </table:table-cell>
          <table:table-cell table:style-name="ce210" office:value-type="float" office:value="2003">
            <text:p>2003</text:p>
          </table:table-cell>
          <table:table-cell table:style-name="ce209" office:value-type="string">
            <text:p>prezenční</text:p>
          </table:table-cell>
          <table:table-cell table:style-name="ce143" office:value-type="string">
            <text:p>Anorganická chemie</text:p>
          </table:table-cell>
          <table:table-cell table:style-name="ce144" office:value-type="string">
            <text:p>PřF UK</text:p>
          </table:table-cell>
          <table:table-cell table:style-name="ce143" office:value-type="string">
            <text:p>Prof. Ing. Jiří Vondrák, DrSc.</text:p>
          </table:table-cell>
          <table:table-cell table:style-name="ce295" office:value-type="string">
            <text:p>Elektrochemické vlastnosti nových kompozitních elektroly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Sázavová Květoslav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4" office:value-type="string">
            <text:p>Prof. Ing. Lubomír Němec, DrSc.</text:p>
          </table:table-cell>
          <table:table-cell table:style-name="ce295" office:value-type="string">
            <text:p>Barevná skla a oxidačně-redukční rovnováhy ve sklov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Schweigstillová Jana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95" office:value-type="string">
            <text:p>Solné zvětrávání pískovců a mineralogické složení krus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Szatmary Lorant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Chemie a technologie anorganických materiálů</text:p>
          </table:table-cell>
          <table:table-cell table:style-name="ce144" office:value-type="string">
            <text:p>VŠCHT </text:p>
          </table:table-cell>
          <table:table-cell table:style-name="ce144" office:value-type="string">
            <text:p>Ing. Jan Šubrt, CSc.</text:p>
          </table:table-cell>
          <table:table-cell table:style-name="ce288" office:value-type="string">
            <text:p>Fotoaktivita oxidu titaničitého připraveného různými postup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ícha Václav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UP</text:p>
          </table:table-cell>
          <table:table-cell table:style-name="ce143" office:value-type="string">
            <text:p>RNDr. Bohumír Gruner, CSc.</text:p>
          </table:table-cell>
          <table:table-cell table:style-name="ce295" office:value-type="string">
            <text:p>Chemie metallaboranů se zaměřením na přípravu biologicky aktivních lát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ťáhlavský Ondřej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95" office:value-type="string">
            <text:p>Oxidačně-redukční rovnováhy v roztavených sklech</text:p>
          </table:table-cell>
          <table:table-cell table:number-columns-repeated="1016"/>
        </table:table-row>
        <table:table-row table:style-name="ro4">
          <table:table-cell table:style-name="ce21"/>
          <table:table-cell table:style-name="ce104" office:value-type="string">
            <text:p>Tonarová Vladislava, Ing.</text:p>
          </table:table-cell>
          <table:table-cell table:style-name="ce211" office:value-type="float" office:value="2003">
            <text:p>2003</text:p>
          </table:table-cell>
          <table:table-cell table:style-name="ce211" office:value-type="string">
            <text:p>prezenční</text:p>
          </table:table-cell>
          <table:table-cell table:style-name="ce201" office:value-type="string">
            <text:p>Chemie a technologie anorganických materiálů</text:p>
          </table:table-cell>
          <table:table-cell table:style-name="ce201" office:value-type="string">
            <text:p>VŠCHT </text:p>
          </table:table-cell>
          <table:table-cell table:style-name="ce201" office:value-type="string">
            <text:p>Prof. Ing. Lubomír Němec, DrSc.</text:p>
          </table:table-cell>
          <table:table-cell table:style-name="ce328" office:value-type="string">
            <text:p>Chování směsí částic a skelné taveniny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Ústav biologie obratlovců AV ČR, v.v.i.</text:p>
          </table:table-cell>
          <table:table-cell table:style-name="ce105" office:value-type="string">
            <text:p>Barančeková Miroslava</text:p>
          </table:table-cell>
          <table:table-cell table:style-name="ce212" office:value-type="float" office:value="2001">
            <text:p>2001</text:p>
          </table:table-cell>
          <table:table-cell table:style-name="ce212" office:value-type="string">
            <text:p>prezenční</text:p>
          </table:table-cell>
          <table:table-cell table:style-name="ce212" office:value-type="string">
            <text:p>Zoologie</text:p>
          </table:table-cell>
          <table:table-cell table:style-name="ce182" office:value-type="string">
            <text:p>PřF MU</text:p>
          </table:table-cell>
          <table:table-cell table:style-name="ce212" office:value-type="string">
            <text:p>RNDr. Koubek Petr, CSc.</text:p>
          </table:table-cell>
          <table:table-cell table:style-name="ce329" office:value-type="string">
            <text:p>Potravní ekologie srnce obecného v oblasti lužního lesa ve vztahu k ochraně dřevinných porostů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5" office:value-type="string">
            <text:p>Bartošová Šárka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Peňáz Milan, DrSc.</text:p>
          </table:table-cell>
          <table:table-cell table:style-name="ce295" office:value-type="string">
            <text:p>Společenstva juvenilních ryb v záplavových obla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Bencová Věr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Prom. biol. Piálek Jaroslav, CSc.</text:p>
          </table:table-cell>
          <table:table-cell table:style-name="ce294" office:value-type="string">
            <text:p>Pachové preference myší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Bellinvia Erica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kombinová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Zima Jan, DrSc.</text:p>
          </table:table-cell>
          <table:table-cell table:style-name="ce295" office:value-type="string">
            <text:p>Molecular approach to evolutionary biology of <text:span text:style-name="T5">Apodemus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6" office:value-type="string">
            <text:p>Berková Han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8" office:value-type="string">
            <text:p>Potravní strategie netopýra velkého Myotis myoti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Bímová Barbora 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39" office:value-type="string">
            <text:p>Prom. biol. Piálek Jaroslav, CSc.</text:p>
          </table:table-cell>
          <table:table-cell table:style-name="ce295" office:value-type="string">
            <text:p>Behaviorálně-genetické komponenty fitness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Božíková Eva</text:p>
          </table:table-cell>
          <table:table-cell table:style-name="ce142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42" office:value-type="string">
            <text:p>Prom. biol. Piálek Jaroslav, CSc.</text:p>
          </table:table-cell>
          <table:table-cell table:style-name="ce294" office:value-type="string">
            <text:p>Pachové preference myší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Bryja Josef</text:p>
          </table:table-cell>
          <table:table-cell table:style-name="ce139" office:value-type="float" office:value="1997">
            <text:p>1997</text:p>
          </table:table-cell>
          <table:table-cell table:style-name="ce139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Prof. RNDr. Gaisler Jiří, DrSc.</text:p>
          </table:table-cell>
          <table:table-cell table:style-name="ce291" office:value-type="string">
            <text:p>Demografická charakteristika populace hraboše polního (<text:span text:style-name="T5">Microtus arvalis</text:span><text:span text:style-name="T2">) na jižní Moravě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Daďourek Milan</text:p>
          </table:table-cell>
          <table:table-cell table:style-name="ce154" office:value-type="float" office:value="2000">
            <text:p>2000</text:p>
          </table:table-cell>
          <table:table-cell table:style-name="ce263" office:value-type="string">
            <text:p>kombinovaná</text:p>
          </table:table-cell>
          <table:table-cell table:style-name="ce263" office:value-type="string">
            <text:p>Zoologie</text:p>
          </table:table-cell>
          <table:table-cell table:style-name="ce280" office:value-type="string">
            <text:p>PřF UP</text:p>
          </table:table-cell>
          <table:table-cell table:style-name="ce263" office:value-type="string">
            <text:p>Prof. MVDr. Tkadlec Emil, CSc.</text:p>
          </table:table-cell>
          <table:table-cell table:style-name="ce295" office:value-type="string">
            <text:p>Populační ekologie lesních mravenc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Ďureje Ľudovít</text:p>
          </table:table-cell>
          <table:table-cell table:style-name="ce144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m. biol. Piálek Jaroslav, CSc.</text:p>
          </table:table-cell>
          <table:table-cell table:style-name="ce293" office:value-type="string">
            <text:p>Agresivní chování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vořák Jan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Mgr. Gvoždík Lumír, PhD.</text:p>
          </table:table-cell>
          <table:table-cell table:style-name="ce291" office:value-type="string">
            <text:p>Fenotypová plasticita termálně fyziologických znaků čol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Fejková Petra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 obratlovc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Červený Jaroslav, CSc.</text:p>
          </table:table-cell>
          <table:table-cell table:style-name="ce295" office:value-type="string">
            <text:p>Potravní a prostorová kompetice rysa ostrovida (<text:span text:style-name="T5">Lynx lynx</text:span><text:span text:style-name="T2">) </text:span><text:span text:style-name="T2">a lišky obecné (</text:span><text:span text:style-name="T5">Vulpes vulpes</text:span><text:span text:style-name="T2">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Foltánková Veronika</text:p>
          </table:table-cell>
          <table:table-cell table:style-name="ce14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4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RNDr. Reichard Martin, PhD.</text:p>
          </table:table-cell>
          <table:table-cell table:style-name="ce293" office:value-type="string">
            <text:p>Reprodukční strategie hořavky duhov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Gregor Petr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Prof. MVDr. Tkadlec Emil, CSc.</text:p>
          </table:table-cell>
          <table:table-cell table:style-name="ce295" office:value-type="string">
            <text:p>Analyza časových řad abundanci vybranych savc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Grim Tomáš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zoologie</text:p>
          </table:table-cell>
          <table:table-cell table:style-name="ce273" office:value-type="string">
            <text:p>PřF UP</text:p>
          </table:table-cell>
          <table:table-cell table:style-name="ce173" office:value-type="string">
            <text:p>Ing. Dr. Honza Marcel, <text:s/>(konzultant) <text:s text:c="4"/></text:p>
          </table:table-cell>
          <table:table-cell table:style-name="ce308" office:value-type="string">
            <text:p>Hnízdní péče u rákosníka obec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ájková Petra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<text:s/>Dr. Jurajda Pavel</text:p>
          </table:table-cell>
          <table:table-cell table:style-name="ce295" office:value-type="string">
            <text:p>Potravná ekológie vydry riečnej v horských oblastiach Slovens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ejtmánková Martina</text:p>
          </table:table-cell>
          <table:table-cell table:style-name="ce142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273" office:value-type="string">
            <text:p>PřF UP</text:p>
          </table:table-cell>
          <table:table-cell table:style-name="ce142" office:value-type="string">
            <text:p>Mgr. Gvoždík Lumír, PhD. (konzultant)</text:p>
          </table:table-cell>
          <table:table-cell table:style-name="ce294" office:value-type="string">
            <text:p>Fenotypová plasticita obojživelní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eroldová Monika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Mikrobi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Doc. RNDr. Hubálek Zdeněk, DrSc.</text:p>
          </table:table-cell>
          <table:table-cell table:style-name="ce295" office:value-type="string">
            <text:p>Studie vybraných fyziologických vlastností<text:span text:style-name="T5"> Borrelia </text:span><text:span text:style-name="T5">burgdorferi </text:span><text:span text:style-name="T2">sensu lato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6" office:value-type="string">
            <text:p>Honzírek Jiří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yslivost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8" office:value-type="string">
            <text:p>Věková struktura populací našich šel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orák Aleš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87" office:value-type="string">
            <text:p>BF JU</text:p>
          </table:table-cell>
          <table:table-cell table:style-name="ce143" office:value-type="string">
            <text:p>Prom. biol. Piálek Jaroslav, CSc.</text:p>
          </table:table-cell>
          <table:table-cell table:style-name="ce291" office:value-type="string">
            <text:p>Genetická proměnlivost čolků <text:span text:style-name="T5">Triturus cristatus</text:span><text:span text:style-name="T2"> - mtDNA </text:span><text:span text:style-name="T2">znak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Horák Václav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distanční</text:p>
          </table:table-cell>
          <table:table-cell table:style-name="ce173" office:value-type="string">
            <text:p>Zzoologie 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Doc. Ing. Lusk Stanislav, CSc.</text:p>
          </table:table-cell>
          <table:table-cell table:style-name="ce308" office:value-type="string">
            <text:p>Rybí biota v lužním les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Janáč Michal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Dr. Jurajda Pavel</text:p>
          </table:table-cell>
          <table:table-cell table:style-name="ce295" office:value-type="string">
            <text:p>Vybrane aspekty pohybove aktivity 0+ juvenilnich ryb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Jánová Eva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Prof. MVDr. Tkadlec Emil, CSc.</text:p>
          </table:table-cell>
          <table:table-cell table:style-name="ce308" office:value-type="string">
            <text:p>Změna kvality jedince v průběhu populačního cyklu u hraboše polního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ocurová Michaela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 obratlovc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Červený Jaroslav, CSc.</text:p>
          </table:table-cell>
          <table:table-cell table:style-name="ce295" office:value-type="string">
            <text:p>Prostorová aktivita rysa ostrovida na Šumav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onečný Adam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Mgr. et Mgr. Bryja Josef, PhD.</text:p>
          </table:table-cell>
          <table:table-cell table:style-name="ce308" office:value-type="string">
            <text:p>Impact de l'anthropisation sur les communautes de rongeurs au Senegal-oriental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tlánová Eva</text:p>
          </table:table-cell>
          <table:table-cell table:style-name="ce143" office:value-type="float" office:value="1996">
            <text:p>1996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Prof. RNDr. Zima Jan, DrSc.</text:p>
          </table:table-cell>
          <table:table-cell table:style-name="ce295" office:value-type="string">
            <text:p>Monitorování mutagenních vliv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6" office:value-type="string">
            <text:p>Kotlík Petr</text:p>
          </table:table-cell>
          <table:table-cell table:style-name="ce173" office:value-type="float" office:value="1997">
            <text:p>199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 a NMH Paris</text:p>
          </table:table-cell>
          <table:table-cell table:style-name="ce173" office:value-type="string">
            <text:p>Prof. RNDr. Zima Jan, DrSc. konzultant</text:p>
          </table:table-cell>
          <table:table-cell table:style-name="ce308" office:value-type="string">
            <text:p>Biogégographie et Ichtyologie Moléculair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azarová Jitka</text:p>
          </table:table-cell>
          <table:table-cell table:style-name="ce143" office:value-type="float" office:value="1997">
            <text:p>199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Zima Jan, DrSc. konzultant</text:p>
          </table:table-cell>
          <table:table-cell table:style-name="ce295" office:value-type="string">
            <text:p>Populační genetika hraboše polní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Ležalová Radk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273" office:value-type="string">
            <text:p>BF JU</text:p>
          </table:table-cell>
          <table:table-cell table:style-name="ce173" office:value-type="string">
            <text:p>Ing. Dr. Honza Marcel konzultant <text:s text:c="6"/></text:p>
          </table:table-cell>
          <table:table-cell table:style-name="ce308" office:value-type="string">
            <text:p>Hnízdní biologie u racka chechtav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isická Lenka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Prof. MVDr. Tkadlec Emil, CSc.</text:p>
          </table:table-cell>
          <table:table-cell table:style-name="ce295" office:value-type="string">
            <text:p>Populační indexy u drobných savc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6" office:value-type="string">
            <text:p>Losik Jan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273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8" office:value-type="string">
            <text:p>Využití telemetrie ve studiu demografie drobných hlodav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oyka Petr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Ing. Peňáz Milan, DrSc.</text:p>
          </table:table-cell>
          <table:table-cell table:style-name="ce295" office:value-type="string">
            <text:p>Struktura společenstev juvenilních ryb úseku Moravy v Litovelském Pomorav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artinková Natália</text:p>
          </table:table-cell>
          <table:table-cell table:style-name="ce143" office:value-type="float" office:value="1999">
            <text:p>1999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Zima Jan, DrSc.</text:p>
          </table:table-cell>
          <table:table-cell table:style-name="ce295" office:value-type="string">
            <text:p>Evoluční biologie hrabošíka tatranskéh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Mendel Jan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 </text:p>
          </table:table-cell>
          <table:table-cell table:style-name="ce144" office:value-type="string">
            <text:p>Molekulární biol.</text:p>
          </table:table-cell>
          <table:table-cell table:style-name="ce141" office:value-type="string">
            <text:p>PřF MU</text:p>
          </table:table-cell>
          <table:table-cell table:style-name="ce144" office:value-type="string">
            <text:p>RNDr. Lusková Věra, CSc.</text:p>
          </table:table-cell>
          <table:table-cell table:style-name="ce288" office:value-type="string">
            <text:p>Využití mitochondriální DNA pro charakteristiku populačních struktur druhů rodů Gobio a Romanogobio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6" office:value-type="string">
            <text:p>Městková Lucie</text:p>
          </table:table-cell>
          <table:table-cell table:style-name="ce17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 obratlovců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Ing. Červený Jaroslav, CSc.</text:p>
          </table:table-cell>
          <table:table-cell table:style-name="ce308" office:value-type="string">
            <text:p>Ekologie jeřábka lesního na Šumav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ikulíček Peter</text:p>
          </table:table-cell>
          <table:table-cell table:style-name="ce143" office:value-type="float" office:value="1999">
            <text:p>1999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39" office:value-type="string">
            <text:p>prom. biol. Piálek Jaroslav, CSc.</text:p>
          </table:table-cell>
          <table:table-cell table:style-name="ce291" office:value-type="string">
            <text:p>Genetická proměnlivost čolků <text:span text:style-name="T5">Triturus cristatus</text:span><text:span text:style-name="T2"> - nukleární </text:span><text:span text:style-name="T2">znak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Němečková Iva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MVDr. Mrlík Vojtěch, CSc.</text:p>
          </table:table-cell>
          <table:table-cell table:style-name="ce308" office:value-type="string">
            <text:p>Hnízdní strategie motáka pochopa <text:span text:style-name="T5">Circus aeruginosus</text:span><text:span text:style-name="T2"> v </text:span><text:span text:style-name="T2">extenzívně obhospodařované krajině CHKO Poodří 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Nová Petra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Zima Jan, DrSc. konzultant</text:p>
          </table:table-cell>
          <table:table-cell table:style-name="ce295" office:value-type="string">
            <text:p>Genetická charakteristika myšice malook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Novák Vít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8" office:value-type="string">
            <text:p>Lovecká aktivita netopýrů a její změny vlivem predačního tlak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Nováková Michaela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 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RNDr. Koubek Petr, CSc.</text:p>
          </table:table-cell>
          <table:table-cell table:style-name="ce295" office:value-type="string">
            <text:p>Ekologie tchoře tmavého (Mustela putorius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Ondračková Markéta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Parazit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Doc. RNDr. Gelnar Milan, CSc.</text:p>
          </table:table-cell>
          <table:table-cell table:style-name="ce308" office:value-type="string">
            <text:p>Analýza společenstev parazitů juvenilních ryb ve fragmentovaných habitatech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Petrželková Klára</text:p>
          </table:table-cell>
          <table:table-cell table:style-name="ce143" office:value-type="float" office:value="1999">
            <text:p>1999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Mgr. Dr. Zukal Jan</text:p>
          </table:table-cell>
          <table:table-cell table:style-name="ce295" office:value-type="string">
            <text:p>Antipredační strategie u netopý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6" office:value-type="string">
            <text:p>Pokorný Martin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8" office:value-type="string">
            <text:p>Variabilita echolokačních signálů netopý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Polačik Matej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Dr. Jurajda Pavel</text:p>
          </table:table-cell>
          <table:table-cell table:style-name="ce295" office:value-type="string">
            <text:p>Biologie invazních druhů ryb rodu Neogobius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6" office:value-type="string">
            <text:p>Požgauová Milic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Ing. Dr. Honza Marcel</text:p>
          </table:table-cell>
          <table:table-cell table:style-name="ce308" office:value-type="string">
            <text:p>Evoluce hnízdního parasit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Procházka Petr</text:p>
          </table:table-cell>
          <table:table-cell table:style-name="ce143" office:value-type="float" office:value="1999">
            <text:p>1999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Dr. Honza <text:s/>Marcel konzultant <text:s text:c="4"/></text:p>
          </table:table-cell>
          <table:table-cell table:style-name="ce295" office:value-type="string">
            <text:p>Koevoluce mezi kukačkou obecnou a jejími potencionálními hostitel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Prokešová Jarmila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4" office:value-type="string">
            <text:p>RNDr. Homolka Miloslav, CSc.</text:p>
          </table:table-cell>
          <table:table-cell table:style-name="ce288" office:value-type="string">
            <text:p>Trofické podmínky jelena lesního v prostředí lužního lesa a jeho kompetice a potravní zdroj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eichard Martin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Dr. Jurajda Pavel</text:p>
          </table:table-cell>
          <table:table-cell table:style-name="ce295" office:value-type="string">
            <text:p>Downstream drift of <text:s/>young-of-the-year cyprinid fishes in lowland rivers <text:s/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Roche Kevin</text:p>
          </table:table-cell>
          <table:table-cell table:style-name="ce143" office:value-type="float" office:value="1997">
            <text:p>1997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Ing. Peňáz Milan, DrSc.</text:p>
          </table:table-cell>
          <table:table-cell table:style-name="ce295" office:value-type="string">
            <text:p>Spraiting behavior, diet, and foraging strategy of otters Lutra lutra L. in the Třeboň Biosphere Reserve (Czech Rep.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Rudolf Ivo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interní</text:p>
          </table:table-cell>
          <table:table-cell table:style-name="ce144" office:value-type="string">
            <text:p>Mikrobiologie</text:p>
          </table:table-cell>
          <table:table-cell table:style-name="ce141" office:value-type="string">
            <text:p>PřF MU</text:p>
          </table:table-cell>
          <table:table-cell table:style-name="ce144" office:value-type="string">
            <text:p>Doc. RNDr. Hubálek Zdeněk, DrSc.</text:p>
          </table:table-cell>
          <table:table-cell table:style-name="ce288" office:value-type="string">
            <text:p>Studium vybraných mikroorganizmů patogenních pro člověka přenášených klíšťat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Sakáčová Lenka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Dr. Honza Marcel</text:p>
          </table:table-cell>
          <table:table-cell table:style-name="ce295" office:value-type="string">
            <text:p>Evoluce diskriminace parazitických vajec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Sanogo Yibairi Oseé</text:p>
          </table:table-cell>
          <table:table-cell table:style-name="ce143" office:value-type="float" office:value="1998">
            <text:p>1998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Mikrobi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Doc. RNDr. Hubálek Zdeněk, DrSc.</text:p>
          </table:table-cell>
          <table:table-cell table:style-name="ce295" office:value-type="string">
            <text:p>Spirochety včetně <text:span text:style-name="T5">Borrelia burgdorferi </text:span><text:span text:style-name="T2">sensu lato v </text:span><text:span text:style-name="T2">komárech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Schwarzová Lucie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Prof. RNDr. Zima Jan, DrSc.</text:p>
          </table:table-cell>
          <table:table-cell table:style-name="ce308" office:value-type="string">
            <text:p>Reprodukční strategie rehka domácí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icha Václav</text:p>
          </table:table-cell>
          <table:table-cell table:style-name="ce14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39" office:value-type="string">
            <text:p>PřF MU</text:p>
          </table:table-cell>
          <table:table-cell table:style-name="ce143" office:value-type="string">
            <text:p>Ing. Dr. Honza Marcel</text:p>
          </table:table-cell>
          <table:table-cell table:style-name="ce295" office:value-type="string">
            <text:p>Vybrané aspekty koevoluce mezi hnízdními parazity a jejich hostiteli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Šikutová Silvie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interní/kombin.</text:p>
          </table:table-cell>
          <table:table-cell table:style-name="ce173" office:value-type="string">
            <text:p>Imun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RNDr. Halouzka Jiří, CSc.</text:p>
          </table:table-cell>
          <table:table-cell table:style-name="ce308" office:value-type="string">
            <text:p>Studium vybraných (mikro)organizmů přenášených hematofágním hmyz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uláková Hana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prezenční </text:p>
          </table:table-cell>
          <table:table-cell table:style-name="ce143" office:value-type="string">
            <text:p>Zoologie</text:p>
          </table:table-cell>
          <table:table-cell table:style-name="ce187" office:value-type="string">
            <text:p>AF MZLU</text:p>
          </table:table-cell>
          <table:table-cell table:style-name="ce143" office:value-type="string">
            <text:p>RNDr. Koubek Petr, CSc.</text:p>
          </table:table-cell>
          <table:table-cell table:style-name="ce295" office:value-type="string">
            <text:p>Rozšíření a potravní ekologie šelem CHKO Litovelské Pomorav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6" office:value-type="string">
            <text:p>Thelenová Jitka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Ekologie</text:p>
          </table:table-cell>
          <table:table-cell table:style-name="ce273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8" office:value-type="string">
            <text:p>Potravní ekologie sýce rous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Trebatická Lenka</text:p>
          </table:table-cell>
          <table:table-cell table:style-name="ce139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Prof. MVDr. Tkadlec Emil, CSc.</text:p>
          </table:table-cell>
          <table:table-cell table:style-name="ce291" office:value-type="string">
            <text:p>Interakce mezi jedinci v populacich drobných hlodav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Valová Zdenka</text:p>
          </table:table-cell>
          <table:table-cell table:style-name="ce154" office:value-type="float" office:value="2002">
            <text:p>2002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Zoologie</text:p>
          </table:table-cell>
          <table:table-cell table:style-name="ce153" office:value-type="string">
            <text:p>PřF MU</text:p>
          </table:table-cell>
          <table:table-cell table:style-name="ce263" office:value-type="string">
            <text:p>Ing. Dr. Jurajda Pavel</text:p>
          </table:table-cell>
          <table:table-cell table:style-name="ce295" office:value-type="string">
            <text:p>Přirozená reprodukce ryb v různě modifikovaných nížinných tocích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6" office:value-type="string">
            <text:p>Vallo Peter 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2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8" office:value-type="string">
            <text:p>Genetická proměnlivost populací lasicovitých šelem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arfalvyová Denisa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Prof. MVDr. Tkadlec Emil, CSc.</text:p>
          </table:table-cell>
          <table:table-cell table:style-name="ce295" office:value-type="string">
            <text:p>Stanovení demografických parametrů u hraboše polníh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6" office:value-type="string">
            <text:p>Vetešník Lukáš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 </text:p>
          </table:table-cell>
          <table:table-cell table:style-name="ce173" office:value-type="string">
            <text:p>Rybářství</text:p>
          </table:table-cell>
          <table:table-cell table:style-name="ce273" office:value-type="string">
            <text:p>AF MZLU</text:p>
          </table:table-cell>
          <table:table-cell table:style-name="ce173" office:value-type="string">
            <text:p>Doc. Ing. Lusk Stanislav, CSc.</text:p>
          </table:table-cell>
          <table:table-cell table:style-name="ce308" office:value-type="string">
            <text:p>Biologické charakteristiky karasa stříbřitého s aspekty ploid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yskočilová Martina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Gene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prom. biol. Piálek Jaroslav, CSc.</text:p>
          </table:table-cell>
          <table:table-cell table:style-name="ce295" office:value-type="string">
            <text:p>Hybridní sterilita samců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Wolf Petr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3" office:value-type="string">
            <text:p>Prof. MVDr. Tkadlec Emil, CSc.</text:p>
          </table:table-cell>
          <table:table-cell table:style-name="ce295" office:value-type="string">
            <text:p>Vliv stanoviště na drobné hlodavce na rozhraní lesa a louky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04" office:value-type="string">
            <text:p>Zachařová Jana</text:p>
          </table:table-cell>
          <table:table-cell table:style-name="ce201" office:value-type="float" office:value="2002">
            <text:p>2002</text:p>
          </table:table-cell>
          <table:table-cell table:style-name="ce201" office:value-type="string">
            <text:p>prezenční</text:p>
          </table:table-cell>
          <table:table-cell table:style-name="ce201" office:value-type="string">
            <text:p>Zoologie obratlovců</text:p>
          </table:table-cell>
          <table:table-cell table:style-name="ce201" office:value-type="string">
            <text:p>PřF UK</text:p>
          </table:table-cell>
          <table:table-cell table:style-name="ce201" office:value-type="string">
            <text:p>Ing. Červený Jaroslav, CSc.</text:p>
          </table:table-cell>
          <table:table-cell table:style-name="ce328" office:value-type="string">
            <text:p>Chování srnce obecného <text:span text:style-name="T5">Capreolus capreolus</text:span><text:span text:style-name="T2"> pod </text:span><text:span text:style-name="T2">predačním tlakem rysa ostrovida (</text:span><text:span text:style-name="T5">Lynx lynx</text:span><text:span text:style-name="T8">)</text:span>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chemických procesů AV ČR, v.v.i.</text:p>
          </table:table-cell>
          <table:table-cell table:style-name="ce107" office:value-type="string">
            <text:p>Čuba Pavel, Ing.</text:p>
          </table:table-cell>
          <table:table-cell table:style-name="ce213" office:value-type="float" office:value="2000">
            <text:p>2000</text:p>
          </table:table-cell>
          <table:table-cell table:style-name="ce264" office:value-type="string">
            <text:p>kombinovaná</text:p>
          </table:table-cell>
          <table:table-cell table:style-name="ce264" office:value-type="string">
            <text:p>Organická technolog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Květuše Jirátová, CSc.</text:p>
          </table:table-cell>
          <table:table-cell table:style-name="ce330" office:value-type="string">
            <text:p>Spalování těkavých organických látek na oxidických katalyzátor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Gavlasová Pavla, Mgr.</text:p>
          </table:table-cell>
          <table:table-cell table:style-name="ce213" office:value-type="float" office:value="2002">
            <text:p>2002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Mikrobiolog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Doc. Ing. Martina Macková, Dr.</text:p>
          </table:table-cell>
          <table:table-cell table:style-name="ce330" office:value-type="string">
            <text:p>Využití optické diagnostiky pro monitorování biologické degradace organických polutant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7" office:value-type="string">
            <text:p>Steinfeld Jakub, Ing.</text:p>
          </table:table-cell>
          <table:table-cell table:style-name="ce214" office:value-type="float" office:value="2002">
            <text:p>2002</text:p>
          </table:table-cell>
          <table:table-cell table:style-name="ce264" office:value-type="string">
            <text:p>kombinovaná</text:p>
          </table:table-cell>
          <table:table-cell table:style-name="ce264" office:value-type="string">
            <text:p>Organická technolog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Milan Hájek, CSc.</text:p>
          </table:table-cell>
          <table:table-cell table:style-name="ce330" office:value-type="string">
            <text:p>Mikrovlnná aktivace katalytických reakc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8" office:value-type="string">
            <text:p>Bernášek Prokop, Ing. (přerušeno)</text:p>
          </table:table-cell>
          <table:table-cell table:style-name="ce215" office:value-type="float" office:value="2003">
            <text:p>2003</text:p>
          </table:table-cell>
          <table:table-cell table:style-name="ce265" office:value-type="string">
            <text:p>prezenční</text:p>
          </table:table-cell>
          <table:table-cell table:style-name="ce265" office:value-type="string">
            <text:p>Biotechnologie</text:p>
          </table:table-cell>
          <table:table-cell table:style-name="ce265" office:value-type="string">
            <text:p>VŠCHT Praha</text:p>
          </table:table-cell>
          <table:table-cell table:style-name="ce265" office:value-type="string">
            <text:p>Ing. Helena Sovová, CSc.</text:p>
          </table:table-cell>
          <table:table-cell table:style-name="ce331" office:value-type="string">
            <text:p>Reakce v superkritickém CO2 katalyzované enzy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Bunganič Radovan, Ing.</text:p>
          </table:table-cell>
          <table:table-cell table:style-name="ce213" office:value-type="float" office:value="2003">
            <text:p>2003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Chemické inženýrství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Doc. Ing. Marek Růžička, CSc.</text:p>
          </table:table-cell>
          <table:table-cell table:style-name="ce330" office:value-type="string">
            <text:p>Studium simultánní tvorby bublin na ponořených otvorech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7" office:value-type="string">
            <text:p>Bolyó Juraj, Ing.</text:p>
          </table:table-cell>
          <table:table-cell table:style-name="ce213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Biotechnolog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Gabriela Kuncová, CSc.</text:p>
          </table:table-cell>
          <table:table-cell table:style-name="ce330" office:value-type="string">
            <text:p>Imobilizace biomateriálů metodou sol-ge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9" office:value-type="string">
            <text:p>Kameníková Petra, Ing.</text:p>
          </table:table-cell>
          <table:table-cell table:style-name="ce216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3" office:value-type="string">
            <text:p>Chemické a energetické zpracování paliv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Doc. Ing. Bohumil Koutský, CSc.</text:p>
          </table:table-cell>
          <table:table-cell table:style-name="ce330" office:value-type="string">
            <text:p>Studium dehtů vznikajících při zplyňování pevných paliv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0" office:value-type="string">
            <text:p>Kulaviak Lukáš, Ing.</text:p>
          </table:table-cell>
          <table:table-cell table:style-name="ce217" office:value-type="float" office:value="2006">
            <text:p>2006</text:p>
          </table:table-cell>
          <table:table-cell table:style-name="ce267" office:value-type="string">
            <text:p>prezenční</text:p>
          </table:table-cell>
          <table:table-cell table:style-name="ce276" office:value-type="string">
            <text:p>Chemické inženýrství</text:p>
          </table:table-cell>
          <table:table-cell table:style-name="ce267" office:value-type="string">
            <text:p>VŠHT Praha</text:p>
          </table:table-cell>
          <table:table-cell table:style-name="ce267" office:value-type="string">
            <text:p>Doc. Ing. Marek Růžička, CSc.</text:p>
          </table:table-cell>
          <table:table-cell table:style-name="ce332" office:value-type="string">
            <text:p>Hydrodynamické nestability polydisperzních sedimentujících vrstev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08" office:value-type="string">
            <text:p>Matějová Lenka, Ing.</text:p>
          </table:table-cell>
          <table:table-cell table:style-name="ce215" office:value-type="float" office:value="2004">
            <text:p>2004</text:p>
          </table:table-cell>
          <table:table-cell table:style-name="ce265" office:value-type="string">
            <text:p>prezenční</text:p>
          </table:table-cell>
          <table:table-cell table:style-name="ce265" office:value-type="string">
            <text:p>Organická technologie</text:p>
          </table:table-cell>
          <table:table-cell table:style-name="ce265" office:value-type="string">
            <text:p>VŠCHT Praha</text:p>
          </table:table-cell>
          <table:table-cell table:style-name="ce265" office:value-type="string">
            <text:p>Ing. Olga Šolcová, CSc.</text:p>
          </table:table-cell>
          <table:table-cell table:style-name="ce331" office:value-type="string">
            <text:p>Nanostrukturní materiály-textura z fyzikální adsorp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Mikulová Zuzana, Ing.</text:p>
          </table:table-cell>
          <table:table-cell table:style-name="ce213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Organická technolog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Květuše Jirátová, CSc.</text:p>
          </table:table-cell>
          <table:table-cell table:style-name="ce330" office:value-type="string">
            <text:p>Spalování těkavých organických látek na nosičových heterogenních katalyzátor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8" office:value-type="string">
            <text:p>Pohořelý Michael, Ing.</text:p>
          </table:table-cell>
          <table:table-cell table:style-name="ce215" office:value-type="float" office:value="2004">
            <text:p>2004</text:p>
          </table:table-cell>
          <table:table-cell table:style-name="ce265" office:value-type="string">
            <text:p>prezenční</text:p>
          </table:table-cell>
          <table:table-cell table:style-name="ce173" office:value-type="string">
            <text:p>Energetika v chemicko-technologických procesech</text:p>
          </table:table-cell>
          <table:table-cell table:style-name="ce265" office:value-type="string">
            <text:p>VŠCHT Praha</text:p>
          </table:table-cell>
          <table:table-cell table:style-name="ce265" office:value-type="string">
            <text:p>Doc. Ing. Jan Vošta, CSc.</text:p>
          </table:table-cell>
          <table:table-cell table:style-name="ce331" office:value-type="string">
            <text:p>Zplyňování vybraných plastů se dřevem ve fluidní vrstvě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7" office:value-type="string">
            <text:p>Stanovský Petr, Ing.</text:p>
          </table:table-cell>
          <table:table-cell table:style-name="ce213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Chemické inženýrství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Prof. Ing. Jiří Drahoš, DrSc.</text:p>
          </table:table-cell>
          <table:table-cell table:style-name="ce330" office:value-type="string">
            <text:p>Hydrodynamické interakce bublin v kapal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1" office:value-type="string">
            <text:p>Štefancová Lucia, Ing.</text:p>
          </table:table-cell>
          <table:table-cell table:style-name="ce218" office:value-type="float" office:value="2004">
            <text:p>2004</text:p>
          </table:table-cell>
          <table:table-cell table:style-name="ce268" office:value-type="string">
            <text:p>prezenční</text:p>
          </table:table-cell>
          <table:table-cell table:style-name="ce268" office:value-type="string">
            <text:p>Chemické inženýrství</text:p>
          </table:table-cell>
          <table:table-cell table:style-name="ce268" office:value-type="string">
            <text:p>VŠCHT Praha</text:p>
          </table:table-cell>
          <table:table-cell table:style-name="ce268" office:value-type="string">
            <text:p>Ing. Jaroslav Schwarz, CSc.</text:p>
          </table:table-cell>
          <table:table-cell table:style-name="ce332" office:value-type="string">
            <text:p>Studium velikostní distribuce aerosolových částic v Praz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1" office:value-type="string">
            <text:p>Relich Stanislav, Mgr.</text:p>
          </table:table-cell>
          <table:table-cell table:style-name="ce218" office:value-type="float" office:value="2004">
            <text:p>2004</text:p>
          </table:table-cell>
          <table:table-cell table:style-name="ce268" office:value-type="string">
            <text:p>prezenční</text:p>
          </table:table-cell>
          <table:table-cell table:style-name="ce268" office:value-type="string">
            <text:p>Organická chemie</text:p>
          </table:table-cell>
          <table:table-cell table:style-name="ce268" office:value-type="string">
            <text:p>VŠCHT Praha</text:p>
          </table:table-cell>
          <table:table-cell table:style-name="ce268" office:value-type="string">
            <text:p>Ing. Vladimír Církva, Dr.</text:p>
          </table:table-cell>
          <table:table-cell table:style-name="ce332" office:value-type="string">
            <text:p>Mikrovlnná fotochemie v organické syntéz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7" office:value-type="string">
            <text:p>Kupčík Jaroslav, RNDr.</text:p>
          </table:table-cell>
          <table:table-cell table:style-name="ce213" office:value-type="float" office:value="2006">
            <text:p>2006</text:p>
          </table:table-cell>
          <table:table-cell table:style-name="ce264" office:value-type="string">
            <text:p>kombinovaná</text:p>
          </table:table-cell>
          <table:table-cell table:style-name="ce264" office:value-type="string">
            <text:p>Organická chem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RNDr. Josef Pola, DrSc.</text:p>
          </table:table-cell>
          <table:table-cell table:style-name="ce330" office:value-type="string">
            <text:p>Laserově iniciovaná modifikace struktury polymé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2" office:value-type="string">
            <text:p>Řimnáčová Daniela, Ing.</text:p>
          </table:table-cell>
          <table:table-cell table:style-name="ce213" office:value-type="float" office:value="2005">
            <text:p>2005</text:p>
          </table:table-cell>
          <table:table-cell table:style-name="ce264" office:value-type="string">
            <text:p>prezenční</text:p>
          </table:table-cell>
          <table:table-cell table:style-name="ce264" office:value-type="string">
            <text:p>Fyzikální chem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Vladimír Ždímal, Dr.</text:p>
          </table:table-cell>
          <table:table-cell table:style-name="ce330" office:value-type="string">
            <text:p>Studium atmosférické nukleace a jejích mechanism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8" office:value-type="string">
            <text:p>Rychtáriková Renata, Ing.</text:p>
          </table:table-cell>
          <table:table-cell table:style-name="ce215" office:value-type="float" office:value="2006">
            <text:p>2006</text:p>
          </table:table-cell>
          <table:table-cell table:style-name="ce265" office:value-type="string">
            <text:p>prezenční</text:p>
          </table:table-cell>
          <table:table-cell table:style-name="ce268" office:value-type="string">
            <text:p>Biotechnologie</text:p>
          </table:table-cell>
          <table:table-cell table:style-name="ce268" office:value-type="string">
            <text:p>VŠCHT Praha</text:p>
          </table:table-cell>
          <table:table-cell table:style-name="ce268" office:value-type="string">
            <text:p>Ing. Gabriela Kuncová, CSc.</text:p>
          </table:table-cell>
          <table:table-cell table:style-name="ce331" office:value-type="string">
            <text:p>Optické senzory pro bioreaktory a monitorování znečiště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Petrychkovych Roman, Ing.</text:p>
          </table:table-cell>
          <table:table-cell table:style-name="ce21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28" office:value-type="string">
            <text:p>Fyzikální chemie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Ing. Petr Uchytil, CSc.</text:p>
          </table:table-cell>
          <table:table-cell table:style-name="ce330" office:value-type="string">
            <text:p>Studium transportu v polymerní membráně při pervaporaci a permeaci pa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Polák Martin, Ing.</text:p>
          </table:table-cell>
          <table:table-cell table:style-name="ce219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264" office:value-type="string">
            <text:p>Materiálové inženýrství a strojírenská metalurgie</text:p>
          </table:table-cell>
          <table:table-cell table:style-name="ce264" office:value-type="string">
            <text:p>ZU Plzeň</text:p>
          </table:table-cell>
          <table:table-cell table:style-name="ce264" office:value-type="string">
            <text:p>Ing. Petr Duchek, CSc.</text:p>
          </table:table-cell>
          <table:table-cell table:style-name="ce333" office:value-type="string">
            <text:p>Laserově indukovaná syntéza nanostruktur binárních směsí mědi, kobaltu, wolframu a železa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9" office:value-type="string">
            <text:p>Sobek Jiří, Ing.</text:p>
          </table:table-cell>
          <table:table-cell table:style-name="ce220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7" office:value-type="string">
            <text:p>Organická technologie</text:p>
          </table:table-cell>
          <table:table-cell table:style-name="ce264" office:value-type="string">
            <text:p>VŠCHT Praha</text:p>
          </table:table-cell>
          <table:table-cell table:style-name="ce277" office:value-type="string">
            <text:p>Ing. Milan Hájek, CSc.</text:p>
          </table:table-cell>
          <table:table-cell table:style-name="ce333" office:value-type="string">
            <text:p>Simultánní chlazení při mikrovlnném ohřevu a jeho využití v heterogenní katalýz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3" office:value-type="string">
            <text:p>Strašák Tomáš, Ing.</text:p>
          </table:table-cell>
          <table:table-cell table:style-name="ce220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7" office:value-type="string">
            <text:p>Organická technologie</text:p>
          </table:table-cell>
          <table:table-cell table:style-name="ce264" office:value-type="string">
            <text:p>VŠCHT Praha</text:p>
          </table:table-cell>
          <table:table-cell table:style-name="ce277" office:value-type="string">
            <text:p>Ing. Jan Čermák, CSc.</text:p>
          </table:table-cell>
          <table:table-cell table:style-name="ce334" office:value-type="string">
            <text:p>Karbosilanové dendrimery funkcionalizované polyfluorovanými řetězci a komplexy přechodných kovů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dějin umění AV ČR, v.v.i.</text:p>
          </table:table-cell>
          <table:table-cell table:style-name="ce98" office:value-type="string">
            <text:p>Bartošová Zuzana, PhDr.</text:p>
          </table:table-cell>
          <table:table-cell table:style-name="ce221" office:value-type="float" office:value="2004">
            <text:p>2004</text:p>
          </table:table-cell>
          <table:table-cell table:style-name="ce200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88" office:value-type="string">
            <text:p>Umenie akce na Slovensku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46" office:value-type="string">
            <text:p>Borozan Vjera, Mgr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4" office:value-type="string">
            <text:p>prof. PhDr. Vojtěch Lahoda, CSc.</text:p>
          </table:table-cell>
          <table:table-cell table:style-name="ce288" office:value-type="string">
            <text:p>Vzájemné kulturní vztahy českých a jihoslovanských zemí ve 20. a 30. letech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hovský Petr</text:p>
          </table:table-cell>
          <table:table-cell table:style-name="ce205" office:value-type="float" office:value="2006">
            <text:p>2006</text:p>
          </table:table-cell>
          <table:table-cell table:style-name="ce143"/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Ivo Hlobil, CSc.</text:p>
          </table:table-cell>
          <table:table-cell table:style-name="ce291" office:value-type="string">
            <text:p>Kamenické a sochařké skulptury v moravském a rakouském Podyjí kolem r. 1500-155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Mazancová Dagmar, Mgr.</text:p>
          </table:table-cell>
          <table:table-cell table:style-name="ce222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4" office:value-type="string">
            <text:p>prof. PhDr. Vojtěch Lahoda, CSc.</text:p>
          </table:table-cell>
          <table:table-cell table:style-name="ce296" office:value-type="string">
            <text:p>Nová skupina, Sociální skupina a HOHOKOKO. Civilismus, primitivismus a sociální tendence v českém malířství 20.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áňová Helena, Mgr.</text:p>
          </table:table-cell>
          <table:table-cell table:style-name="ce205" office:value-type="float" office:value="2000">
            <text:p>2000</text:p>
          </table:table-cell>
          <table:table-cell table:style-name="ce143"/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Ivo Hlobil, CSc.</text:p>
          </table:table-cell>
          <table:table-cell table:style-name="ce291" office:value-type="string">
            <text:p>Pozdně gotické sochařství z depozitáře Národní galerie v Pra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1" office:value-type="string">
            <text:p>Disiengová Helena, Mgr.</text:p>
          </table:table-cell>
          <table:table-cell table:style-name="ce183" office:value-type="float" office:value="2006">
            <text:p>2006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Dějiny výtvarných umění</text:p>
          </table:table-cell>
          <table:table-cell table:style-name="ce153" office:value-type="string">
            <text:p>FF UK</text:p>
          </table:table-cell>
          <table:table-cell table:style-name="ce144" office:value-type="string">
            <text:p>prof. PhDr. Vojtěch Lahoda, CSc.</text:p>
          </table:table-cell>
          <table:table-cell table:style-name="ce291" office:value-type="string">
            <text:p>Kája Saudek. Umělec nebo řemeslní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1" office:value-type="string">
            <text:p>Guzik Hubert</text:p>
          </table:table-cell>
          <table:table-cell table:style-name="ce183" office:value-type="float" office:value="2001">
            <text:p>2001</text:p>
          </table:table-cell>
          <table:table-cell table:style-name="ce263" office:value-type="string">
            <text:p>kombinovaná</text:p>
          </table:table-cell>
          <table:table-cell table:style-name="ce263" office:value-type="string">
            <text:p>Dějiny výtvarných umění</text:p>
          </table:table-cell>
          <table:table-cell table:style-name="ce263" office:value-type="string">
            <text:p>FF UK</text:p>
          </table:table-cell>
          <table:table-cell table:style-name="ce153" office:value-type="string">
            <text:p>Prof. PhDr. Rostislav Švácha, CSc.</text:p>
          </table:table-cell>
          <table:table-cell table:style-name="ce291" office:value-type="string">
            <text:p>Česká meziválečná architektura a feminismu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Hájek Václav, Mgr.</text:p>
          </table:table-cell>
          <table:table-cell table:style-name="ce207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2" office:value-type="string">
            <text:p>Doc. PhDr. Lubomír Konečný</text:p>
          </table:table-cell>
          <table:table-cell table:style-name="ce294" office:value-type="string">
            <text:p>Propasti vidění: Proměny koncepce vidění v českém uměleckém diskurzu 2. poloviny 19. a 1. poloviny 20. století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Hečková Petra, Mgr.</text:p>
          </table:table-cell>
          <table:table-cell table:style-name="ce222" office:value-type="float" office:value="2002">
            <text:p>2002</text:p>
          </table:table-cell>
          <table:table-cell table:style-name="ce169"/>
          <table:table-cell table:style-name="ce145" office:value-type="string">
            <text:p>Teorie a dějiny výtvarných umění</text:p>
          </table:table-cell>
          <table:table-cell table:style-name="ce145" office:value-type="string">
            <text:p>FF UP</text:p>
          </table:table-cell>
          <table:table-cell table:style-name="ce145" office:value-type="string">
            <text:p>Prof. PhDr. Ivo Hlobil, CSc.</text:p>
          </table:table-cell>
          <table:table-cell table:style-name="ce296" office:value-type="string">
            <text:p>Polemika "Orient oder Rom" v pracích českých žáků Vídeňské školy dějin umě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ráček Martin, Mgr.</text:p>
          </table:table-cell>
          <table:table-cell table:style-name="ce205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Rostislav Švácha, CSc.</text:p>
          </table:table-cell>
          <table:table-cell table:style-name="ce291" office:value-type="string">
            <text:p>Neorenesance (úvahy o syntéze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Chlapík František, Mgr.</text:p>
          </table:table-cell>
          <table:table-cell table:style-name="ce205" office:value-type="float" office:value="1999">
            <text:p>1999</text:p>
          </table:table-cell>
          <table:table-cell table:style-name="ce143"/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Ivo Hlobil, CSc.</text:p>
          </table:table-cell>
          <table:table-cell table:style-name="ce291" office:value-type="string">
            <text:p>Bastionové opevnění v moravských královských mě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rátká Eva, Mgr.</text:p>
          </table:table-cell>
          <table:table-cell table:style-name="ce207" office:value-type="float" office:value="2006">
            <text:p>2006</text:p>
          </table:table-cell>
          <table:table-cell table:style-name="ce173" office:value-type="string">
            <text:p>prezenční</text:p>
          </table:table-cell>
          <table:table-cell table:style-name="ce144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4" office:value-type="string">
            <text:p>prof. PhDr. Vojtěch Lahoda, CSc.</text:p>
          </table:table-cell>
          <table:table-cell table:style-name="ce294" office:value-type="string">
            <text:p>Vizuální poezie v síti mezinárodní komunikace 60. - 70.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ejčí Marek, PhDr.</text:p>
          </table:table-cell>
          <table:table-cell table:style-name="ce205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9" office:value-type="string">
            <text:p>Doc. PhDr. Lubomír Konečný</text:p>
          </table:table-cell>
          <table:table-cell table:style-name="ce291" office:value-type="string">
            <text:p>Aspekty recepce Maxe Dvořáka v českém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ubíková Blanka, Mgr.</text:p>
          </table:table-cell>
          <table:table-cell table:style-name="ce207" office:value-type="float" office:value="2002">
            <text:p>2002</text:p>
          </table:table-cell>
          <table:table-cell table:style-name="ce173" office:value-type="string">
            <text:p>kombinovaná</text:p>
          </table:table-cell>
          <table:table-cell table:style-name="ce144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2" office:value-type="string">
            <text:p>Doc. PhDr. Lubomír Konečný</text:p>
          </table:table-cell>
          <table:table-cell table:style-name="ce294" office:value-type="string">
            <text:p>Kapitoly z ikonografie českého renesančního portrét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Machková Magda, Mgr.</text:p>
          </table:table-cell>
          <table:table-cell table:style-name="ce22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5" office:value-type="string">
            <text:p>Doc. PhDr. Lubomír Konečný</text:p>
          </table:table-cell>
          <table:table-cell table:style-name="ce296" office:value-type="string">
            <text:p>Podoby Orfea - mýtické nebo mystické: Ikonografická studie k reprezentaci antického námětu v novodobém českém výtvarném umění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Mezihoráková Klára, Mgr.</text:p>
          </table:table-cell>
          <table:table-cell table:style-name="ce222" office:value-type="string">
            <text:p>2000 - studium přerušeno</text:p>
          </table:table-cell>
          <table:table-cell table:style-name="ce169" office:value-type="string">
            <text:p>kombinovaná</text:p>
          </table:table-cell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Ivo Hlobil, CSc.</text:p>
          </table:table-cell>
          <table:table-cell table:style-name="ce296" office:value-type="string">
            <text:p>Architektura středověkých klášterů dominikánů v českých zem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Panušková Lenka, Mgr.</text:p>
          </table:table-cell>
          <table:table-cell table:style-name="ce22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39" office:value-type="string">
            <text:p>Doc. PhDr. Lubomír Konečný (konzultant Hana Hlaváčová)</text:p>
          </table:table-cell>
          <table:table-cell table:style-name="ce296" office:value-type="string">
            <text:p>Stvořitel s kružidl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astyříková Lenka, Mgr.</text:p>
          </table:table-cell>
          <table:table-cell table:style-name="ce205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Doc. PhDr. Vojtěch Lahoda, CSc.</text:p>
          </table:table-cell>
          <table:table-cell table:style-name="ce291" office:value-type="string">
            <text:p>České meziválečné abstraktní umě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Pometlo Jiří, Mgr.</text:p>
          </table:table-cell>
          <table:table-cell table:style-name="ce207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41" office:value-type="string">
            <text:p>Teorie a dějiny výtvarných umění</text:p>
          </table:table-cell>
          <table:table-cell table:style-name="ce141" office:value-type="string">
            <text:p>FF UP</text:p>
          </table:table-cell>
          <table:table-cell table:style-name="ce142" office:value-type="string">
            <text:p>Prof. PhDr. Rostislav Švácha, CSc.</text:p>
          </table:table-cell>
          <table:table-cell table:style-name="ce294" office:value-type="string">
            <text:p>Sakrální architektura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ozníčková Andrea</text:p>
          </table:table-cell>
          <table:table-cell table:style-name="ce222" office:value-type="float" office:value="2005">
            <text:p>2005</text:p>
          </table:table-cell>
          <table:table-cell table:style-name="ce169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73" office:value-type="string">
            <text:p>FF UK</text:p>
          </table:table-cell>
          <table:table-cell table:style-name="ce145" office:value-type="string">
            <text:p>Prof. PhDr. Rostislav Švácha, CSc.</text:p>
          </table:table-cell>
          <table:table-cell table:style-name="ce296" office:value-type="string">
            <text:p>Teória architektúry na Slovensku vo 20. storoč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urš Ivo, Mgr.</text:p>
          </table:table-cell>
          <table:table-cell table:style-name="ce205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9" office:value-type="string">
            <text:p>Doc. PhDr. Lubomír Konečný</text:p>
          </table:table-cell>
          <table:table-cell table:style-name="ce291" office:value-type="string">
            <text:p>Umělecké aktivity arcivévody Ferdinanda Tyrolského a jejich vztah k literatuře zastoupené v jeho knihov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ajlich Claudia</text:p>
          </table:table-cell>
          <table:table-cell table:style-name="ce205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1" office:value-type="string">
            <text:p>Fundamentální malba: umění neviditel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andáček Jan, Mgr.</text:p>
          </table:table-cell>
          <table:table-cell table:style-name="ce20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Teorie a dějiny výtvarných umění</text:p>
          </table:table-cell>
          <table:table-cell table:style-name="ce141" office:value-type="string">
            <text:p>FF UP</text:p>
          </table:table-cell>
          <table:table-cell table:style-name="ce141" office:value-type="string">
            <text:p>Prof. PhDr. Rostislav Švácha, CSc.</text:p>
          </table:table-cell>
          <table:table-cell table:style-name="ce293" office:value-type="string">
            <text:p>Meziválečná architektura v severních Čech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<text:s/>Robová-Dvořáková Dita</text:p>
          </table:table-cell>
          <table:table-cell table:style-name="ce205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9" office:value-type="string">
            <text:p>Prof. PhDr. Rostislav Švácha, CSc.</text:p>
          </table:table-cell>
          <table:table-cell table:style-name="ce291" office:value-type="string">
            <text:p>Architekt Karel Honzí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chmidt Norbert</text:p>
          </table:table-cell>
          <table:table-cell table:style-name="ce205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Rostislav Švácha, CSc.</text:p>
          </table:table-cell>
          <table:table-cell table:style-name="ce291" office:value-type="string">
            <text:p>Evropské souvislosti české sakrální architektury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ošková Martina, Mgr.</text:p>
          </table:table-cell>
          <table:table-cell table:style-name="ce207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4" office:value-type="string">
            <text:p>Katalog německého malířství 1550-1700 v Národní galerii v Pra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Šopák Pavel, Mgr.</text:p>
          </table:table-cell>
          <table:table-cell table:style-name="ce205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Rostislav Švácha, CSc.</text:p>
          </table:table-cell>
          <table:table-cell table:style-name="ce291" office:value-type="string">
            <text:p>Klasicistní architektura Opavy let 1780-185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Štefková Zuzana, Mgr.</text:p>
          </table:table-cell>
          <table:table-cell table:style-name="ce207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44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1" office:value-type="string">
            <text:p>Doc. PhDr. Lubomír Konečný (konzultant)</text:p>
          </table:table-cell>
          <table:table-cell table:style-name="ce294" office:value-type="string">
            <text:p>Tělesnost v současném českém umění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Uhlíková Kristina, Mgr.</text:p>
          </table:table-cell>
          <table:table-cell table:style-name="ce222" office:value-type="string">
            <text:p>2004 - studium přerušeno</text:p>
          </table:table-cell>
          <table:table-cell table:style-name="ce169"/>
          <table:table-cell table:style-name="ce144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39" office:value-type="string">
            <text:p>Prof. PhDr. Ivo Hlobil, CSc.</text:p>
          </table:table-cell>
          <table:table-cell table:style-name="ce296" office:value-type="string">
            <text:p>Zdeněk Wirth a památková péč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Ulrichová Klára, Mgr.</text:p>
          </table:table-cell>
          <table:table-cell table:style-name="ce22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39" office:value-type="string">
            <text:p>Doc. PhDr. Lubomír Konečný </text:p>
          </table:table-cell>
          <table:table-cell table:style-name="ce296" office:value-type="string">
            <text:p>Italský renesanční iluzionismus a jeho projevy v českém malířstv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Vávrová Michaela, Mgr.</text:p>
          </table:table-cell>
          <table:table-cell table:style-name="ce222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4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6" office:value-type="string">
            <text:p>Ikonografie "fotograf v ateliéru" ve fotografii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Vojtal Pavel</text:p>
          </table:table-cell>
          <table:table-cell table:style-name="ce222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45" office:value-type="string">
            <text:p>Prof. PhDr. Rostislav Švácha, CSc.</text:p>
          </table:table-cell>
          <table:table-cell table:style-name="ce296" office:value-type="string">
            <text:p>Aristokratická sídla na Opavsku v 2. polovině 18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Vorlová Hana, Mgr.</text:p>
          </table:table-cell>
          <table:table-cell table:style-name="ce222" office:value-type="float" office:value="2002">
            <text:p>2002</text:p>
          </table:table-cell>
          <table:table-cell table:style-name="ce169"/>
          <table:table-cell table:style-name="ce139" office:value-type="string">
            <text:p>Teorie a dějiny výtvarných umění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Prof. PhDr. Ivo Hlobil, CSc.</text:p>
          </table:table-cell>
          <table:table-cell table:style-name="ce296" office:value-type="string">
            <text:p>Sbírky gotické plastiky na moravských hradech a zámcích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14" office:value-type="string">
            <text:p>Žáčková Eva, Mgr.</text:p>
          </table:table-cell>
          <table:table-cell table:style-name="ce223" office:value-type="float" office:value="2004">
            <text:p>2004</text:p>
          </table:table-cell>
          <table:table-cell table:style-name="ce177" office:value-type="string">
            <text:p>prezenční</text:p>
          </table:table-cell>
          <table:table-cell table:style-name="ce157" office:value-type="string">
            <text:p>Teorie a dějiny výtvarných umění</text:p>
          </table:table-cell>
          <table:table-cell table:style-name="ce157" office:value-type="string">
            <text:p>FF UP</text:p>
          </table:table-cell>
          <table:table-cell table:style-name="ce157" office:value-type="string">
            <text:p>Prof. PhDr. Rostislav Švácha, CSc.</text:p>
          </table:table-cell>
          <table:table-cell table:style-name="ce289" office:value-type="string">
            <text:p>Tvorba Stavoprojektu České Budějovic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Ústav experimentální botaniky AV ČR, v.v.i.</text:p>
          </table:table-cell>
          <table:table-cell table:style-name="ce102" office:value-type="string">
            <text:p>Baťková Petra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ologie a anatomie rostlin</text:p>
          </table:table-cell>
          <table:table-cell table:style-name="ce144" office:value-type="string">
            <text:p>PřF UP</text:p>
          </table:table-cell>
          <table:table-cell table:style-name="ce144" office:value-type="string">
            <text:p>RNDr. Helena Synková, CSc.</text:p>
          </table:table-cell>
          <table:table-cell table:style-name="ce288" office:value-type="string">
            <text:p>Detekce počátečních projevů biotického stresu způsobeného virovou infekcí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41" office:value-type="string">
            <text:p>Blahoušek Ota, Mgr. 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Ing. Miroslav Strnad, CSc.</text:p>
          </table:table-cell>
          <table:table-cell table:style-name="ce294" office:value-type="string">
            <text:p>Studium endogenních cytokininů v normálních a patologicky postižených organism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rná Adriana, Mgr. 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Lokalizace a dynamika proteinů zajišťujících transport auxin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Čovanová Milada, Ing. 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Anatomie a fyziologie rostl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Eva Zažímalová, CSc.</text:p>
          </table:table-cell>
          <table:table-cell table:style-name="ce294" office:value-type="string">
            <text:p>Protein ABP1 ve vývoji rostlinných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obrá Jan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Radomíra Vaňková, CSc.</text:p>
          </table:table-cell>
          <table:table-cell table:style-name="ce291" office:value-type="string">
            <text:p>Studium úlohy cytokininů při abiotickém stres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Drdová Edita, Mgr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Viktor Žárský, CSc.</text:p>
          </table:table-cell>
          <table:table-cell table:style-name="ce291" office:value-type="string">
            <text:p>Úloha podj. Exocystu Exo 7061 v rostlinné buň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Dup<text:span text:style-name="T3">ľ</text:span><text:span text:style-name="T2">aková Nikoleta, RNDr. </text:span>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atomie a fyziologie rostl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avid Honys, Ph.D.</text:p>
          </table:table-cell>
          <table:table-cell table:style-name="ce294" office:value-type="string">
            <text:p>Pozdní transkripční faktory v samčí gametogenezi <text:span text:style-name="T5">Arabidopsis thaliana</text:span>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Fischerová Lucie, Mgr. </text:p>
          </table:table-cell>
          <table:table-cell table:style-name="ce139" office:value-type="float" office:value="1999" table:number-columns-spanned="1" table:number-rows-spanned="2">
            <text:p>1999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Anatomie a fyziologie rostlin</text:p>
          </table:table-cell>
          <table:table-cell table:style-name="ce139" office:value-type="string" table:number-columns-spanned="1" table:number-rows-spanned="2">
            <text:p>PřF UK</text:p>
          </table:table-cell>
          <table:table-cell table:style-name="ce139" office:value-type="string" table:number-columns-spanned="1" table:number-rows-spanned="2">
            <text:p>RNDr. Martin Vágner, CSc.</text:p>
          </table:table-cell>
          <table:table-cell table:style-name="ce291" office:value-type="string" table:number-columns-spanned="1" table:number-rows-spanned="2">
            <text:p>Somatická embryogeneze smrku ztepilého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Gemperlová Lenka, Mgr. 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Milena Cvikrová</text:p>
          </table:table-cell>
          <table:table-cell table:style-name="ce291" office:value-type="string">
            <text:p>Studium úlohy polyaminů v buněčném děle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Grúz Jiří, Mgr. 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Ing. Miroslav Strnad, CSc.</text:p>
          </table:table-cell>
          <table:table-cell table:style-name="ce294" office:value-type="string">
            <text:p>Studium fenolických látek v rostlinách pomocí HPLC/M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aisel Daniel, Mgr. 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ana Pospíšilová, CSc.</text:p>
          </table:table-cell>
          <table:table-cell table:style-name="ce291" office:value-type="string">
            <text:p>Úloha karotenoidů v průběhu ontogeneze vyšších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Hauserová Eva, Mgr. </text:p>
          </table:table-cell>
          <table:table-cell table:style-name="ce204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Mgr. Karel Doležal, Dr.</text:p>
          </table:table-cell>
          <table:table-cell table:style-name="ce293" office:value-type="string">
            <text:p>Nové cytokininové metabolity, jejich identifikace, biosyntéza a metabolismus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erová Magdalén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David Honys, Ph.D.</text:p>
          </table:table-cell>
          <table:table-cell table:style-name="ce291" office:value-type="string">
            <text:p>Identifikace transkripčních faktorů aktivních v samčím gametofyt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offmannová Lucie, Mgr. </text:p>
          </table:table-cell>
          <table:table-cell table:style-name="ce207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39" office:value-type="string">
            <text:p>PřF UP</text:p>
          </table:table-cell>
          <table:table-cell table:style-name="ce142" office:value-type="string">
            <text:p>prof. Ing Miroslav Strnad, DrSc.</text:p>
          </table:table-cell>
          <table:table-cell table:style-name="ce294" office:value-type="string">
            <text:p>Studium molekulárních a buněčných účinků brassinosteroidů a jejich derivá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yerová Klára, Ing. </text:p>
          </table:table-cell>
          <table:table-cell table:style-name="ce205" office:value-type="float" office:value="1998">
            <text:p>199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Ing. Miroslav Kamínek, CSc.</text:p>
          </table:table-cell>
          <table:table-cell table:style-name="ce291" office:value-type="string">
            <text:p>Vývojově specifické změny fenotypu mutantů rostlin<text:span text:style-name="T5"> </text:span><text:span text:style-name="T5">Arabidopsis</text:span><text:span text:style-name="T2"> a jejich vztah k metabolismu cytokininů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Hradecká Veronika, Mgr. 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Ing. Miroslav Strnad, DrSc..</text:p>
          </table:table-cell>
          <table:table-cell table:style-name="ce294" office:value-type="string">
            <text:p>Imunodetekce a kvantifikace kyseliny abscisové v normálních a stresovan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řibová Eva, Mgr. 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otan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doc. Ing. Jaroslav Doležel, DrSc.</text:p>
          </table:table-cell>
          <table:table-cell table:style-name="ce291" office:value-type="string">
            <text:p>Analýza repetitivních sekvencí DNA banánovní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Cháb David, Mgr.</text:p>
          </table:table-cell>
          <table:table-cell table:style-name="ce207" office:value-type="float" office:value="2005">
            <text:p>2005</text:p>
          </table:table-cell>
          <table:table-cell table:style-name="ce145" office:value-type="string">
            <text:p>kombinovaná</text:p>
          </table:table-cell>
          <table:table-cell table:style-name="ce142" office:value-type="string">
            <text:p>Molekulární biologie a genetika</text:p>
          </table:table-cell>
          <table:table-cell table:style-name="ce142" office:value-type="string">
            <text:p>PřF UK </text:p>
          </table:table-cell>
          <table:table-cell table:style-name="ce142" office:value-type="string">
            <text:p>RNDr. Helena Štorchová, CSc.</text:p>
          </table:table-cell>
          <table:table-cell table:style-name="ce294" office:value-type="string">
            <text:p>Genetické základy kvetení u <text:span text:style-name="T5">Chenopodium rubrum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Klíma Petr, Mgr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Mechanismus transportu cytokininů přes buněčné membrány rostlinných buněk, charakterizace přenašeče (přenašečů)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Korbelová Barbora, Ing.</text:p>
          </table:table-cell>
          <table:table-cell table:style-name="ce205" office:value-type="string">
            <text:p>200č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FPBT VŠCHT</text:p>
          </table:table-cell>
          <table:table-cell table:style-name="ce139" office:value-type="string">
            <text:p>prof. RNDr. Olga Valentová, ing. Lenka Burketová, CSc.</text:p>
          </table:table-cell>
          <table:table-cell table:style-name="ce291" office:value-type="string">
            <text:p>Faktory podílející se na obranných reakcí a rezistenci řepky ozimé k houbovému patogenu <text:span text:style-name="T5">Leptosphaeria maculan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vářová Pavlína, Mgr. </text:p>
          </table:table-cell>
          <table:table-cell table:style-name="ce204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a</text:p>
          </table:table-cell>
          <table:table-cell table:style-name="ce141" office:value-type="string">
            <text:p>PřF UP </text:p>
          </table:table-cell>
          <table:table-cell table:style-name="ce141" office:value-type="string">
            <text:p>doc. Ing. Jaroslav Doležel, DrSc.</text:p>
          </table:table-cell>
          <table:table-cell table:style-name="ce293" office:value-type="string">
            <text:p>Analýza jaderného genomu rostlin pomocí průtokové cytometri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Krinke Ondřej, Ing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FPBT VŠCHT</text:p>
          </table:table-cell>
          <table:table-cell table:style-name="ce139" office:value-type="string">
            <text:p>prof. RNDr. Olga Valentová, CSc., Ing. Lenka Burketová, CSc. </text:p>
          </table:table-cell>
          <table:table-cell table:style-name="ce291" office:value-type="string">
            <text:p>Úloha fosfolipas v obranné reakci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řeček Pavel, Mgr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Mechanismy regulace aktivity komplexu přenašeče auxinu z buň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ubeš Martin, Mgr. </text:p>
          </table:table-cell>
          <table:table-cell table:style-name="ce204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Eva Zažímalová, CSc.</text:p>
          </table:table-cell>
          <table:table-cell table:style-name="ce293" office:value-type="string">
            <text:p>Alternativní přenašeče auxinu v rostlinných buňk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Laňková Martina, RNDr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Mechanismus transportu rostlinného hormonu auxinu do buněk tabáku, charakterizace přenašeče („auxin influx carrier“) a jeho inhibito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Libus Jiří, RNDr.</text:p>
          </table:table-cell>
          <table:table-cell table:style-name="ce207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2" office:value-type="string">
            <text:p>Molekulární biologie a genetika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Helena Štorchová, CSc.</text:p>
          </table:table-cell>
          <table:table-cell table:style-name="ce294" office:value-type="string">
            <text:p>Transkripční odpověď rostlin na abiotický stre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Lovecká Petra, Ing. 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prof. Ing. Kateřina Demnerová, CSc. , RNDr. Tomáš Gichner, DrSc. </text:p>
          </table:table-cell>
          <table:table-cell table:style-name="ce291" office:value-type="string">
            <text:p>Využití biologických systémů pro sledování dekontaminace životního prostřed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ýtinová Zuzana, Ing. 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Naděžda Wilhelmová, CSc.</text:p>
          </table:table-cell>
          <table:table-cell table:style-name="ce291" office:value-type="string">
            <text:p>Úloha cytokininů v oxidativním metabolismu při stárnutí lis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ovák Ondřej, Mgr. 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otan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prof. Ing. Miroslav Strnad, CSc.</text:p>
          </table:table-cell>
          <table:table-cell table:style-name="ce291" office:value-type="string">
            <text:p>Analýza endogenních cytokininů v normálních a transgenních organismech pomocí HPLC/M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Nováková Marie, Mgr. </text:p>
          </table:table-cell>
          <table:table-cell table:style-name="ce204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Radomíra Vaňková, CSc.</text:p>
          </table:table-cell>
          <table:table-cell table:style-name="ce293" office:value-type="string">
            <text:p>Studium regulace metabolismu cytokininů v rostlinách, buněčných suspensích a chloropla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Orság Martin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Lékařská biologie</text:p>
          </table:table-cell>
          <table:table-cell table:style-name="ce139" office:value-type="string">
            <text:p>LF UP</text:p>
          </table:table-cell>
          <table:table-cell table:style-name="ce139" office:value-type="string">
            <text:p>RNDr. Vladimír Kryštof, PhD.</text:p>
          </table:table-cell>
          <table:table-cell table:style-name="ce291" office:value-type="string">
            <text:p>Studium antiproliferačních účinků inhibitorů cyklin-dependentních kin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aprskářová Martin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otanika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Vladimír Kryštof, PhD.</text:p>
          </table:table-cell>
          <table:table-cell table:style-name="ce291" office:value-type="string">
            <text:p>Studium molekulárních účinků inhibitorů proliferace na bázi cytokinin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Pejchar Přemysl, Ing. 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Olga Valentová, CSc.,RNDr. Jan Martinec, CSc. </text:p>
          </table:table-cell>
          <table:table-cell table:style-name="ce294" office:value-type="string">
            <text:p>Molekulární a biochemická charakterizace nového rostlinného enzymu-fosfatidylcholin-specifické fosfolipasy 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etrášek Jan, RNDr. 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Role auxinů a cytokininů při regulaci dělení a růstu buněk tabákových buněčných lini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7" office:value-type="string">
            <text:p>Pěnčík Aleš, Mgr.</text:p>
          </table:table-cell>
          <table:table-cell table:style-name="ce180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Jakub Rolčík, PhD.</text:p>
          </table:table-cell>
          <table:table-cell table:style-name="ce291" office:value-type="string">
            <text:p>Vývoj a užití imunometod pro studium melatoninu v rostlinném materiál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Pícková Denisa, Mgr. 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atomie a fyziolog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Fatima Cvrčková, Dr.rer.Nat., RNDr. Viktor Žárský, CSc. </text:p>
          </table:table-cell>
          <table:table-cell table:style-name="ce291" office:value-type="string">
            <text:p>Funkční studie modulu asociovaného s forminy 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Pochylová Žaneta, Mgr. </text:p>
          </table:table-cell>
          <table:table-cell table:style-name="ce204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doc. RNDr. Pavla Binarová, CSc.</text:p>
          </table:table-cell>
          <table:table-cell table:style-name="ce293" office:value-type="string">
            <text:p>Interakce mikrotubulárního cytoskeletu s membránovými systémy v buňkách vyšších rostlin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Polanská Lenka, Mgr. </text:p>
          </table:table-cell>
          <table:table-cell table:style-name="ce139" office:value-type="float" office:value="1999" table:number-columns-spanned="1" table:number-rows-spanned="2">
            <text:p>1999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Fyziologie a anatomie rostlin</text:p>
          </table:table-cell>
          <table:table-cell table:style-name="ce139" office:value-type="string" table:number-columns-spanned="1" table:number-rows-spanned="2">
            <text:p>PřF UK</text:p>
          </table:table-cell>
          <table:table-cell table:style-name="ce139" office:value-type="string" table:number-columns-spanned="1" table:number-rows-spanned="2">
            <text:p>RNDr. Ivana Macháčková, CSc.</text:p>
          </table:table-cell>
          <table:table-cell table:style-name="ce291" office:value-type="string" table:number-columns-spanned="1" table:number-rows-spanned="2">
            <text:p>Výskyt a úloha cytokininů v chloroplaste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Potocký Martin, Ing. </text:p>
          </table:table-cell>
          <table:table-cell table:style-name="ce204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FPBT VŠCHT</text:p>
          </table:table-cell>
          <table:table-cell table:style-name="ce141" office:value-type="string">
            <text:p>prof. RNDr. Olga Valentová, CSc., RNDr. Viktor Žárský, CSc. </text:p>
          </table:table-cell>
          <table:table-cell table:style-name="ce293" office:value-type="string">
            <text:p>Role fosfolipas D v regulaci polárního růstu rostlinné buň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Profotová Bronislava, Ing. 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FPBT VŠCHT</text:p>
          </table:table-cell>
          <table:table-cell table:style-name="ce139" office:value-type="string">
            <text:p>prof. RNDr. Olga Valentová, CSc., Ing. Lenka Burketová, CSc. </text:p>
          </table:table-cell>
          <table:table-cell table:style-name="ce291" office:value-type="string">
            <text:p>Studium obranných reakcí rostlin vyvolaných biotickým a abiotickým stres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Reňák David, Mgr. 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ologie rostlin</text:p>
          </table:table-cell>
          <table:table-cell table:style-name="ce142" office:value-type="string">
            <text:p>BF JU</text:p>
          </table:table-cell>
          <table:table-cell table:style-name="ce142" office:value-type="string">
            <text:p>RNDr. David Honys, Ph.D.</text:p>
          </table:table-cell>
          <table:table-cell table:style-name="ce294" office:value-type="string">
            <text:p>Role transkripčních faktorů během rané fáze vývoje samčího gametofytu <text:span text:style-name="T5">Arabidopsis thaliana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edláková Kamila, Ing. 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otan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Mgr. Karel Doležal, Dr.</text:p>
          </table:table-cell>
          <table:table-cell table:style-name="ce291" office:value-type="string">
            <text:p>Imunodiagnostika pro stanovení auxinů v rostlin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Seifertová Daniela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anatom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Buněčné struktury podílející se na transportu auxinu na modelových systémech <text:span text:style-name="T5">Nicotiana tabacum </text:span><text:span text:style-name="T2">a</text:span><text:span text:style-name="T5"> Arabidopsis </text:span><text:span text:style-name="T5">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imerský Radim, Mgr. 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Ing. Miroslav Strnad, CSc.</text:p>
          </table:table-cell>
          <table:table-cell table:style-name="ce294" office:value-type="string">
            <text:p>Imunodiagnostika steroidů a jejich užití k monitoringu v rostlinách a živočiš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Skůpa Petr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anatom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Eva Zažímalová, CSc.</text:p>
          </table:table-cell>
          <table:table-cell table:style-name="ce291" office:value-type="string">
            <text:p>Změny fenotypu buněčné suspenzní kultury v závislosti na expresi transgenů ovlivňujících hormonální regulace u rostlinných buněk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oukupová Hana, Mgr. 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Fyziologie a anatom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Viktor Žárský, CSc.</text:p>
          </table:table-cell>
          <table:table-cell table:style-name="ce291" office:value-type="string">
            <text:p>Studium role Rab GDI 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uchánková Pavla, Mgr. 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ota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oc. Ing. Jaroslav Doležel, DrSc.</text:p>
          </table:table-cell>
          <table:table-cell table:style-name="ce294" office:value-type="string">
            <text:p>Využití tříděných chromozómů pro mapování genomu obiln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waczynová Jana, Mgr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otanika</text:p>
          </table:table-cell>
          <table:table-cell table:style-name="ce139" office:value-type="string">
            <text:p>PřF UP</text:p>
          </table:table-cell>
          <table:table-cell table:style-name="ce139" office:value-type="string">
            <text:p>prof. Ing. Miroslav Strnad, CSc.</text:p>
          </table:table-cell>
          <table:table-cell table:style-name="ce291" office:value-type="string">
            <text:p>Studium imunoanalytických, biologických a cytoxických vlastností brasinostero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ynek Lukáš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ologie a anatomie rostlin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Viktor Žárský, CSc.</text:p>
          </table:table-cell>
          <table:table-cell table:style-name="ce291" office:value-type="string">
            <text:p>Charakterizace vybraných podjednotek komplexu exocyst u rostli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Šmídková Markéta, RNDr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Karel J. Angelis, CSc.</text:p>
          </table:table-cell>
          <table:table-cell table:style-name="ce291" office:value-type="string">
            <text:p>Exprese bioaktivních proteinů v rostl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olcová Blanka, RNDr. 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Fyziologie a anatom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Miroslav Kamínek, CSc.</text:p>
          </table:table-cell>
          <table:table-cell table:style-name="ce293" office:value-type="string">
            <text:p>Hormonální regulace senescence a její vztah k vývoji semen obilov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Veselková Štěpánka, Ing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FPBT VŠCHT</text:p>
          </table:table-cell>
          <table:table-cell table:style-name="ce139" office:value-type="string">
            <text:p>prof. RNDr. Olga Valentová, CSc., RNDr. Jan Martinec, CSc. </text:p>
          </table:table-cell>
          <table:table-cell table:style-name="ce291" office:value-type="string">
            <text:p>Úloha fosfolipasy C v signálním systému rostlin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5" office:value-type="string">
            <text:p>Zatloukal Marek, Mgr. 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otanika</text:p>
          </table:table-cell>
          <table:table-cell table:style-name="ce157" office:value-type="string">
            <text:p>PřF UP</text:p>
          </table:table-cell>
          <table:table-cell table:style-name="ce157" office:value-type="string">
            <text:p>prof. Ing. Miroslav Strnad, CSc.</text:p>
          </table:table-cell>
          <table:table-cell table:style-name="ce299" office:value-type="string">
            <text:p>Vztah mezi strukturou a biologickou aktivitou purinových derivátů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Ústav experimentální medicíny AV ČR, v.v.i.</text:p>
          </table:table-cell>
          <table:table-cell table:style-name="ce40" office:value-type="string">
            <text:p>Beskid Olena, Mgr. zahraniční</text:p>
          </table:table-cell>
          <table:table-cell table:style-name="ce139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olekulární biologie, genetika a virologie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MUDr. Radim Šrám, DrSc.</text:p>
          </table:table-cell>
          <table:table-cell table:style-name="ce291" office:value-type="string">
            <text:p>Využití cytogenetické metody fluorescence in situ hybridizave (FISH) pro monitorování expozice karcinogenům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1" office:value-type="string">
            <text:p>Cvačková Zuzana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RNDr. Karel Koberna, CSc.</text:p>
          </table:table-cell>
          <table:table-cell table:style-name="ce294" office:value-type="string">
            <text:p>Vyzrávání RNA v buněčném jádř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jka Čestmír, Ing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Lékařská biofyzika</text:p>
          </table:table-cell>
          <table:table-cell table:style-name="ce139" office:value-type="string">
            <text:p>2. LF UK</text:p>
          </table:table-cell>
          <table:table-cell table:style-name="ce139" office:value-type="string">
            <text:p>prof.MUDr. Blanka Brůnová, DrSc.</text:p>
          </table:table-cell>
          <table:table-cell table:style-name="ce291" office:value-type="string">
            <text:p>Fyzikální faktory ovlivňující vznik poškození rohovky králičího oka UV zářením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Dzijak Rastislav, Ing. zahraniční</text:p>
          </table:table-cell>
          <table:table-cell table:style-name="ce139" office:value-type="float" office:value="2004" table:number-columns-spanned="1" table:number-rows-spanned="2">
            <text:p>2004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Vývojová biologie</text:p>
          </table:table-cell>
          <table:table-cell table:style-name="ce139" office:value-type="string" table:number-columns-spanned="1" table:number-rows-spanned="2">
            <text:p>PřF UK</text:p>
          </table:table-cell>
          <table:table-cell table:style-name="ce139" office:value-type="string" table:number-columns-spanned="1" table:number-rows-spanned="2">
            <text:p>doc. RNDr. Pavel Hozák, DrSc.</text:p>
          </table:table-cell>
          <table:table-cell table:style-name="ce291" office:value-type="string" table:number-columns-spanned="1" table:number-rows-spanned="2">
            <text:p>Funkce jaderného myosinu I.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Fulková Helen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Strukturální a funkční parametry jádra jako ukazatele stupně diferenci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Glogarová Kateřina, RNDr. 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Neurovědy</text:p>
          </table:table-cell>
          <table:table-cell table:style-name="ce139" office:value-type="string">
            <text:p><text:s/>1. LF UK</text:p>
          </table:table-cell>
          <table:table-cell table:style-name="ce139" office:value-type="string">
            <text:p>prof. MUDr. Eva Syková, DrSc.</text:p>
          </table:table-cell>
          <table:table-cell table:style-name="ce291" office:value-type="string">
            <text:p>Použití buněčné terapie k regeneraci poranění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laváčková Veronika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Neurovědy</text:p>
          </table:table-cell>
          <table:table-cell table:style-name="ce139" office:value-type="string">
            <text:p>2. LF UK</text:p>
          </table:table-cell>
          <table:table-cell table:style-name="ce139" office:value-type="string">
            <text:p>MUDr. Jaroslav Blahoš, PhD.</text:p>
          </table:table-cell>
          <table:table-cell table:style-name="ce291" office:value-type="string">
            <text:p>Úloha každé ze dvou podjednotek metabotropních glutamatových receptorů při spřažení s G-protein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vořáková Mári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ntrop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MUDr. Renata Peterková, CSc.</text:p>
          </table:table-cell>
          <table:table-cell table:style-name="ce291" office:value-type="string">
            <text:p>Sledovaní morfogeneze dentice u člově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rušková Bohdana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Neurovědy</text:p>
          </table:table-cell>
          <table:table-cell table:style-name="ce142" office:value-type="string">
            <text:p>2. LF UK</text:p>
          </table:table-cell>
          <table:table-cell table:style-name="ce142" office:value-type="string">
            <text:p>RNDr. Rostislav Tureček, Ph.D.</text:p>
          </table:table-cell>
          <table:table-cell table:style-name="ce294" office:value-type="string">
            <text:p>Studium GABA a glycinových receptorů MNTB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Kahle Michal, MUDr. </text:p>
          </table:table-cell>
          <table:table-cell table:style-name="ce145" office:value-type="float" office:value="2001">
            <text:p>2001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Biologie a patologie buňky</text:p>
          </table:table-cell>
          <table:table-cell table:style-name="ce145" office:value-type="string">
            <text:p>3. LF UK</text:p>
          </table:table-cell>
          <table:table-cell table:style-name="ce145" office:value-type="string">
            <text:p>doc. RNDr. Pavel Hozák, DrSc.</text:p>
          </table:table-cell>
          <table:table-cell table:style-name="ce296" office:value-type="string">
            <text:p>Funkce jaderného myosi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aliská Tatiana, Mgr. zahraniční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biologie a genetika živočichů</text:p>
          </table:table-cell>
          <table:table-cell table:style-name="ce139" office:value-type="string">
            <text:p>AF MZLU </text:p>
          </table:table-cell>
          <table:table-cell table:style-name="ce139" office:value-type="string">
            <text:p>MVDr. Aleš Hampl, CSc.</text:p>
          </table:table-cell>
          <table:table-cell table:style-name="ce291" office:value-type="string">
            <text:p>Interakce a funkce regulátorů buněčného cyklu v germinálních a embryonální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vačeva Janetta, MUDr.</text:p>
          </table:table-cell>
          <table:table-cell table:style-name="ce139" office:value-type="float" office:value="1997">
            <text:p>1997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Biologie a patologie buňky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doc. MUDr. Jitka Čejková, DrSc.</text:p>
          </table:table-cell>
          <table:table-cell table:style-name="ce291" office:value-type="string">
            <text:p>Oxidázy v předním očním segmentu králičího oka se zvláštním zřetelem na rohov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rausová Tereza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tropologie</text:p>
          </table:table-cell>
          <table:table-cell table:style-name="ce142" office:value-type="string">
            <text:p><text:s/>PřF UK</text:p>
          </table:table-cell>
          <table:table-cell table:style-name="ce142" office:value-type="string">
            <text:p>MUDr. Miroslav Peterka, CSc.</text:p>
          </table:table-cell>
          <table:table-cell table:style-name="ce294" office:value-type="string">
            <text:p>Hledání příčin vzniku orofaciálních rozštěpů a možnosti jejich preve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ekáč Daniel, Mgr. zahraniční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biologie a genetika živočichů</text:p>
          </table:table-cell>
          <table:table-cell table:style-name="ce139" office:value-type="string">
            <text:p>AF MZLU </text:p>
          </table:table-cell>
          <table:table-cell table:style-name="ce139" office:value-type="string">
            <text:p>doc. Ing. Petr Dvořák, CSc.</text:p>
          </table:table-cell>
          <table:table-cell table:style-name="ce291" office:value-type="string">
            <text:p>Exprese a funkce fibroblastového růstového faktoru 2 (FGF-2) v nádorov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esný Petr, MUDr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Neurovědy</text:p>
          </table:table-cell>
          <table:table-cell table:style-name="ce139" office:value-type="string">
            <text:p>2. LF UK</text:p>
          </table:table-cell>
          <table:table-cell table:style-name="ce139" office:value-type="string">
            <text:p>prof. MUDr. Eva Syková, DrSc.</text:p>
          </table:table-cell>
          <table:table-cell table:style-name="ce291" office:value-type="string">
            <text:p>Využití transplantací nervových buněk a bioimplantátů pro náhrady defektů v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ošťák Pavel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Neurovědy</text:p>
          </table:table-cell>
          <table:table-cell table:style-name="ce139" office:value-type="string">
            <text:p>2. LF UK</text:p>
          </table:table-cell>
          <table:table-cell table:style-name="ce139" office:value-type="string">
            <text:p>prof. MUDr. Eva Syková, DrSc.</text:p>
          </table:table-cell>
          <table:table-cell table:style-name="ce291" office:value-type="string">
            <text:p>Difuzní studie v transplantované a patologicky změněné tkáni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Mašata Martin, Ing.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prof. RNDr. Ivan Raška, DrSc.</text:p>
          </table:table-cell>
          <table:table-cell table:style-name="ce294" office:value-type="string">
            <text:p>Analýza 3D-obrazu fluorescenčné značených jaderných.....................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šková Jana, Mgr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2. L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Identifikace genů modifikujících progresy nádorů p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ikasová Lenk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Neurovědy</text:p>
          </table:table-cell>
          <table:table-cell table:style-name="ce139" office:value-type="string">
            <text:p><text:s/>2. LF UK</text:p>
          </table:table-cell>
          <table:table-cell table:style-name="ce139" office:value-type="string">
            <text:p>MUDr. Jaroslav Blahoš, Ph.D.</text:p>
          </table:table-cell>
          <table:table-cell table:style-name="ce291" office:value-type="string">
            <text:p>Role proteinů asociovaných s kanabinoidním receptorem CB1 při synaptickém přenosu a plasticitě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4" office:value-type="string">
            <text:p>Neprašová Helena, MUD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2. LF UK</text:p>
          </table:table-cell>
          <table:table-cell table:style-name="ce141" office:value-type="string">
            <text:p>Ing. Miroslava Anděrová, CSc.</text:p>
          </table:table-cell>
          <table:table-cell table:style-name="ce293" office:value-type="string">
            <text:p>Elektrofyziologické vlastnosti astrocytů po ischemickém poškození <text:span text:style-name="T5">in vitro </text:span><text:span text:style-name="T2">a </text:span><text:span text:style-name="T5">in vivo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ováková Zor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<text:s/>PřF UK</text:p>
          </table:table-cell>
          <table:table-cell table:style-name="ce139" office:value-type="string">
            <text:p>MUDr. Zdeněk Hodný, Ph.D.</text:p>
          </table:table-cell>
          <table:table-cell table:style-name="ce291" office:value-type="string">
            <text:p>Úloha PML v buněčné senescenc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Pelánová Jana, MUD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prof. MUDr. Josef Syka, DrSc.</text:p>
          </table:table-cell>
          <table:table-cell table:style-name="ce293" office:value-type="string">
            <text:p>Funkce sluchového systému v podmínkách hlu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hilimonenko Anatoly, Mgr. - zahraniční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logie a patologie buňky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Dynamika a mikroarchitektura replikačních mí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Rafiq Amir, Mgr. - zahraniční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Neurovědy</text:p>
          </table:table-cell>
          <table:table-cell table:style-name="ce142" office:value-type="string">
            <text:p>2. LF UK</text:p>
          </table:table-cell>
          <table:table-cell table:style-name="ce142" office:value-type="string">
            <text:p>prof. MUDr. Eva Syková, DrSc.</text:p>
          </table:table-cell>
          <table:table-cell table:style-name="ce294" office:value-type="string">
            <text:p>Vliv patologických stavů mozku na dif. parametry extracelulárního prostor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ossmeislová Lenka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lekulární biologie a genetika</text:p>
          </table:table-cell>
          <table:table-cell table:style-name="ce139" office:value-type="string">
            <text:p>3. L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Funkce PML proteinu v kmenov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trádalová Vendul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Charakteristika laminových struktur jádr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Taltynov Oliver, Ing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olekulární a buněčná biologie, gen. a virol.</text:p>
          </table:table-cell>
          <table:table-cell table:style-name="ce139" office:value-type="string">
            <text:p>3. LF UK</text:p>
          </table:table-cell>
          <table:table-cell table:style-name="ce139" office:value-type="string">
            <text:p>doc. RNDr. Pavel Hozák, DrSc.</text:p>
          </table:table-cell>
          <table:table-cell table:style-name="ce291" office:value-type="string">
            <text:p>Růstové faktory v genové terap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Večeřová Jaromíra, Mgr.</text:p>
          </table:table-cell>
          <table:table-cell table:style-name="ce139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logie a patologie buňky</text:p>
          </table:table-cell>
          <table:table-cell table:style-name="ce139" office:value-type="string">
            <text:p><text:s/>1. LF UK</text:p>
          </table:table-cell>
          <table:table-cell table:style-name="ce139" office:value-type="string">
            <text:p>prof. RNDr. Ivan Raška, DrSc.</text:p>
          </table:table-cell>
          <table:table-cell table:style-name="ce291" office:value-type="string">
            <text:p>Struktury spojené s vyzráváním RNA struktur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41" office:value-type="string">
            <text:p>Vlasáková Jana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<text:s/>PřF UK</text:p>
          </table:table-cell>
          <table:table-cell table:style-name="ce142" office:value-type="string">
            <text:p>MUDr. Zdeněk Hodný, Ph.D.</text:p>
          </table:table-cell>
          <table:table-cell table:style-name="ce294" office:value-type="string">
            <text:p>Mechanismy regulace PML exprese</text:p>
          </table:table-cell>
          <table:table-cell table:number-columns-repeated="1016"/>
        </table:table-row>
        <table:table-row table:style-name="ro2">
          <table:table-cell table:style-name="ce25" office:value-type="string">
            <text:p>Ústav fyzikální chemie J.H. AV ČR, v.v.i.</text:p>
          </table:table-cell>
          <table:table-cell table:style-name="ce94" office:value-type="string">
            <text:p>Babánková Dagmar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kombinované</text:p>
          </table:table-cell>
          <table:table-cell table:style-name="ce182" office:value-type="string">
            <text:p>Chemická 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Svatopluk Civiš, CSc.</text:p>
          </table:table-cell>
          <table:table-cell table:style-name="ce312" office:value-type="string">
            <text:p>Aplikace vysokovýkonných laserů ve spektroskopii atmosférických zajímavých molekul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0" office:value-type="string">
            <text:p>Barucha Justy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Martin Hof, Dr. rer. nat.</text:p>
          </table:table-cell>
          <table:table-cell table:style-name="ce291" office:value-type="string">
            <text:p>Application of solvent relaxation in characterization of protein membrane interac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Benda Aleš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Bio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artin Hof, Dr. rer. nat.</text:p>
          </table:table-cell>
          <table:table-cell table:style-name="ce294" office:value-type="string">
            <text:p>Single molekule spectroscopy on biomembranes and their model system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Beneš Martin, Mgr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Bio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Martin Hof, Dr. rer. nat.</text:p>
          </table:table-cell>
          <table:table-cell table:style-name="ce291" office:value-type="string">
            <text:p>Fluorescence correlation spectroscopz characteriyation of planar phospholipid bilayer systems for protein – membrane interactio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Bezpalcová Klára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Zdeněk Zelinger, CSc.</text:p>
          </table:table-cell>
          <table:table-cell table:style-name="ce294" office:value-type="string">
            <text:p>Physical modelling of streaming and diffusion in urban agglomer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oldiš Martin, Ing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PBT VŠCHT</text:p>
          </table:table-cell>
          <table:table-cell table:style-name="ce139" office:value-type="string">
            <text:p>RNDr. Milan Kočiřík, CSc.</text:p>
          </table:table-cell>
          <table:table-cell table:style-name="ce291" office:value-type="string">
            <text:p>Application of molecular sieves to isolation of fermentation product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rabec Jiří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Mgr. Jiří Pittner, Dr. rer. nat.</text:p>
          </table:table-cell>
          <table:table-cell table:style-name="ce291" office:value-type="string">
            <text:p>Vývoj softwarových prostředků pro automatizovanou implementaci multireferenčních CC metod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4" office:value-type="string">
            <text:p>Cihelka Jaroslav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Svatopluk Civiš, CSc.</text:p>
          </table:table-cell>
          <table:table-cell table:style-name="ce293" office:value-type="string">
            <text:p>Laserová spektroskop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Čížková Petra, Ing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lektrochemie</text:p>
          </table:table-cell>
          <table:table-cell table:style-name="ce142" office:value-type="string">
            <text:p>AGF ČZU</text:p>
          </table:table-cell>
          <table:table-cell table:style-name="ce142" office:value-type="string">
            <text:p>RNDr. Ivana Šestáková, CSc.</text:p>
          </table:table-cell>
          <table:table-cell table:style-name="ce294" office:value-type="string">
            <text:p>Application of electrochemical techniques to the study of uptake and metabolism of heavy metals in plants</text:p>
          </table:table-cell>
          <table:table-cell table:number-columns-repeated="1016"/>
        </table:table-row>
        <table:table-row table:style-name="ro3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Demel Jan, Mgr.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Katalýza I a II</text:p>
          </table:table-cell>
          <table:table-cell table:style-name="ce139" office:value-type="string" table:number-columns-spanned="1" table:number-rows-spanned="2">
            <text:p>PřF UK</text:p>
          </table:table-cell>
          <table:table-cell table:style-name="ce139" office:value-type="string" table:number-columns-spanned="1" table:number-rows-spanned="2">
            <text:p>Doc. Ing. Jiří Čejka, DrSc.</text:p>
          </table:table-cell>
          <table:table-cell table:style-name="ce291" office:value-type="string" table:number-columns-spanned="1" table:number-rows-spanned="2">
            <text:p>Imobilizované palladnaté katalyzátor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emel Ondřej, Mgr.</text:p>
          </table:table-cell>
          <table:table-cell table:style-name="ce139"/>
          <table:table-cell table:style-name="ce139" office:value-type="string">
            <text:p>prezenční</text:p>
          </table:table-cell>
          <table:table-cell table:style-name="ce139" office:value-type="string">
            <text:p>Teoretická chemie</text:p>
          </table:table-cell>
          <table:table-cell table:style-name="ce139" office:value-type="string">
            <text:p>PřF UK</text:p>
          </table:table-cell>
          <table:table-cell table:style-name="ce139"/>
          <table:table-cell table:style-name="ce291" office:value-type="string">
            <text:p>Development and application of the MRBWCC method with inclusion of connected triplet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Dorčák Vlastimil, Ing.</text:p>
          </table:table-cell>
          <table:table-cell table:style-name="ce139" office:value-type="float" office:value="1999">
            <text:p>1999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Elektrochemie</text:p>
          </table:table-cell>
          <table:table-cell table:style-name="ce139" office:value-type="string">
            <text:p>AGF ČZU</text:p>
          </table:table-cell>
          <table:table-cell table:style-name="ce139" office:value-type="string">
            <text:p>RNDr. Ivana Šestáková, CSc.</text:p>
          </table:table-cell>
          <table:table-cell table:style-name="ce291" office:value-type="string">
            <text:p>Application of electrochemical methods to the study of plant metallothioneins and their complexes with heavy metal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Dryahina Ksenie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atrik Španěl, Dr. rer. nat.</text:p>
          </table:table-cell>
          <table:table-cell table:style-name="ce294" office:value-type="string">
            <text:p>Studies of ion-molecules process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asińska Barbar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Martin Hof, Dr. rer. nat.</text:p>
          </table:table-cell>
          <table:table-cell table:style-name="ce291" office:value-type="string">
            <text:p>Application of fluorescence correlation spectroscopy in development of carriers for gene therap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Gonsiorová Olga, Ing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Blanka Wichterlová, DrSc.</text:p>
          </table:table-cell>
          <table:table-cell table:style-name="ce294" office:value-type="string">
            <text:p>Syntéza a postsyntézní modifikace zeoli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amtil Roman, Ing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RNDr. Hynek Balcar, CSc.</text:p>
          </table:table-cell>
          <table:table-cell table:style-name="ce291" office:value-type="string">
            <text:p>Heterogenní katalyzátory metathese olefinů na bázi mesoporésních molekulových sít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1" office:value-type="string">
            <text:p>Houser Josef, Ing.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lektrochemie</text:p>
          </table:table-cell>
          <table:table-cell table:style-name="ce142" office:value-type="string">
            <text:p>FCH UTB</text:p>
          </table:table-cell>
          <table:table-cell table:style-name="ce142" office:value-type="string">
            <text:p>Doc. Ing. Ladislav Novotný, DrSc.</text:p>
          </table:table-cell>
          <table:table-cell table:style-name="ce294" office:value-type="string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Humpolíčková Jana, Mgr.</text:p>
          </table:table-cell>
          <table:table-cell table:style-name="ce145" office:value-type="float" office:value="2002">
            <text:p>2002</text:p>
          </table:table-cell>
          <table:table-cell table:style-name="ce145" office:value-type="string">
            <text:p>kombinované</text:p>
          </table:table-cell>
          <table:table-cell table:style-name="ce145" office:value-type="string">
            <text:p>Biofyzikální chemie</text:p>
          </table:table-cell>
          <table:table-cell table:style-name="ce145" office:value-type="string">
            <text:p>PřF UK</text:p>
          </table:table-cell>
          <table:table-cell table:style-name="ce145" office:value-type="string">
            <text:p>Doc. Martin Hof, Dr. rer. nat.</text:p>
          </table:table-cell>
          <table:table-cell table:style-name="ce296" office:value-type="string">
            <text:p>Determination of Fluorescence lifetimes in single macromolecular assembli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Jirglová Hana, Ing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I VŠCHT</text:p>
          </table:table-cell>
          <table:table-cell table:style-name="ce139" office:value-type="string">
            <text:p>RNDr. Milan Kočiřík, CSc.</text:p>
          </table:table-cell>
          <table:table-cell table:style-name="ce291" office:value-type="string">
            <text:p>Adsorption equilibria, sorption kinetics and dynamics of polydisperse structure material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Jirkovský Jakub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lektrochemie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Ing. Petr Krtil, CSc.</text:p>
          </table:table-cell>
          <table:table-cell table:style-name="ce291" office:value-type="string">
            <text:p>In-situ spectroscopic methods used in studies of lithium insertion into oxides of transition metal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Jíša Kamil, Ing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UPa</text:p>
          </table:table-cell>
          <table:table-cell table:style-name="ce141" office:value-type="string">
            <text:p>Ing. Zdeněk Sobalík, CSc.</text:p>
          </table:table-cell>
          <table:table-cell table:style-name="ce293" office:value-type="string">
            <text:p>Redoxní katalýza na zeolitech za dynamického reži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ania Patrik, Ing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Chemická fyzika</text:p>
          </table:table-cell>
          <table:table-cell table:style-name="ce139" office:value-type="string">
            <text:p>FCHI VŠCHT</text:p>
          </table:table-cell>
          <table:table-cell table:style-name="ce139" office:value-type="string">
            <text:p>Prof. RNDr. Štěpán Urban, CSc.</text:p>
          </table:table-cell>
          <table:table-cell table:style-name="ce291" office:value-type="string">
            <text:p>Rotační spektroskopie atmosféricky důležitých molekul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iran Bhaskaran Nair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Mgr. Jiří Pittner, Dr. rer. nat.</text:p>
          </table:table-cell>
          <table:table-cell table:style-name="ce291" office:value-type="string">
            <text:p>Vývoj a aplikace multireferenčních CC a DFT met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lář Michal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Jaromír Jirkovský, CSc.</text:p>
          </table:table-cell>
          <table:table-cell table:style-name="ce293" office:value-type="string">
            <text:p>Studium degradace polutantů heterogenní katalýzo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Kostlánová Tereza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Petr Krtil, CSc.</text:p>
          </table:table-cell>
          <table:table-cell table:style-name="ce294" office:value-type="string">
            <text:p>Solvothermal synthesis on nanocrystalline insertion hosts in Li-Ti-O systems and their electrochemical characterizatio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trba Tomáš, Ing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lektrochemie</text:p>
          </table:table-cell>
          <table:table-cell table:style-name="ce139" office:value-type="string">
            <text:p>FCHI VŠCHT</text:p>
          </table:table-cell>
          <table:table-cell table:style-name="ce139" office:value-type="string">
            <text:p>RNDr. Stanislav Záliš, CSc.</text:p>
          </table:table-cell>
          <table:table-cell table:style-name="ce291" office:value-type="string">
            <text:p>Quantum chemical calculations of spectroscopic parameters of molecul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vandová-Juristová Klára, Ing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RNDr. Arlette Zikánová, CSc.</text:p>
          </table:table-cell>
          <table:table-cell table:style-name="ce294" office:value-type="string">
            <text:p>Vývoj nosičů pro anorganické membrá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eibich Viktor, Ing.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Ing. Blanka Wichterlová, DrSc.</text:p>
          </table:table-cell>
          <table:table-cell table:style-name="ce291" office:value-type="string">
            <text:p>Strukturní chemie zeolitických katalyzátorů a redoxní kat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ayerová-Klisáková Jana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Doc. Ing. Jiří Čejka, DrSc.</text:p>
          </table:table-cell>
          <table:table-cell table:style-name="ce294" office:value-type="string">
            <text:p>Syntéza zeolitických katalyzátorů pro acylační reak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iszta Adam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Martin Hof, Dr. rer. nat.</text:p>
          </table:table-cell>
          <table:table-cell table:style-name="ce291" office:value-type="string">
            <text:p>Fluorescence microscopy and ellipsometry applied to model and cell membran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ořkovská Petra, Ing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chemie</text:p>
          </table:table-cell>
          <table:table-cell table:style-name="ce142" office:value-type="string">
            <text:p>FCHT UPa</text:p>
          </table:table-cell>
          <table:table-cell table:style-name="ce142" office:value-type="string">
            <text:p>Doc. RNDr. Lubomír Pospíšil, CSc.</text:p>
          </table:table-cell>
          <table:table-cell table:style-name="ce294" office:value-type="string">
            <text:p>Redox reactions inside molecular caviti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Nekoksová Iveta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Doc. Ing. Jiří Čejka, DrSc.</text:p>
          </table:table-cell>
          <table:table-cell table:style-name="ce291" office:value-type="string">
            <text:p>Syntéza chemických specialit na molekulových sí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Novotný Micha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Zdeněk Zelinger, CSc.</text:p>
          </table:table-cell>
          <table:table-cell table:style-name="ce294" office:value-type="string">
            <text:p>Spektroskopické metody v nových laserových hybridních technologi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ovočeská Kateřina, Ing.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UPa</text:p>
          </table:table-cell>
          <table:table-cell table:style-name="ce139" office:value-type="string">
            <text:p>Ing. Blanka Wichterlová, DrSc.</text:p>
          </table:table-cell>
          <table:table-cell table:style-name="ce291" office:value-type="string">
            <text:p>Selektivní oxidace alka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Olzynska Agnieszka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artin Hof, Dr. rer. nat.</text:p>
          </table:table-cell>
          <table:table-cell table:style-name="ce294" office:value-type="string">
            <text:p>Solvent relaxation technique applied in the development of non-viral drug carrier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avlačková Zuzana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Doc. Ing. Jiří Čejka, DrSc.</text:p>
          </table:table-cell>
          <table:table-cell table:style-name="ce291" office:value-type="string">
            <text:p>Kompozitní katalyzátory na bázi zeolitů pro přeměny aromatických sloučeni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awlesa Justy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Doc. Ing. Jiří Čejka, DrSc.</text:p>
          </table:table-cell>
          <table:table-cell table:style-name="ce291" office:value-type="string">
            <text:p>Syntéza zeolitu pro využití v adsorp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ícha Jan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Jiří Ludvík, CSc.</text:p>
          </table:table-cell>
          <table:table-cell table:style-name="ce293" office:value-type="string">
            <text:p>Synthesis of aryl-methyl-ketoximes and study of their properti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Rejňák Michael, Ing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lektro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RNDr. Jiří Ludvík, CSc.</text:p>
          </table:table-cell>
          <table:table-cell table:style-name="ce294" office:value-type="string">
            <text:p>Electrochemical study of benzothiophene derivat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Rozbroj Dan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Elektrochemie</text:p>
          </table:table-cell>
          <table:table-cell table:style-name="ce139" office:value-type="string">
            <text:p>FCHI VŠCHT</text:p>
          </table:table-cell>
          <table:table-cell table:style-name="ce139" office:value-type="string">
            <text:p>RNDr. Jiří Ludvík, CSc.</text:p>
          </table:table-cell>
          <table:table-cell table:style-name="ce291" office:value-type="string">
            <text:p>Electrochemical study of azo-methine bonds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1" office:value-type="string">
            <text:p>Schwarze Michael, Ing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Zdeněk Sobalík, CSc.</text:p>
          </table:table-cell>
          <table:table-cell table:style-name="ce294" office:value-type="string">
            <text:p>Redox catalysis on molecular siev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Stříteská Lucie, Ing.</text:p>
          </table:table-cell>
          <table:table-cell table:style-name="ce145" office:value-type="float" office:value="2003">
            <text:p>2003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Chemická fyzika</text:p>
          </table:table-cell>
          <table:table-cell table:style-name="ce145" office:value-type="string">
            <text:p>FCHI VŠCHT</text:p>
          </table:table-cell>
          <table:table-cell table:style-name="ce145" office:value-type="string">
            <text:p>Prof. RNDr. Štěpán Urban, CSc.</text:p>
          </table:table-cell>
          <table:table-cell table:style-name="ce296" office:value-type="string">
            <text:p>Studium vlivu mezimolekulových interakcí na geometrii molekul rotační spektroskopi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ebera Jakub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lektro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Stanislav Záliš, CSc.</text:p>
          </table:table-cell>
          <table:table-cell table:style-name="ce291" office:value-type="string">
            <text:p>Kvantově chemická interpretace spekter molekulárních a komplexní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mydke Jan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chemie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Mgr. Jiří Pittner, Dr. rer. nat. </text:p>
          </table:table-cell>
          <table:table-cell table:style-name="ce291" office:value-type="string">
            <text:p>Analytical gradient for the multireference Brillouin-Wigner Coupled Cluster Method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Šnáblová-Fryčová Marie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RNDr. Milan Kočiřík, CSc.</text:p>
          </table:table-cell>
          <table:table-cell table:style-name="ce294" office:value-type="string">
            <text:p>Polymers loaded with solven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Topka Pavel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Katalýza I a II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Doc. Ing. Jiří Čejka, DrSc.</text:p>
          </table:table-cell>
          <table:table-cell table:style-name="ce291" office:value-type="string">
            <text:p>Metathese olefinů na molekulových sí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Zaň Anna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Martin Hof, Dr. rer. nat.</text:p>
          </table:table-cell>
          <table:table-cell table:style-name="ce291" office:value-type="string">
            <text:p>Single molecule fluorescence spectroscopy in vitro and in vivo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41" office:value-type="string">
            <text:p>Zukalová Markéta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Katalýza I a I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iří Rathouský, CSc.</text:p>
          </table:table-cell>
          <table:table-cell table:style-name="ce294" office:value-type="string">
            <text:p>Titanium oxide-based organized nanostructure materials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Ústav fyziky atmosféry AV ČR, v.v.i.</text:p>
          </table:table-cell>
          <table:table-cell table:style-name="ce94" office:value-type="string">
            <text:p>Beranová Romana, Mgr.</text:p>
          </table:table-cell>
          <table:table-cell table:style-name="ce182" office:value-type="float" office:value="2002">
            <text:p>2002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eteorologie a klimatologie</text:p>
          </table:table-cell>
          <table:table-cell table:style-name="ce182" office:value-type="string">
            <text:p>MFF UK</text:p>
          </table:table-cell>
          <table:table-cell table:style-name="ce182" office:value-type="string">
            <text:p>RNDr. Radan Huth, DrSc.</text:p>
          </table:table-cell>
          <table:table-cell table:style-name="ce312" office:value-type="string">
            <text:p>Dlouhodobá proměnlivost vztahů mezi atmosférickou cirkulací a přízemními klimatickými prvky</text:p>
          </table:table-cell>
          <table:table-cell table:number-columns-repeated="1016"/>
        </table:table-row>
        <table:table-row table:style-name="ro6">
          <table:table-cell table:style-name="ce27"/>
          <table:table-cell table:style-name="ce40" office:value-type="string">
            <text:p>Cahynová Monik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cká geograf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Radan Huth, DrSc.</text:p>
          </table:table-cell>
          <table:table-cell table:style-name="ce291" office:value-type="string">
            <text:p>Vliv dlouhodobých změn atmosférické cirkulace na pozorované změny přízemních klimatických prvků v Evropě a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Chaloupecký Pave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cká geograf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Daniela Řezáčová, CSc.</text:p>
          </table:table-cell>
          <table:table-cell table:style-name="ce291" office:value-type="string">
            <text:p>Fyzikální a chemické vlastnosti usazených sráž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uba Daniel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a plazmatu a ionizovaných prostředí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Petra Šauli, PhD.</text:p>
          </table:table-cell>
          <table:table-cell table:style-name="ce291" office:value-type="string">
            <text:p>Studium dynamiky F2 vrstvy ionosféry pomocí měření Digisondy DPS-4 v Průhoni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ošna Zbyšek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Fyzika plazmatu a ionizovaných prostředí</text:p>
          </table:table-cell>
          <table:table-cell table:style-name="ce141" office:value-type="string">
            <text:p>MFF UK</text:p>
          </table:table-cell>
          <table:table-cell table:style-name="ce139" office:value-type="string">
            <text:p>RNDr. Petra Šauli, PhD.</text:p>
          </table:table-cell>
          <table:table-cell table:style-name="ce293" office:value-type="string">
            <text:p>Studium "scaling phenomena" v ionosféř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Pokorná Lucie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Radan Huth, DrSc.</text:p>
          </table:table-cell>
          <table:table-cell table:style-name="ce293" office:value-type="string">
            <text:p>Vliv atmosférické cirkulace na přízemní klimatické prvky v Evrop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Pop Lukáš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Sokol, CSc.</text:p>
          </table:table-cell>
          <table:table-cell table:style-name="ce293" office:value-type="string">
            <text:p>Analýza nárazů větru na území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Skripniková Kateřin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39" office:value-type="string">
            <text:p>doc. RNDr. Daniela Řezáčová, CSc.</text:p>
          </table:table-cell>
          <table:table-cell table:style-name="ce293" office:value-type="string">
            <text:p>identifikace procesů vývoje krup s využitím distančních meteorologických měření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0" office:value-type="string">
            <text:p>Štverák Štěpán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Ing. Pavel Trávníček, Dr.</text:p>
          </table:table-cell>
          <table:table-cell table:style-name="ce291" office:value-type="string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lček Ondřej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teorologie a klimatologie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Radan Huth, DrSc.</text:p>
          </table:table-cell>
          <table:table-cell table:style-name="ce291" office:value-type="string">
            <text:p>Odhady budoucích změn klimatu pomocí metod statistického downscalingu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5" office:value-type="string">
            <text:p>Zacharov Petr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eteorologie a klimatologie</text:p>
          </table:table-cell>
          <table:table-cell table:style-name="ce157" office:value-type="string">
            <text:p>MFF UK</text:p>
          </table:table-cell>
          <table:table-cell table:style-name="ce157" office:value-type="string">
            <text:p>doc. RNDr. Daniela Řezáčová, CSc.</text:p>
          </table:table-cell>
          <table:table-cell table:style-name="ce299" office:value-type="string">
            <text:p>Předpověď vývoje silných přívalových srážek – hodnocení potenciálu objektivní předpovědi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fyziky materálů AV ČR, v.v.i.</text:p>
          </table:table-cell>
          <table:table-cell table:style-name="ce53" office:value-type="string">
            <text:p>Barták Tomáš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, technologie a vlastnosti materiálů</text:p>
          </table:table-cell>
          <table:table-cell table:style-name="ce138" office:value-type="string">
            <text:p>FCH VUT Brno</text:p>
          </table:table-cell>
          <table:table-cell table:style-name="ce138" office:value-type="string">
            <text:p>RNDr. Antonín Dlouhý, CSc.</text:p>
          </table:table-cell>
          <table:table-cell table:style-name="ce290" office:value-type="string">
            <text:p>Fyzikální a chemické aspekty přípravy slitin TiAlNb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0" office:value-type="string">
            <text:p>Bojda Ondřej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Chemie materiálů</text:p>
          </table:table-cell>
          <table:table-cell table:style-name="ce138" office:value-type="string">
            <text:p>FCH VUT Brno</text:p>
          </table:table-cell>
          <table:table-cell table:style-name="ce139" office:value-type="string">
            <text:p>RNDr. Antonín Dlouhý, CSc. <text:s/>(školitel specialista)</text:p>
          </table:table-cell>
          <table:table-cell table:style-name="ce291" office:value-type="string">
            <text:p>Fyzikálně-chemické aspekty přípravy slitin s tvarovou pamě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Buksa Michal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riálové a fyzikální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prof. RNDr. Ludvík Kunz, CSc.</text:p>
          </table:table-cell>
          <table:table-cell table:style-name="ce291" office:value-type="string">
            <text:p>Únavové vlastnosti ultrajemnozrnn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Čák Miroslav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Mojmír Šob, DrSc.</text:p>
          </table:table-cell>
          <table:table-cell table:style-name="ce293" office:value-type="string">
            <text:p>Bezdifúzní fázová transformace a stabilita fáz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David Bohumil, Ing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9" office:value-type="string">
            <text:p>Fyzika pevných látek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Ing. Oldřich Schneeweiss, DrSc.</text:p>
          </table:table-cell>
          <table:table-cell table:style-name="ce294" office:value-type="string">
            <text:p>Příprava a vlastnosti nanokrystalických částic Fe-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Flašar Petr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42" office:value-type="string">
            <text:p>Materiálové a fyzikální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doc. Ing. Ivo Dlouhý, CSc.</text:p>
          </table:table-cell>
          <table:table-cell table:style-name="ce291" office:value-type="string">
            <text:p>Odezva a porušení křehkých materiálů při mechanickém zatěž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áňa Tomáš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a materiálové inženýrství</text:p>
          </table:table-cell>
          <table:table-cell table:style-name="ce139" office:value-type="string">
            <text:p><text:s/>FSI VUT Brno</text:p>
          </table:table-cell>
          <table:table-cell table:style-name="ce139" office:value-type="string">
            <text:p>prof. RNDr. Mojmír Šob, DrSc.</text:p>
          </table:table-cell>
          <table:table-cell table:style-name="ce291" office:value-type="string">
            <text:p>Kvantové mechanické výpočty teor. pevnosti krysta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rbel Jakub, Ing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Zdeněk Knésl, CSc.</text:p>
          </table:table-cell>
          <table:table-cell table:style-name="ce293" office:value-type="string">
            <text:p>Šíření trhlin v nehomogenních prostředcí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Kotecký Ondřej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á - společná</text:p>
          </table:table-cell>
          <table:table-cell table:style-name="ce142" office:value-type="string">
            <text:p>Materiálové a fyzikální inženýrství</text:p>
          </table:table-cell>
          <table:table-cell table:style-name="ce142" office:value-type="string">
            <text:p><text:s/>VUT Brno, EC Lille</text:p>
          </table:table-cell>
          <table:table-cell table:style-name="ce142" office:value-type="string">
            <text:p>prof. RNDr. Jaroslav Polák, DrSc., prof. Suzanne Degallaix</text:p>
          </table:table-cell>
          <table:table-cell table:style-name="ce294" office:value-type="string">
            <text:p>Vliv vrubu na únavové vlastnosti nerezavějících duplexních ocel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ahula Karel, Ing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teriálové a fyzikální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doc. Ing. Ivo Dlouhý, CSc.</text:p>
          </table:table-cell>
          <table:table-cell table:style-name="ce291" office:value-type="string">
            <text:p>Intermetalika na bázi Ti Al – struktura a mechanické vlastnost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Lashin Abdel Rahman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a materiálové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Ing. Oldřich Schneeweiss, DrSc.</text:p>
          </table:table-cell>
          <table:table-cell table:style-name="ce291" office:value-type="string">
            <text:p>Struktura a fázová analýza povrchů a rozhraní ve slitinách žele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ajer Zdeněk, Ing.</text:p>
          </table:table-cell>
          <table:table-cell table:style-name="ce142" office:value-type="float" office:value="2006">
            <text:p>2006</text:p>
          </table:table-cell>
          <table:table-cell table:style-name="ce141" office:value-type="string">
            <text:p>distanční</text:p>
          </table:table-cell>
          <table:table-cell table:style-name="ce142" office:value-type="string">
            <text:p>Inženýrská mechanika</text:p>
          </table:table-cell>
          <table:table-cell table:style-name="ce142" office:value-type="string">
            <text:p>FSI VUT Brno</text:p>
          </table:table-cell>
          <table:table-cell table:style-name="ce141" office:value-type="string">
            <text:p>prof. RNDr. Zdeněk Knésl, CSc.</text:p>
          </table:table-cell>
          <table:table-cell table:style-name="ce294" office:value-type="string">
            <text:p>Lomová mechanika těles s ochrannou povrchovou vrstv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intách Rastislav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riálové a fyzikální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prof. RNDr. Ludvík Kunz, CSc.</text:p>
          </table:table-cell>
          <table:table-cell table:style-name="ce291" office:value-type="string">
            <text:p>Únavové vlastnosti Ni superslitin při vysokých středních napět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Nešpůrek Lukáš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Inženýrská mechanika</text:p>
          </table:table-cell>
          <table:table-cell table:style-name="ce142" office:value-type="string">
            <text:p>FSI VUT Brno</text:p>
          </table:table-cell>
          <table:table-cell table:style-name="ce142" office:value-type="string">
            <text:p>prof. RNDr. Zdeněk Knésl, CSc.</text:p>
          </table:table-cell>
          <table:table-cell table:style-name="ce294" office:value-type="string">
            <text:p>Využití rozšířené metody konečných prvků k řešení některých problémů lomové mechani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opovič Jiří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chemie</text:p>
          </table:table-cell>
          <table:table-cell table:style-name="ce139" office:value-type="string">
            <text:p>PřF MU Brno</text:p>
          </table:table-cell>
          <table:table-cell table:style-name="ce139" office:value-type="string">
            <text:p>RNDr. Jiří Buršík, CSc.</text:p>
          </table:table-cell>
          <table:table-cell table:style-name="ce291" office:value-type="string">
            <text:p>Studium fázových rovnovách a difúzí řízených kinetických děj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Roupcová Pavla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<text:s/>FSI VUT Brno</text:p>
          </table:table-cell>
          <table:table-cell table:style-name="ce141" office:value-type="string">
            <text:p>Ing. Oldřich Schneeweiss, DrSc.</text:p>
          </table:table-cell>
          <table:table-cell table:style-name="ce293" office:value-type="string">
            <text:p>Struktura a vlastnosti oxidů Fe a Z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Řehořek Lukáš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riálové a fyzikální inženýrství</text:p>
          </table:table-cell>
          <table:table-cell table:style-name="ce142" office:value-type="string">
            <text:p>FSI VUT Brno</text:p>
          </table:table-cell>
          <table:table-cell table:style-name="ce139" office:value-type="string">
            <text:p>doc. Ing. Ivo Dlouhý, CSc.</text:p>
          </table:table-cell>
          <table:table-cell table:style-name="ce294" office:value-type="string">
            <text:p>Lomové charakteristiky a mikromechanismy porušování zkouževnatelných křehk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estáková Lucie, Ing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Inženýrská mechanika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prof. RNDr. Zdeněk Knésl, CSc.</text:p>
          </table:table-cell>
          <table:table-cell table:style-name="ce291" office:value-type="string">
            <text:p>Hodnocení stability obecných koncentrátorů napě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imánek Radim, Ing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kombinovaná</text:p>
          </table:table-cell>
          <table:table-cell table:style-name="ce139" office:value-type="string">
            <text:p>Materiálové a fyzikální inženýrství</text:p>
          </table:table-cell>
          <table:table-cell table:style-name="ce141" office:value-type="string">
            <text:p>FSI VUT Brno</text:p>
          </table:table-cell>
          <table:table-cell table:style-name="ce139" office:value-type="string">
            <text:p>doc. Ing. Ivo Dlouhý, CSc.</text:p>
          </table:table-cell>
          <table:table-cell table:style-name="ce293" office:value-type="string">
            <text:p>Mechanické vlastnosti intermetalik na bázi <text:span text:style-name="T1">γ</text:span><text:span text:style-name="T2"> - TiAl </text:span><text:span text:style-name="T2">modifikovaných niobem vhodných pro aplikace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Tobiáš Jiří, Ing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9" office:value-type="string">
            <text:p>Materiálové a fyzikální inženýrství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Jaroslav Polák, DrSc.</text:p>
          </table:table-cell>
          <table:table-cell table:style-name="ce293" office:value-type="string">
            <text:p>materiálové vlastnosti a řízení zkušebního stroje v reálném čas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Zábranský Karel, Ing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Ing. Yvonna Jirásková, PhD.</text:p>
          </table:table-cell>
          <table:table-cell table:style-name="ce293" office:value-type="string">
            <text:p>Struktura, vlastnosti a stabilita perspektivních slit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Zelený Martin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Chemie, technologie a vlastnosti materiálů</text:p>
          </table:table-cell>
          <table:table-cell table:style-name="ce139" office:value-type="string">
            <text:p><text:s/>FCH VUT</text:p>
          </table:table-cell>
          <table:table-cell table:style-name="ce139" office:value-type="string">
            <text:p>prof. RNDr. Mojmír Šob, DrSc.</text:p>
          </table:table-cell>
          <table:table-cell table:style-name="ce296" office:value-type="string">
            <text:p>Elektronová struktura bezdifúzní transformace a stabilita fází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00" office:value-type="string">
            <text:p>Zouhar lukáš, Mgr.</text:p>
          </table:table-cell>
          <table:table-cell table:style-name="ce206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45" office:value-type="string">
            <text:p>Fyzikální a materiálové inženýrství</text:p>
          </table:table-cell>
          <table:table-cell table:style-name="ce206" office:value-type="string">
            <text:p>FSI VUT Brno</text:p>
          </table:table-cell>
          <table:table-cell table:style-name="ce145" office:value-type="string">
            <text:p>prof. RNDr. Jaroslav Polák, DrSc.</text:p>
          </table:table-cell>
          <table:table-cell table:style-name="ce303" office:value-type="string">
            <text:p>Modelování prvotních stadií únavového porušení krystalických materálů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Ústav fyziky plazmatu AV ČR, v.v.i.</text:p>
          </table:table-cell>
          <table:table-cell table:style-name="ce115" office:value-type="string">
            <text:p>Aftanás Milan, Mgr.</text:p>
          </table:table-cell>
          <table:table-cell table:style-name="ce202" office:value-type="float" office:value="2006">
            <text:p>2006</text:p>
          </table:table-cell>
          <table:table-cell table:style-name="ce269" office:value-type="string">
            <text:p>prezenční</text:p>
          </table:table-cell>
          <table:table-cell table:style-name="ce269" office:value-type="string">
            <text:p>Fyzika plazmatu</text:p>
          </table:table-cell>
          <table:table-cell table:style-name="ce269" office:value-type="string">
            <text:p>MFF UK</text:p>
          </table:table-cell>
          <table:table-cell table:style-name="ce269" office:value-type="string">
            <text:p>RNDr. Jan Stockel, CSc.</text:p>
          </table:table-cell>
          <table:table-cell table:style-name="ce325" office:value-type="string">
            <text:p>Studium plazmatu v zařízeních typu tokamak spektroskopickými metodam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<text:s/>Bensch Jan, Ing.</text:p>
          </table:table-cell>
          <table:table-cell table:style-name="ce22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Prof. Ing. Dr. Pavel Chráska, DrSc.</text:p>
          </table:table-cell>
          <table:table-cell table:style-name="ce288" office:value-type="string">
            <text:p>Funkčně gradované plazmově deponované materiál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B<text:span text:style-name="T1">ö</text:span><text:span text:style-name="T2">hm Petr, Ing.</text:span></text:p>
          </table:table-cell>
          <table:table-cell table:style-name="ce224" office:value-type="float" office:value="2006">
            <text:p>2006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RNDr. Karel Koláček, CSc.</text:p>
          </table:table-cell>
          <table:table-cell table:style-name="ce288" office:value-type="string">
            <text:p>Časoprostorový vývoj okraje plazmatu v tokamaku COMPAS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<text:s/>Brotánková Jana, Mgr.</text:p>
          </table:table-cell>
          <table:table-cell table:style-name="ce15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an Stockel, CSc.</text:p>
          </table:table-cell>
          <table:table-cell table:style-name="ce295" office:value-type="string">
            <text:p>Turbulence plazmatu v tokama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Cahyna Pavel, Mgr.</text:p>
          </table:table-cell>
          <table:table-cell table:style-name="ce15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Ing. Ladislav Krlín, DrSc.</text:p>
          </table:table-cell>
          <table:table-cell table:style-name="ce295" office:value-type="string">
            <text:p>Difuze částic v tokamaku vlivem stochastizace magnetických siloča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omlátil Jiří, Ing.</text:p>
          </table:table-cell>
          <table:table-cell table:style-name="ce15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Vlastimil Brožek, DrSc.</text:p>
          </table:table-cell>
          <table:table-cell table:style-name="ce295" office:value-type="string">
            <text:p>Plazmové depozice wolframových materiálů a studium jejich vlastn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ostál Jan, Ing.</text:p>
          </table:table-cell>
          <table:table-cell table:style-name="ce15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RNDr. Hana Turčičová, CSc.</text:p>
          </table:table-cell>
          <table:table-cell table:style-name="ce295" office:value-type="string">
            <text:p>OPCPA aplikace na laseru SOFI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rolov Oleksander, Mgr.</text:p>
          </table:table-cell>
          <table:table-cell table:style-name="ce154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Karel Koláček, CSc.</text:p>
          </table:table-cell>
          <table:table-cell table:style-name="ce295" office:value-type="string">
            <text:p>Optimalizace systému "rychlý kapilární výboj - XUV optika - vzorek"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ájková Pavlína, Ing.</text:p>
          </table:table-cell>
          <table:table-cell table:style-name="ce15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riálové inženýrství </text:p>
          </table:table-cell>
          <table:table-cell table:style-name="ce143" office:value-type="string">
            <text:p>FSI ČVUT</text:p>
          </table:table-cell>
          <table:table-cell table:style-name="ce143" office:value-type="string">
            <text:p>doc. Ing. Jiří Janovec, CSc.</text:p>
          </table:table-cell>
          <table:table-cell table:style-name="ce295" office:value-type="string">
            <text:p>Studium rozhraní nástřik/substrá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irka Ivan, Mgr.</text:p>
          </table:table-cell>
          <table:table-cell table:style-name="ce15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RNDr. Milan Hrabovský, CSc.</text:p>
          </table:table-cell>
          <table:table-cell table:style-name="ce295" office:value-type="string">
            <text:p>Modelování procesů v plazmochemickém reakto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Hlína Michal, Mgr.</text:p>
          </table:table-cell>
          <table:table-cell table:style-name="ce224" office:value-type="float" office:value="2001">
            <text:p>2001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Analyt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Věra Pacáková, CSc.</text:p>
          </table:table-cell>
          <table:table-cell table:style-name="ce288" office:value-type="string">
            <text:p>Analýza produktů plazmové gasifikace biomas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Hoffer Petr, Ing.</text:p>
          </table:table-cell>
          <table:table-cell table:style-name="ce224" office:value-type="float" office:value="2007">
            <text:p>2007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doc. Ing. Pavel Šunka, CSc.</text:p>
          </table:table-cell>
          <table:table-cell table:style-name="ce288" office:value-type="string">
            <text:p>Šíření a interakce rázových vln ve vodním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Hofmann Pavel, Ing.</text:p>
          </table:table-cell>
          <table:table-cell table:style-name="ce224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Prof. Ing. Dr. Pavel Chráska, DrSc.</text:p>
          </table:table-cell>
          <table:table-cell table:style-name="ce288" office:value-type="string">
            <text:p>Studium mechanických vlastností žárově stříkan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urba Oleksyi, Mgr.</text:p>
          </table:table-cell>
          <table:table-cell table:style-name="ce15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RNDr. Milan Hrabovský, CSc.</text:p>
          </table:table-cell>
          <table:table-cell table:style-name="ce295" office:value-type="string">
            <text:p>Diagnostika expandujícího proudu termického plazmatu elektr. son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Chumak Oleksyi, Mgr.</text:p>
          </table:table-cell>
          <table:table-cell table:style-name="ce154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RNDr. Milan Hrabovský, CSc.</text:p>
          </table:table-cell>
          <table:table-cell table:style-name="ce295" office:value-type="string">
            <text:p>Opt. Diagnostika nestabilit a struktury proudu termického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Janky Filip, Mgr.</text:p>
          </table:table-cell>
          <table:table-cell table:style-name="ce15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gr. Jan Horáček, PhD.</text:p>
          </table:table-cell>
          <table:table-cell table:style-name="ce295" office:value-type="string">
            <text:p>Výstavba a provoz systému řízení v tokamatu COMPAS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mm Michael, Mgr.</text:p>
          </table:table-cell>
          <table:table-cell table:style-name="ce15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Milan Tichý, drSc., konzultant Dr. Pánek</text:p>
          </table:table-cell>
          <table:table-cell table:style-name="ce295" office:value-type="string">
            <text:p>Studium okrajového plazmatu tokamatu a jeho interakce s první stěn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ašlani Alan, Mgr.</text:p>
          </table:table-cell>
          <table:table-cell table:style-name="ce154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RNDr. Milan Hrabovský, CSc.</text:p>
          </table:table-cell>
          <table:table-cell table:style-name="ce295" office:value-type="string">
            <text:p>Spektroskopie proudu termického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elich Radek, Mgr.</text:p>
          </table:table-cell>
          <table:table-cell table:style-name="ce15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Ing. Jaromír Křepelka, CSc.</text:p>
          </table:table-cell>
          <table:table-cell table:style-name="ce295" office:value-type="string">
            <text:p>Synt. a analýza opt. soustav složených z tenkých a tlustých anizotropních vrstev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Mušálek Radek, Ing.</text:p>
          </table:table-cell>
          <table:table-cell table:style-name="ce154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Jiří Matějíček, PhD.</text:p>
          </table:table-cell>
          <table:table-cell table:style-name="ce295" office:value-type="string">
            <text:p>Plazmové nástřiky pro extrémní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aydenková Diana, Ing.</text:p>
          </table:table-cell>
          <table:table-cell table:style-name="ce15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Jan Stockel, CSc.</text:p>
          </table:table-cell>
          <table:table-cell table:style-name="ce295" office:value-type="string">
            <text:p>Studium okrajového plazmatu v experimentálních zařízeních typu Tokama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Lédl Vít, Ing.</text:p>
          </table:table-cell>
          <table:table-cell table:style-name="ce15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Přírodovědné inženýrství</text:p>
          </table:table-cell>
          <table:table-cell table:style-name="ce143" office:value-type="string">
            <text:p>FM TUL</text:p>
          </table:table-cell>
          <table:table-cell table:style-name="ce143" office:value-type="string">
            <text:p>Doc. Ing. Václav Kopecký, CSc.</text:p>
          </table:table-cell>
          <table:table-cell table:style-name="ce295" office:value-type="string">
            <text:p>Holografická interferometri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Skiba Tomáš, Ing.</text:p>
          </table:table-cell>
          <table:table-cell table:style-name="ce224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Ing. Petr Haušíld, PhD.</text:p>
          </table:table-cell>
          <table:table-cell table:style-name="ce288" office:value-type="string">
            <text:p>Aluminid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Urban Jakub, Ing.</text:p>
          </table:table-cell>
          <table:table-cell table:style-name="ce22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JFI ČVUT</text:p>
          </table:table-cell>
          <table:table-cell table:style-name="ce144" office:value-type="string">
            <text:p>Ing. Josef Preinhaelter, DrSc.</text:p>
          </table:table-cell>
          <table:table-cell table:style-name="ce288" office:value-type="string">
            <text:p>Simulace elektronových cyklotronových vln ve sferických tokama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Vondráček Vladimír, Mgr.</text:p>
          </table:table-cell>
          <table:table-cell table:style-name="ce224" office:value-type="float" office:value="1999">
            <text:p>1999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Teoretická fyz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Doc. Ing. Ladislav Krlín, DrSc.</text:p>
          </table:table-cell>
          <table:table-cell table:style-name="ce288" office:value-type="string">
            <text:p>Interakce vysokofrekvenčního pole s plazmatem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06" office:value-type="string">
            <text:p>Tothová Irena, Ing.</text:p>
          </table:table-cell>
          <table:table-cell table:style-name="ce225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Chemie a technologie ochrany životního prostředí</text:p>
          </table:table-cell>
          <table:table-cell table:style-name="ce173" office:value-type="string">
            <text:p>VŠCHT</text:p>
          </table:table-cell>
          <table:table-cell table:style-name="ce144" office:value-type="string">
            <text:p>Ing. Petr Lukeš, PhD.</text:p>
          </table:table-cell>
          <table:table-cell table:style-name="ce308" office:value-type="string">
            <text:p>Plazmochemické procesy vyvolané elektrickými výboji ve vodě</text:p>
          </table:table-cell>
          <table:table-cell table:number-columns-repeated="1016"/>
        </table:table-row>
        <table:table-row table:style-name="ro6">
          <table:table-cell table:style-name="ce28" office:value-type="string">
            <text:p>Ústav geoniky AV ČR, v.v.i.</text:p>
          </table:table-cell>
          <table:table-cell table:style-name="ce53" office:value-type="string">
            <text:p>Cetkovský Stanislav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Hodnocení vlivu antropogenních disturbancí na biotu (zejména vegetaci) v oblasti těžby a úpravy uranových rud v okolí Dolní Rožínky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0" office:value-type="string">
            <text:p>Dobiáš Daniel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 Ing. Jan Lacina, CSc. </text:p>
          </table:table-cell>
          <table:table-cell table:style-name="ce291" office:value-type="string">
            <text:p>Biogeografické aspekty disturbovaných a harmonických krajin Krušnohoř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oležalová Hana, Ing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distanční </text:p>
          </table:table-cell>
          <table:table-cell table:style-name="ce139" office:value-type="string">
            <text:p>Geodezie a kartografie </text:p>
          </table:table-cell>
          <table:table-cell table:style-name="ce139" office:value-type="string">
            <text:p>VŠB-TUO </text:p>
          </table:table-cell>
          <table:table-cell table:style-name="ce139" office:value-type="string">
            <text:p>doc. Ing. Miroslav Tyrner, CSc. </text:p>
          </table:table-cell>
          <table:table-cell table:style-name="ce291" office:value-type="string">
            <text:p>Teorie deformačních měření objektů v hornické krajině 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0" office:value-type="string">
            <text:p>Dršťáková Eva, Ing. 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Informatika a aplikovaná matematika </text:p>
          </table:table-cell>
          <table:table-cell table:style-name="ce139" office:value-type="string">
            <text:p>VŠB-TUO </text:p>
          </table:table-cell>
          <table:table-cell table:style-name="ce139" office:value-type="string">
            <text:p>prof. RNDr. Radim Blaheta, CSc. </text:p>
          </table:table-cell>
          <table:table-cell table:style-name="ce291" office:value-type="string">
            <text:p>Numerické řešení úloh na identifikaci materiálových parametrů</text:p>
            <text:p/>
            <text:p/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vorský Petr, ing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distanční </text:p>
          </table:table-cell>
          <table:table-cell table:style-name="ce139" office:value-type="string">
            <text:p>Geotechnika </text:p>
          </table:table-cell>
          <table:table-cell table:style-name="ce139" office:value-type="string">
            <text:p>VŠB TUO FAST</text:p>
          </table:table-cell>
          <table:table-cell table:style-name="ce139" office:value-type="string">
            <text:p>doc.ing.Richard Šňupárek, CSc</text:p>
          </table:table-cell>
          <table:table-cell table:style-name="ce291" office:value-type="string">
            <text:p>Funkce svorníkové výztuže při dynamickém namáh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alas Petr, Mgr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é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RNDr Jan Lacina, CSc</text:p>
          </table:table-cell>
          <table:table-cell table:style-name="ce291" office:value-type="string">
            <text:p>Hodnocení změn biodiverzity a rázu kutlurní krajiny na příkladu části povodí Svrat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Filipová Kamila, Mgr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Ekologie lesa </text:p>
          </table:table-cell>
          <table:table-cell table:style-name="ce139" office:value-type="string">
            <text:p>LDF MZLU </text:p>
          </table:table-cell>
          <table:table-cell table:style-name="ce139" office:value-type="string">
            <text:p>doc. Ing. Jan Lacina, CSc. </text:p>
          </table:table-cell>
          <table:table-cell table:style-name="ce291" office:value-type="string">
            <text:p>Hodnocení vegetačních poměrů antropogenního reliéfu Ostravska v různých stádiích sukcese a rekultivace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2" office:value-type="string">
            <text:p>Handzelová Barbora, Ing. </text:p>
          </table:table-cell>
          <table:table-cell table:style-name="ce145" office:value-type="float" office:value="2004">
            <text:p>2004</text:p>
          </table:table-cell>
          <table:table-cell table:style-name="ce145" office:value-type="string">
            <text:p>distanční </text:p>
          </table:table-cell>
          <table:table-cell table:style-name="ce145" office:value-type="string">
            <text:p>Hornické a podzimní stavitelství a diagnostika staveb </text:p>
          </table:table-cell>
          <table:table-cell table:style-name="ce145" office:value-type="string">
            <text:p>FS VŠB-TUO </text:p>
          </table:table-cell>
          <table:table-cell table:style-name="ce145" office:value-type="string">
            <text:p>prof. Ing. Petr Martinec, CSc. </text:p>
          </table:table-cell>
          <table:table-cell table:style-name="ce296" office:value-type="string">
            <text:p>Diagnostika staveb a korozní stavby stavebních materiál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lapka Pavel, Mgr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Regionální geografie a regionální rozvoj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 RNDr. Alois Hynek, CSc. </text:p>
          </table:table-cell>
          <table:table-cell table:style-name="ce291" office:value-type="string">
            <text:p>Návrh strategie trvalé udržitelnosti pro biosférickou rezervaci Krkonoše/Karkonosz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lusáček Petr, Mgr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Regionální geografie a regionální rozvoj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 RNDr. Stanislav Řehák, CSc. </text:p>
          </table:table-cell>
          <table:table-cell table:style-name="ce291" office:value-type="string">
            <text:p>Formování mikroregionů obcí s rozšířenou působností s ohledem na evropské struktury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utecký Tomáš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 </text:p>
          </table:table-cell>
          <table:table-cell table:style-name="ce141" office:value-type="string">
            <text:p>Ekologie lesa </text:p>
          </table:table-cell>
          <table:table-cell table:style-name="ce141" office:value-type="string">
            <text:p>LDF MZLU </text:p>
          </table:table-cell>
          <table:table-cell table:style-name="ce141" office:value-type="string">
            <text:p>doc. Ing. Jan Lacina, CSc. </text:p>
          </table:table-cell>
          <table:table-cell table:style-name="ce293" office:value-type="string">
            <text:p>Hodnocení lesnických rekultivací a spontánní sukcese na antropogenním reliéfu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ečmer Karel, Ing. </text:p>
          </table:table-cell>
          <table:table-cell table:style-name="ce139" office:value-type="float" office:value="2001">
            <text:p>2001</text:p>
          </table:table-cell>
          <table:table-cell table:style-name="ce139" office:value-type="string">
            <text:p>distanční </text:p>
          </table:table-cell>
          <table:table-cell table:style-name="ce139" office:value-type="string">
            <text:p>Informatika a aplikovaná matematika </text:p>
          </table:table-cell>
          <table:table-cell table:style-name="ce139" office:value-type="string">
            <text:p>FEI VŠB-TUO </text:p>
          </table:table-cell>
          <table:table-cell table:style-name="ce139" office:value-type="string">
            <text:p>prof. RNDr. Radim Blahota, CSc. </text:p>
          </table:table-cell>
          <table:table-cell table:style-name="ce291" office:value-type="string">
            <text:p>Efektivní implementace interakčních metod na výkonných paralelních počítačích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Křemenová Gabriela, Mgr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ing. Alois Hynek, CSc</text:p>
          </table:table-cell>
          <table:table-cell table:style-name="ce291" office:value-type="string">
            <text:p>Trvale udržitelný rozvoj Ždánického les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Kresta František, RNDr. <text:s text:c="18"/>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distanční </text:p>
          </table:table-cell>
          <table:table-cell table:style-name="ce139" office:value-type="string">
            <text:p>Hornické a podzemní stavitelství a diagnostika staveb </text:p>
          </table:table-cell>
          <table:table-cell table:style-name="ce139" office:value-type="string">
            <text:p>FS VŠB-TUO </text:p>
          </table:table-cell>
          <table:table-cell table:style-name="ce139" office:value-type="string">
            <text:p>prof. Ing. Petr Martinec, CSc. </text:p>
          </table:table-cell>
          <table:table-cell table:style-name="ce291" office:value-type="string">
            <text:p>Využití kameniva z odvalů uhelných ložisek v dopravním stavitelství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. Peterková Lucie, Mgr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senční 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ing. Karel Kirchner, CSc</text:p>
          </table:table-cell>
          <table:table-cell table:style-name="ce291" office:value-type="string">
            <text:p><text:s/>Reliéf a geomorfologický vývoj řeky Svratky v brněnském prostoru a v severozápadní části Bobravské vrchoviny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Lednická Markéta, Ing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Geotechnika </text:p>
          </table:table-cell>
          <table:table-cell table:style-name="ce139" office:value-type="string">
            <text:p>FS VŠB-TUO </text:p>
          </table:table-cell>
          <table:table-cell table:style-name="ce139" office:value-type="string">
            <text:p>doc. RNDr. Zdeněk Kaláb, CSc. </text:p>
          </table:table-cell>
          <table:table-cell table:style-name="ce291" office:value-type="string">
            <text:p>Chování stavebních objektů zatížených technikou seismicitou indukovanou důlní činností na poddolovaném území Karvinska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rtinát Stanislav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Humánna geografia </text:p>
          </table:table-cell>
          <table:table-cell table:style-name="ce139" office:value-type="string">
            <text:p>PF KU v Bratislavě </text:p>
          </table:table-cell>
          <table:table-cell table:style-name="ce139" office:value-type="string">
            <text:p>doc. RNDr. Peter Špišiak, CSc. </text:p>
          </table:table-cell>
          <table:table-cell table:style-name="ce291" office:value-type="string">
            <text:p>Agrární struktury česko-slovenského-polského příhraničí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Marvánek Ondr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RNDr. Karel Kirchner, CSc. </text:p>
          </table:table-cell>
          <table:table-cell table:style-name="ce291" office:value-type="string">
            <text:p>Geomorfologické aspekty rozšíření a vývoje kvartérních kryogenních struktur ve vybraných regionech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Roštínský Pavel, Mgr. 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úspěšně ukončeno 2005 </text:p>
          </table:table-cell>
          <table:table-cell table:style-name="ce142" office:value-type="string">
            <text:p>Fyzická geografie </text:p>
          </table:table-cell>
          <table:table-cell table:style-name="ce142" office:value-type="string">
            <text:p>MU </text:p>
          </table:table-cell>
          <table:table-cell table:style-name="ce142" office:value-type="string">
            <text:p>RNDr. Karel Kirchner, CSc. </text:p>
          </table:table-cell>
          <table:table-cell table:style-name="ce294" office:value-type="string">
            <text:p>Morfostrukturní poměry jihovýchodního okraje Českého masivu na jižní Moravě a v Severním Rakousku – obhajoba 2005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líva Martin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 </text:p>
          </table:table-cell>
          <table:table-cell table:style-name="ce139" office:value-type="string">
            <text:p>Hornická geomechanika </text:p>
          </table:table-cell>
          <table:table-cell table:style-name="ce139" office:value-type="string">
            <text:p>HGF VŠB-TUO </text:p>
          </table:table-cell>
          <table:table-cell table:style-name="ce139" office:value-type="string">
            <text:p>doc. Ing. Petr Konečný, CSc. </text:p>
          </table:table-cell>
          <table:table-cell table:style-name="ce291" office:value-type="string">
            <text:p>Deformace horninového masivu a povrchu jako důsledek antropogenní činnosti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Souček Kamil, Ing. 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úspěšně ukončeno 2006 </text:p>
          </table:table-cell>
          <table:table-cell table:style-name="ce139" office:value-type="string">
            <text:p>Horninové inženýrství </text:p>
          </table:table-cell>
          <table:table-cell table:style-name="ce139" office:value-type="string">
            <text:p>SF VŠB-TUO </text:p>
          </table:table-cell>
          <table:table-cell table:style-name="ce139" office:value-type="string">
            <text:p>prof. Ing. Jiří Horký, CSc. </text:p>
          </table:table-cell>
          <table:table-cell table:style-name="ce291" office:value-type="string">
            <text:p>Možnosti použití vybraných chemických médií k ovlivnění vlastností karbonského horninového masivu v podmínkách uhelných dol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ysala Stanislav, Mgr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Aplikovaná matematika</text:p>
          </table:table-cell>
          <table:table-cell table:style-name="ce139" office:value-type="string">
            <text:p>PřF UP Olomouc</text:p>
          </table:table-cell>
          <table:table-cell table:style-name="ce139" office:value-type="string">
            <text:p>Doc. RNDr. Ing. J.V. Horák, CSc.</text:p>
          </table:table-cell>
          <table:table-cell table:style-name="ce291" office:value-type="string">
            <text:p>Numerické řešení úloh na identifikaci materiálových parametrů </text:p>
          </table:table-cell>
          <table:table-cell table:number-columns-repeated="1016"/>
        </table:table-row>
        <table:table-row table:style-name="ro4">
          <table:table-cell table:style-name="ce28"/>
          <table:table-cell table:style-name="ce44" office:value-type="string">
            <text:p>Stolarik Martin, Ing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 </text:p>
          </table:table-cell>
          <table:table-cell table:style-name="ce141" office:value-type="string">
            <text:p>Geotechnika </text:p>
          </table:table-cell>
          <table:table-cell table:style-name="ce141" office:value-type="string">
            <text:p>FS VŠB-TUO </text:p>
          </table:table-cell>
          <table:table-cell table:style-name="ce141" office:value-type="string">
            <text:p>doc. RNDr Zdeněk Kaláb, CSc</text:p>
          </table:table-cell>
          <table:table-cell table:style-name="ce293" office:value-type="string">
            <text:p>Technická seizmicita indukovaná při vedení mělkého podzemního díl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Šaňková Blank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 </text:p>
          </table:table-cell>
          <table:table-cell table:style-name="ce141" office:value-type="string">
            <text:p>Fyzická geografie </text:p>
          </table:table-cell>
          <table:table-cell table:style-name="ce141" office:value-type="string">
            <text:p>PF MU </text:p>
          </table:table-cell>
          <table:table-cell table:style-name="ce141" office:value-type="string">
            <text:p>doc. Ing. Jan Lacina, CSc. </text:p>
          </table:table-cell>
          <table:table-cell table:style-name="ce293" office:value-type="string">
            <text:p>Hodnocení vlivu přírodních katastrofických činitelů na biotin(zejména vegetaci) na příkladu následků povodně v podhůří Hrubého Jeseníku a Kralického Sněžníku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Ščučka Jiří, Ing. </text:p>
          </table:table-cell>
          <table:table-cell table:style-name="ce139" office:value-type="float" office:value="2000">
            <text:p>2000</text:p>
          </table:table-cell>
          <table:table-cell table:style-name="ce139" office:value-type="string">
            <text:p>úspěšně ukončeno 2006 </text:p>
          </table:table-cell>
          <table:table-cell table:style-name="ce139" office:value-type="string">
            <text:p>Horninové inženýrství </text:p>
          </table:table-cell>
          <table:table-cell table:style-name="ce139" office:value-type="string">
            <text:p>HGF VŠB-TUO </text:p>
          </table:table-cell>
          <table:table-cell table:style-name="ce139" office:value-type="string">
            <text:p>prof. Ing. Petr Martinec, CSc. </text:p>
          </table:table-cell>
          <table:table-cell table:style-name="ce291" office:value-type="string">
            <text:p>Textury a struktury geokompozitů na bázi polyuretanových pryskyřic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imkovičová Jarmila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distanční </text:p>
          </table:table-cell>
          <table:table-cell table:style-name="ce139" office:value-type="string">
            <text:p>Horninové inženýrství </text:p>
          </table:table-cell>
          <table:table-cell table:style-name="ce139" office:value-type="string">
            <text:p>HGF VŠB-TUO </text:p>
          </table:table-cell>
          <table:table-cell table:style-name="ce139" office:value-type="string">
            <text:p>doc. Ing. Richard Šňupárek, CSc. </text:p>
          </table:table-cell>
          <table:table-cell table:style-name="ce291" office:value-type="string">
            <text:p>Matematický model distribuce primárních horizontálních napětí ve vybraných oblastech pohoř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eska Jiří, Ing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Ekologie lesa </text:p>
          </table:table-cell>
          <table:table-cell table:style-name="ce139" office:value-type="string">
            <text:p>LDF MZLU </text:p>
          </table:table-cell>
          <table:table-cell table:style-name="ce139" office:value-type="string">
            <text:p>doc. Ing. Jan Lacina, CSc. </text:p>
          </table:table-cell>
          <table:table-cell table:style-name="ce291" office:value-type="string">
            <text:p>Hodnocení lesnických rekultivací a spontánní sukcese na antropogenním reliéfu v okolí Ostravy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lková Veronika, Mgr 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Fyzická geografie </text:p>
          </table:table-cell>
          <table:table-cell table:style-name="ce139" office:value-type="string">
            <text:p>PF MU </text:p>
          </table:table-cell>
          <table:table-cell table:style-name="ce139" office:value-type="string">
            <text:p>doc. RNDr. Jan Lacina, CSc. </text:p>
          </table:table-cell>
          <table:table-cell table:style-name="ce291" office:value-type="string">
            <text:p><text:s/>Hodnocení krajinného rázu vybraného území se zvláštním zřetelem na vegetaci a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42" office:value-type="string">
            <text:p>Žwak Stanislav, Ing. </text:p>
          </table:table-cell>
          <table:table-cell table:style-name="ce145" office:value-type="float" office:value="2003">
            <text:p>2003</text:p>
          </table:table-cell>
          <table:table-cell table:style-name="ce157" office:value-type="string">
            <text:p>prezenční </text:p>
          </table:table-cell>
          <table:table-cell table:style-name="ce145" office:value-type="string">
            <text:p>Informatika a aplikovaná matematika </text:p>
          </table:table-cell>
          <table:table-cell table:style-name="ce145" office:value-type="string">
            <text:p>VŠB-TUO </text:p>
          </table:table-cell>
          <table:table-cell table:style-name="ce145" office:value-type="string">
            <text:p>prof. RNDr. Radim Blahota, CSc. </text:p>
          </table:table-cell>
          <table:table-cell table:style-name="ce296" office:value-type="string">
            <text:p>Nekonformní metoda konečných prvků a její aplikace 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informatiky AV ČR, v.v.i.</text:p>
          </table:table-cell>
          <table:table-cell table:style-name="ce53" office:value-type="string">
            <text:p>Adášková Jana, Mg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290" office:value-type="string">
            <text:p>Metody biomedicínské informatiky při vyhledávání kandidátních genů kardiovaskulárních onemocně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Bajer Lukáš, Mgr.</text:p>
          </table:table-cell>
          <table:table-cell table:style-name="ce141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Ing.Martin Holeňa,CSc.</text:p>
          </table:table-cell>
          <table:table-cell table:style-name="ce293" office:value-type="string">
            <text:p>Moderní metody evoluční optimaliz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Bielniková hana, Mgr.</text:p>
          </table:table-cell>
          <table:table-cell table:style-name="ce141" office:value-type="float" office:value="2009">
            <text:p>2009</text:p>
          </table:table-cell>
          <table:table-cell table:style-name="ce141" office:value-type="string">
            <text:p>kombinovaná</text:p>
          </table:table-cell>
          <table:table-cell table:style-name="ce139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doc. RNDr. Ivan Mazura, CSc.</text:p>
          </table:table-cell>
          <table:table-cell table:style-name="ce293" office:value-type="string">
            <text:p>Korelace fenotypových a genetických dat u pacientů s astrogliálními tumor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Bobrov Pavel D., Mgr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Informatika</text:p>
          </table:table-cell>
          <table:table-cell table:style-name="ce141" office:value-type="string">
            <text:p>VŠB-TU Ostrava</text:p>
          </table:table-cell>
          <table:table-cell table:style-name="ce141" office:value-type="string">
            <text:p>Ing. Dušan Húsek, CSc.</text:p>
          </table:table-cell>
          <table:table-cell table:style-name="ce293" office:value-type="string">
            <text:p>Rozhraní mozek stroj (analýza fyzikálních projevů mozku a jejich interpretace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Buchtela David, Ing. 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Informační management</text:p>
          </table:table-cell>
          <table:table-cell table:style-name="ce139" office:value-type="string">
            <text:p>PEF ČZU</text:p>
          </table:table-cell>
          <table:table-cell table:style-name="ce139" office:value-type="string">
            <text:p>doc. Ing. Arnošt Veselý, CSc.</text:p>
          </table:table-cell>
          <table:table-cell table:style-name="ce291" office:value-type="string">
            <text:p>Modelování znalostí v inteligentních systé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emut Radim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41" office:value-type="string">
            <text:p>RNDr.Ing.Martin Holeňa,CSc.</text:p>
          </table:table-cell>
          <table:table-cell table:style-name="ce291" office:value-type="string">
            <text:p>Moderní metody hledání a porovnávání statistických mode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ostál Oto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39" office:value-type="string">
            <text:p>Ing. Milan Šárek, CSc.</text:p>
          </table:table-cell>
          <table:table-cell table:style-name="ce291" office:value-type="string">
            <text:p>Právní aspekty elektronické komunikace v telemedicín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Dvořák Jakub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Informat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Petr Savický, CSc.</text:p>
          </table:table-cell>
          <table:table-cell table:style-name="ce291" office:value-type="string">
            <text:p>Algoritmy strojového učení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3" office:value-type="string">
            <text:p>Dzetkulič Tomáš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Informat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Ing. Stefan Ratschan, PhD.</text:p>
          </table:table-cell>
          <table:table-cell table:style-name="ce291" office:value-type="string">
            <text:p>Verification of hybrid system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F<text:span text:style-name="T1">ü</text:span><text:span text:style-name="T2">rstová Jana, Mgr.</text:span>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doc.Mgr.Zdeněk Valenta,MSc.,Ph.D.</text:p>
          </table:table-cell>
          <table:table-cell table:style-name="ce291" office:value-type="string">
            <text:p>Metody analýzy přežití a jejich využití v biomedicínském výzkum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Gregová Alena, Ing.</text:p>
          </table:table-cell>
          <table:table-cell table:style-name="ce142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42" office:value-type="string">
            <text:p>Technická kybernetika</text:p>
          </table:table-cell>
          <table:table-cell table:style-name="ce141" office:value-type="string">
            <text:p>TU Liberec</text:p>
          </table:table-cell>
          <table:table-cell table:style-name="ce139" office:value-type="string">
            <text:p>Ing. Július Štuller, CSc.</text:p>
          </table:table-cell>
          <table:table-cell table:style-name="ce294" office:value-type="string">
            <text:p>Nástroje pro práci s modulárními ontologi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ráček Martin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41" office:value-type="string">
            <text:p>prof. RNDr. Jana Zvárová, DrSc.</text:p>
          </table:table-cell>
          <table:table-cell table:style-name="ce291" office:value-type="string">
            <text:p>Míry biodiverzity, jejich vlastnosti a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Horňáková Anna, Ing.</text:p>
          </table:table-cell>
          <table:table-cell table:style-name="ce142" office:value-type="float" office:value="2010">
            <text:p>2010</text:p>
          </table:table-cell>
          <table:table-cell table:style-name="ce142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Ing. Milan Šárek, CSc.</text:p>
          </table:table-cell>
          <table:table-cell table:style-name="ce294" office:value-type="string">
            <text:p>Bezpečnost IT v biomedicíně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Hynek Martin, MUDr.</text:p>
          </table:table-cell>
          <table:table-cell table:style-name="ce139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41" office:value-type="string">
            <text:p>prof. RNDr. Jana Zvárová, DrSc.</text:p>
          </table:table-cell>
          <table:table-cell table:style-name="ce291" office:value-type="string">
            <text:p>Růstové modely u plodu během nitroděložního vývoje, jejich možnosti a tvorba kvantilových a datačních křivek pro českou popula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Chvalovský Karel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42" office:value-type="string">
            <text:p>Logika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Mgr. Marta Bílková, Ph.D.</text:p>
          </table:table-cell>
          <table:table-cell table:style-name="ce291" office:value-type="string">
            <text:p>Strojové dokazování v neklasických logik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Jahoda František, Ing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ftwarov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Ing. Július Štuller, CSc.</text:p>
          </table:table-cell>
          <table:table-cell table:style-name="ce291" office:value-type="string">
            <text:p>Modularizace ontologií v kontextu semantického web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Kasík Pavel, Mgr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Mgr. Roman Neruda, CSc.</text:p>
          </table:table-cell>
          <table:table-cell table:style-name="ce293" office:value-type="string">
            <text:p>Konstruktivní metody evolučního učení neuronových sí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azík Ondřej, Mgr.</text:p>
          </table:table-cell>
          <table:table-cell table:style-name="ce141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Mgr. Roman Neruda, CSc.</text:p>
          </table:table-cell>
          <table:table-cell table:style-name="ce293" office:value-type="string">
            <text:p>Adaptive Matchmaking Algorithms for Multi-Agent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eznikl Jaroslav, Mgr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ftwarové systémy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Tomáš Bureš, Ph.D.</text:p>
          </table:table-cell>
          <table:table-cell table:style-name="ce293" office:value-type="string">
            <text:p>Realizace komponentový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nár Ondřej, Mgr.</text:p>
          </table:table-cell>
          <table:table-cell table:style-name="ce139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Inženýrská informatika v dopravě a spojích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doc. Ing. Emil Pelikán, CSc.</text:p>
          </table:table-cell>
          <table:table-cell table:style-name="ce291" office:value-type="string">
            <text:p>Matematické modelování podmínek přepravy zemního plyn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pal Jiří, Ing.</text:p>
          </table:table-cell>
          <table:table-cell table:style-name="ce142" office:value-type="float" office:value="2010">
            <text:p>201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řírodovědné inženýrství</text:p>
          </table:table-cell>
          <table:table-cell table:style-name="ce142" office:value-type="string">
            <text:p>TU Liberec</text:p>
          </table:table-cell>
          <table:table-cell table:style-name="ce142" office:value-type="string">
            <text:p>doc.Dr.Ing.Miroslav Rozložník</text:p>
          </table:table-cell>
          <table:table-cell table:style-name="ce294" office:value-type="string">
            <text:p>Analýza a použití algebraicky předpodmíněných iteračních met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č Pavel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Inženýrská informatika v dopravě a spojích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doc. Ing. Emil Pelikán, CSc.</text:p>
          </table:table-cell>
          <table:table-cell table:style-name="ce291" office:value-type="string">
            <text:p>Modelování vlivu dopravy na životní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rsička Daniel, Ing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Ing. Milan Šárek, CSc.</text:p>
          </table:table-cell>
          <table:table-cell table:style-name="ce293" office:value-type="string">
            <text:p>Formalizace metod posuzování shody návrhů integrace IS v medicímě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gr. Tomáš Kulhánek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Ing. Milan Šárek, CSc.</text:p>
          </table:table-cell>
          <table:table-cell table:style-name="ce293" office:value-type="string">
            <text:p>Využití technologií GRIP pro zpracování medicínských infrom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Lipovská Jitka, Mgr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RNDr. Jana Zvárová, DrSc.</text:p>
          </table:table-cell>
          <table:table-cell table:style-name="ce293" office:value-type="string">
            <text:p>Informační a statistické metody pro interpretaci forenzních DNA směs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oravec Jaroslav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Ing. RNDr. Martin Holeňa, CSc.</text:p>
          </table:table-cell>
          <table:table-cell table:style-name="ce293" office:value-type="string">
            <text:p>Vztah účelové funkce a operátorů mutace a křížení v genetických algorit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Mrázek Kamil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ická kybernetika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Mgr. Petr Klán, CSc.</text:p>
          </table:table-cell>
          <table:table-cell table:style-name="ce291" office:value-type="string">
            <text:p>Řízení mechanických systémů s komunik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Nagy Miroslav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2" office:value-type="string">
            <text:p>RNDr. Antonín Říha, CSc.</text:p>
          </table:table-cell>
          <table:table-cell table:style-name="ce294" office:value-type="string">
            <text:p>Harmonizace klinického obsahu elektronického zdravotního záznam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aščenko Petr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39" office:value-type="string">
            <text:p>Mgr. Roman Neruda, CSc.</text:p>
          </table:table-cell>
          <table:table-cell table:style-name="ce291" office:value-type="string">
            <text:p>Modely výpočetní inteligence pro zpracování d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7" office:value-type="string">
            <text:p>Pavlíková Markéta, Mgr.</text:p>
          </table:table-cell>
          <table:table-cell table:style-name="ce226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medicínská informatika</text:p>
          </table:table-cell>
          <table:table-cell table:style-name="ce168" office:value-type="string">
            <text:p>1. LF UK</text:p>
          </table:table-cell>
          <table:table-cell table:style-name="ce139" office:value-type="string">
            <text:p>prof. RNDr. Jana Zvárová, DrSc.</text:p>
          </table:table-cell>
          <table:table-cell table:style-name="ce143" office:value-type="string">
            <text:p>Měření vazeb a podpora rozhodování v gynekologii a porodnictv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Pěnička Tomáš, Ing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ědecko-technické výpočty</text:p>
          </table:table-cell>
          <table:table-cell table:style-name="ce142" office:value-type="string">
            <text:p>PřF MU</text:p>
          </table:table-cell>
          <table:table-cell table:style-name="ce142" office:value-type="string">
            <text:p>prof. Ing. Miroslav Tůma, CSc.</text:p>
          </table:table-cell>
          <table:table-cell table:style-name="ce294" office:value-type="string">
            <text:p>Řešení rozsáhlých a řídkých soustav lineárních rovni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ešková Klára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informat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Mgr. Roman Neruda, CSc.</text:p>
          </table:table-cell>
          <table:table-cell table:style-name="ce291" office:value-type="string">
            <text:p>Multiagentní systémy jako modely hybridních metod umělé inteligen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odzimek Andrej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ftwarové systém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Ing. Lubomír Bulej, Ph.D.</text:p>
          </table:table-cell>
          <table:table-cell table:style-name="ce291" office:value-type="string">
            <text:p>Qulity of Service in Virtualized Enviroment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1" office:value-type="string">
            <text:p>Poljakov Pavel, Mgr.</text:p>
          </table:table-cell>
          <table:table-cell table:style-name="ce142" office:value-type="float" office:value="2010">
            <text:p>201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formatika</text:p>
          </table:table-cell>
          <table:table-cell table:style-name="ce142" office:value-type="string">
            <text:p>VŠB-TU</text:p>
          </table:table-cell>
          <table:table-cell table:style-name="ce142" office:value-type="string">
            <text:p>Ing. Dušan Húsek, CSc.</text:p>
          </table:table-cell>
          <table:table-cell table:style-name="ce294" office:value-type="string">
            <text:p>Booleovská nelineární faktorová an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řečková Petr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prof. RNDr. Jana Zvárová, DrSc.</text:p>
          </table:table-cell>
          <table:table-cell table:style-name="ce291" office:value-type="string">
            <text:p>Jazyk lékařských zpráv a jeho informačně lexikální an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Rak Dušan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doc. Ing. Vojtěch Svátek, Dr.</text:p>
          </table:table-cell>
          <table:table-cell table:style-name="ce293" office:value-type="string">
            <text:p>Využití odborných terminologií pro poloautomatické hodnocení kvality medicínských elektronických zdroj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ozsíval Pavel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ická kybernetika</text:p>
          </table:table-cell>
          <table:table-cell table:style-name="ce139" office:value-type="string">
            <text:p>UPa</text:p>
          </table:table-cell>
          <table:table-cell table:style-name="ce139" office:value-type="string">
            <text:p>doc. Ing. Mgr. Petr Klán, CSc.</text:p>
          </table:table-cell>
          <table:table-cell table:style-name="ce291" office:value-type="string">
            <text:p>Synchronizace nelineární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Řimnáč Martin, Ing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Umělá inteligence a biokybernetika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Ing. Július Štuller, CSc.</text:p>
          </table:table-cell>
          <table:table-cell table:style-name="ce291" office:value-type="string">
            <text:p>Modelování dat a sémantický web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lovák Dalibor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prof. RNDr. Jana Zvárová, DrSc.</text:p>
          </table:table-cell>
          <table:table-cell table:style-name="ce291" office:value-type="string">
            <text:p>Stochastické přístupy k identifikaci jedince ve forezní medicíně a kriminalisti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Slušný Stanislav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oftwarové systém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Mgr. Roman Neruda, CSc.</text:p>
          </table:table-cell>
          <table:table-cell table:style-name="ce291" office:value-type="string">
            <text:p>Řídící mechanismy pro autonomní vtělené agen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tuchlý Jan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Numerická matemat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Ing. Ladislav Lukšan, DrSc.</text:p>
          </table:table-cell>
          <table:table-cell table:style-name="ce291" office:value-type="string">
            <text:p>Použití filtru pro řešení úloh nelineárního program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urgent Daniel, Ing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Umělá inteligence a biokybernetika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Ing. Marcel Jiřina,DrSc.</text:p>
          </table:table-cell>
          <table:table-cell table:style-name="ce291" office:value-type="string">
            <text:p>Biologicky motivované neuronové sít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Šeflová Petra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ická kybernetika</text:p>
          </table:table-cell>
          <table:table-cell table:style-name="ce139" office:value-type="string">
            <text:p>FMMIS TU</text:p>
          </table:table-cell>
          <table:table-cell table:style-name="ce139" office:value-type="string">
            <text:p>Ing. Július Štuller, CSc.</text:p>
          </table:table-cell>
          <table:table-cell table:style-name="ce291" office:value-type="string">
            <text:p>Metody modularizace ontologií sémantického webu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4" office:value-type="string">
            <text:p>Šormová Lucie, mgr.</text:p>
          </table:table-cell>
          <table:table-cell table:style-name="ce141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41" office:value-type="string">
            <text:p>doc.RNDr.Ivan Mazura,CSc.</text:p>
          </table:table-cell>
          <table:table-cell table:style-name="ce293" office:value-type="string">
            <text:p>Mutační analýza genů kolagenu typ I (COL1A1, COL1A2) ve vzorcích krve českých pacientů s diagnozou Osteogenesis imperfecta, typ I-IV, a v kostní tkáni s využitím laserové mikrodisek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Štefka David, Ing.</text:p>
          </table:table-cell>
          <table:table-cell table:style-name="ce142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Ing. Martin Holeňa, CSc.</text:p>
          </table:table-cell>
          <table:table-cell table:style-name="ce294" office:value-type="string">
            <text:p>Kombinování klasifikáto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Todorovič Nedad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ická kybernetika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Mgr. Petr Klán, CSc.</text:p>
          </table:table-cell>
          <table:table-cell table:style-name="ce291" office:value-type="string">
            <text:p>Identifikace nelineárních systémů pomocí neuronových sít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0" office:value-type="string">
            <text:p>Tyl Pavel, Ing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ická kybernetika</text:p>
          </table:table-cell>
          <table:table-cell table:style-name="ce141" office:value-type="string">
            <text:p>FMMIS TUL</text:p>
          </table:table-cell>
          <table:table-cell table:style-name="ce141" office:value-type="string">
            <text:p>Ing. Július Štuller, CSc.</text:p>
          </table:table-cell>
          <table:table-cell table:style-name="ce291" office:value-type="string">
            <text:p>Problematika integrace ontologií (sémantický web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íta Martin, Mgr.</text:p>
          </table:table-cell>
          <table:table-cell table:style-name="ce139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lgebra, teorie čísel a matematická log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Ing. Petr Cintula, Ph.D.</text:p>
          </table:table-cell>
          <table:table-cell table:style-name="ce291" office:value-type="string">
            <text:p>Algebraické metady studia neklasických logik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Zvára Karel, Ing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dicínská informatika</text:p>
          </table:table-cell>
          <table:table-cell table:style-name="ce139" office:value-type="string">
            <text:p>1. LF UK</text:p>
          </table:table-cell>
          <table:table-cell table:style-name="ce139" office:value-type="string">
            <text:p>Ing. Vojtěch Svátek, Dr.</text:p>
          </table:table-cell>
          <table:table-cell table:style-name="ce291" office:value-type="string">
            <text:p>Automatická extrakce informací z lékařských text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54" office:value-type="string">
            <text:p>Zvolský Miroslav, MUDr.</text:p>
          </table:table-cell>
          <table:table-cell table:style-name="ce157" office:value-type="float" office:value="2007">
            <text:p>2007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iomedicínská informatika</text:p>
          </table:table-cell>
          <table:table-cell table:style-name="ce157" office:value-type="string">
            <text:p>1. LF UK</text:p>
          </table:table-cell>
          <table:table-cell table:style-name="ce157" office:value-type="string">
            <text:p>doc.Ing. Arnošt Veselý, CSc.</text:p>
          </table:table-cell>
          <table:table-cell table:style-name="ce299" office:value-type="string">
            <text:p>Metody formalizace lékařských znalostí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jaderné fyziky AV ČR, v.v.i.</text:p>
          </table:table-cell>
          <table:table-cell table:style-name="ce91" office:value-type="string">
            <text:p>Beneš Petr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ubjaderná fyzika</text:p>
          </table:table-cell>
          <table:table-cell table:style-name="ce183" office:value-type="string">
            <text:p>MFF UK</text:p>
          </table:table-cell>
          <table:table-cell table:style-name="ce152" office:value-type="string">
            <text:p>Ing. Jiří Hošek, CSc.</text:p>
          </table:table-cell>
          <table:table-cell table:style-name="ce293" office:value-type="string">
            <text:p>Teoretické studium kvantově polních modelů neporuchových jevů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37" office:value-type="string">
            <text:p>Bíla Hynek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loslav Znojil, DrSc.</text:p>
          </table:table-cell>
          <table:table-cell table:style-name="ce291" office:value-type="string">
            <text:p>Studium a aplikace nehermitovských operátorů v kvantové teorii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3" office:value-type="string">
            <text:p>Bočan Jiří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na Macková, Ph.D.</text:p>
          </table:table-cell>
          <table:table-cell table:style-name="ce291" office:value-type="string">
            <text:p>Studium vlivu iontové implantace na modifikaci a syntézu materiálů s progresivními optickými a elektrickými <text:s/>vlastnostmi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Borovička Jan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plikovaná geolog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Ing. Zdeněk Řanda, DrSc.</text:p>
          </table:table-cell>
          <table:table-cell table:style-name="ce291" office:value-type="string">
            <text:p>Stopové prvky v houbá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Bysterský Michal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91" office:value-type="string">
            <text:p>Studium korelací identických částic v jádro-jaderných srážkách na RHIC a LH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Cabal Gonzalo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DrSc.</text:p>
          </table:table-cell>
          <table:table-cell table:style-name="ce295" office:value-type="string">
            <text:p>Bayesian approach for energy response determination <text:s/>to neutron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Davydov Vadim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Petr Lukáš, CSc.</text:p>
          </table:table-cell>
          <table:table-cell table:style-name="ce291" office:value-type="string">
            <text:p>Neutronové difrakční studium polykrystalických materiá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Eigner-Henke Kateřina, Ing. 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1" office:value-type="string">
            <text:p>Studium přípravy yttria-86 a jodu-124 pro PET diagnostiku v nukleární medicíně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Fikrle Marek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1" office:value-type="string">
            <text:p>Optimalizace v neutronové aktivační 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Forsterová Michaela, RND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norganická chem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doc. RNDr. Petr Hermann, Ph.D.</text:p>
          </table:table-cell>
          <table:table-cell table:style-name="ce291" office:value-type="string">
            <text:p>Kovy v medicín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Fraas Martin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prof. RNDr. Pavel Exner, DrSC.</text:p>
          </table:table-cell>
          <table:table-cell table:style-name="ce291" office:value-type="string">
            <text:p>Models of quantum systems with strongly singular interactions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Gazda Daniel, Ing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Jiří Mareš, CSc.</text:p>
          </table:table-cell>
          <table:table-cell table:style-name="ce291" office:value-type="string">
            <text:p>Interakce hadronů s jádry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Homzová Eva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Jiří Mizera, Ph.D.</text:p>
          </table:table-cell>
          <table:table-cell table:style-name="ce291" office:value-type="string">
            <text:p>Využití laserové fluorescence ke studiu speciace uranu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Chaloupka Petr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<text:s/>CSc.</text:p>
          </table:table-cell>
          <table:table-cell table:style-name="ce291" office:value-type="string">
            <text:p>Multibosonové jevy na RHIC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apitán Jan, Mg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91" office:value-type="string">
            <text:p>Studium jádro-jaderných a proton-protonových srážek na RHIC a LH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ašpar Jaromír, Ing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tokar Dragoun, DrSc.</text:p>
          </table:table-cell>
          <table:table-cell table:style-name="ce291" office:value-type="string">
            <text:p>Am/Co photoelectron source for energy scale monitoring of the KATRIN neutrino experiment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3" office:value-type="string">
            <text:p>Kleinová Veronika, Ing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91" office:value-type="string">
            <text:p>Analytická charakteristika a biodistribuce v myších značené monoklonální protilátky TU-20 a jejího scFv fragmentu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3" office:value-type="string">
            <text:p>Krása Antonín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1" office:value-type="string">
            <text:p>Studium produkce neutronů v tříštivých reakcích, průběh transportu neutronů v terči s následným využitím neutronů pro transmut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řížek Filip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drej Kugler, CSc.</text:p>
          </table:table-cell>
          <table:table-cell table:style-name="ce291" office:value-type="string">
            <text:p>Produkce dileptonoých párů při srážkách relativistických těžkých iont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Kubešová Marie, Ing.</text:p>
          </table:table-cell>
          <table:table-cell table:style-name="ce139" office:value-type="float" office:value="2008">
            <text:p>2008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1" office:value-type="string">
            <text:p>k0 standardizace v aktivační analýze a její aplik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Lučaníková Mária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1" office:value-type="string">
            <text:p>Použití pevných extrahentů v radiochemické neutronové aktivační 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Majerle Mitja, 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1" office:value-type="string">
            <text:p>Simulace a experimentální studium produkce neutronů v tříštivých reakcích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3" office:value-type="string">
            <text:p>Malinský Petr, Mgr. 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očítačové metody ve vědě a technice</text:p>
          </table:table-cell>
          <table:table-cell table:style-name="ce180" office:value-type="string">
            <text:p>UJEP</text:p>
          </table:table-cell>
          <table:table-cell table:style-name="ce153" office:value-type="string">
            <text:p>RNDr. Anna Macková, Ph.D.</text:p>
          </table:table-cell>
          <table:table-cell table:style-name="ce291" office:value-type="string">
            <text:p>Aplikace analytických metod využívající iontové svazky na struktury s novými elektrickými a mechanickými vlastnostmi.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Novotný Jan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Jiří Adam, CSc.</text:p>
          </table:table-cell>
          <table:table-cell table:style-name="ce291" office:value-type="string">
            <text:p>Tříčásticový rozptyl v kovariantní teo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Ploc Ondřej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František Spurný, Prof., Ing., DrSc.</text:p>
          </table:table-cell>
          <table:table-cell table:style-name="ce291" office:value-type="string">
            <text:p>Radiační zátěž v blízkém okolí Země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Ráliš Jan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ndřej Lebeda, Ph.D.</text:p>
          </table:table-cell>
          <table:table-cell table:style-name="ce291" office:value-type="string">
            <text:p>Příprava PET radionuklidů na cyklotron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Seifert Daniel, Ing. 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91" office:value-type="string">
            <text:p>Značení etylspiperonu radioaktivním fluorem na syntetizačních modul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Smetana Adam, Mgr. 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Ing. Jiří Hošek, CSc.</text:p>
          </table:table-cell>
          <table:table-cell table:style-name="ce291" office:value-type="string">
            <text:p>Spontánní narušení symetrie ve fyzice elementárních část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Štěpán Václav, Ing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Marie Davídková, CSc.</text:p>
          </table:table-cell>
          <table:table-cell table:style-name="ce291" office:value-type="string">
            <text:p>Komplexní poškození DNA způsobená ionizujícím záření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Svoboda Ondřej, Ing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1" office:value-type="string">
            <text:p>Studium produkce neutronů a transmutací v ADTT systém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Šrank Jiří, Ing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1" office:value-type="string">
            <text:p>Příprava vybraných beta radionuklidů pro použití v nukleární medicíńě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Tomeš Marek, Mgr.</text:p>
          </table:table-cell>
          <table:table-cell table:style-name="ce1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1" office:value-type="string">
            <text:p>Radiolanthanoidy v nukleární medicín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Turek Ondřej, Ing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RNDr. Pavel Exner, DrSC.</text:p>
          </table:table-cell>
          <table:table-cell table:style-name="ce291" office:value-type="string">
            <text:p>Schroedinger operators on metric graph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Ugryumov Vladimir, <text:s/>Ing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RNDr. Zděnek Dlouhý, DSc.</text:p>
          </table:table-cell>
          <table:table-cell table:style-name="ce291" office:value-type="string">
            <text:p><text:s/>Reaction cross section of <text:s/>6He, 6Li and 4He nuclei <text:s/>on Si targe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Vondráček Vladimír, Dr.</text:p>
          </table:table-cell>
          <table:table-cell table:style-name="ce139" office:value-type="float" office:value="2006">
            <text:p>2006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<text:s/>DrSc.</text:p>
          </table:table-cell>
          <table:table-cell table:style-name="ce291" office:value-type="string">
            <text:p>Contribution to heavy ion therapy planning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Zerola Michal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senční</text:p>
          </table:table-cell>
          <table:table-cell table:style-name="ce139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Michal Šumbera, CSc.</text:p>
          </table:table-cell>
          <table:table-cell table:style-name="ce291" office:value-type="string">
            <text:p>Distribuovaná správa dat v experimentu STAR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54" office:value-type="string">
            <text:p>Zbořil Miroslav, Ing.</text:p>
          </table:table-cell>
          <table:table-cell table:style-name="ce157" office:value-type="float" office:value="2006">
            <text:p>2006</text:p>
          </table:table-cell>
          <table:table-cell table:style-name="ce157" office:value-type="string">
            <text:p>presenční</text:p>
          </table:table-cell>
          <table:table-cell table:style-name="ce157" office:value-type="string">
            <text:p>Jaderné inženýrství</text:p>
          </table:table-cell>
          <table:table-cell table:style-name="ce150" office:value-type="string">
            <text:p>University Muenster, SRN </text:p>
          </table:table-cell>
          <table:table-cell table:style-name="ce155" office:value-type="string">
            <text:p>Mgr. Drahoslav Vénos, CSc; Prof. Christian Weinheimer (UM)</text:p>
          </table:table-cell>
          <table:table-cell table:style-name="ce299" office:value-type="string">
            <text:p>Development of calibration sources and upgrade of the monitoring spectrometer for the KATRIN experiment</text:p>
          </table:table-cell>
          <table:table-cell table:number-columns-repeated="1016"/>
        </table:table-row>
        <table:table-row table:style-name="ro12">
          <table:table-cell table:style-name="ce1" office:value-type="string">
            <text:p>Ústav makromolekulární chemie AV ČR, v.v.i.</text:p>
          </table:table-cell>
          <table:table-cell table:style-name="ce94" office:value-type="string">
            <text:p>Babič Michal, Ing.</text:p>
          </table:table-cell>
          <table:table-cell table:style-name="ce227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Daniel Horák, CSc.</text:p>
          </table:table-cell>
          <table:table-cell table:style-name="ce290" office:value-type="string">
            <text:p>Nové inteligentní nano- a mikročástice</text:p>
          </table:table-cell>
          <table:table-cell table:number-columns-repeated="1016"/>
        </table:table-row>
        <table:table-row table:style-name="ro6">
          <table:table-cell table:style-name="ce29"/>
          <table:table-cell table:style-name="ce43" office:value-type="string">
            <text:p>Benešová Lenka, Ing.</text:p>
          </table:table-cell>
          <table:table-cell table:style-name="ce207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Jiří Kotek, Dr.</text:p>
          </table:table-cell>
          <table:table-cell table:style-name="ce294" office:value-type="string">
            <text:p>Vztahy mezi vnitřním uspořádáním a mechanickým chováním konstrukčních materiálů na bázi geopolym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Bober Patrycja, Ing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aroslav Stejskal, CSc.</text:p>
          </table:table-cell>
          <table:table-cell table:style-name="ce291" office:value-type="string">
            <text:p>Materiály kombinující vodivé polymery a drahé kov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2" office:value-type="string">
            <text:p>Depa Katarzyna, Ing.</text:p>
          </table:table-cell>
          <table:table-cell table:style-name="ce168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87" office:value-type="string">
            <text:p>Dr. Adam Strachota</text:p>
          </table:table-cell>
          <table:table-cell table:style-name="ce295" office:value-type="string">
            <text:p>Organicko-anorganické polymery - syntéza a charakterizace hybridních polymerů a nanokompozi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6" office:value-type="string">
            <text:p>Dimzoski Daniel, Mgr.</text:p>
          </table:table-cell>
          <table:table-cell table:style-name="ce228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278" office:value-type="string">
            <text:p>Chemie a technologie materiálů</text:p>
          </table:table-cell>
          <table:table-cell table:style-name="ce142" office:value-type="string">
            <text:p>VŠCHT</text:p>
          </table:table-cell>
          <table:table-cell table:style-name="ce139" office:value-type="string">
            <text:p>doc. RNDr. Ivan Fortelný, DSc.</text:p>
          </table:table-cell>
          <table:table-cell table:style-name="ce291" office:value-type="string">
            <text:p>Studium změn fázové struktury při temperaci a chlazení polymerních směs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rdličková Miluše, Ing.</text:p>
          </table:table-cell>
          <table:table-cell table:style-name="ce205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a makromolekulární chemie</text:p>
          </table:table-cell>
          <table:table-cell table:style-name="ce139" office:value-type="string">
            <text:p>PřF UK</text:p>
          </table:table-cell>
          <table:table-cell table:style-name="ce141" office:value-type="string">
            <text:p>Ing. Petr Vlček, DrSc.</text:p>
          </table:table-cell>
          <table:table-cell table:style-name="ce293" office:value-type="string">
            <text:p>kopolymery s řízenou strukturou a jejich vlastnosti a samoorganizace v roztocích a pevném stav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Třesohlavá (Chánová) Elišk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kromolekulární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František Rypáček, CSc.</text:p>
          </table:table-cell>
          <table:table-cell table:style-name="ce294" office:value-type="string">
            <text:p>Biodegradovatelné polymery pro náhrady tk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arpuškin Jevgenij</text:p>
          </table:table-cell>
          <table:table-cell table:style-name="ce205" office:value-type="float" office:value="2008">
            <text:p>2008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, chemická a makromolekulární 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Ing. Miroslava Dušková, Dr.</text:p>
          </table:table-cell>
          <table:table-cell table:style-name="ce291" office:value-type="string">
            <text:p>Makromolekulární hydrogely: heterogenní struktura a deformační chov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Kobera Libor, Ing.</text:p>
          </table:table-cell>
          <table:table-cell table:style-name="ce204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Jiří Brus, PhD.</text:p>
          </table:table-cell>
          <table:table-cell table:style-name="ce293" office:value-type="string">
            <text:p>Příprava a strukturní charakterizace geopolymerů-rozvoj a aplikace technik MR spektroskopie pevného stav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nečný Jiří, Ing.</text:p>
          </table:table-cell>
          <table:table-cell table:style-name="ce204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UT Brno</text:p>
          </table:table-cell>
          <table:table-cell table:style-name="ce141" office:value-type="string">
            <text:p>RNDr. Miroslav Janata, CSc.</text:p>
          </table:table-cell>
          <table:table-cell table:style-name="ce293" office:value-type="string">
            <text:p>Kinetika a rozsah autoterminační reakce při aniontové polymerizaci akrylových est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stka Libor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prof. Ing. Karel Ulbrich, DrSc.</text:p>
          </table:table-cell>
          <table:table-cell table:style-name="ce291" office:value-type="string">
            <text:p>Hydrofilní reaktivní polymery pro přípravu vektorů pro dopravu genové in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stková (Krakovičová) Hana, Ing.</text:p>
          </table:table-cell>
          <table:table-cell table:style-name="ce207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2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39" office:value-type="string">
            <text:p>prof. Ing. Karel Ulbrich, DrSc.</text:p>
          </table:table-cell>
          <table:table-cell table:style-name="ce294" office:value-type="string">
            <text:p>Polymerní nosiče léčiv s dvojitým účinke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álová Daniela, Ing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RNDr. Miroslav Šlouf, Ph.D.</text:p>
          </table:table-cell>
          <table:table-cell table:style-name="ce291" office:value-type="string">
            <text:p>Příprava tradičních i nových typů nanočástic a jejich plnění do polym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umbholcová Eva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Ing. Jiří Michálek, CSc.</text:p>
          </table:table-cell>
          <table:table-cell table:style-name="ce291" office:value-type="string">
            <text:p>Trojrozměrné polymerní struktury pro biomedicinální použi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ováková Michaela, Ing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Petr Štěpánek, DrSc.</text:p>
          </table:table-cell>
          <table:table-cell table:style-name="ce291" office:value-type="string">
            <text:p>Nové termosensitivní polymery, kopolymery a nanočástice pro biologické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7" office:value-type="string">
            <text:p>Nožár Juraj, Ing.</text:p>
          </table:table-cell>
          <table:table-cell table:style-name="ce22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39" office:value-type="string">
            <text:p>Biofyzika, chemická a makromolekulární fyzika</text:p>
          </table:table-cell>
          <table:table-cell table:style-name="ce229" office:value-type="string">
            <text:p>MFF UK</text:p>
          </table:table-cell>
          <table:table-cell table:style-name="ce143" office:value-type="string">
            <text:p>prof. RNDr. Stanislav Nešpůrek, DrSc.</text:p>
          </table:table-cell>
          <table:table-cell table:style-name="ce335" office:value-type="string">
            <text:p>Molekulární spínač na bázi polymerního kvantového drátu s funkčními bočními skupin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ánek Jiří, Ing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a 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Petr Štěpánek, DrSc.</text:p>
          </table:table-cell>
          <table:table-cell table:style-name="ce291" office:value-type="string">
            <text:p>Příprava a charakterizace polymerních nanočásti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eter Jakub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ologie makromolekulárních látek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Ing. Miroslav Bleha, CSc.</text:p>
          </table:table-cell>
          <table:table-cell table:style-name="ce291" office:value-type="string">
            <text:p>Mapy permeabilit polymerních blen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oláková Lenk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41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Zdeňka Sedláková, CSc. </text:p>
          </table:table-cell>
          <table:table-cell table:style-name="ce291" office:value-type="string">
            <text:p>Příprava uspořádaných polyurethanů na bázi LC polybutadien- dio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olicianová Olivia, Ing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41" office:value-type="string">
            <text:p>Ing. Jiří Brus, PhD.</text:p>
          </table:table-cell>
          <table:table-cell table:style-name="ce291"/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op-Georgievski Ognen, Ing.</text:p>
          </table:table-cell>
          <table:table-cell table:style-name="ce205" office:value-type="float" office:value="2007">
            <text:p>200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František Rypáček, CSc.</text:p>
          </table:table-cell>
          <table:table-cell table:style-name="ce291" office:value-type="string">
            <text:p>Studium ultralehkých polymerních filmů na povrchu materiálů fyzikálními meto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oreba Rafal, Ing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Milena Špírková, CSc.</text:p>
          </table:table-cell>
          <table:table-cell table:style-name="ce291" office:value-type="string">
            <text:p>nové polyuretanové systémy - příprava a multidisciplinární charakteriz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rokop Jiří, Ing.</text:p>
          </table:table-cell>
          <table:table-cell table:style-name="ce205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ologie organických látek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Zdeněk Kruliš, CSc.</text:p>
          </table:table-cell>
          <table:table-cell table:style-name="ce291" office:value-type="string">
            <text:p>Chemolýza měkkých polyurethanových pěn zlikvidovaných automobi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Rais David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ická a makromolekulární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RNDr. Stanislav Nešpůrek, DrSc.</text:p>
          </table:table-cell>
          <table:table-cell table:style-name="ce294" office:value-type="string">
            <text:p>Elektronické vlastnosti konjugovaných polymerů a jejích nízkomolekulárních modelový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Raus Vladimír, Mgr.</text:p>
          </table:table-cell>
          <table:table-cell table:style-name="ce222" office:value-type="float" office:value="2006">
            <text:p>2006</text:p>
          </table:table-cell>
          <table:table-cell table:style-name="ce145" office:value-type="string">
            <text:p>prezenční</text:p>
          </table:table-cell>
          <table:table-cell table:style-name="ce139" office:value-type="string">
            <text:p>Chemie makromolekulárních látek</text:p>
          </table:table-cell>
          <table:table-cell table:style-name="ce145" office:value-type="string">
            <text:p>MU Brno</text:p>
          </table:table-cell>
          <table:table-cell table:style-name="ce145" office:value-type="string">
            <text:p>Ing. Petr Vlček, DrSc.</text:p>
          </table:table-cell>
          <table:table-cell table:style-name="ce296" office:value-type="string">
            <text:p>Polymerní materiály na bázi modifikované celulózy a jejich derivá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Rodriquez César, Ing.</text:p>
          </table:table-cell>
          <table:table-cell table:style-name="ce222" office:value-type="float" office:value="2007">
            <text:p>2007</text:p>
          </table:table-cell>
          <table:table-cell table:style-name="ce145" office:value-type="string">
            <text:p>prezenční</text:p>
          </table:table-cell>
          <table:table-cell table:style-name="ce139" office:value-type="string">
            <text:p>Biofyzika, chemická a makromolekulární fyzika</text:p>
          </table:table-cell>
          <table:table-cell table:style-name="ce145" office:value-type="string">
            <text:p>MFF UK</text:p>
          </table:table-cell>
          <table:table-cell table:style-name="ce145" office:value-type="string">
            <text:p>RNDr. Eduard Brynda, CSc.</text:p>
          </table:table-cell>
          <table:table-cell table:style-name="ce296" office:value-type="string">
            <text:p>Senzitivní vrstvy pro optické biosenzory a proteinové čip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Rotrekl Jakub, Ing.</text:p>
          </table:table-cell>
          <table:table-cell table:style-name="ce222" office:value-type="float" office:value="2007">
            <text:p>2007</text:p>
          </table:table-cell>
          <table:table-cell table:style-name="ce145" office:value-type="string">
            <text:p>prezenční</text:p>
          </table:table-cell>
          <table:table-cell table:style-name="ce142" office:value-type="string">
            <text:p>Technologie makromolekulárních látek</text:p>
          </table:table-cell>
          <table:table-cell table:style-name="ce145" office:value-type="string">
            <text:p>UPa</text:p>
          </table:table-cell>
          <table:table-cell table:style-name="ce145" office:value-type="string">
            <text:p>Ing. Ivan Kelnar, CSc.</text:p>
          </table:table-cell>
          <table:table-cell table:style-name="ce296" office:value-type="string">
            <text:p>Řízení struktury a mechanického chování nanokompozitů s vícesložkovou polymerní matri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ozlívková Zuzana, Mgr.</text:p>
          </table:table-cell>
          <table:table-cell table:style-name="ce205" office:value-type="float" office:value="2009">
            <text:p>2009</text:p>
          </table:table-cell>
          <table:table-cell table:style-name="ce145" office:value-type="string">
            <text:p>prezenční</text:p>
          </table:table-cell>
          <table:table-cell table:style-name="ce139" office:value-type="string">
            <text:p>Biofyzika, chemická a makromolekulární fyzika</text:p>
          </table:table-cell>
          <table:table-cell table:style-name="ce145" office:value-type="string">
            <text:p>MFF UK</text:p>
          </table:table-cell>
          <table:table-cell table:style-name="ce139" office:value-type="string">
            <text:p>doc. RNDr. Miroslava Trchová, CSc.</text:p>
          </table:table-cell>
          <table:table-cell table:style-name="ce291" office:value-type="string">
            <text:p>Studium molekulární struktury různých forem vodivých polymerů metodami FTIR a Ramanovy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Samohýl Vít, Ing.</text:p>
          </table:table-cell>
          <table:table-cell table:style-name="ce205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doc. Ing. Antonín Sikora, CSc.</text:p>
          </table:table-cell>
          <table:table-cell table:style-name="ce291" office:value-type="string">
            <text:p>Nerovnovážná termodynamika procesů ver směsích polyme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Sedlačík Tomáš, Ing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kromolekulární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František Rypáček, CSc.</text:p>
          </table:table-cell>
          <table:table-cell table:style-name="ce294" office:value-type="string">
            <text:p>Polymerní biomateriály na bázi biodegradovatelných hydroge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Svobodová Jana, Ing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RNDr. František Rypáček, CSc.</text:p>
          </table:table-cell>
          <table:table-cell table:style-name="ce291" office:value-type="string">
            <text:p>Biodegradovatelné polymery pro podporu regenerace tká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Šálek Petr, Ing.</text:p>
          </table:table-cell>
          <table:table-cell table:style-name="ce207" office:value-type="float" office:value="2008">
            <text:p>2008</text:p>
          </table:table-cell>
          <table:table-cell table:style-name="ce142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42" office:value-type="string">
            <text:p>VUT Brno</text:p>
          </table:table-cell>
          <table:table-cell table:style-name="ce142" office:value-type="string">
            <text:p>Ing. Daniel Horák, CSc.</text:p>
          </table:table-cell>
          <table:table-cell table:style-name="ce294" office:value-type="string">
            <text:p>Příprava a charakterizace funkčních nosičů pro bioinženýrské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ponarová Daniela, Ing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chnologie makromolekulárních látek</text:p>
          </table:table-cell>
          <table:table-cell table:style-name="ce139" office:value-type="string">
            <text:p>UPa</text:p>
          </table:table-cell>
          <table:table-cell table:style-name="ce139" office:value-type="string">
            <text:p>Ing. Daniel Horák, CSc.</text:p>
          </table:table-cell>
          <table:table-cell table:style-name="ce291" office:value-type="string">
            <text:p>Magnetické teplotně citlivé poly(N,N-tietyl akrylamidové) mikročást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těpánková Andrea, Ing.</text:p>
          </table:table-cell>
          <table:table-cell table:style-name="ce205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ČVUT</text:p>
          </table:table-cell>
          <table:table-cell table:style-name="ce139" office:value-type="string">
            <text:p>Ing. Jan Dohnálek, PhD.</text:p>
          </table:table-cell>
          <table:table-cell table:style-name="ce291" office:value-type="string">
            <text:p>Charakteristiky enzymů aktivních v extrémních podmínkách a vazba jejich ligand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Vetrík Miroslav, Mgr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Ing. Martin přádný, CSc.</text:p>
          </table:table-cell>
          <table:table-cell table:style-name="ce291" office:value-type="string">
            <text:p>Nové biodegradovatelné hydrogel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avřík Martin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kromolekulární chem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Mgr. Jiří Czemek, Ph.D.</text:p>
          </table:table-cell>
          <table:table-cell table:style-name="ce291" office:value-type="string">
            <text:p>Nadmolekulární struktury kopolymerů s peptidovými segmenty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18" office:value-type="string">
            <text:p>Žitka Jan, Ing.</text:p>
          </table:table-cell>
          <table:table-cell table:style-name="ce230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akromolekulární chemie</text:p>
          </table:table-cell>
          <table:table-cell table:style-name="ce230" office:value-type="string">
            <text:p>VŠCHT</text:p>
          </table:table-cell>
          <table:table-cell table:style-name="ce137" office:value-type="string">
            <text:p>Ing. Miroslav Bleha, CSc.</text:p>
          </table:table-cell>
          <table:table-cell table:style-name="ce336" office:value-type="string">
            <text:p>Polymerní membrány - iontovýměnné membrány pro palivové články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molekulární genetiky AV ČR, v.v.i.</text:p>
          </table:table-cell>
          <table:table-cell table:style-name="ce101" office:value-type="string">
            <text:p>Bhattacharyya Tanmoy</text:p>
          </table:table-cell>
          <table:table-cell table:style-name="ce20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200" office:value-type="string">
            <text:p>PřF UK</text:p>
          </table:table-cell>
          <table:table-cell table:style-name="ce144" office:value-type="string">
            <text:p>prof. MUDr. Jiří Forejt, DrSc.</text:p>
          </table:table-cell>
          <table:table-cell table:style-name="ce325" office:value-type="string">
            <text:p>Genomics of Reproductive Isolation in the Mouse Subspeci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Bajzíková Martina</text:p>
          </table:table-cell>
          <table:table-cell table:style-name="ce209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4" office:value-type="string">
            <text:p>Molekulární biologie a biochemie organismů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Šárka Růžičková</text:p>
          </table:table-cell>
          <table:table-cell table:style-name="ce288" office:value-type="string">
            <text:p>Analýza ILA-RA iroforem na úrovni RNA a protein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Bugajev Viktor, Mgr.</text:p>
          </table:table-cell>
          <table:table-cell table:style-name="ce209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Dráber Petr, DrSc.</text:p>
          </table:table-cell>
          <table:table-cell table:style-name="ce288" office:value-type="string">
            <text:p>Ca2+ signalizace u žírných buněk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6" office:value-type="string">
            <text:p>Buršíková Eva, Mgr.</text:p>
          </table:table-cell>
          <table:table-cell table:style-name="ce209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4" office:value-type="string">
            <text:p>Biochemie a patobiochem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Zdeněk Kleibl, CSc.</text:p>
          </table:table-cell>
          <table:table-cell table:style-name="ce308" office:value-type="string">
            <text:p>Kultivace a molekulárně biologická charakterizace mamárních buněk in vitro jako model studia kancerogeneze karcinomu prs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Čermák Lukáš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Anděra Ladislav, CSc.</text:p>
          </table:table-cell>
          <table:table-cell table:style-name="ce291" office:value-type="string">
            <text:p>Úloha proteinu Daxx v regulaci transkripce a apoptózy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Čermák Vladimír, Mgr.</text:p>
          </table:table-cell>
          <table:table-cell table:style-name="ce231" office:value-type="float" office:value="1999">
            <text:p>1999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Dvořák Michal, CSc.</text:p>
          </table:table-cell>
          <table:table-cell table:style-name="ce296" office:value-type="string">
            <text:p>Biologický význam <text:s/>interakce Myb proteinů s proteinem Nab1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ivina Petr, Mgr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Forejt, DrSc.</text:p>
          </table:table-cell>
          <table:table-cell table:style-name="ce295" office:value-type="string">
            <text:p>Expresni profilovani genu ve spermatogenez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oubravská Lenka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ořínek Vladimír, CSc.</text:p>
          </table:table-cell>
          <table:table-cell table:style-name="ce295" office:value-type="string">
            <text:p>Studium signalizace indukované ligandy Wn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ráber Petr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Tomáš Brdička, PhD.</text:p>
          </table:table-cell>
          <table:table-cell table:style-name="ce295" office:value-type="string">
            <text:p>Charakterizace nových transmembránových adaptorových proteinů buněk imunitního systé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ubská Jana, Ing.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prof. RNDr. Václav Pačes, DrSc.</text:p>
          </table:table-cell>
          <table:table-cell table:style-name="ce295" office:value-type="string">
            <text:p>Molekulární diferenciace spinocelulárních karcinomů v oblasti hlavy a kr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ušková Pavlína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Genetika, molekulární biologie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5" office:value-type="string">
            <text:p>The Role of DNA damage in cellular senescen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Dzijak Ratislav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Funkce jaderného myosinu 1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afílek Bohumil, Mgr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Kořínek, CSc.</text:p>
          </table:table-cell>
          <table:table-cell table:style-name="ce295" office:value-type="string">
            <text:p>Identifikace a charakterizace genů regulovaných signalizací Wnt v savčích buňk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ilimoněnko Anatolij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Biologie a patologie buňky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Ultrastrukturální organizace DNA re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rič Jan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5" office:value-type="string">
            <text:p>Regulace funkcí imunitního systému…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ulková Helena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Epigenetická regulace během časné embryogene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Grekov Igor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Lipoldová Marie, CSc.</text:p>
          </table:table-cell>
          <table:table-cell table:style-name="ce337" office:value-type="string">
            <text:p>Mapování genů, které <text:s/>modifikují aktivaci lymfocytů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6" office:value-type="string">
            <text:p>Gusareva Elena, Mgr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3. LF UK</text:p>
          </table:table-cell>
          <table:table-cell table:style-name="ce144" office:value-type="string">
            <text:p>Doc. Lipoldová Marie, CSc.</text:p>
          </table:table-cell>
          <table:table-cell table:style-name="ce338" office:value-type="string">
            <text:p>Vliv genetických faktorů na vývoj atopických reakcí v české a ukrajinské populaci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eneberg Petr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RNDr. Petr Dráber, DrSc.</text:p>
          </table:table-cell>
          <table:table-cell table:style-name="ce295" office:value-type="string">
            <text:p>Protein-tyrosinové fosfatázy v buněčné signaliz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fmannová jana, Mgr.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Úloha aktin-vazebných proteinů v jádř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molka David, 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Petr Jansa, CSc.</text:p>
          </table:table-cell>
          <table:table-cell table:style-name="ce295" office:value-type="string">
            <text:p>Studium transkripční inaktivace pohlavních chromozomů během myší spermatogene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rváth Ondřej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Václav Hořejší, CSc.</text:p>
          </table:table-cell>
          <table:table-cell table:style-name="ce339" office:value-type="string">
            <text:p>Transmembránové adaptorové prote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rdinka Matouš, Mgr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arel Drbal, PhD.</text:p>
          </table:table-cell>
          <table:table-cell table:style-name="ce339" office:value-type="string">
            <text:p>Struktura a funkce nových adaptorových proteinů leukocy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roudová Miluše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FPBT VŠCHT</text:p>
          </table:table-cell>
          <table:table-cell table:style-name="ce143" office:value-type="string">
            <text:p>Prof. RNDr. Václav Pačes, DrSc.</text:p>
          </table:table-cell>
          <table:table-cell table:style-name="ce291" office:value-type="string">
            <text:p>Genomika sladkovodní medúzy Craspedacusta sowerby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ubáčková Soňa, Mgr.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1" office:value-type="string">
            <text:p>Úloha signální dráhy JAK/STAT v buněčné senescen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uranová martina, Mgr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logie a patologie buňky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Mgr. David Staněk, PhD.</text:p>
          </table:table-cell>
          <table:table-cell table:style-name="ce291" office:value-type="string">
            <text:p>Spliceosome assembly in the cell nucleu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Chladová Jaromíra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Jiří Neužil, CSc.</text:p>
          </table:table-cell>
          <table:table-cell table:style-name="ce295" office:value-type="string">
            <text:p>Vliv derivátů vitaminu E na nádorové buj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Ivánek Robert, Mgr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UDr. Jiří Forejt, DrSc.</text:p>
          </table:table-cell>
          <table:table-cell table:style-name="ce288" office:value-type="string">
            <text:p>Expresní profilování myších genů pomocí DNA čip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líma Martin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Ladislav Anděra, CSc.</text:p>
          </table:table-cell>
          <table:table-cell table:style-name="ce295" office:value-type="string">
            <text:p>Objasnění signalizace a funkce DR6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bets Tetyana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arie Lipoldová, CSc.</text:p>
          </table:table-cell>
          <table:table-cell table:style-name="ce337" office:value-type="string">
            <text:p>Geny ovlivňující množství parazitů a jejich interakce s imunitním systémem hostitel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c Micha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vář, DrSc.</text:p>
          </table:table-cell>
          <table:table-cell table:style-name="ce295" office:value-type="string">
            <text:p>Molekulární mechanismy indukce apoptóz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sla Jan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Michal Dvořák, CSc.</text:p>
          </table:table-cell>
          <table:table-cell table:style-name="ce295" office:value-type="string">
            <text:p>Molekulární mechanismy regulace mesenchymového fenotyp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ubek Pavel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a Pěknicová, CSc.</text:p>
          </table:table-cell>
          <table:table-cell table:style-name="ce295" office:value-type="string">
            <text:p>Úloha proteinů rybích spermií v reproduk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rál Vlastimil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Juraj Sedláček, DrSc.</text:p>
          </table:table-cell>
          <table:table-cell table:style-name="ce295" office:value-type="string">
            <text:p>Rekombinantní formáty proti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rausová Michaela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Jolana Turečková, PhD.</text:p>
          </table:table-cell>
          <table:table-cell table:style-name="ce295" office:value-type="string">
            <text:p>Studium migrace a invazivity buněk kolorektálního nádor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rejčiříková Veronika, RND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iří Brynda, CSc.</text:p>
          </table:table-cell>
          <table:table-cell table:style-name="ce295" office:value-type="string">
            <text:p>Strukturní studie galektinu - 4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rejčík Zdeněk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ikrobiologie</text:p>
          </table:table-cell>
          <table:table-cell table:style-name="ce143" office:value-type="string">
            <text:p>FPBT VŠCHT</text:p>
          </table:table-cell>
          <table:table-cell table:style-name="ce143" office:value-type="string">
            <text:p>Prof. RNDr. Václav Pačes, DrSc.</text:p>
          </table:table-cell>
          <table:table-cell table:style-name="ce291" office:value-type="string">
            <text:p>Funkční genomika mikroorganis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urey Irina, Dr. (MD)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Marie Lipoldová, CSc.</text:p>
          </table:table-cell>
          <table:table-cell table:style-name="ce337" office:value-type="string">
            <text:p>Geny modifikující vnímavost k infekci prvoky rodu <text:span text:style-name="T9">Leishmania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Lebduška Pavel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 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Petr Dráber, DrSc.</text:p>
          </table:table-cell>
          <table:table-cell table:style-name="ce295" office:value-type="string">
            <text:p>Supramolekulární membránové komplexy v buněčné aktiv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Lukáš Jan, Mgr.</text:p>
          </table:table-cell>
          <table:table-cell table:style-name="ce231" office:value-type="float" office:value="2004">
            <text:p>2004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Vladimír Kořínek, CSc.</text:p>
          </table:table-cell>
          <table:table-cell table:style-name="ce296" office:value-type="string">
            <text:p>Nové komponenty signální dráhy Wnt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9" office:value-type="string">
            <text:p>Mader Pavel, Mgr.</text:p>
          </table:table-cell>
          <table:table-cell table:style-name="ce231" office:value-type="float" office:value="2002">
            <text:p>2002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1. LF UK</text:p>
          </table:table-cell>
          <table:table-cell table:style-name="ce143" office:value-type="string">
            <text:p>Ing. Juraj Sedláček, DrSc.</text:p>
          </table:table-cell>
          <table:table-cell table:style-name="ce296" office:value-type="string">
            <text:p>Struktura a funkce karbonické anhydrasy IX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Maninová Miloslava, Mgr.</text:p>
          </table:table-cell>
          <table:table-cell table:style-name="ce231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43" office:value-type="string">
            <text:p>doc. RNDr. Pavel Hozák, DrSc.</text:p>
          </table:table-cell>
          <table:table-cell table:style-name="ce296" office:value-type="string">
            <text:p>Úloha aktin-vazebných proteinů v jádře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Manning Jasper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logie a patologie buňky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RNDr. Milan Reiniš, CSc.</text:p>
          </table:table-cell>
          <table:table-cell table:style-name="ce295" office:value-type="string">
            <text:p>Změny exprese MHC I během progrese nádorů asociovaných s infekcí virem HPV16 a imunoterapie MHC I pozitivních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atoušková Magda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iří Hejnar, CSc.</text:p>
          </table:table-cell>
          <table:table-cell table:style-name="ce295" office:value-type="string">
            <text:p>Role endogenních retrovirů v evoluci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Mihola Ondřej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Zdeněk Trachtulec, CSc.</text:p>
          </table:table-cell>
          <table:table-cell table:style-name="ce291" office:value-type="string">
            <text:p>Analysis of DNA variants and gene transcription in the Hybrid sterility 1 region on mouse chromosome 17 and regions of conserved synte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Moudrý Pavel, Mgr.</text:p>
          </table:table-cell>
          <table:table-cell table:style-name="ce209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4" office:value-type="string">
            <text:p>MUDr. Zdeněk Hodný, CSc.</text:p>
          </table:table-cell>
          <table:table-cell table:style-name="ce293" office:value-type="string">
            <text:p>Modifikace bílkovin v signalizaci poškození DNA: mechanismy a vztah k nádorů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Naoko Fujimura, Mgr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Zbyněk Kozmik, CSc.</text:p>
          </table:table-cell>
          <table:table-cell table:style-name="ce293" office:value-type="string">
            <text:p>Význam signální dráhy WNT pro embryonální vývoj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Neuwirth Aleš, Mgr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Vladimír Holáň, DrSc.</text:p>
          </table:table-cell>
          <table:table-cell table:style-name="ce293" office:value-type="string">
            <text:p>Role oxidu dusnatého v imunitních reak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Nováková Lucie</text:p>
          </table:table-cell>
          <table:table-cell table:style-name="ce209" office:value-type="float" office:value="2007">
            <text:p>2007</text:p>
          </table:table-cell>
          <table:table-cell table:style-name="ce144"/>
          <table:table-cell table:style-name="ce144" office:value-type="string">
            <text:p>Genetika, molekulární biologie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Šárka Růžičková</text:p>
          </table:table-cell>
          <table:table-cell table:style-name="ce293" office:value-type="string">
            <text:p>Analýza imunoglobulinového repertoáru u vytypovaných B buněčných populací pacientů s CVI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Nováková Zora, Mgr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Vývojov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UDr. Zdeněk Hodný, CSc.</text:p>
          </table:table-cell>
          <table:table-cell table:style-name="ce293" office:value-type="string">
            <text:p>Úloha proteinu PML v BrdU-indukované buněčné senescen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Novotný Ivan, Ing.</text:p>
          </table:table-cell>
          <table:table-cell table:style-name="ce209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gr. David Staněk, PhD.</text:p>
          </table:table-cell>
          <table:table-cell table:style-name="ce293" office:value-type="string">
            <text:p>SnRNP assembly in the cell nucleus and pre-mRNA splicing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ajer Petr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Michal Dvořák, CSc.</text:p>
          </table:table-cell>
          <table:table-cell table:style-name="ce291" office:value-type="string">
            <text:p>Identifikace onkogenů pevných nádorů v modelu ptačího nefroblasto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itule Pavel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arel Drbal, PhD.</text:p>
          </table:table-cell>
          <table:table-cell table:style-name="ce291" office:value-type="string">
            <text:p>Bioinformatická analýza transmembránových adaptorových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lesníková Michaela</text:p>
          </table:table-cell>
          <table:table-cell table:style-name="ce210" office:value-type="float" office:value="2004">
            <text:p>2004</text:p>
          </table:table-cell>
          <table:table-cell table:style-name="ce143"/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1" office:value-type="string">
            <text:p>Kmenové buň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okorná Kateři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1" office:value-type="string">
            <text:p>Imunitní odpověď indukovaná DNA vakcinací na modelu promyelocytární leukem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otyšová Sandra, Mgr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RNDr. Marie Lipoldová, CSc.</text:p>
          </table:table-cell>
          <table:table-cell table:style-name="ce291" office:value-type="string">
            <text:p>Mapování genů, které <text:s/>modifikují aktivaci lymf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rocházková Jana, Mgr.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4" office:value-type="string">
            <text:p>Imunoregulační T buňky…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Průková Dan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VDr. Josef Geryk, CSc.</text:p>
          </table:table-cell>
          <table:table-cell table:style-name="ce295" office:value-type="string">
            <text:p>Patogenní působení ptačích leukózových virů: úloha strukturálních virových proteinů v patogeneze wasting disease u kuř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řidalová Jarmila, Mgr.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4" office:value-type="string">
            <text:p>Mgr. David Staněk, PhD.</text:p>
          </table:table-cell>
          <table:table-cell table:style-name="ce295" office:value-type="string">
            <text:p>Regulation of alternative splicing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Rossmeislová Lenk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bi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Funkce proteinu PML v normálních, nádorových a senescentních buňk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Růžičková Ja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byněk Kozmik, CSc.</text:p>
          </table:table-cell>
          <table:table-cell table:style-name="ce291" office:value-type="string">
            <text:p>Evoluce o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Sedláková Ale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a Pěknicová, CSc.</text:p>
          </table:table-cell>
          <table:table-cell table:style-name="ce295" office:value-type="string">
            <text:p>Proteiny trofoblastu a neplodnost žen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haik Gose Mohidin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Petr Dráber, DrSc.</text:p>
          </table:table-cell>
          <table:table-cell table:style-name="ce295" office:value-type="string">
            <text:p>Adaptorové proteiny při FceRI signaliz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Sojka Luděk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Jonák, DrSc.</text:p>
          </table:table-cell>
          <table:table-cell table:style-name="ce295" office:value-type="string">
            <text:p>Gen ybxF a regulace exprese house-keeping genů u G+ mikroorganism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6" office:value-type="string">
            <text:p>Starostová Michaela</text:p>
          </table:table-cell>
          <table:table-cell table:style-name="ce232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RNDr. Michal Dvořák, CSc.</text:p>
          </table:table-cell>
          <table:table-cell table:style-name="ce308" office:value-type="string">
            <text:p>Studium regulace vývoje neurální lišt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Stepanets Volodymir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Jan Svoboda, DrSc.</text:p>
          </table:table-cell>
          <table:table-cell table:style-name="ce295" office:value-type="string">
            <text:p>Charakterizace buněčného receptoru pro ALV-C viry a jejich patogenní působení u heterologního hostitele - kache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anderová Ha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Jonák, DrSc.</text:p>
          </table:table-cell>
          <table:table-cell table:style-name="ce291" office:value-type="string">
            <text:p>Termostabilita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enigl Filip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iří Hejnar, CSc.</text:p>
          </table:table-cell>
          <table:table-cell table:style-name="ce291" office:value-type="string">
            <text:p>Suprese funkce retrovirových LT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indelka Radek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Jonák, DrSc.</text:p>
          </table:table-cell>
          <table:table-cell table:style-name="ce295" office:value-type="string">
            <text:p>Exprese vývojových genů u Xenopus laev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Šímová Šárka, Mgr. (MD)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RNDr. Ladislav Anděra, CSc.</text:p>
          </table:table-cell>
          <table:table-cell table:style-name="ce293" office:value-type="string">
            <text:p>Mechanismus <text:s/>a využití apoptotické z membránových receptorů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Škopová Václava, Mgr. (MD)</text:p>
          </table:table-cell>
          <table:table-cell table:style-name="ce210" office:value-type="string">
            <text:p>1998 (přerušeno 05-07)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Michal Dvořák, CSc.</text:p>
          </table:table-cell>
          <table:table-cell table:style-name="ce295" office:value-type="string">
            <text:p>Role genů c-myb a ch-slug v epithelialním mesenchymálním přechodu buněk neurální liš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mejkalová Barbor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Dráber, CSc.</text:p>
          </table:table-cell>
          <table:table-cell table:style-name="ce291" office:value-type="string">
            <text:p>Analýza mikrotubulárních komponent mitotick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Šourková Vladimíra, Mgr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Vladimír Anděra, CSc.</text:p>
          </table:table-cell>
          <table:table-cell table:style-name="ce293" office:value-type="string">
            <text:p>Aktivace a regulace TRAILem indukované signaliz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Špička Jiří, Ing. Mgr.</text:p>
          </table:table-cell>
          <table:table-cell table:style-name="ce209" office:value-type="float" office:value="2001">
            <text:p>2001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Prof. RNDr. Václav Hořejší, CSc.</text:p>
          </table:table-cell>
          <table:table-cell table:style-name="ce293" office:value-type="string">
            <text:p>Imunoreceptorová signalizace - role nových adaptorových proteinů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Šulcová Jitka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ární biologie a biochemie organismů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arel Drbal, PhD.</text:p>
          </table:table-cell>
          <table:table-cell table:style-name="ce293" office:value-type="string">
            <text:p>Funkční screening nových adaptorových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Švadlenka Jan, Mgr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adislav Anděra, CSc.</text:p>
          </table:table-cell>
          <table:table-cell table:style-name="ce288" office:value-type="string">
            <text:p>Úloha adapteru Daxx v transkripci a apoptó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Tůmová Magda, Ing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etr Dráber, DrSc.</text:p>
          </table:table-cell>
          <table:table-cell table:style-name="ce288" office:value-type="string">
            <text:p>Mikrodomény buněčného povrchu žírných buně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Vanišová Marie</text:p>
          </table:table-cell>
          <table:table-cell table:style-name="ce209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arie Lipoldová, CSc.</text:p>
          </table:table-cell>
          <table:table-cell table:style-name="ce288" office:value-type="string">
            <text:p>Genetická a funkční analýza genů, které modifikují odpověď k <text:span text:style-name="T5">Leishmania ssp.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Valenta Tomáš, Mgr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Vladimír Kořínek, CSc.</text:p>
          </table:table-cell>
          <table:table-cell table:style-name="ce293" office:value-type="string">
            <text:p>Molekulární mechanismy signální dráhy Wnt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Vališ Karel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ární a buněčná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Jan Kovář, DrSc.</text:p>
          </table:table-cell>
          <table:table-cell table:style-name="ce288" office:value-type="string">
            <text:p>Molekulární mechanismy transportu žele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Vinopal Stanislav, Ing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Dráber, CSc.</text:p>
          </table:table-cell>
          <table:table-cell table:style-name="ce295" office:value-type="string">
            <text:p>Gama-tubulinové formy a jejich funk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03" office:value-type="string">
            <text:p>Vlasáková Jan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5" office:value-type="string">
            <text:p>Regulace genové exprese PML protein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Vopálenský Pavel, Ing.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Teoretická a evoluční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byněk Kozmik, PhD.</text:p>
          </table:table-cell>
          <table:table-cell table:style-name="ce295" office:value-type="string">
            <text:p>Evoluce transkripční regulace opsinových ge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Yildirin Sukriye</text:p>
          </table:table-cell>
          <table:table-cell table:style-name="ce210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Pavel Hozák, DrSc.</text:p>
          </table:table-cell>
          <table:table-cell table:style-name="ce295" office:value-type="string">
            <text:p>Organizace a úloha jaderných lipidů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04" office:value-type="string">
            <text:p>Zika Radek, Ing.</text:p>
          </table:table-cell>
          <table:table-cell table:style-name="ce211" office:value-type="float" office:value="2001">
            <text:p>2001</text:p>
          </table:table-cell>
          <table:table-cell table:style-name="ce201" office:value-type="string">
            <text:p>kombinovaná</text:p>
          </table:table-cell>
          <table:table-cell table:style-name="ce201" office:value-type="string">
            <text:p>Mikrobiologie</text:p>
          </table:table-cell>
          <table:table-cell table:style-name="ce201" office:value-type="string">
            <text:p>FPBT VŠCHT</text:p>
          </table:table-cell>
          <table:table-cell table:style-name="ce201" office:value-type="string">
            <text:p>Prof. RNDr. Václav Pačes, DrSc.</text:p>
          </table:table-cell>
          <table:table-cell table:style-name="ce292" office:value-type="string">
            <text:p>Komparativní genomika a bioinformatika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Ústav organické chemie a biochemie AV ČR, v.v.i.</text:p>
          </table:table-cell>
          <table:table-cell table:style-name="ce120" office:value-type="string" table:number-columns-spanned="1" table:number-rows-spanned="2">
            <text:p>Alexandrová Zuzana, Mgr.</text:p>
          </table:table-cell>
          <table:table-cell table:style-name="ce233" office:value-type="float" office:value="2003" table:number-columns-spanned="1" table:number-rows-spanned="2">
            <text:p>2003</text:p>
          </table:table-cell>
          <table:table-cell table:style-name="ce233" office:value-type="string" table:number-columns-spanned="1" table:number-rows-spanned="2">
            <text:p>prezenční</text:p>
          </table:table-cell>
          <table:table-cell table:style-name="ce233" office:value-type="string" table:number-columns-spanned="1" table:number-rows-spanned="2">
            <text:p>Organická chemie</text:p>
          </table:table-cell>
          <table:table-cell table:style-name="ce233" office:value-type="string" table:number-columns-spanned="1" table:number-rows-spanned="2">
            <text:p>PřF UK</text:p>
          </table:table-cell>
          <table:table-cell table:style-name="ce233" office:value-type="string" table:number-columns-spanned="1" table:number-rows-spanned="2">
            <text:p>RNDr. Ivo Starý, CSc.</text:p>
          </table:table-cell>
          <table:table-cell table:style-name="ce340" office:value-type="string" table:number-columns-spanned="1" table:number-rows-spanned="2">
            <text:p>Příprava a využití neracemických helikálních aromátů </text:p>
          </table:table-cell>
          <table:table-cell table:number-columns-repeated="1016"/>
        </table:table-row>
        <table:table-row table:style-name="ro3">
          <table:table-cell table:style-name="ce27"/>
          <table:covered-table-cell table:style-name="ce121"/>
          <table:covered-table-cell table:number-columns-repeated="5" table:style-name="ce234"/>
          <table:covered-table-cell table:style-name="ce341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2" office:value-type="string" table:number-columns-spanned="1" table:number-rows-spanned="2">
            <text:p>Bendová Lada, Mgr.</text:p>
          </table:table-cell>
          <table:table-cell table:style-name="ce235" office:value-type="float" office:value="2003" table:number-columns-spanned="1" table:number-rows-spanned="2">
            <text:p>2003</text:p>
          </table:table-cell>
          <table:table-cell table:style-name="ce235" office:value-type="string" table:number-columns-spanned="1" table:number-rows-spanned="2">
            <text:p>prezenční</text:p>
          </table:table-cell>
          <table:table-cell table:style-name="ce235" office:value-type="string" table:number-columns-spanned="1" table:number-rows-spanned="2">
            <text:p>Organická chemie</text:p>
          </table:table-cell>
          <table:table-cell table:style-name="ce235" office:value-type="string" table:number-columns-spanned="1" table:number-rows-spanned="2">
            <text:p>PřF UK</text:p>
          </table:table-cell>
          <table:table-cell table:style-name="ce235" office:value-type="string" table:number-columns-spanned="1" table:number-rows-spanned="2">
            <text:p>RNDr. Zdeněk Havlas, DrSc. </text:p>
          </table:table-cell>
          <table:table-cell table:style-name="ce342" office:value-type="string" table:number-columns-spanned="1" table:number-rows-spanned="2">
            <text:p>Mezimolekulové interakce aromatických systémů 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1"/>
          <table:covered-table-cell table:number-columns-repeated="5" table:style-name="ce234"/>
          <table:covered-table-cell table:style-name="ce341"/>
          <table:table-cell table:number-columns-repeated="1016"/>
        </table:table-row>
        <table:table-row table:style-name="ro4">
          <table:table-cell table:style-name="ce10"/>
          <table:table-cell table:style-name="ce123" office:value-type="string">
            <text:p>Březinová Anna, Mgr.</text:p>
          </table:table-cell>
          <table:table-cell table:style-name="ce236" office:value-type="float" office:value="2005">
            <text:p>2005</text:p>
          </table:table-cell>
          <table:table-cell table:style-name="ce270" office:value-type="string">
            <text:p>prezenční</text:p>
          </table:table-cell>
          <table:table-cell table:style-name="ce234" office:value-type="string">
            <text:p>Biochemie</text:p>
          </table:table-cell>
          <table:table-cell table:style-name="ce270" office:value-type="string">
            <text:p>PřF UK</text:p>
          </table:table-cell>
          <table:table-cell table:style-name="ce286" office:value-type="string">
            <text:p>Doc. Ing. Tomáš Macek, CSc. (Doc. Marie Stiborová)</text:p>
          </table:table-cell>
          <table:table-cell table:style-name="ce343" office:value-type="string">
            <text:p>Charakterizace antimikrobiálních vlastností hmyzího a rostlinného lysozomu a jeho štěp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2" office:value-type="string" table:number-columns-spanned="1" table:number-rows-spanned="2">
            <text:p>Cahlíková Lucie, Ing.</text:p>
          </table:table-cell>
          <table:table-cell table:style-name="ce235" office:value-type="float" office:value="2001" table:number-columns-spanned="1" table:number-rows-spanned="2">
            <text:p>2001</text:p>
          </table:table-cell>
          <table:table-cell table:style-name="ce235" office:value-type="string" table:number-columns-spanned="1" table:number-rows-spanned="2">
            <text:p>prezenční</text:p>
          </table:table-cell>
          <table:table-cell table:style-name="ce235" office:value-type="string" table:number-columns-spanned="1" table:number-rows-spanned="2">
            <text:p>Organická chemie</text:p>
          </table:table-cell>
          <table:table-cell table:style-name="ce235" office:value-type="string" table:number-columns-spanned="1" table:number-rows-spanned="2">
            <text:p>VŠCHT</text:p>
          </table:table-cell>
          <table:table-cell table:style-name="ce235" office:value-type="string" table:number-columns-spanned="1" table:number-rows-spanned="2">
            <text:p>RNDr. Irena Valterová, CSc</text:p>
          </table:table-cell>
          <table:table-cell table:style-name="ce342" office:value-type="string" table:number-columns-spanned="1" table:number-rows-spanned="2">
            <text:p>Isolace a identifikace látek s antimikrobiální aktivitou z larev masařky <text:span text:style-name="T5">Neobellieria bullata</text:span><text:span text:style-name="T2"> </text:span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1"/>
          <table:covered-table-cell table:number-columns-repeated="5" table:style-name="ce234"/>
          <table:covered-table-cell table:style-name="ce341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2" office:value-type="string" table:number-columns-spanned="1" table:number-rows-spanned="2">
            <text:p>Ciencialová Alice, Mgr.</text:p>
          </table:table-cell>
          <table:table-cell table:style-name="ce235" office:value-type="float" office:value="2003" table:number-columns-spanned="1" table:number-rows-spanned="2">
            <text:p>2003</text:p>
          </table:table-cell>
          <table:table-cell table:style-name="ce235" office:value-type="string" table:number-columns-spanned="1" table:number-rows-spanned="2">
            <text:p>prezenční</text:p>
          </table:table-cell>
          <table:table-cell table:style-name="ce235" office:value-type="string" table:number-columns-spanned="1" table:number-rows-spanned="2">
            <text:p>Biochemie</text:p>
          </table:table-cell>
          <table:table-cell table:style-name="ce235" office:value-type="string" table:number-columns-spanned="1" table:number-rows-spanned="2">
            <text:p>PřF UK</text:p>
          </table:table-cell>
          <table:table-cell table:style-name="ce235" office:value-type="string" table:number-columns-spanned="1" table:number-rows-spanned="2">
            <text:p>RNDr. Jiří Jiráček, CSc.</text:p>
          </table:table-cell>
          <table:table-cell table:style-name="ce342" office:value-type="string" table:number-columns-spanned="1" table:number-rows-spanned="2">
            <text:p>Identifikace a charakterizace nových antibakteriálních látek z hmyzu <text:s/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1"/>
          <table:covered-table-cell table:number-columns-repeated="5" table:style-name="ce234"/>
          <table:covered-table-cell table:style-name="ce341"/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Čapek Petr, Mgr.</text:p>
          </table:table-cell>
          <table:table-cell table:style-name="ce15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Michal Hocek, CSc.</text:p>
          </table:table-cell>
          <table:table-cell table:style-name="ce295" office:value-type="string">
            <text:p>Syntéza konjugátů purinu a aminokysel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Černý jiří, Ing.</text:p>
          </table:table-cell>
          <table:table-cell table:style-name="ce15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Prof. Ing. Pavel Hobza, DrSc.</text:p>
          </table:table-cell>
          <table:table-cell table:style-name="ce295" office:value-type="string">
            <text:p>Excitované stavy biomolekulárních komplex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Čerňa Igor, Mgr.</text:p>
          </table:table-cell>
          <table:table-cell table:style-name="ce224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Organická chemie</text:p>
          </table:table-cell>
          <table:table-cell table:style-name="ce144" office:value-type="string">
            <text:p>VŠCHT</text:p>
          </table:table-cell>
          <table:table-cell table:style-name="ce141" office:value-type="string">
            <text:p>Ing. Michal Hocek, CSc.</text:p>
          </table:table-cell>
          <table:table-cell table:style-name="ce293" office:value-type="string">
            <text:p>Syntéza modifikovaných purinů C-H aktivacemi a N-arylac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24" office:value-type="string">
            <text:p>Daněček Petr, <text:s/>Mgr.</text:p>
          </table:table-cell>
          <table:table-cell table:style-name="ce237" office:value-type="float" office:value="2004">
            <text:p>2004</text:p>
          </table:table-cell>
          <table:table-cell table:style-name="ce271" office:value-type="string">
            <text:p>prezenční</text:p>
          </table:table-cell>
          <table:table-cell table:style-name="ce271" office:value-type="string">
            <text:p>Biofyzika</text:p>
          </table:table-cell>
          <table:table-cell table:style-name="ce271" office:value-type="string">
            <text:p>MFF UK</text:p>
          </table:table-cell>
          <table:table-cell table:style-name="ce271" office:value-type="string">
            <text:p>RNDr. Petr Bouř, CSc.</text:p>
          </table:table-cell>
          <table:table-cell table:style-name="ce344" office:value-type="string">
            <text:p>Modelování anharmonických a solvatačních efektů ve vibračních spektrech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25" office:value-type="string">
            <text:p>Dekoj Václav, Ing.</text:p>
          </table:table-cell>
          <table:table-cell table:style-name="ce238" office:value-type="float" office:value="2005">
            <text:p>2005</text:p>
          </table:table-cell>
          <table:table-cell table:style-name="ce272" office:value-type="string">
            <text:p>prezenční</text:p>
          </table:table-cell>
          <table:table-cell table:style-name="ce272" office:value-type="string">
            <text:p>Organická chemie</text:p>
          </table:table-cell>
          <table:table-cell table:style-name="ce272" office:value-type="string">
            <text:p>VŠCHT</text:p>
          </table:table-cell>
          <table:table-cell table:style-name="ce272" office:value-type="string">
            <text:p>Ing. Martin Bělohradský, CSc.</text:p>
          </table:table-cell>
          <table:table-cell table:style-name="ce337" office:value-type="string">
            <text:p>Příprava a vlastnosti chirálních cyklofánů a katenanů s využitím elektronových donorů jako templátu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3" office:value-type="string" table:number-columns-spanned="1" table:number-rows-spanned="2">
            <text:p>Dobeš Petr, Mgr.</text:p>
          </table:table-cell>
          <table:table-cell table:style-name="ce143" office:value-type="float" office:value="2004" table:number-columns-spanned="1" table:number-rows-spanned="2">
            <text:p>2004</text:p>
          </table:table-cell>
          <table:table-cell table:style-name="ce143" office:value-type="string" table:number-columns-spanned="1" table:number-rows-spanned="2">
            <text:p>prezenční</text:p>
          </table:table-cell>
          <table:table-cell table:style-name="ce143" office:value-type="string" table:number-columns-spanned="1" table:number-rows-spanned="2">
            <text:p>Makromolekulární chemie</text:p>
          </table:table-cell>
          <table:table-cell table:style-name="ce143" office:value-type="string" table:number-columns-spanned="1" table:number-rows-spanned="2">
            <text:p>PřF UK</text:p>
          </table:table-cell>
          <table:table-cell table:style-name="ce143" office:value-type="string" table:number-columns-spanned="1" table:number-rows-spanned="2">
            <text:p>Prof. Ing. Pavel Hobza, DrSc.</text:p>
          </table:table-cell>
          <table:table-cell table:style-name="ce295" office:value-type="string" table:number-columns-spanned="1" table:number-rows-spanned="2">
            <text:p>Výpočet thermodynamických charakteristik proteinu s ligand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02"/>
          <table:covered-table-cell table:number-columns-repeated="5" table:style-name="ce144"/>
          <table:covered-table-cell table:style-name="ce288"/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Doláková Petra, Mgr.</text:p>
          </table:table-cell>
          <table:table-cell table:style-name="ce15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Antonín Holý, DrSc.Dr.h.c.</text:p>
          </table:table-cell>
          <table:table-cell table:style-name="ce295" office:value-type="string">
            <text:p>Syntéza, biologické a fyzikálně chemické vlastnosti syntetických 2-subst 4,6[<text:span text:style-name="T3">ω</text:span><text:span text:style-name="T2">-(</text:span><text:span text:style-name="T3">ω</text:span><text:span text:style-name="T2">-osfonoalkoxy)alkoxy </text:span><text:span text:style-name="T2">pyrimidinů a příbuzných sloučenin</text:span>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Doležílková Ivana, Mgr.</text:p>
          </table:table-cell>
          <table:table-cell table:style-name="ce15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ikrobiolog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Bohumír Koutek, CSc. (doc. Ing. Dr. Martina Macková)</text:p>
          </table:table-cell>
          <table:table-cell table:style-name="ce295" office:value-type="string">
            <text:p>Izolace a purifikace antimikrobiálních peptidů z hmyzu a rostlin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3" office:value-type="string" table:number-columns-spanned="1" table:number-rows-spanned="2">
            <text:p>Dostál Jiří, Ing.</text:p>
          </table:table-cell>
          <table:table-cell table:style-name="ce143" office:value-type="float" office:value="2000" table:number-columns-spanned="1" table:number-rows-spanned="2">
            <text:p>2000</text:p>
          </table:table-cell>
          <table:table-cell table:style-name="ce143" office:value-type="string" table:number-columns-spanned="1" table:number-rows-spanned="2">
            <text:p>distanční</text:p>
          </table:table-cell>
          <table:table-cell table:style-name="ce143" office:value-type="string" table:number-columns-spanned="1" table:number-rows-spanned="2">
            <text:p>Mikrobiologie</text:p>
          </table:table-cell>
          <table:table-cell table:style-name="ce143" office:value-type="string" table:number-columns-spanned="1" table:number-rows-spanned="2">
            <text:p>VŠCHT</text:p>
          </table:table-cell>
          <table:table-cell table:style-name="ce143" office:value-type="string" table:number-columns-spanned="1" table:number-rows-spanned="2">
            <text:p>Ing.Iva Pichová, CSc.</text:p>
          </table:table-cell>
          <table:table-cell table:style-name="ce295" office:value-type="string" table:number-columns-spanned="1" table:number-rows-spanned="2">
            <text:p>Studium aktivace aspartátových proteas u <text:span text:style-name="T5">Candidy </text:span><text:span text:style-name="T5">parapsilosis</text:span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02"/>
          <table:covered-table-cell table:number-columns-repeated="5" table:style-name="ce144"/>
          <table:covered-table-cell table:style-name="ce288"/>
          <table:table-cell table:number-columns-repeated="1016"/>
        </table:table-row>
        <table:table-row table:style-name="ro8">
          <table:table-cell table:style-name="ce6"/>
          <table:table-cell table:style-name="ce45" office:value-type="string">
            <text:p>Drašar Lukáš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PBT VŠCHT</text:p>
          </table:table-cell>
          <table:table-cell table:style-name="ce143" office:value-type="string">
            <text:p>Miroslav Ledvina, CSc.</text:p>
          </table:table-cell>
          <table:table-cell table:style-name="ce295" office:value-type="string">
            <text:p>Syntéza polykationických glykolipidů tvořených 2-amino-2-deoxysacgaridy jako nového typu potenciálních polykationických vektorů DNA plasm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9" office:value-type="string">
            <text:p>Dvořáková Marcela, Mgr.</text:p>
          </table:table-cell>
          <table:table-cell table:style-name="ce231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Tomáš Vaněk, CSc.</text:p>
          </table:table-cell>
          <table:table-cell table:style-name="ce303" office:value-type="string">
            <text:p>Příprava analog taxol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5" office:value-type="string">
            <text:p>Džoganová Marti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iroslav Ledvina, CSc.</text:p>
          </table:table-cell>
          <table:table-cell table:style-name="ce295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Fanfrlík Jindřich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model.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95" office:value-type="string">
            <text:p>Interakce DNA s cizorodými látk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Hájek Miroslav, Mgr.</text:p>
          </table:table-cell>
          <table:table-cell table:style-name="ce209" office:value-type="float" office:value="2000">
            <text:p>2000</text:p>
          </table:table-cell>
          <table:table-cell table:style-name="ce144" office:value-type="string">
            <text:p>dista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Ivan Votruba, DrSc.</text:p>
          </table:table-cell>
          <table:table-cell table:style-name="ce288" office:value-type="string">
            <text:p>Interakce acyklických nukleosidfosfonátů s lidskou telomeráz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5" office:value-type="string">
            <text:p>Hanus Robert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Ivan Hrdý, DrSc.; doc. Ing. Zdeněk Wimmer, DrSc.; (prof. RNDr. P. Štys, CSc.)</text:p>
          </table:table-cell>
          <table:table-cell table:style-name="ce295" office:value-type="string">
            <text:p>Diferenciace kast termitů (Isoptera): přirozená diferenciace kast, vliv analogů juvenilního hormonu, výjimečné jevy v diferenciaci ka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asník Zbyněk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Michal Hocek, CSc.</text:p>
          </table:table-cell>
          <table:table-cell table:style-name="ce295" office:value-type="string">
            <text:p>Syntéza nových purinů nesoucích funcionalizované C-substituenty (hydroxy- a karboxyalkylové skupiny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Herrmann Pavel, Mgr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artin Kotora, CSc.</text:p>
          </table:table-cell>
          <table:table-cell table:style-name="ce288" office:value-type="string">
            <text:p>Modulární syntéza terpenoidních lát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louchová Klára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nvalika, CSc.</text:p>
          </table:table-cell>
          <table:table-cell table:style-name="ce295" office:value-type="string">
            <text:p>Studium exprese a aktivity glutamátkarboxypeptidázy II. v lidských a zvířecí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olečková Marcela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 (doc. Jiří Burkhard)</text:p>
          </table:table-cell>
          <table:table-cell table:style-name="ce295" office:value-type="string">
            <text:p>Studium transportu a distribuce PCB a jejich metabolitů v rostlinách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Holý Ivo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Blanka Kalinová, CSc.</text:p>
          </table:table-cell>
          <table:table-cell table:style-name="ce295" office:value-type="string">
            <text:p>Ditrafické interakce v systému klíněnka jírovcová cameraria ohridella-jírovec mad'al Aesculus hippocastanu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ořejší Kateřin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Antonín Holý, DrSc.Dr.h.c.</text:p>
          </table:table-cell>
          <table:table-cell table:style-name="ce295" office:value-type="string">
            <text:p>Acyklické nukleosidfosfonáty "expandovaných purinů"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ovorka Oldřich, RNDr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Zo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D. Král, PhD.</text:p>
          </table:table-cell>
          <table:table-cell table:style-name="ce295" office:value-type="string">
            <text:p>Chemická komunikace čmeláků (Hzmeroptera Apidae, Bombus s.l.)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Hýblová Jan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topatologie</text:p>
          </table:table-cell>
          <table:table-cell table:style-name="ce143" office:value-type="string">
            <text:p>ČZU</text:p>
          </table:table-cell>
          <table:table-cell table:style-name="ce143" office:value-type="string">
            <text:p>RNDr. Michael Mareš, CSc. (doc. Ing. Pavel Ryšánek, CSc.)</text:p>
          </table:table-cell>
          <table:table-cell table:style-name="ce295" office:value-type="string">
            <text:p>Molekulární mechanismy regulace škůd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Chalupová Šárk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Antonín Holý, DrSc.Dr.h.c.</text:p>
          </table:table-cell>
          <table:table-cell table:style-name="ce295" office:value-type="string">
            <text:p>Syntéza, N4-substituovaných derivátů HPMPC v přítomnosti triethylamoniumhydrogen sulfitu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6" office:value-type="string">
            <text:p>Chalupský Jakub, Mgr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Zdeněk Havlas, DrSc. </text:p>
          </table:table-cell>
          <table:table-cell table:style-name="ce288" office:value-type="string">
            <text:p>Studium fotochemických proces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Jansa Petr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Antonín Holý, DrSc.Dr.h.c.</text:p>
          </table:table-cell>
          <table:table-cell table:style-name="ce295" office:value-type="string">
            <text:p>Syntéza purinových a pyrimidinových derivátů s potenciální biologickou aktivit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5" office:value-type="string">
            <text:p>Jedlička Pavel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Ek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Ivan Hrdý, DrSc.; doc. Ing. Zdeněk Wimmer, DrSc.; doc. RNDr. V. Jarošík, CSc.)</text:p>
          </table:table-cell>
          <table:table-cell table:style-name="ce295" office:value-type="string">
            <text:p>Juvenoidy a Juvenogeny-možnosti jejich využití v ochraně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Jirásková Jan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nvalika, CSc.</text:p>
          </table:table-cell>
          <table:table-cell table:style-name="ce295" office:value-type="string">
            <text:p>Charakterizace serin racemasy z myších astrogliových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Jiroš Pave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Irena Valterová, CSc</text:p>
          </table:table-cell>
          <table:table-cell table:style-name="ce295" office:value-type="string">
            <text:p>Isolace a identifikace hmyzích lipidů a lipidických složek feromo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Joštová Petr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ikrobiolog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Iva Pichová, CSc.</text:p>
          </table:table-cell>
          <table:table-cell table:style-name="ce295" office:value-type="string">
            <text:p>Charakterizace hmyzích desatur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9" office:value-type="string">
            <text:p>Kamlar Marek, Ing.</text:p>
          </table:table-cell>
          <table:table-cell table:style-name="ce231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VŠCHT</text:p>
          </table:table-cell>
          <table:table-cell table:style-name="ce169" office:value-type="string">
            <text:p>doc. Ing. Tomáš Macek, CSc.</text:p>
          </table:table-cell>
          <table:table-cell table:style-name="ce303" office:value-type="string">
            <text:p>Využití afinitní chromatografie pro identifikace rostlinných bílkovin vážících sterol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apitán Josef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NDr. Petr Bouř, CSc.</text:p>
          </table:table-cell>
          <table:table-cell table:style-name="ce295" office:value-type="string">
            <text:p>Experiment a teorie Ramanovské optické aktivit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louček Pavel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rodukce tropů a subtropů</text:p>
          </table:table-cell>
          <table:table-cell table:style-name="ce143" office:value-type="string">
            <text:p>ČZU</text:p>
          </table:table-cell>
          <table:table-cell table:style-name="ce143" office:value-type="string">
            <text:p>RNDr. Tomáš Vaněk, CSc.</text:p>
          </table:table-cell>
          <table:table-cell table:style-name="ce295" office:value-type="string">
            <text:p>Antimicrobiální aktivita druhu Leuze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6" office:value-type="string">
            <text:p>Klusák Vojtěch, Mgr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Zdeněk Havlas, DrSc. </text:p>
          </table:table-cell>
          <table:table-cell table:style-name="ce288" office:value-type="string">
            <text:p>Teoretické studium nepolárních ligandů s protein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čalka Petr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Ivan Rosenberg, CSc.</text:p>
          </table:table-cell>
          <table:table-cell table:style-name="ce295" office:value-type="string">
            <text:p>Pyrrolidinové nukleosidy, fosfonátové nukleotidy a oligonukleotidy: Syntéza a vlast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ščová Simona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r. Ing. Jana Hodačová</text:p>
          </table:table-cell>
          <table:table-cell table:style-name="ce295" office:value-type="string">
            <text:p>Syntéza nesymetricky funkcionalizovaných 1,1´-binaftale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oval Dušan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áclav Kašička, CSc.</text:p>
          </table:table-cell>
          <table:table-cell table:style-name="ce295" office:value-type="string">
            <text:p>Separace a charakterizace diastereomerů fosfinátových pseudopeptidů kapilární elektroforézou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6" office:value-type="string">
            <text:p>Kovalová Anna, Mgr.</text:p>
          </table:table-cell>
          <table:table-cell table:style-name="ce209" office:value-type="float" office:value="2000">
            <text:p>2000</text:p>
          </table:table-cell>
          <table:table-cell table:style-name="ce144" office:value-type="string">
            <text:p>distanční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iroslav Ledvina, CSc.</text:p>
          </table:table-cell>
          <table:table-cell table:style-name="ce288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Kubař Tomáš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95" office:value-type="string">
            <text:p>Počítačové simulace biomolekulárních komplex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uchař Martin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CHT VŠCHT</text:p>
          </table:table-cell>
          <table:table-cell table:style-name="ce143" office:value-type="string">
            <text:p>Ing. Michal Hocek, CSc.</text:p>
          </table:table-cell>
          <table:table-cell table:style-name="ce295" office:value-type="string">
            <text:p>Adiční reakce vinyl a ethynylpuri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Landa Přemysl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rodukce tropů a subtropů</text:p>
          </table:table-cell>
          <table:table-cell table:style-name="ce143" office:value-type="string">
            <text:p>ČZU</text:p>
          </table:table-cell>
          <table:table-cell table:style-name="ce143" office:value-type="string">
            <text:p>RNDr. Tomáš Vaněk, CSc.</text:p>
          </table:table-cell>
          <table:table-cell table:style-name="ce295" office:value-type="string">
            <text:p>Antimicrobiální aktivita druhu Nigell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Lazebníček Jan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fyzika, chem. a makromol.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gr. Petra Ždˇánská, PhD.</text:p>
          </table:table-cell>
          <table:table-cell table:style-name="ce295" office:value-type="string">
            <text:p>Navržení kvaziklasické metody pro vibrační nelineární molekulové systém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Maršík Petr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Produkce tropů a subtropů</text:p>
          </table:table-cell>
          <table:table-cell table:style-name="ce143" office:value-type="string">
            <text:p>ČZU</text:p>
          </table:table-cell>
          <table:table-cell table:style-name="ce143" office:value-type="string">
            <text:p>RNDr. Tomáš Vaněk, CSc.</text:p>
          </table:table-cell>
          <table:table-cell table:style-name="ce295" office:value-type="string">
            <text:p>Obsahové látky druhu Nigell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9" office:value-type="string">
            <text:p>Máša Martin, Mgr.</text:p>
          </table:table-cell>
          <table:table-cell table:style-name="ce231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Michael Mareš, CSc. </text:p>
          </table:table-cell>
          <table:table-cell table:style-name="ce303" office:value-type="string">
            <text:p>Vztah struktury a funkce kathepsinových prote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atulová Naděžd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Ivan Votruba, DrSc.</text:p>
          </table:table-cell>
          <table:table-cell table:style-name="ce295" office:value-type="string">
            <text:p>Metabolismus acyklických nukleosidfosfonátů s otevřeným kruhe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Mikulová Adrian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Studium bio- a nanostruktur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95" office:value-type="string">
            <text:p>Modelování aktivních center metaloprotei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Minofar Babak,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gr. Pavel Jungwirth, CSc.</text:p>
          </table:table-cell>
          <table:table-cell table:style-name="ce288" office:value-type="string">
            <text:p>Struktura a reaktivita atmosférických aerosol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íšek Jiří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Ivo Starý, CSc.</text:p>
          </table:table-cell>
          <table:table-cell table:style-name="ce295" office:value-type="string">
            <text:p>Konstukce molekulárních zařízení na bázi helikálních aromát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Mlčochová Petr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nvalinka</text:p>
          </table:table-cell>
          <table:table-cell table:style-name="ce295" office:value-type="string">
            <text:p>Studium glutamát karboxypeptidasy II jako marker rakoviny prostaty a cíl terapeutického zásahu při neurodegenerac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ucha Martin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Mgr. Pavel Jungwirth, CSc.</text:p>
          </table:table-cell>
          <table:table-cell table:style-name="ce295" office:value-type="string">
            <text:p>Modelování struktury a dynamiky kapalných klastrů a povrch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Muchová Eva, Mgr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Ing. Pavel Hobza, DrSc.</text:p>
          </table:table-cell>
          <table:table-cell table:style-name="ce288" office:value-type="string">
            <text:p>Teoretické studium vodíkové vazby v základním a elektronově excitovaném stav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Muzikantová Kamila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e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 (doc. Ing. M. Kubal, CSc.)</text:p>
          </table:table-cell>
          <table:table-cell table:style-name="ce295" office:value-type="string">
            <text:p>Využití fytoremediační technologie k odstraňování chlorbenzoových kyselin z půd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Nencka Radim, Mgr.</text:p>
          </table:table-cell>
          <table:table-cell table:style-name="ce209" office:value-type="float" office:value="2001">
            <text:p>2001</text:p>
          </table:table-cell>
          <table:table-cell table:style-name="ce144" office:value-type="string">
            <text:p>distanční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Ing. Hubert Hřebabecký, CSc.</text:p>
          </table:table-cell>
          <table:table-cell table:style-name="ce288" office:value-type="string">
            <text:p>Karbocyklická analoga nukleos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Niederhafner Petr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an Hlaváček, CSc.</text:p>
          </table:table-cell>
          <table:table-cell table:style-name="ce295" office:value-type="string">
            <text:p>Příprava chemicky definovaných nosičů pro syntetické vakcín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Nováková Martin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 (doc. Ing. Dr. M. Macková)</text:p>
          </table:table-cell>
          <table:table-cell table:style-name="ce295" office:value-type="string">
            <text:p>Příprava a studium vlastností transgenních organismů využitelných pro bioremedi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Pačes Ondřej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Ivan Rosenberg, CSc.</text:p>
          </table:table-cell>
          <table:table-cell table:style-name="ce295" office:value-type="string">
            <text:p>4´-Methoxynukleotidy a 4´-oligonukleotidy v ribo a deoxyribořad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Páv Ondřej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Ivan Rosenberg, CSc.</text:p>
          </table:table-cell>
          <table:table-cell table:style-name="ce295" office:value-type="string">
            <text:p>Regioizomerní fosfonátové oligoribonukleotidy s isopolární neizosterní internukleotid. Vazbo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Podlipná Radka, Mgr.</text:p>
          </table:table-cell>
          <table:table-cell table:style-name="ce210" office:value-type="float" office:value="1994">
            <text:p>1994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Anatomie a fysiologie rostlin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Tomáš Vaněk, CSc.</text:p>
          </table:table-cell>
          <table:table-cell table:style-name="ce295" office:value-type="string">
            <text:p>Enzymy metabolismu TN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Podskalská Hana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logie</text:p>
          </table:table-cell>
          <table:table-cell table:style-name="ce143" office:value-type="string">
            <text:p>ČZU</text:p>
          </table:table-cell>
          <table:table-cell table:style-name="ce143" office:value-type="string">
            <text:p>Ing. Michal Hoskovec, CSc.</text:p>
          </table:table-cell>
          <table:table-cell table:style-name="ce295" office:value-type="string">
            <text:p>Chemická ekologie hrobařík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Rejnek Jaroslav, Mgr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Ing. Pavel Hobza, DrSc.</text:p>
          </table:table-cell>
          <table:table-cell table:style-name="ce288" office:value-type="string">
            <text:p>Tautomery bází nkleových kyselin a jejich komplex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ezek Jan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</text:p>
          </table:table-cell>
          <table:table-cell table:style-name="ce295" office:value-type="string">
            <text:p>Studium degradace PCB a PAH v rostlinách, identifikace produk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ovenská Miroslav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nvalinka, CSc.</text:p>
          </table:table-cell>
          <table:table-cell table:style-name="ce295" office:value-type="string">
            <text:p>Fyziologická role GCP 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ybáček Jiří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CHT VŠCHT</text:p>
          </table:table-cell>
          <table:table-cell table:style-name="ce143" office:value-type="string">
            <text:p>Ing. Petr Holý, CSc.</text:p>
          </table:table-cell>
          <table:table-cell table:style-name="ce295" office:value-type="string">
            <text:p>Využití antracenových derivátů pro konstrukci dutých struktu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ybáčková Markét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CHT VŠCHT</text:p>
          </table:table-cell>
          <table:table-cell table:style-name="ce143" office:value-type="string">
            <text:p>Ing. Martin Bělohradský, CSc.</text:p>
          </table:table-cell>
          <table:table-cell table:style-name="ce295" office:value-type="string">
            <text:p>Funkcionaizované iptycenové deriváty. Syntéza a studium samoskladebných vlastností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Řezáč Jan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95" office:value-type="string">
            <text:p>Přenos protonu v párech bází nukleových kyse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Sedláčková Lucie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LF UK</text:p>
          </table:table-cell>
          <table:table-cell table:style-name="ce143" office:value-type="string">
            <text:p>Ing. Jiří Vílek, CSc.</text:p>
          </table:table-cell>
          <table:table-cell table:style-name="ce295" office:value-type="string">
            <text:p>Studium vlivu syntetických peptidů na modulaci průběh juvenilní reumatoidní artr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9" office:value-type="string">
            <text:p>Sehnal Petr, Mgr.</text:p>
          </table:table-cell>
          <table:table-cell table:style-name="ce231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Ivo Starý, CSc.</text:p>
          </table:table-cell>
          <table:table-cell table:style-name="ce303" office:value-type="string">
            <text:p>Syntéza vyšších homologů helicenů a studium jejich vlastnos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Schinkmanová Markéta, Ing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Ivan Votruba, DrSc.</text:p>
          </table:table-cell>
          <table:table-cell table:style-name="ce295" office:value-type="string">
            <text:p>Molekulární aspekty mechanismu účinku acyklických nukleosidfosfonát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Smutná Kateřina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iří Jiráček, CSc.</text:p>
          </table:table-cell>
          <table:table-cell table:style-name="ce295" office:value-type="string">
            <text:p>Dvojdimenzionální elektroforetická analýza a porovnání proteinů z rakovinných a normálních buněk prsní žláz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6" office:value-type="string">
            <text:p>Srnec Martin, Mgr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ové modelování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gr. Lubomír Rulíšek, CSc.</text:p>
          </table:table-cell>
          <table:table-cell table:style-name="ce288" office:value-type="string">
            <text:p>Výpočty přesných strukturních a energetických parametrů pro elementární procesy v biomolekulách (metaloproteinech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ácha Pavel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nvalinka, CSc.</text:p>
          </table:table-cell>
          <table:table-cell table:style-name="ce295" office:value-type="string">
            <text:p>Struktura a funkce glutamátkarboxypeptidázy v II. Patologických stav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ála Micha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Hubert Hřebabecký, CSc.</text:p>
          </table:table-cell>
          <table:table-cell table:style-name="ce295" office:value-type="string">
            <text:p>Karbocyklická analoga nukleos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Šebek Jiří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Petr Bouř, CSc.</text:p>
          </table:table-cell>
          <table:table-cell table:style-name="ce295" office:value-type="string">
            <text:p>Analýza UVCD spekter porfyri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Šebestík Jaroslav, Ing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Jan Hlaváček, CSc.</text:p>
          </table:table-cell>
          <table:table-cell table:style-name="ce295" office:value-type="string">
            <text:p>Syntéza a využití peptidových konjugá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edivcová Terez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Vladimír Špirko, DrSc.</text:p>
          </table:table-cell>
          <table:table-cell table:style-name="ce295" office:value-type="string">
            <text:p>Vysoce excitované stavy a stavy kontinua malých moleku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ilhár Peter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CHT VŠCHT</text:p>
          </table:table-cell>
          <table:table-cell table:style-name="ce143" office:value-type="string">
            <text:p>Ing. Michal Hocek, CSc.</text:p>
          </table:table-cell>
          <table:table-cell table:style-name="ce295" office:value-type="string">
            <text:p>Syntéza purinů nesoucích funkcionalizované C-substituen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olínová Veronika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áclav Kašička, CSc.</text:p>
          </table:table-cell>
          <table:table-cell table:style-name="ce295" office:value-type="string">
            <text:p>Analýza a charakterizace biologicky aktivních peptidů kapilární elektroforézo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Šťastná Ev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Hana Chodounská, CSc.</text:p>
          </table:table-cell>
          <table:table-cell table:style-name="ce295" office:value-type="string">
            <text:p>Syntéza neuroaktivních stero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Tomečková Ivana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Ivan Rosenberg, CSc.</text:p>
          </table:table-cell>
          <table:table-cell table:style-name="ce295" office:value-type="string">
            <text:p>Syntéza a vlastnosti nukleosidfosfonových kyselin odvozených od tetrofuranosylderivátů nukleobaz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Turek Pave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tin Kotora, CSc.</text:p>
          </table:table-cell>
          <table:table-cell table:style-name="ce295" office:value-type="string">
            <text:p>Příprava derivátů 6-arylpurin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6" office:value-type="string">
            <text:p>Uhlík Ondřej, Ing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doc. Ing. Tomáš Macek, CSc.</text:p>
          </table:table-cell>
          <table:table-cell table:style-name="ce288" office:value-type="string">
            <text:p>Vliv sekundárních metabolitů rostlin na interakce organismů v podmínkách environmentálního abiotického stres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Urbanová Klára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. anal.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Irena Valterová, CSc</text:p>
          </table:table-cell>
          <table:table-cell table:style-name="ce295" office:value-type="string">
            <text:p>Značkovací hormony čmeláků; isolace, identifikace a biosynté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Vácha Robert, Mgr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olekulové modelování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gr. Pavel Jungwirth, CSc.</text:p>
          </table:table-cell>
          <table:table-cell table:style-name="ce288" office:value-type="string">
            <text:p>Molekulové simulace povrchů vodních rozto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alenová Šárk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e a techn. ochrany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Tomáš Vaněk, CSc.</text:p>
          </table:table-cell>
          <table:table-cell table:style-name="ce295" office:value-type="string">
            <text:p>Phytoremediace toxick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aněk Václav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Ivan Rosenberg, CSc.</text:p>
          </table:table-cell>
          <table:table-cell table:style-name="ce295" office:value-type="string">
            <text:p>Nukleosidfosfonové kyseliny a oligonukleotidy odvozené od D- a L- prolinol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Vávra Jan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Ludvík Streinz, CSc.</text:p>
          </table:table-cell>
          <table:table-cell table:style-name="ce295" office:value-type="string">
            <text:p>Chirální analýza v nechirálním prostřed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Vavříková Zuzana, Ing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Chemie a techn. ochrany životního prostředí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RNDr. Tomáš Vaněk, CSc.</text:p>
          </table:table-cell>
          <table:table-cell table:style-name="ce288" office:value-type="string">
            <text:p>Phytoremediaceorganických xenobioti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epřek Pavel, Mgr.</text:p>
          </table:table-cell>
          <table:table-cell table:style-name="ce210" office:value-type="float" office:value="1996">
            <text:p>1996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Jiřina Slaninová, CSc. (prof. M. Tichá, CSc.)</text:p>
          </table:table-cell>
          <table:table-cell table:style-name="ce295" office:value-type="string">
            <text:p>Příprava syntetických glykopeptidových vakcín a studium charakteru vyvolané imunitní odpověd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eselý Jan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39" office:value-type="string">
            <text:p>Miroslav Ledvina, CSc.</text:p>
          </table:table-cell>
          <table:table-cell table:style-name="ce295" office:value-type="string">
            <text:p>Kroková syntéza oligosacharidů obsahujících ě-amino-2-deoxyhexopyranos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okáčová Zuzana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fyzika, chem. a makromol.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gr. Dr. Vladimír Sychrovský</text:p>
          </table:table-cell>
          <table:table-cell table:style-name="ce295" office:value-type="string">
            <text:p>Výpočty parametrů spekter NMR a jejich užití ve strukturním modelování biomolekul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Vrábel Milan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FCHT VŠCHT</text:p>
          </table:table-cell>
          <table:table-cell table:style-name="ce143" office:value-type="string">
            <text:p>Ing. Michal Hocek, CSc.</text:p>
          </table:table-cell>
          <table:table-cell table:style-name="ce295" office:value-type="string">
            <text:p>Syntézy nukleosidů nesoucích elektrochemické znač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Vrbka Luboš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; doc. RNDr. Petr Nachtigall, PhD.</text:p>
          </table:table-cell>
          <table:table-cell table:style-name="ce295" office:value-type="string">
            <text:p>Struktura a dynamika iontů na rozhraní pevné a kapalné fá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rbovská Silvie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Antonín Holý, DrSc.Dr.h.c.</text:p>
          </table:table-cell>
          <table:table-cell table:style-name="ce295" office:value-type="string">
            <text:p>Isopolární analogy acyklických nukleosidfosfonátů s otevřeným purin kruhem a příbuzné lát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Vrchotová Blanka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ikrobiolog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; doc. Ing. Dr. Martina Macková</text:p>
          </table:table-cell>
          <table:table-cell table:style-name="ce295" office:value-type="string">
            <text:p>Studium vlastností biologických systémů zodpovědných za degradaci organických polutan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ůjtěchová Mila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 bílkovin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Michael Mareš, CSc.</text:p>
          </table:table-cell>
          <table:table-cell table:style-name="ce295" office:value-type="string">
            <text:p>Regulace proteolytických systém při interakci rostlina-hmy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Wildová Marcela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ikrobiolog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Ing. Dr. Michaela Rumlová</text:p>
          </table:table-cell>
          <table:table-cell table:style-name="ce295" office:value-type="string">
            <text:p>Studium vzájemných interakcí strukturních proteinů retrovi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Zelenka Karel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Pavel Drašar, DrSc. (prof. T. Trnka, CSc.)</text:p>
          </table:table-cell>
          <table:table-cell table:style-name="ce295" office:value-type="string">
            <text:p>Příprava samoskladných makrocyklů s porfyrinovým skeletem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06" office:value-type="string">
            <text:p>Zendlová Lucie, Mgr.</text:p>
          </table:table-cell>
          <table:table-cell table:style-name="ce232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akromolekulární chemie</text:p>
          </table:table-cell>
          <table:table-cell table:style-name="ce173" office:value-type="string">
            <text:p>PřF UK</text:p>
          </table:table-cell>
          <table:table-cell table:style-name="ce177" office:value-type="string">
            <text:p>Prof. Ing. Pavel Hobza, DrSc.</text:p>
          </table:table-cell>
          <table:table-cell table:style-name="ce308" office:value-type="string">
            <text:p>Struktura a dynamika párů bází nukleových kyselin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pro českou literaturu AV ČR, v.v.i.</text:p>
          </table:table-cell>
          <table:table-cell table:style-name="ce53" office:value-type="string">
            <text:p>Balík Štěpán, PhDr.</text:p>
          </table:table-cell>
          <table:table-cell table:style-name="ce227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aedDr. Vladimír Papoušek, CSc.</text:p>
          </table:table-cell>
          <table:table-cell table:style-name="ce290"/>
          <table:table-cell table:number-columns-repeated="1016"/>
        </table:table-row>
        <table:table-row table:style-name="ro4">
          <table:table-cell table:style-name="ce20"/>
          <table:table-cell table:style-name="ce41" office:value-type="string">
            <text:p>Breň Tomáš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42" office:value-type="string">
            <text:p>FF JU</text:p>
          </table:table-cell>
          <table:table-cell table:style-name="ce139" office:value-type="string">
            <text:p>prof. PhDr. Dalibor Tureček, CSc.</text:p>
          </table:table-cell>
          <table:table-cell table:style-name="ce294"/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Broučková Veronika, Mgr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 office:value-type="string">
            <text:p>Poezie brněnské Literární skup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Faktorová Veronik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hDr. Dalibor Tureček, CSc.</text:p>
          </table:table-cell>
          <table:table-cell table:style-name="ce291" office:value-type="string">
            <text:p>Žánr cestopisu v době českého obroz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Fedrová Stanislav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Trávníček</text:p>
          </table:table-cell>
          <table:table-cell table:style-name="ce291" office:value-type="string">
            <text:p>Jindřich Chalupecký a koncept Skupiny 42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henberger Jan, Mgr.-přerušeno do 21.9. 07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hDr. Aleš Haman, DrSc.</text:p>
          </table:table-cell>
          <table:table-cell table:style-name="ce291" office:value-type="string">
            <text:p>Etapy českého poválečného surrealis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Homolová Iv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42" office:value-type="string">
            <text:p>prof. PhDr. Dalibor Tureček, CSc.</text:p>
          </table:table-cell>
          <table:table-cell table:style-name="ce294" office:value-type="string">
            <text:p>Básnická koncepce mýtu v literatuře 19. stole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rdina Martin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hDr. Dalibor Tureček, CSc.</text:p>
          </table:table-cell>
          <table:table-cell table:style-name="ce291" office:value-type="string">
            <text:p>Recepce romantismu v středoevropském kultutrním prosto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Hrušková Iren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42" office:value-type="string">
            <text:p>prof. PhDr. Dalibor Tureček, CSc.</text:p>
          </table:table-cell>
          <table:table-cell table:style-name="ce294" office:value-type="string">
            <text:p>Obrozenská balad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Chvojka Petr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 office:value-type="string">
            <text:p>Filozofická hermeneutika jako iniciace a kontrapozice hermeneutiky literár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řístka Viktor, Mgr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hDr. Dalibor Tureček, CSc.</text:p>
          </table:table-cell>
          <table:table-cell table:style-name="ce291"/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šnarová Veronik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42" office:value-type="string">
            <text:p>prof. PhDr. Aleš Haman, DrSc.</text:p>
          </table:table-cell>
          <table:table-cell table:style-name="ce294" office:value-type="string">
            <text:p>Česká experimentální próza 60. le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ovalčík Aleš, Mgr.</text:p>
          </table:table-cell>
          <table:table-cell table:style-name="ce222" office:value-type="float" office:value="2005">
            <text:p>2005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45" office:value-type="string">
            <text:p>doc. PhDr. Pavel Janoušek, CSc.</text:p>
          </table:table-cell>
          <table:table-cell table:style-name="ce296" office:value-type="string">
            <text:p>Atributy herectví v prózách L. Fuks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určík Peter, Mgr.</text:p>
          </table:table-cell>
          <table:table-cell table:style-name="ce222" office:value-type="float" office:value="2006">
            <text:p>2006</text:p>
          </table:table-cell>
          <table:table-cell table:style-name="ce145" office:value-type="string">
            <text:p>kombinovaná</text:p>
          </table:table-cell>
          <table:table-cell table:style-name="ce145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6"/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rtinek Jakub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 office:value-type="string">
            <text:p>Problém autenticity v moderní české literatuř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otlová Dagmar, Mgr.-přerušeno do 14. 1. 2008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hDr. Aleš Haman, DrSc.</text:p>
          </table:table-cell>
          <table:table-cell table:style-name="ce291" office:value-type="string">
            <text:p>Postmoderní próza 90. le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eschel Lisa A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doc. PhDr. Pavel Janoušek, CSc.</text:p>
          </table:table-cell>
          <table:table-cell table:style-name="ce291" office:value-type="string">
            <text:p>Česká kabaretní literatura v terezínském ghettu v kontextu „národních rozdílů“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Piorecký Karel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Trávníček</text:p>
          </table:table-cell>
          <table:table-cell table:style-name="ce291" office:value-type="string">
            <text:p>"Ironici, skeptikové, hledači a jiné světy" (Typologizační pohled na mladou českou poezii 90. let a přelomu tisíciletí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ípová Kateřin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doc. PaedDr. Michal Bauer, Ph.D.</text:p>
          </table:table-cell>
          <table:table-cell table:style-name="ce291" office:value-type="string">
            <text:p>F. D. Mert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Přibil Marek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42" office:value-type="string">
            <text:p>prof. PhDr. Dalibor Tureček, CSc.</text:p>
          </table:table-cell>
          <table:table-cell table:style-name="ce294"/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kála Tomáš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 office:value-type="string">
            <text:p>Český undergroun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Skalický David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 office:value-type="string">
            <text:p>Možnosti aplikace "sémantického gesta" při interpretaci literárních tex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ípová Alexandra, Mgr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1"/>
          <table:table-cell table:number-columns-repeated="1016"/>
        </table:table-row>
        <table:table-row table:style-name="ro4">
          <table:table-cell table:style-name="ce17"/>
          <table:table-cell table:style-name="ce41" office:value-type="string">
            <text:p>Yakimova Vera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39" office:value-type="string">
            <text:p>Dějiny novější české literatury</text:p>
          </table:table-cell>
          <table:table-cell table:style-name="ce139" office:value-type="string">
            <text:p>FF JU</text:p>
          </table:table-cell>
          <table:table-cell table:style-name="ce139" office:value-type="string">
            <text:p>prof. PaedDr. Vladimír Papoušek, CSc.</text:p>
          </table:table-cell>
          <table:table-cell table:style-name="ce294"/>
          <table:table-cell table:number-columns-repeated="1016"/>
        </table:table-row>
        <table:table-row table:style-name="ro12">
          <table:table-cell table:style-name="ce26" office:value-type="string">
            <text:p>Ústav pro hydrodynamiku AV ČR, v.v.i.</text:p>
          </table:table-cell>
          <table:table-cell table:style-name="ce94" office:value-type="string">
            <text:p>Dvořák Igor, Mgr. </text:p>
          </table:table-cell>
          <table:table-cell table:style-name="ce239" office:value-type="float" office:value="1999">
            <text:p>1999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Užitá geo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PhDr. J. Dohnal</text:p>
          </table:table-cell>
          <table:table-cell table:style-name="ce312" office:value-type="string">
            <text:p>Využití metod environmentální geofyziky na vybraných lokalitách KRNAP</text:p>
          </table:table-cell>
          <table:table-cell table:number-columns-repeated="1016"/>
        </table:table-row>
        <table:table-row table:style-name="ro7">
          <table:table-cell table:style-name="ce27" table:number-columns-spanned="1" table:number-rows-spanned="2"/>
          <table:table-cell table:style-name="ce43" office:value-type="string" table:number-columns-spanned="1" table:number-rows-spanned="2">
            <text:p>Ďurďová Libuše, RNDr.</text:p>
          </table:table-cell>
          <table:table-cell table:style-name="ce139" office:value-type="float" office:value="2001" table:number-columns-spanned="1" table:number-rows-spanned="2">
            <text:p>2001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Vodní hospodářství a <text:s text:c="4"/>vodní stavby</text:p>
          </table:table-cell>
          <table:table-cell table:style-name="ce139" office:value-type="string" table:number-columns-spanned="1" table:number-rows-spanned="2">
            <text:p><text:s/>FSVČVUT</text:p>
          </table:table-cell>
          <table:table-cell table:style-name="ce139" office:value-type="string" table:number-columns-spanned="1" table:number-rows-spanned="2">
            <text:p>RNDr. S. Mutl, CSc.</text:p>
          </table:table-cell>
          <table:table-cell table:style-name="ce291" office:value-type="string" table:number-columns-spanned="1" table:number-rows-spanned="2">
            <text:p>Vybrané faktory růstu koncentrace síranů v podzemní vodě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3">
          <table:table-cell table:style-name="ce10"/>
          <table:table-cell table:style-name="ce41" office:value-type="string">
            <text:p>Jarošík Jiří, Ing. 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Hydrobiologie</text:p>
          </table:table-cell>
          <table:table-cell table:style-name="ce142" office:value-type="string">
            <text:p>BF JČU</text:p>
          </table:table-cell>
          <table:table-cell table:style-name="ce142" office:value-type="string">
            <text:p>doc. Ing. J. Hejzlar, CSc.</text:p>
          </table:table-cell>
          <table:table-cell table:style-name="ce294" office:value-type="string">
            <text:p>Matematické modelování nádržových eko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Jelínková Hana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odní hospodářství a vodní stavby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Prof. Ing. Karel Nacházel, DrSc.</text:p>
          </table:table-cell>
          <table:table-cell table:style-name="ce291" office:value-type="string">
            <text:p>Vliv klimatické změny na využití vodních zdroj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ysela Bohuš, Ing. 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cesní technika a zpracovatelské systémy</text:p>
          </table:table-cell>
          <table:table-cell table:style-name="ce142" office:value-type="string">
            <text:p>FSI ČVUT </text:p>
          </table:table-cell>
          <table:table-cell table:style-name="ce142" office:value-type="string">
            <text:p>prof.Ing. Pavel Ditl, DrSc.</text:p>
          </table:table-cell>
          <table:table-cell table:style-name="ce294" office:value-type="string">
            <text:p>Kinetika koagulace a flokulace – užití LDA a PD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avelková Helena, Ing. 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odní hospodářství a vodní stavby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prof.Ing. Tomáš Vogel, CSc.</text:p>
          </table:table-cell>
          <table:table-cell table:style-name="ce291" office:value-type="string">
            <text:p>Dynamika půdní vlhkosti ve vztahu k tvorbě odtoku v horských povodích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26" office:value-type="string">
            <text:p>Pivokonská Lenka, Mgr.</text:p>
          </table:table-cell>
          <table:table-cell table:style-name="ce240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odní hospodářství a vodní stavby</text:p>
          </table:table-cell>
          <table:table-cell table:style-name="ce142" office:value-type="string">
            <text:p>FSV ČVUT</text:p>
          </table:table-cell>
          <table:table-cell table:style-name="ce142" office:value-type="string">
            <text:p>Dr. S. Mutl, CSc.</text:p>
          </table:table-cell>
          <table:table-cell table:style-name="ce294" office:value-type="string">
            <text:p>Vliv fyzikálních a chemických parametrů na úpravu huminových v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ivokonský Radek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chnologie makromolekulárních látek</text:p>
          </table:table-cell>
          <table:table-cell table:style-name="ce139" office:value-type="string">
            <text:p>FT UTB</text:p>
          </table:table-cell>
          <table:table-cell table:style-name="ce139" office:value-type="string">
            <text:p>doc.Ing. M. Zatloukal, Ph.D.</text:p>
          </table:table-cell>
          <table:table-cell table:style-name="ce291" office:value-type="string">
            <text:p>Matematické modely pro reologický popis kapalin se složitou vnitřní struktur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Tomášková Han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Aplikovaná a krajinná ek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L.Benešová, CSc.</text:p>
          </table:table-cell>
          <table:table-cell table:style-name="ce291" office:value-type="string">
            <text:p>Úprava vod s vyšším obsahem hliníku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90" office:value-type="string">
            <text:p>Vološ Boris, Ing.</text:p>
          </table:table-cell>
          <table:table-cell table:style-name="ce24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odní hospodářství a vodní stavby</text:p>
          </table:table-cell>
          <table:table-cell table:style-name="ce140" office:value-type="string">
            <text:p>FSV ČVUT</text:p>
          </table:table-cell>
          <table:table-cell table:style-name="ce140" office:value-type="string">
            <text:p>Ing. A.Havlík, CSc.</text:p>
          </table:table-cell>
          <table:table-cell table:style-name="ce292" office:value-type="string">
            <text:p>Vliv technických opatření v povodí na snižování kulminačních průtoků</text:p>
          </table:table-cell>
          <table:table-cell table:number-columns-repeated="1016"/>
        </table:table-row>
        <table:table-row table:style-name="ro2">
          <table:table-cell table:style-name="ce23" office:value-type="string">
            <text:p>Ústav pro jazyk český AV ČR, v.v.i.</text:p>
          </table:table-cell>
          <table:table-cell table:style-name="ce94" office:value-type="string">
            <text:p>Adámková Petra, Mgr.</text:p>
          </table:table-cell>
          <table:table-cell table:style-name="ce239" office:value-type="float" office:value="2003">
            <text:p>2003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Český jazyk</text:p>
          </table:table-cell>
          <table:table-cell table:style-name="ce182" office:value-type="string">
            <text:p>FF MU</text:p>
          </table:table-cell>
          <table:table-cell table:style-name="ce182" office:value-type="string">
            <text:p>PhDr. Stanislava Kloferová, CSc.</text:p>
          </table:table-cell>
          <table:table-cell table:style-name="ce312" office:value-type="string">
            <text:p>Struktura lexikálních jednotek českých a německých publicistických textů z oblasti ekonomiky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Birkhahnová Edith, Mgr. 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ý jazyk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doc. RNDr. Karel Oliva, dr.</text:p>
          </table:table-cell>
          <table:table-cell table:style-name="ce291" office:value-type="string" table:number-columns-spanned="1" table:number-rows-spanned="2">
            <text:p>Lexikografické zpracování terminologie v překladových a výkladových slovnící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Brankačkec Katja, M.A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r. Phil. Markus Giger</text:p>
          </table:table-cell>
          <table:table-cell table:style-name="ce291" office:value-type="string">
            <text:p>Nahrazení odlučitelných preverbií prefixy v hornolužické srbštině během Národního obroz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Bulejčíková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ý jazyk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RNDr. Karel Oliva, dr.</text:p>
          </table:table-cell>
          <table:table-cell table:style-name="ce291"/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Dolgich Ekaterina, Mgr.</text:p>
          </table:table-cell>
          <table:table-cell table:style-name="ce139" office:value-type="float" office:value="2007">
            <text:p>2007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Světla Čmejrková, DrSc.</text:p>
          </table:table-cell>
          <table:table-cell table:style-name="ce291" office:value-type="string">
            <text:p>Lexikální výzkum kvaliatativních přídavných jmen (kognátů) v češtině a rušt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56" office:value-type="string">
            <text:p>Dordzieva Julia, Mgr.</text:p>
          </table:table-cell>
          <table:table-cell table:style-name="ce142" office:value-type="float" office:value="2007">
            <text:p>200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lovanská filologie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r. Phil. Markus Giger</text:p>
          </table:table-cell>
          <table:table-cell table:style-name="ce294" office:value-type="string">
            <text:p>Typologické srovnání ruštiny, češtiny, mongolštiny a kalmyčtiny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Goláňová Hana, Mgr.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ý jazyk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PhDr. Bachmannová Jarmila, CSc.</text:p>
          </table:table-cell>
          <table:table-cell table:style-name="ce291" office:value-type="string" table:number-columns-spanned="1" table:number-rows-spanned="2">
            <text:p>Nářeční slovník jihozápadního Vsetínska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3">
          <table:table-cell table:style-name="ce2" table:number-columns-spanned="1" table:number-rows-spanned="2"/>
          <table:table-cell table:style-name="ce43" office:value-type="string" table:number-columns-spanned="1" table:number-rows-spanned="2">
            <text:p>Chudomelová Věra, Mgr.</text:p>
          </table:table-cell>
          <table:table-cell table:style-name="ce139" office:value-type="float" office:value="2005" table:number-columns-spanned="1" table:number-rows-spanned="2">
            <text:p>2005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ý jazyk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doc. RNDr. Karel Oliva,Dr.</text:p>
          </table:table-cell>
          <table:table-cell table:style-name="ce291" office:value-type="string" table:number-columns-spanned="1" table:number-rows-spanned="2">
            <text:p>Problematika preskriptivní a pseudopreskriptivní terminologie a její zpracování v jednojazyčném výkladovém slovníku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Jirásková Hana, Mgr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lovanská fil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r. Phil. Markus Giger</text:p>
          </table:table-cell>
          <table:table-cell table:style-name="ce293" office:value-type="string">
            <text:p>Německo-chorvaský jazykový kontakt ve srovnání s německo-českým jazykovým kontakte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alajdžievová Natalie, Mgr.</text:p>
          </table:table-cell>
          <table:table-cell table:style-name="ce205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lovenská filologie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Albena Rangelova, CSc.</text:p>
          </table:table-cell>
          <table:table-cell table:style-name="ce295" office:value-type="string">
            <text:p>Abreviace v současné češtině a bulharšt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9" office:value-type="string">
            <text:p>Knoll Vladislav, Mgr.</text:p>
          </table:table-cell>
          <table:table-cell table:style-name="ce22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3" office:value-type="string">
            <text:p>Vstřebávání německého vlivu a jeho konfrontace s působením polštiny v kašubštině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9" office:value-type="string">
            <text:p>Kocková Jana, Mgr.</text:p>
          </table:table-cell>
          <table:table-cell table:style-name="ce222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3" office:value-type="string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9" office:value-type="string">
            <text:p>Krasilnikova Anastasia, Mgr.</text:p>
          </table:table-cell>
          <table:table-cell table:style-name="ce222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Český jazyk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PhDr. Světla Čmejrková, DrSc.</text:p>
          </table:table-cell>
          <table:table-cell table:style-name="ce303" office:value-type="string">
            <text:p>Konverze v českém a ruském jazyce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3" office:value-type="string" table:number-columns-spanned="1" table:number-rows-spanned="2">
            <text:p>Lábus Václav, Mgr.</text:p>
          </table:table-cell>
          <table:table-cell table:style-name="ce139" office:value-type="float" office:value="2004" table:number-columns-spanned="1" table:number-rows-spanned="2">
            <text:p>2004</text:p>
          </table:table-cell>
          <table:table-cell table:style-name="ce143" office:value-type="string" table:number-columns-spanned="1" table:number-rows-spanned="2">
            <text:p>kombinovaná</text:p>
          </table:table-cell>
          <table:table-cell table:style-name="ce143" office:value-type="string" table:number-columns-spanned="1" table:number-rows-spanned="2">
            <text:p>Český jazyk</text:p>
          </table:table-cell>
          <table:table-cell table:style-name="ce143" office:value-type="string" table:number-columns-spanned="1" table:number-rows-spanned="2">
            <text:p>FF UK</text:p>
          </table:table-cell>
          <table:table-cell table:style-name="ce143" office:value-type="string" table:number-columns-spanned="1" table:number-rows-spanned="2">
            <text:p>PhDr. Milan Harvalík, PhD.</text:p>
          </table:table-cell>
          <table:table-cell table:style-name="ce295" office:value-type="string" table:number-columns-spanned="1" table:number-rows-spanned="2">
            <text:p>Oronymie a hydronymie CHKO Jizerské hor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02"/>
          <table:covered-table-cell table:style-name="ce141"/>
          <table:covered-table-cell table:number-columns-repeated="4" table:style-name="ce144"/>
          <table:covered-table-cell table:style-name="ce288"/>
          <table:table-cell table:number-columns-repeated="1016"/>
        </table:table-row>
        <table:table-row table:style-name="ro3">
          <table:table-cell table:style-name="ce6"/>
          <table:table-cell table:style-name="ce103" office:value-type="string" table:number-columns-spanned="1" table:number-rows-spanned="2">
            <text:p>Součková Ludmila, Mgr. </text:p>
          </table:table-cell>
          <table:table-cell table:style-name="ce139" office:value-type="float" office:value="2004" table:number-columns-spanned="1" table:number-rows-spanned="2">
            <text:p>2004</text:p>
          </table:table-cell>
          <table:table-cell table:style-name="ce143" office:value-type="string" table:number-columns-spanned="1" table:number-rows-spanned="2">
            <text:p>prezenční</text:p>
          </table:table-cell>
          <table:table-cell table:style-name="ce143" office:value-type="string" table:number-columns-spanned="1" table:number-rows-spanned="2">
            <text:p>Slovanská filologie</text:p>
          </table:table-cell>
          <table:table-cell table:style-name="ce143" office:value-type="string" table:number-columns-spanned="1" table:number-rows-spanned="2">
            <text:p>FF UK</text:p>
          </table:table-cell>
          <table:table-cell table:style-name="ce143" office:value-type="string" table:number-columns-spanned="1" table:number-rows-spanned="2">
            <text:p>PhDr. Světla Čmejrková, DrSc.</text:p>
          </table:table-cell>
          <table:table-cell table:style-name="ce295" office:value-type="string" table:number-columns-spanned="1" table:number-rows-spanned="2">
            <text:p>Jazyk ruských masmedií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27"/>
          <table:covered-table-cell table:number-columns-repeated="5" table:style-name="ce242"/>
          <table:covered-table-cell table:style-name="ce345"/>
          <table:table-cell table:number-columns-repeated="1016"/>
        </table:table-row>
        <table:table-row table:style-name="ro3">
          <table:table-cell table:style-name="ce6"/>
          <table:table-cell table:style-name="ce43" office:value-type="string" table:number-columns-spanned="1" table:number-rows-spanned="2">
            <text:p>Špirudová Jana, Mgr.</text:p>
          </table:table-cell>
          <table:table-cell table:style-name="ce139" office:value-type="float" office:value="2007" table:number-columns-spanned="1" table:number-rows-spanned="2">
            <text:p>2007</text:p>
          </table:table-cell>
          <table:table-cell table:style-name="ce139" office:value-type="string" table:number-columns-spanned="1" table:number-rows-spanned="2">
            <text:p>kombinovaná</text:p>
          </table:table-cell>
          <table:table-cell table:style-name="ce139" office:value-type="string" table:number-columns-spanned="1" table:number-rows-spanned="2">
            <text:p>Český jazyk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doc. RNDr. Karel Oliva, dr.</text:p>
          </table:table-cell>
          <table:table-cell table:style-name="ce291" table:number-columns-spanned="1" table:number-rows-spanned="2"/>
          <table:table-cell table:number-columns-repeated="1016"/>
        </table:table-row>
        <table:table-row table:style-name="ro3">
          <table: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3">
          <table:table-cell table:style-name="ce6"/>
          <table:table-cell table:style-name="ce43" office:value-type="string" table:number-columns-spanned="1" table:number-rows-spanned="2">
            <text:p>Šrajerová Dominika, Mgr., MA</text:p>
          </table:table-cell>
          <table:table-cell table:style-name="ce139" office:value-type="float" office:value="2004" table:number-columns-spanned="1" table:number-rows-spanned="2">
            <text:p>2004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Český jazyk</text:p>
          </table:table-cell>
          <table:table-cell table:style-name="ce139" office:value-type="string" table:number-columns-spanned="1" table:number-rows-spanned="2">
            <text:p>FF UK</text:p>
          </table:table-cell>
          <table:table-cell table:style-name="ce139" office:value-type="string" table:number-columns-spanned="1" table:number-rows-spanned="2">
            <text:p>PhDr. Světla Čmejrková, DrSc.</text:p>
          </table:table-cell>
          <table:table-cell table:style-name="ce291" office:value-type="string" table:number-columns-spanned="1" table:number-rows-spanned="2">
            <text:p>Současný český akademický diskurz (Kritická analýza diskurzu)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3" office:value-type="string" table:number-columns-spanned="1" table:number-rows-spanned="2">
            <text:p>Štěpán Pavel, PhDr.</text:p>
          </table:table-cell>
          <table:table-cell table:style-name="ce143" office:value-type="float" office:value="2004" table:number-columns-spanned="1" table:number-rows-spanned="2">
            <text:p>2004</text:p>
          </table:table-cell>
          <table:table-cell table:style-name="ce143" office:value-type="string" table:number-columns-spanned="1" table:number-rows-spanned="2">
            <text:p>kombinovaná</text:p>
          </table:table-cell>
          <table:table-cell table:style-name="ce143" office:value-type="string" table:number-columns-spanned="1" table:number-rows-spanned="2">
            <text:p>Český jazyk</text:p>
          </table:table-cell>
          <table:table-cell table:style-name="ce143" office:value-type="string" table:number-columns-spanned="1" table:number-rows-spanned="2">
            <text:p>FF UK</text:p>
          </table:table-cell>
          <table:table-cell table:style-name="ce143" office:value-type="string" table:number-columns-spanned="1" table:number-rows-spanned="2">
            <text:p>PhDr. Milan Harvalík, PhD.</text:p>
          </table:table-cell>
          <table:table-cell table:style-name="ce295" office:value-type="string" table:number-columns-spanned="1" table:number-rows-spanned="2">
            <text:p>Slovotvorná analýza pomístních jmen v Čechá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02"/>
          <table:covered-table-cell table:number-columns-repeated="5" table:style-name="ce144"/>
          <table:covered-table-cell table:style-name="ce288"/>
          <table:table-cell table:number-columns-repeated="1016"/>
        </table:table-row>
        <table:table-row table:style-name="ro4">
          <table:table-cell table:style-name="ce30"/>
          <table:table-cell table:style-name="ce128" office:value-type="string">
            <text:p>Vitkovskaya Veronika, Mgr.</text:p>
          </table:table-cell>
          <table:table-cell table:style-name="ce226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87" office:value-type="string">
            <text:p>Český jazyk</text:p>
          </table:table-cell>
          <table:table-cell table:style-name="ce179" office:value-type="string">
            <text:p>FF UK</text:p>
          </table:table-cell>
          <table:table-cell table:style-name="ce139" office:value-type="string">
            <text:p>PhDr. Světla Čmejrková, DrSc.</text:p>
          </table:table-cell>
          <table:table-cell table:style-name="ce291" office:value-type="string">
            <text:p>Frazémy s abstraktní sémantikou v češtině ve srovnání s ruštino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26" office:value-type="string">
            <text:p>Vodičková Petra, Mgr.</text:p>
          </table:table-cell>
          <table:table-cell table:style-name="ce243" office:value-type="float" office:value="2006">
            <text:p>2006</text:p>
          </table:table-cell>
          <table:table-cell table:style-name="ce273" office:value-type="string">
            <text:p>prezenční</text:p>
          </table:table-cell>
          <table:table-cell table:style-name="ce273" office:value-type="string">
            <text:p>Český jazyk</text:p>
          </table:table-cell>
          <table:table-cell table:style-name="ce281" office:value-type="string">
            <text:p>FF UK</text:p>
          </table:table-cell>
          <table:table-cell table:style-name="ce142" office:value-type="string">
            <text:p>doc. RNDr. Karel Oliva, dr.</text:p>
          </table:table-cell>
          <table:table-cell table:style-name="ce294"/>
          <table:table-cell table:number-columns-repeated="1016"/>
        </table:table-row>
        <table:table-row table:style-name="ro2">
          <table:table-cell table:style-name="ce20" office:value-type="string">
            <text:p>Ústav pro soudobé dějiny AV ČR, v.v.i.</text:p>
          </table:table-cell>
          <table:table-cell table:style-name="ce101" office:value-type="string">
            <text:p>Petr Blažek, PhDr.</text:p>
          </table:table-cell>
          <table:table-cell table:style-name="ce208" office:value-type="float" office:value="2001">
            <text:p>2001</text:p>
          </table:table-cell>
          <table:table-cell table:style-name="ce200" office:value-type="string">
            <text:p>kombinovaná</text:p>
          </table:table-cell>
          <table:table-cell table:style-name="ce200" office:value-type="string">
            <text:p>České dějiny</text:p>
          </table:table-cell>
          <table:table-cell table:style-name="ce200" office:value-type="string">
            <text:p>FF UK</text:p>
          </table:table-cell>
          <table:table-cell table:style-name="ce200" office:value-type="string">
            <text:p>prof. PhDr. Jan Rychlík, DrSc.</text:p>
          </table:table-cell>
          <table:table-cell table:style-name="ce325" office:value-type="string">
            <text:p>Vztahy československých a polských opozičních skupin 1976–1989</text:p>
          </table:table-cell>
          <table:table-cell table:style-name="ce355" table:number-columns-repeated="4"/>
          <table:table-cell table:number-columns-repeated="1012"/>
        </table:table-row>
        <table:table-row table:style-name="ro3">
          <table:table-cell table:style-name="ce20"/>
          <table:table-cell table:style-name="ce40" office:value-type="string">
            <text:p>Marie Černá, Mgr.</text:p>
          </table:table-cell>
          <table:table-cell table:style-name="ce210" office:value-type="float" office:value="1998">
            <text:p>1998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Sociolog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doc. Zdeněk Konopásek</text:p>
          </table:table-cell>
          <table:table-cell table:style-name="ce295" office:value-type="string">
            <text:p>Moc reálného socialismu v praxi - analýza vyprávění</text:p>
          </table:table-cell>
          <table:table-cell table:style-name="ce355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45" office:value-type="string">
            <text:p>Markéta Devátá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České a československé dějiny</text:p>
          </table:table-cell>
          <table:table-cell table:style-name="ce143" office:value-type="string">
            <text:p>PedF UK</text:p>
          </table:table-cell>
          <table:table-cell table:style-name="ce143" office:value-type="string">
            <text:p>doc. PhDr. Alena Míšková, CSc.</text:p>
          </table:table-cell>
          <table:table-cell table:style-name="ce295" office:value-type="string">
            <text:p>Komparace ruského a ukrajinského emigrantského života z hlediska vědy a vzdělanosti v kontextu multikulturní a multinacionální diverzity v Československu (1918-1948)</text:p>
          </table:table-cell>
          <table:table-cell table:style-name="ce355" table:number-columns-repeated="4"/>
          <table:table-cell table:number-columns-repeated="1012"/>
        </table:table-row>
        <table:table-row table:style-name="ro4">
          <table:table-cell table:style-name="ce2"/>
          <table:table-cell table:style-name="ce40" office:value-type="string">
            <text:p>Hermann Tomáš, Mgr.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ilosofie a dějiny přírodních věd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prom. chem. Jiří Michálek, CSc.</text:p>
          </table:table-cell>
          <table:table-cell table:style-name="ce291" office:value-type="string">
            <text:p>Systematická interpretace biologického myšlení E. Rádl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ppe Jiří, Mgr. 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Hospodářské a sociální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Eduard Kubů, CSc.</text:p>
          </table:table-cell>
          <table:table-cell table:style-name="ce291" office:value-type="string">
            <text:p>Nezávislé aktivity občanské společnosti v roce 1968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Koš´tálová Renát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ezinárodní studia</text:p>
          </table:table-cell>
          <table:table-cell table:style-name="ce139" office:value-type="string">
            <text:p>FSV UK</text:p>
          </table:table-cell>
          <table:table-cell table:style-name="ce139" office:value-type="string">
            <text:p>prof. PhDr. Lenka Rovná</text:p>
          </table:table-cell>
          <table:table-cell table:style-name="ce291" office:value-type="string">
            <text:p>Andorra a Monako v kontextu evropské integr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Koura Petr, PhDr. <text:s text:c="2"/></text:p>
          </table:table-cell>
          <table:table-cell table:style-name="ce204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an Kuklík, CSc.</text:p>
          </table:table-cell>
          <table:table-cell table:style-name="ce293" office:value-type="string">
            <text:p>Mládež a okupační moc v tzv. protektorátu Čechy a Morava</text:p>
          </table:table-cell>
          <table:table-cell table:number-columns-repeated="1016"/>
        </table:table-row>
        <table:table-row table:style-name="ro3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Kovařík David, Mgr. </text:p>
          </table:table-cell>
          <table:table-cell table:style-name="ce139" office:value-type="float" office:value="2002" table:number-columns-spanned="1" table:number-rows-spanned="2">
            <text:p>2002</text:p>
          </table:table-cell>
          <table:table-cell table:style-name="ce139" office:value-type="string" table:number-columns-spanned="1" table:number-rows-spanned="2">
            <text:p>prezenční</text:p>
          </table:table-cell>
          <table:table-cell table:style-name="ce139" office:value-type="string" table:number-columns-spanned="1" table:number-rows-spanned="2">
            <text:p>České dějiny</text:p>
          </table:table-cell>
          <table:table-cell table:style-name="ce139" office:value-type="string" table:number-columns-spanned="1" table:number-rows-spanned="2">
            <text:p>FF MU</text:p>
          </table:table-cell>
          <table:table-cell table:style-name="ce139" office:value-type="string" table:number-columns-spanned="1" table:number-rows-spanned="2">
            <text:p>prof. PhDr. Jiří Malíř, CSc.</text:p>
          </table:table-cell>
          <table:table-cell table:style-name="ce291" office:value-type="string" table:number-columns-spanned="1" table:number-rows-spanned="2">
            <text:p>Proměny českého pohraničí ve 20. století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9"/>
          <table:covered-table-cell table:number-columns-repeated="5" table:style-name="ce141"/>
          <table:covered-table-cell table:style-name="ce293"/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M<text:span text:style-name="T1">ü</text:span><text:span text:style-name="T2">cke Pavel, PhDr.</text:span>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Jana Čechurová, PhD.</text:p>
          </table:table-cell>
          <table:table-cell table:style-name="ce291" office:value-type="string">
            <text:p>Paměť a paměti druhé světové války v českých zemích. Vzpomínkové práce vojáků 2. čs. zahraničního odboj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Paleček Pavel, Mgr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derní české dějiny</text:p>
          </table:table-cell>
          <table:table-cell table:style-name="ce139" office:value-type="string">
            <text:p>FF MU</text:p>
          </table:table-cell>
          <table:table-cell table:style-name="ce139" office:value-type="string">
            <text:p>doc. PhDR. Vladimír Goněc</text:p>
          </table:table-cell>
          <table:table-cell table:style-name="ce291" office:value-type="string">
            <text:p>Free Europe Committee a strategie ve studené válc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Paleček Pavel, Mgr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oderní české dějiny</text:p>
          </table:table-cell>
          <table:table-cell table:style-name="ce139" office:value-type="string">
            <text:p>CIPA CU</text:p>
          </table:table-cell>
          <table:table-cell table:style-name="ce139" office:value-type="string">
            <text:p>prof. Volker Berghahn</text:p>
          </table:table-cell>
          <table:table-cell table:style-name="ce291" office:value-type="string">
            <text:p>Free Europe Committee a nd the Cold War Strateg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elikánová Hana, Mgr.</text:p>
          </table:table-cell>
          <table:table-cell table:style-name="ce204" office:value-type="float" office:value="2007">
            <text:p>2007</text:p>
          </table:table-cell>
          <table:table-cell table:style-name="ce139" office:value-type="string">
            <text:p>externí</text:p>
          </table:table-cell>
          <table:table-cell table:style-name="ce139" office:value-type="string">
            <text:p>Obecná antropologie</text:p>
          </table:table-cell>
          <table:table-cell table:style-name="ce139" office:value-type="string">
            <text:p>FHS UK</text:p>
          </table:table-cell>
          <table:table-cell table:style-name="ce139" office:value-type="string">
            <text:p>doc. Miroslav Vaněk, PhD.</text:p>
          </table:table-cell>
          <table:table-cell table:style-name="ce291" office:value-type="string">
            <text:p>Bytová politika a bytová kultura v komunistickém Českoslovens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Schindler-Wisten Petr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ociálně-kulturní antropologie</text:p>
          </table:table-cell>
          <table:table-cell table:style-name="ce142" office:value-type="string">
            <text:p>FHS UK</text:p>
          </table:table-cell>
          <table:table-cell table:style-name="ce142" office:value-type="string">
            <text:p>PhDr. Mirjam Moravcová, DrSc.</text:p>
          </table:table-cell>
          <table:table-cell table:style-name="ce294" office:value-type="string">
            <text:p>Sociální život politických elit a kontraelit v ČSSR po r. 1968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vobodová Jitk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České a československé dějiny</text:p>
          </table:table-cell>
          <table:table-cell table:style-name="ce139" office:value-type="string">
            <text:p>FF UP</text:p>
          </table:table-cell>
          <table:table-cell table:style-name="ce139" office:value-type="string">
            <text:p>doc. PhDr. Jana Burešová, CSc.</text:p>
          </table:table-cell>
          <table:table-cell table:style-name="ce291" office:value-type="string">
            <text:p>Komunistické slavnosti v Československu v letech 1948-1989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90" office:value-type="string">
            <text:p>Vilímek Tomáš, PhDr.</text:p>
          </table:table-cell>
          <table:table-cell table:style-name="ce23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olit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Jiří Kocián, CSc.</text:p>
          </table:table-cell>
          <table:table-cell table:style-name="ce292" office:value-type="string">
            <text:p>Opozice v ČSSR a NDR po roce 1968. Srovnání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Ústav přístrojové techniky AV ČR,v.v.i.</text:p>
          </table:table-cell>
          <table:table-cell table:style-name="ce115" office:value-type="string">
            <text:p>Bernatová Silvie, Mgr.</text:p>
          </table:table-cell>
          <table:table-cell table:style-name="ce244" office:value-type="float" office:value="2010">
            <text:p>2010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Vlnová a částicová optika</text:p>
          </table:table-cell>
          <table:table-cell table:style-name="ce156" office:value-type="string">
            <text:p>PřF MU</text:p>
          </table:table-cell>
          <table:table-cell table:style-name="ce139" office:value-type="string">
            <text:p>prof. RNDr. Pavel Zemánek, Ph.D.</text:p>
          </table:table-cell>
          <table:table-cell table:style-name="ce346" office:value-type="string">
            <text:p>Neinvazivní bezkontaktní identifikace a charakterizace mikroorganismů prostřednictvím ramanovské spektroskopie a optických mikromanipulací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39" office:value-type="string">
            <text:p>Bok Jan, Mgr.</text:p>
          </table:table-cell>
          <table:table-cell table:style-name="ce203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a kondenzovaných látek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RNDr. Schauer Petr, CSc.</text:p>
          </table:table-cell>
          <table:table-cell table:style-name="ce293" office:value-type="string">
            <text:p>Studium katodoluminiscence materiálů pro přístroje s elektronovým svazkem</text:p>
          </table:table-cell>
          <table:table-cell table:number-columns-repeated="1016"/>
        </table:table-row>
        <table:table-row table:style-name="ro4">
          <table:table-cell table:style-name="ce31"/>
          <table:table-cell table:style-name="ce44" office:value-type="string">
            <text:p>Dupák Libor, Ing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B. Lencová, CSc.</text:p>
          </table:table-cell>
          <table:table-cell table:style-name="ce293" office:value-type="string">
            <text:p>Studium interakce elektronového svazku a materiálu při mikroobrábění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4" office:value-type="string">
            <text:p>Flodrová Eva, Ing.</text:p>
          </table:table-cell>
          <table:table-cell table:style-name="ce204" office:value-type="float" office:value="2009">
            <text:p>200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ikroelektronika a technologie</text:p>
          </table:table-cell>
          <table:table-cell table:style-name="ce139" office:value-type="string">
            <text:p><text:s/>FEKT VUT, Brno</text:p>
          </table:table-cell>
          <table:table-cell table:style-name="ce141" office:value-type="string">
            <text:p>Ing. Vilém Neděla, Ph.D.</text:p>
          </table:table-cell>
          <table:table-cell table:style-name="ce293" office:value-type="string">
            <text:p>Detekce fotonů v prostředí vysokého tlaku plynů environmentálního rastrovacího elektronového mikroskop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anzlíková Renáta, Ing.</text:p>
          </table:table-cell>
          <table:table-cell table:style-name="ce205" office:value-type="float" office:value="2008">
            <text:p>200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Technologie a vlastnosti chem. materiálů</text:p>
          </table:table-cell>
          <table:table-cell table:style-name="ce139" office:value-type="string">
            <text:p>FCH VUT Brno</text:p>
          </table:table-cell>
          <table:table-cell table:style-name="ce139" office:value-type="string">
            <text:p>Ing. Ilona Mullerová, DrSc.</text:p>
          </table:table-cell>
          <table:table-cell table:style-name="ce291" office:value-type="string">
            <text:p>Nové metody studia uhlíkových nanostruktur pomocí elektronové mik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Hovorka Miloš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Vlnová a částicová op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Frank Luděk, RNDr. DrSc.</text:p>
          </table:table-cell>
          <table:table-cell table:style-name="ce291" office:value-type="string">
            <text:p>Vlnově optické jevy v rastrovacím mikroskopu s velmi pomalými elektro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Chvátal Lukáš, Ing.</text:p>
          </table:table-cell>
          <table:table-cell table:style-name="ce205" office:value-type="float" office:value="2010">
            <text:p>2010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lnová a částicová optika</text:p>
          </table:table-cell>
          <table:table-cell table:style-name="ce139" office:value-type="string">
            <text:p>FSI MU</text:p>
          </table:table-cell>
          <table:table-cell table:style-name="ce139" office:value-type="string">
            <text:p>prof. RNDr. Pavel Zemánek, Ph.D.</text:p>
          </table:table-cell>
          <table:table-cell table:style-name="ce291" office:value-type="string">
            <text:p>Chování nanočástic ozářených laserovými svaz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řínek Radim, Ing.</text:p>
          </table:table-cell>
          <table:table-cell table:style-name="ce207" office:value-type="float" office:value="2010">
            <text:p>2010</text:p>
          </table:table-cell>
          <table:table-cell table:style-name="ce142" office:value-type="string">
            <text:p>prezenční</text:p>
          </table:table-cell>
          <table:table-cell table:style-name="ce141" office:value-type="string">
            <text:p>Teoretická elektrotechnika</text:p>
          </table:table-cell>
          <table:table-cell table:style-name="ce142" office:value-type="string">
            <text:p>FEKT VUT</text:p>
          </table:table-cell>
          <table:table-cell table:style-name="ce142" office:value-type="string">
            <text:p>prof. Ing. K. Bartušek, DrSc.</text:p>
          </table:table-cell>
          <table:table-cell table:style-name="ce294" office:value-type="string">
            <text:p>Rychlé techniky magneticko-resonančního zobraz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Leinveber Pavel, Ing.</text:p>
          </table:table-cell>
          <table:table-cell table:style-name="ce222" office:value-type="float" office:value="2004">
            <text:p>2004</text:p>
          </table:table-cell>
          <table:table-cell table:style-name="ce145" office:value-type="string">
            <text:p>kombinovaná</text:p>
          </table:table-cell>
          <table:table-cell table:style-name="ce139" office:value-type="string">
            <text:p>Biomedicínská elektronika a biokybernetika</text:p>
          </table:table-cell>
          <table:table-cell table:style-name="ce145" office:value-type="string">
            <text:p>FEKT VUT</text:p>
          </table:table-cell>
          <table:table-cell table:style-name="ce145" office:value-type="string">
            <text:p>Ing. Pavel Jurák, CSc.</text:p>
          </table:table-cell>
          <table:table-cell table:style-name="ce296" office:value-type="string">
            <text:p>Vyhodnocení regulace krevního oběhu pro diagnostiku kardiovaskulárních onemocněn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Matějka Milan, ing.</text:p>
          </table:table-cell>
          <table:table-cell table:style-name="ce222" office:value-type="float" office:value="2009">
            <text:p>2009</text:p>
          </table:table-cell>
          <table:table-cell table:style-name="ce145" office:value-type="string">
            <text:p>prezenční</text:p>
          </table:table-cell>
          <table:table-cell table:style-name="ce141" office:value-type="string">
            <text:p>Mikroelektronika a technologie</text:p>
          </table:table-cell>
          <table:table-cell table:style-name="ce145" office:value-type="string">
            <text:p>FEKT VUT</text:p>
          </table:table-cell>
          <table:table-cell table:style-name="ce145" office:value-type="string">
            <text:p>doc. Ing. Kolařík Vladimír, Ph.D.</text:p>
          </table:table-cell>
          <table:table-cell table:style-name="ce296" office:value-type="string">
            <text:p>Technologie přípravy hlubokých struktur v submikronovém rozliš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Mikmeková Eliška, Mgr.</text:p>
          </table:table-cell>
          <table:table-cell table:style-name="ce222" office:value-type="float" office:value="2009">
            <text:p>2009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Fyzika plazmatu</text:p>
          </table:table-cell>
          <table:table-cell table:style-name="ce145" office:value-type="string">
            <text:p>PřF MU</text:p>
          </table:table-cell>
          <table:table-cell table:style-name="ce145" office:value-type="string">
            <text:p>Ing. Ilona Mullerová, DrSc.</text:p>
          </table:table-cell>
          <table:table-cell table:style-name="ce296" office:value-type="string">
            <text:p>Příprava tenkých vrstev a jejich studium pomocí mikroskopie a dalších komplementárních techni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Mikmeková Šárka, Ing.</text:p>
          </table:table-cell>
          <table:table-cell table:style-name="ce222" office:value-type="float" office:value="2010">
            <text:p>2010</text:p>
          </table:table-cell>
          <table:table-cell table:style-name="ce145" office:value-type="string">
            <text:p>kombinovaná</text:p>
          </table:table-cell>
          <table:table-cell table:style-name="ce145" office:value-type="string">
            <text:p>Fyzikální inženýrství</text:p>
          </table:table-cell>
          <table:table-cell table:style-name="ce145" office:value-type="string">
            <text:p>FSI VUT Brno</text:p>
          </table:table-cell>
          <table:table-cell table:style-name="ce145" office:value-type="string">
            <text:p>RNDr. Luděk Frank, DrSc.</text:p>
          </table:table-cell>
          <table:table-cell table:style-name="ce296" office:value-type="string">
            <text:p>Mapování vnitřního napětí v krystalu pomocí pomalých elektr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Oulehla Jindřich, Mgr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ptika a optoelektronika</text:p>
          </table:table-cell>
          <table:table-cell table:style-name="ce139" office:value-type="string">
            <text:p>PřF UP Olomouc</text:p>
          </table:table-cell>
          <table:table-cell table:style-name="ce139" office:value-type="string">
            <text:p>doc. Ing. Josef Lazar, Dr.</text:p>
          </table:table-cell>
          <table:table-cell table:style-name="ce291" office:value-type="string">
            <text:p>Technologie optických multivrstev pro pulsní laser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ilát Zdeněk, Mgr.</text:p>
          </table:table-cell>
          <table:table-cell table:style-name="ce205" office:value-type="float" office:value="2009">
            <text:p>2009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FSI VUT Brno</text:p>
          </table:table-cell>
          <table:table-cell table:style-name="ce139" office:value-type="string">
            <text:p>prof. RNDr. Pavel Zemánek, Ph.D.</text:p>
          </table:table-cell>
          <table:table-cell table:style-name="ce291" office:value-type="string">
            <text:p>Optické mikromanipulační techniky kombinované s mikrospektroskopickými meto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okorná Zuzana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Vlnová a částicová optika</text:p>
          </table:table-cell>
          <table:table-cell table:style-name="ce139" office:value-type="string">
            <text:p>PřF MU</text:p>
          </table:table-cell>
          <table:table-cell table:style-name="ce139" office:value-type="string">
            <text:p>RNDr. Luděk Frank, DrSc.</text:p>
          </table:table-cell>
          <table:table-cell table:style-name="ce291" office:value-type="string">
            <text:p>Zobrazení lokální hustoty stavů pomocí odrazu velmi pomalých elektr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Řeřucha Šimon, Mgr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Informatika</text:p>
          </table:table-cell>
          <table:table-cell table:style-name="ce139" office:value-type="string">
            <text:p>FI MU</text:p>
          </table:table-cell>
          <table:table-cell table:style-name="ce139" office:value-type="string">
            <text:p>prof. Ing. Václav Přenosil, CSc.</text:p>
          </table:table-cell>
          <table:table-cell table:style-name="ce291" office:value-type="string">
            <text:p>Microsleep Detection and Preventio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Trojek Jan, Mgr.</text:p>
          </table:table-cell>
          <table:table-cell table:style-name="ce204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Vlnová a částicová op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RNDr. Pavel Zemánek, Ph.D.</text:p>
          </table:table-cell>
          <table:table-cell table:style-name="ce293" office:value-type="string">
            <text:p>Samouspořádávání mikročástic a nanočástic ve světelných polí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5" office:value-type="string">
            <text:p>Urbánek Michal, Mgr.</text:p>
          </table:table-cell>
          <table:table-cell table:style-name="ce245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Fyzika plazmatu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doc. Ing. Kolařík Vladimír, Ph.D.</text:p>
          </table:table-cell>
          <table:table-cell table:style-name="ce299" office:value-type="string">
            <text:p>Reliéfní struktury připravené pomocí elektronové litografie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Ústav fotoniky a elektroniky AV ČR, v.v.i.</text:p>
          </table:table-cell>
          <table:table-cell table:style-name="ce102" office:value-type="string">
            <text:p>Adam Pavel, Mgr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-6 Kvantová optika</text:p>
            <text:p><text:s/>a optoelektron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Ing. Jiří Homola,CSc.</text:p>
          </table:table-cell>
          <table:table-cell table:style-name="ce288" office:value-type="string">
            <text:p>Povrchové plasmony v optických mikrostrukturách </text:p>
            <text:p>a jejich senzorové aplikace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6" office:value-type="string">
            <text:p>Dostálek Jakub, Mgr.</text:p>
          </table:table-cell>
          <table:table-cell table:style-name="ce209" office:value-type="float" office:value="2000">
            <text:p>2000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F-6 Kvantová optika</text:p>
            <text:p><text:s/>a optoelektron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Ing. Jiří Homola,CSc.</text:p>
          </table:table-cell>
          <table:table-cell table:style-name="ce288" office:value-type="string">
            <text:p>Optické senzory s povrchovými plasmony </text:p>
            <text:p>a vysokou informační kapacitou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Hradil Milan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4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RNDr. M. Miler, DrSc.</text:p>
          </table:table-cell>
          <table:table-cell table:style-name="ce295" office:value-type="string">
            <text:p>Holografické difrakční struktury v optoelektronice</text:p>
            <text:p>Energetické a zobrazovací vlastnosti difrakční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ubálek Milan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2612V015 Elektro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Ing. Jiří Čtyroký, DrSc.</text:p>
          </table:table-cell>
          <table:table-cell table:style-name="ce347" office:value-type="string">
            <text:p>Analýza a návrh optických vlnovodných mikrorezonáto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Grym Jan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RNDr. Olga Procházková, CSc.</text:p>
          </table:table-cell>
          <table:table-cell table:style-name="ce347" office:value-type="string">
            <text:p>Vliv prvků vzácných zemin na epitaxní vrstvy polovodičových materiálů typu AIII-BV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zak Halyna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a fyzikální inženýrství</text:p>
          </table:table-cell>
          <table:table-cell table:style-name="ce143" office:value-type="string">
            <text:p>FS ČVUT</text:p>
          </table:table-cell>
          <table:table-cell table:style-name="ce143" office:value-type="string">
            <text:p>Ing. Karel Žďánský, CSc.</text:p>
          </table:table-cell>
          <table:table-cell table:style-name="ce347" office:value-type="string">
            <text:p>Electrical properties of InP for radioactive -ray detector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učera Štěpán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technika a informatika</text:p>
          </table:table-cell>
          <table:table-cell table:style-name="ce139" office:value-type="string">
            <text:p>FEL ČVUT</text:p>
          </table:table-cell>
          <table:table-cell table:style-name="ce142" office:value-type="string">
            <text:p>Ing. Jan Šimša, CSc.</text:p>
          </table:table-cell>
          <table:table-cell table:style-name="ce347" office:value-type="string">
            <text:p>Komunikační systémy pracující v kódovém multiplex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umpera Aleš, Ing</text:p>
          </table:table-cell>
          <table:table-cell table:style-name="ce210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Telekomunikační technika</text:p>
          </table:table-cell>
          <table:table-cell table:style-name="ce139" office:value-type="string">
            <text:p>FEL ČVUT</text:p>
          </table:table-cell>
          <table:table-cell table:style-name="ce143" office:value-type="string">
            <text:p>Dr. Ing. Pavel Honzátko</text:p>
          </table:table-cell>
          <table:table-cell table:style-name="ce347" office:value-type="string">
            <text:p>Komponenty pro opticky transparentní sítě s vysokou přenosovou rychl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una Alexander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lektrotechnika a informatika</text:p>
          </table:table-cell>
          <table:table-cell table:style-name="ce142" office:value-type="string">
            <text:p>FEL ČVUT</text:p>
          </table:table-cell>
          <table:table-cell table:style-name="ce143" office:value-type="string">
            <text:p>Ing. Ludvík Šojdr, CSc.</text:p>
          </table:table-cell>
          <table:table-cell table:style-name="ce347" office:value-type="string">
            <text:p>Frekvenční stabilita testovacích sign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Martan Tomáš, Ing.</text:p>
          </table:table-cell>
          <table:table-cell table:style-name="ce231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Radioelektron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Ing. Jiří Kaňka,CSc.</text:p>
          </table:table-cell>
          <table:table-cell table:style-name="ce348" office:value-type="string">
            <text:p>Generování superkontinua ve speciálních </text:p>
            <text:p>optických vlákn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rázek Jan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Vlastimil Matějec, CSc</text:p>
          </table:table-cell>
          <table:table-cell table:style-name="ce347" office:value-type="string">
            <text:p>Příprava a vlastnosti kovových nanočástic pro využití ve foto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iliarik Marek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95" office:value-type="string">
            <text:p>Mikroskopie využívající povrchové plasmon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Prkna Ladislav, Mgr.</text:p>
          </table:table-cell>
          <table:table-cell table:style-name="ce204" office:value-type="float" office:value="2000">
            <text:p>200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-6 Kvantová optika</text:p>
            <text:p><text:s/>a optoelektronika</text:p>
          </table:table-cell>
          <table:table-cell table:style-name="ce144" office:value-type="string">
            <text:p>MFF UK</text:p>
          </table:table-cell>
          <table:table-cell table:style-name="ce141" office:value-type="string">
            <text:p>Doc. Ing. Jiří Čtyroký, DrSc.</text:p>
          </table:table-cell>
          <table:table-cell table:style-name="ce293" office:value-type="string">
            <text:p>Metody numerické analýzy optických vlnovodných mikrorezonátorů a na nich založených integrovaně-optick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Telezhnikova Olga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lektro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Ing. Jiří Homola,CSc.</text:p>
          </table:table-cell>
          <table:table-cell table:style-name="ce295" office:value-type="string">
            <text:p>Optické biosenzory založené na</text:p>
            <text:p>excitaci povrchových plazmon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Tichý Ivo, Mgr.</text:p>
          </table:table-cell>
          <table:table-cell table:style-name="ce210" office:value-type="float" office:value="1997">
            <text:p>199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95" office:value-type="string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Tobiška Petr, Mgr.</text:p>
          </table:table-cell>
          <table:table-cell table:style-name="ce209" office:value-type="float" office:value="1997">
            <text:p>1997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F-6 Kvantová optika</text:p>
            <text:p><text:s/>a optoelektron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Ing. Jiří Homola,CSc.</text:p>
          </table:table-cell>
          <table:table-cell table:style-name="ce288" office:value-type="string">
            <text:p>Vícekanálová detekce látek metodou</text:p>
            <text:p>SPR pro <text:s/>studium biochemických reak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Svatuška Michal, Mgr.</text:p>
          </table:table-cell>
          <table:table-cell table:style-name="ce231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lektronika </text:p>
          </table:table-cell>
          <table:table-cell table:style-name="ce143" office:value-type="string">
            <text:p>FEL ČVUT</text:p>
          </table:table-cell>
          <table:table-cell table:style-name="ce169" office:value-type="string">
            <text:p>RNDr. Jiří Zavadil, CSc.</text:p>
          </table:table-cell>
          <table:table-cell table:style-name="ce303" office:value-type="string">
            <text:p>Vyšetřování luminiscenčních vlastností polovodičových materiálů pro optoelektroni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aniš Jan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lektronika - ELE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Ing. Jarmila Walachová, CSc.</text:p>
          </table:table-cell>
          <table:table-cell table:style-name="ce295" office:value-type="string">
            <text:p>Charakterizace polovodičových nanostruktur pomocí BEEM/BE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Vraný Boleslav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-6 Kvantová optika</text:p>
            <text:p><text:s/>a optoelektron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Ing. Jiří Kaňka,CSc.</text:p>
          </table:table-cell>
          <table:table-cell table:style-name="ce288" office:value-type="string">
            <text:p>Šíření optických pulsů v mikrostrukturních vlákne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14" office:value-type="string">
            <text:p>Zeipl Radek, Ing.</text:p>
          </table:table-cell>
          <table:table-cell table:style-name="ce223" office:value-type="float" office:value="2003">
            <text:p>2003</text:p>
          </table:table-cell>
          <table:table-cell table:style-name="ce177" office:value-type="string">
            <text:p>kombinovaná</text:p>
          </table:table-cell>
          <table:table-cell table:style-name="ce177" office:value-type="string">
            <text:p>Elektronika - ELE</text:p>
          </table:table-cell>
          <table:table-cell table:style-name="ce177" office:value-type="string">
            <text:p>FEL ČVUT</text:p>
          </table:table-cell>
          <table:table-cell table:style-name="ce177" office:value-type="string">
            <text:p>Ing. Jarmila Walachová, CSc.</text:p>
          </table:table-cell>
          <table:table-cell table:style-name="ce289" office:value-type="string">
            <text:p>Charakterizace termoelektrických vrstev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státu a práva AV ČR, v.v.i.</text:p>
          </table:table-cell>
          <table:table-cell table:style-name="ce129"/>
          <table:table-cell table:style-name="ce246"/>
          <table:table-cell table:style-name="ce149" table:number-columns-repeated="4"/>
          <table:table-cell table:style-name="ce349"/>
          <table:table-cell table:number-columns-repeated="1016"/>
        </table:table-row>
        <table:table-row table:style-name="ro3">
          <table:table-cell table:style-name="ce27"/>
          <table:table-cell table:style-name="ce129"/>
          <table:table-cell table:style-name="ce246"/>
          <table:table-cell table:style-name="ce149" table:number-columns-repeated="4"/>
          <table:table-cell table:style-name="ce349"/>
          <table:table-cell table:number-columns-repeated="1016"/>
        </table:table-row>
        <table:table-row table:style-name="ro12">
          <table:table-cell table:style-name="ce23" office:value-type="string">
            <text:p>Ústav struktury a mechaniky hornin AV ČR, v.v.i.</text:p>
          </table:table-cell>
          <table:table-cell table:style-name="ce94" office:value-type="string">
            <text:p>Briestenský Miloš, Mgr.</text:p>
          </table:table-cell>
          <table:table-cell table:style-name="ce239" office:value-type="float" office:value="2003">
            <text:p>2003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Aplikovaná geologie se zaměřením na Inženýrskou geologii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Josef Stemberk, CSc.</text:p>
          </table:table-cell>
          <table:table-cell table:style-name="ce312" office:value-type="string">
            <text:p>Geomorfologické riziká v severnej časti Malých Karpát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0" office:value-type="string">
            <text:p>Edress Nader Ahmed Ahmed, Dr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Coal and organic petrology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Stanislav Oploštil, Ph.D.</text:p>
          </table:table-cell>
          <table:table-cell table:style-name="ce291" office:value-type="string">
            <text:p>Petrological composition of bituminous coal and origin of Carboniferous seam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Forczek Ingrid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se zaměřením na Inženýrskou geologi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osef Stemberk, CSc.</text:p>
          </table:table-cell>
          <table:table-cell table:style-name="ce294" office:value-type="string">
            <text:p>Hodnocení rizikových geodynamických procesů a jevů ohrožujících územní rozvoj vybraných oblastí ČR (Český ráj – Střední Pojizeří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Grácová Milada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Geodézie a kartografie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prof. Dr. Ing. Leoš Mervart, DrSc.</text:p>
          </table:table-cell>
          <table:table-cell table:style-name="ce291" office:value-type="string">
            <text:p>Zpracování měření GP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Hartvich Filip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cká geograf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ít Vilímek, CSc.</text:p>
          </table:table-cell>
          <table:table-cell table:style-name="ce294" office:value-type="string">
            <text:p>Geodynamické procesy v okolí lokality Obří Hrad na Kašperskohors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ájek Pavel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Chemie a technologie anorganických materiálů</text:p>
          </table:table-cell>
          <table:table-cell table:style-name="ce139" office:value-type="string">
            <text:p>FCHT VŠCHT</text:p>
          </table:table-cell>
          <table:table-cell table:style-name="ce139" office:value-type="string">
            <text:p>Ing. David Koloušek, CSc.</text:p>
          </table:table-cell>
          <table:table-cell table:style-name="ce291" office:value-type="string">
            <text:p>Hydrotermální stabilizace geopolymerní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ampfová-Exnerová Han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Ge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Oldřich Novotný, CSc.</text:p>
          </table:table-cell>
          <table:table-cell table:style-name="ce291" office:value-type="string">
            <text:p>Strukturní výzkum Českého masivu s využitím geologických a geofyzikálních da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Klimeš Jan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cká geograf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ít Vilímek, CSc.</text:p>
          </table:table-cell>
          <table:table-cell table:style-name="ce294" office:value-type="string">
            <text:p>Hodnocení faktorů podmiňujících vznik svahových deformací v povodí Vsetínské Bečvy s využitím technologie G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línský Petr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fyzika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RNDr. Johana Brokešová, CSc.</text:p>
          </table:table-cell>
          <table:table-cell table:style-name="ce291" office:value-type="string">
            <text:p>Regionální a lokální seismická tomografie s použitím prostorových a povrchových vl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říž Vlastimil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Úpravnictví</text:p>
          </table:table-cell>
          <table:table-cell table:style-name="ce139" office:value-type="string">
            <text:p>HGF VŠB-TUO</text:p>
          </table:table-cell>
          <table:table-cell table:style-name="ce139" office:value-type="string">
            <text:p>doc. Dr. Ing. Barbara Tora</text:p>
          </table:table-cell>
          <table:table-cell table:style-name="ce291" office:value-type="string">
            <text:p>Kopyrolýza uhlí a odpad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Mantlík František, RNDr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Aplikovaná ge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Miroslav Kobr, CSc.</text:p>
          </table:table-cell>
          <table:table-cell table:style-name="ce293" office:value-type="string">
            <text:p>Současná geodynamika západních Čech - komplexní analýza geologických, geofyzikálních a geodetických da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Rýglová Šárka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1" office:value-type="string">
            <text:p>Biomechanika</text:p>
          </table:table-cell>
          <table:table-cell table:style-name="ce142" office:value-type="string">
            <text:p>Ústav materiálů, ČVUT</text:p>
          </table:table-cell>
          <table:table-cell table:style-name="ce142" office:value-type="string">
            <text:p>prof. Ing. Josef Staidl, CSc.</text:p>
          </table:table-cell>
          <table:table-cell table:style-name="ce294" office:value-type="string">
            <text:p>Částicové kompozi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chweigstillová Jana, Mgr.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plikovaná ge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Richard Přikryl, Ph.D.</text:p>
          </table:table-cell>
          <table:table-cell table:style-name="ce291" office:value-type="string">
            <text:p>Solné výkvěty na pískovcích a mechanismus jejich vzni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Steinerová Michaela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doc. Ing. Jaroslav Kutzendörfer, CSc.</text:p>
          </table:table-cell>
          <table:table-cell table:style-name="ce294" office:value-type="string">
            <text:p>Jílové materiály v systému sol-gel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tejskal Vladimír, Mgr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cká geograf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Vít Vilímek, CSc.</text:p>
          </table:table-cell>
          <table:table-cell table:style-name="ce291" office:value-type="string">
            <text:p>Geodynamické procesy na území Polické vrchov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Stoklasa Jaroslav, Ing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doc. Ing. Jaroslav Kutzendörfer, CSc.</text:p>
          </table:table-cell>
          <table:table-cell table:style-name="ce294" office:value-type="string">
            <text:p>Kinetika vyhořívání organických látek z keramického materiálu v přítomnosti doprovodných oxi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Suchý Tomáš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chanika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Miroslav Sochor, CSc.</text:p>
          </table:table-cell>
          <table:table-cell table:style-name="ce291" office:value-type="string">
            <text:p>Aplikace kompozitních materiálů v biomechanice člověk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Šperl Jan, Mgr.</text:p>
          </table:table-cell>
          <table:table-cell table:style-name="ce204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3" office:value-type="string">
            <text:p>Geomorfologická analýza západní části Karlovarské vrchov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těpančíková Petra, Mgr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cká geograf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RNDr. Vít Vilímek, CSc.</text:p>
          </table:table-cell>
          <table:table-cell table:style-name="ce291" office:value-type="string">
            <text:p>Morfotektonický vývoj sv. části Rychlebských ho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trunc Jaroslav, Ing.</text:p>
          </table:table-cell>
          <table:table-cell table:style-name="ce204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ěřící technika</text:p>
          </table:table-cell>
          <table:table-cell table:style-name="ce141" office:value-type="string">
            <text:p>FEL ČVUT</text:p>
          </table:table-cell>
          <table:table-cell table:style-name="ce141" office:value-type="string">
            <text:p>prof. Ing. Stanislav Ďaďo, DrSc.</text:p>
          </table:table-cell>
          <table:table-cell table:style-name="ce293" office:value-type="string">
            <text:p>Metody zpracování signálů při seismických měř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Valenta Jan, 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Užitá geofyzika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, PhDr. Jiří Dohnal</text:p>
          </table:table-cell>
          <table:table-cell table:style-name="ce291" office:value-type="string">
            <text:p>Metody užité geofyziky při průzkumu mělkých nehomogeni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Vít Jánoš, Mgr.</text:p>
          </table:table-cell>
          <table:table-cell table:style-name="ce180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Aplikovaná geologie se zaměřením na Inženýrskou geologii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doc. Ing. Jan Rybář, CSc.</text:p>
          </table:table-cell>
          <table:table-cell table:style-name="ce291" office:value-type="string">
            <text:p>Hodnocení nebezpečných svahových jevů ve vybraných oblastech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Vrbová Radka, Ing.</text:p>
          </table:table-cell>
          <table:table-cell table:style-name="ce183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mechan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Miroslav Sochor, CSc.</text:p>
          </table:table-cell>
          <table:table-cell table:style-name="ce293" office:value-type="string">
            <text:p>Aplikace kompozitních materiálů v biomechanice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30" office:value-type="string">
            <text:p>Zetocha Petr, Ing.</text:p>
          </table:table-cell>
          <table:table-cell table:style-name="ce168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87" office:value-type="string">
            <text:p>Teoretická elektrotechnika</text:p>
          </table:table-cell>
          <table:table-cell table:style-name="ce139" office:value-type="string">
            <text:p>FEL ČVUT</text:p>
          </table:table-cell>
          <table:table-cell table:style-name="ce143" office:value-type="string">
            <text:p>Doc. Ing. Jana Tučková, CSc.</text:p>
          </table:table-cell>
          <table:table-cell table:style-name="ce295" office:value-type="string">
            <text:p>Statistická analýza dětských promluv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31" office:value-type="string">
            <text:p>Žaloudková Margit, Ing.</text:p>
          </table:table-cell>
          <table:table-cell table:style-name="ce24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iomechanika</text:p>
          </table:table-cell>
          <table:table-cell table:style-name="ce140" office:value-type="string">
            <text:p>VŠTS TUL</text:p>
          </table:table-cell>
          <table:table-cell table:style-name="ce140" office:value-type="string">
            <text:p>Doc. Ing. Bohumila Košková, CSc.</text:p>
          </table:table-cell>
          <table:table-cell table:style-name="ce292" office:value-type="string">
            <text:p>Obrazová analýza kompozitních materiálů</text:p>
          </table:table-cell>
          <table:table-cell table:number-columns-repeated="1016"/>
        </table:table-row>
        <table:table-row table:style-name="ro12">
          <table:table-cell table:style-name="ce26" office:value-type="string">
            <text:p>Ústav teoretické a aplikované mechaniky AV ČR, v.v.i.</text:p>
          </table:table-cell>
          <table:table-cell table:style-name="ce94" office:value-type="string">
            <text:p>Bryscejn Jan, Ing.</text:p>
          </table:table-cell>
          <table:table-cell table:style-name="ce239" office:value-type="float" office:value="2004">
            <text:p>2004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atematika ve stavebnictví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doc. RNDr. Daniela Jarušková, CSc., doc. Ing. Miloš Drdácký, DrSc.</text:p>
          </table:table-cell>
          <table:table-cell table:style-name="ce312" office:value-type="string">
            <text:p>Analýza dat ze speciálních měření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3" office:value-type="string">
            <text:p>Hračov Stanislav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ozemní stavby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Ing. Jaroslav Kruis, Ph.D., Ing. Jiří Náprstek, DrSc.</text:p>
          </table:table-cell>
          <table:table-cell table:style-name="ce291" office:value-type="string">
            <text:p>Neproporcionálně tlumené stavební konstrukce namáhané větrem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6" office:value-type="string">
            <text:p>Jirovský Ivo, Ing. 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Teorie konstrukcí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prof. Ing. Zdeněk Bittnar, DrSc., doc. Ing. Miloš Drdácký, DrSc.</text:p>
          </table:table-cell>
          <table:table-cell table:style-name="ce294" office:value-type="string">
            <text:p>Diagnostika historického dřeva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rál Radomil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a materiálové inženýrstv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Daniel Rypl, Ing. Stanislav Pospíšil, Ph.D.</text:p>
          </table:table-cell>
          <table:table-cell table:style-name="ce291" office:value-type="string">
            <text:p>Numerické modelování interakce mezi stavební konstrukcí a tekutino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6" office:value-type="string">
            <text:p>Krumphanzl Václav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opravní systémy a technika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doc. Ing. Michal Micka, CSc., doc. Ing. Jitka Jírová, CSc.</text:p>
          </table:table-cell>
          <table:table-cell table:style-name="ce294" office:value-type="string">
            <text:p>Biomechanika poranění hlavy při dopravních nehodách se zaměřením na posuzování ochranných opatření a pomůc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ytýř Daniel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opravní systémy a technika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doc. Ing. Jitka Jírová, CSc., Ing. Ondřej Jiroušek, Ph.D.</text:p>
          </table:table-cell>
          <table:table-cell table:style-name="ce291" office:value-type="string">
            <text:p>Biomechanická analýza chování zápěstí a interakce implantátů s okolní tk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6" office:value-type="string">
            <text:p>Pudil Martin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a materiálové inženýrství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doc. Ing. Jiří Máca, CSc., Ing. Stanislav Pospíšil, Ph.D.</text:p>
          </table:table-cell>
          <table:table-cell table:style-name="ce294" office:value-type="string">
            <text:p>Stabilita nelineárních dynamických systém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Slížková Zuzana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kální a materiálové inženýrstv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Petr Konvalinka, CSc., doc. Ing. Miloš Drdácký, DrSc.</text:p>
          </table:table-cell>
          <table:table-cell table:style-name="ce291" office:value-type="string">
            <text:p>Vliv přídavku cementu na vlastnosti vápenopucolánových mal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perl Martin, Ing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Dopravní systémy a technika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prof. Ing. Josef Jíra, CSc., Ing. Lubomír Gajdoš, CSc.</text:p>
          </table:table-cell>
          <table:table-cell table:style-name="ce291" office:value-type="string">
            <text:p>Vliv korozního poškození na provozní spolehlivost plynovodních potrubí</text:p>
          </table:table-cell>
          <table:table-cell table:number-columns-repeated="1016"/>
        </table:table-row>
        <table:table-row table:style-name="ro6">
          <table:table-cell table:style-name="ce17"/>
          <table:table-cell table:style-name="ce57" office:value-type="string">
            <text:p>Vyčichl Jan, Ing.</text:p>
          </table:table-cell>
          <table:table-cell table:style-name="ce24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Dopravní systémy a technika</text:p>
          </table:table-cell>
          <table:table-cell table:style-name="ce140" office:value-type="string">
            <text:p>FD ČVUT</text:p>
          </table:table-cell>
          <table:table-cell table:style-name="ce140" office:value-type="string">
            <text:p>Ing. Ondřej Jiroušek, Ph.D., doc. Ing. Jitka Jírová, CSc.</text:p>
          </table:table-cell>
          <table:table-cell table:style-name="ce292" office:value-type="string">
            <text:p>Biomechanické chování soustavy pánevní kosti s implantátem kyčelního kloubu se zaměřením na mikropohyby</text:p>
          </table:table-cell>
          <table:table-cell table:number-columns-repeated="1016"/>
        </table:table-row>
        <table:table-row table:style-name="ro12">
          <table:table-cell table:style-name="ce1" office:value-type="string">
            <text:p>Ústav teorie informace a automatizace AV ČR, v.v.i.</text:p>
          </table:table-cell>
          <table:table-cell table:style-name="ce105" office:value-type="string">
            <text:p>Andrýsek Josef, Ing.</text:p>
          </table:table-cell>
          <table:table-cell table:style-name="ce248" office:value-type="float" office:value="2002">
            <text:p>2002</text:p>
          </table:table-cell>
          <table:table-cell table:style-name="ce212" office:value-type="string">
            <text:p>prezenční</text:p>
          </table:table-cell>
          <table:table-cell table:style-name="ce212" office:value-type="string">
            <text:p>Matematické modelování</text:p>
          </table:table-cell>
          <table:table-cell table:style-name="ce212" office:value-type="string">
            <text:p>FJFI ČVUT</text:p>
          </table:table-cell>
          <table:table-cell table:style-name="ce212" office:value-type="string">
            <text:p>Kárný Miroslav, DrSc.</text:p>
          </table:table-cell>
          <table:table-cell table:style-name="ce329" office:value-type="string">
            <text:p>Nelineární bayesovské odhadování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45" office:value-type="string">
            <text:p>Augusta Petr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95" office:value-type="string">
            <text:p>Problémy n-d řízen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6" office:value-type="string">
            <text:p>Bartosinski Roman, Ing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Řídicí technika a robotika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Kadlec Jiří, CSc.</text:p>
          </table:table-cell>
          <table:table-cell table:style-name="ce288" office:value-type="string">
            <text:p>Adaptivní algoritmy aplikovatelné v FPG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Belda Květoslav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Elektrotechnologie a materiály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Böhm Josef, CSc.</text:p>
          </table:table-cell>
          <table:table-cell table:style-name="ce288" office:value-type="string">
            <text:p>Řízení paralelních robotických struktur poháněných elektromotor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Beneš Miroslav, Mgr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I2 softwarove syste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Zitová Barbara, Ph.D.</text:p>
          </table:table-cell>
          <table:table-cell table:style-name="ce295" office:value-type="string">
            <text:p>Vyhledávání v obrazových databáz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Beremlijski Petr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nformatika a aplikovaná matematika</text:p>
          </table:table-cell>
          <table:table-cell table:style-name="ce143" office:value-type="string">
            <text:p>FEI VŠB</text:p>
          </table:table-cell>
          <table:table-cell table:style-name="ce143" office:value-type="string">
            <text:p>Outrata Jiří, DrSc.</text:p>
          </table:table-cell>
          <table:table-cell table:style-name="ce295" office:value-type="string">
            <text:p>Využití metod nehladké optimalizace v tvarové optimalizaci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Bernal Miguel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<text:s/>technika a robotika</text:p>
          </table:table-cell>
          <table:table-cell table:style-name="ce143" office:value-type="string">
            <text:p>FEL ČVUTMFF UK</text:p>
          </table:table-cell>
          <table:table-cell table:style-name="ce143" office:value-type="string">
            <text:p>Kučera Vladimír, DrSc.</text:p>
          </table:table-cell>
          <table:table-cell table:style-name="ce295" office:value-type="string">
            <text:p>Analysis and synthesis of fuzzy control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Bican Jakub , Mgr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oftwarové systé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Zpracování obrazů pro biomedicínské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Bína Vladislav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Jiroušek Radim, DrSc.</text:p>
          </table:table-cell>
          <table:table-cell table:style-name="ce295" office:value-type="string">
            <text:p>mnohodimenzionální model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Bok Milan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2 Softwarové systé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udil Pavel , DrSc.</text:p>
          </table:table-cell>
          <table:table-cell table:style-name="ce295" office:value-type="string">
            <text:p>Rozvoj metod výběru příznaků pro rozpoznávání s důrazem na uživatelský konzultační systém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Breznický <text:s/>Michal, Mgr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i2 softwarove syste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zatim nebylo stanoven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Chýna Vladislav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Pravdepodobnost a matematicka statis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atúš František, CSc.</text:p>
          </table:table-cell>
          <table:table-cell table:style-name="ce295" office:value-type="string">
            <text:p>Iterativni algoritmy pro statisticke modely s linearnimi a log-linearnimi omezenim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9" office:value-type="string">
            <text:p>Chovanec Petr, Mgr.</text:p>
          </table:table-cell>
          <table:table-cell table:style-name="ce231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Ekonometrie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Kaňková Vlasta, CSc.</text:p>
          </table:table-cell>
          <table:table-cell table:style-name="ce303" office:value-type="string">
            <text:p>stochastické programování v sociálních situací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Diblík Josef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Hlaváček Jiří, CSc.</text:p>
          </table:table-cell>
          <table:table-cell table:style-name="ce295" office:value-type="string">
            <text:p>ekonomická dynamik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Diviš Karel 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Vošvrda Miloslav, CSc.</text:p>
          </table:table-cell>
          <table:table-cell table:style-name="ce295" office:value-type="string">
            <text:p>Finanční trh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Červinka Michal, Mgr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5-ekonometrie a operační výzkum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Outrata Jiří, DrSc.</text:p>
          </table:table-cell>
          <table:table-cell table:style-name="ce288" office:value-type="string">
            <text:p>Hierarchické struktury v ekvilibriálních úloh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erkl Lukáš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Šebek Michael, DrSc.</text:p>
          </table:table-cell>
          <table:table-cell table:style-name="ce295" office:value-type="string">
            <text:p>Metody řízení astronomických dalekohledů a jejich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iala Jan, 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6 vědecko-technické výpočt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Kočvara Michal, DrSc.</text:p>
          </table:table-cell>
          <table:table-cell table:style-name="ce295" office:value-type="string">
            <text:p>Volná optimalizace materiá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Filip Jiří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Umělá inteligence a biokybernetika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Haindl Michal, DrSc.</text:p>
          </table:table-cell>
          <table:table-cell table:style-name="ce288" office:value-type="string">
            <text:p>Rough Colour Texture Modelling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Fuchsová D., PhD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Vošvrda Miloslav, CSc.</text:p>
          </table:table-cell>
          <table:table-cell table:style-name="ce295" office:value-type="string">
            <text:p>Financial Markets and Business Cycle Theor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Henclová Alena , Mgr.</text:p>
          </table:table-cell>
          <table:table-cell table:style-name="ce209" office:value-type="float" office:value="2000">
            <text:p>2000</text:p>
          </table:table-cell>
          <table:table-cell table:style-name="ce144" office:value-type="string">
            <text:p>distanční</text:p>
          </table:table-cell>
          <table:table-cell table:style-name="ce144" office:value-type="string">
            <text:p>Probability and Statistics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Lachout Petr, CSc.</text:p>
          </table:table-cell>
          <table:table-cell table:style-name="ce288" office:value-type="string">
            <text:p>Duality in Multistage Stochastic Programming and its Application to Arbitrag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chman J.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95" office:value-type="string">
            <text:p>Směsové modely a řízení doprav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lub Ondřej 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95" office:value-type="string">
            <text:p>Robustní řízení piezo-elektrického stol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molová J., Ing. Bc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95" office:value-type="string">
            <text:p>Řízení rozsáhlých dopravních obla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nzík Petr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ic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95" office:value-type="string">
            <text:p>Dynamická rekonfigurace v návrhu algoritmů pro FPG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ra Jan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inženýrství / Softwarové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Grim Jiří, CSc.</text:p>
          </table:table-cell>
          <table:table-cell table:style-name="ce295" office:value-type="string">
            <text:p>Interaktivní analýza databází pomocí statistických mode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ráček Ondrej, Ing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a matemat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Fuze dat z vyrazne odlisnych modali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rňáková Valérie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95" office:value-type="string">
            <text:p>Klasifikace časových diagramů dopravních cest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rvath Roman, 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Derviz Alexis, CSc.</text:p>
          </table:table-cell>
          <table:table-cell table:style-name="ce295" office:value-type="string">
            <text:p>International Financi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uda Michal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konometrie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Kaňková Vlasta, CSc.</text:p>
          </table:table-cell>
          <table:table-cell table:style-name="ce295" office:value-type="string">
            <text:p>stochastic programming and approximatio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romčík Martin, Ing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Ridici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Šebek Michael, DrSc.</text:p>
          </table:table-cell>
          <table:table-cell table:style-name="ce295" office:value-type="string">
            <text:p>Numerical algorithms for polynomial factorization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Humpolíček Jiří, Mgr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Informat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Novovičová Jana, CSc.</text:p>
          </table:table-cell>
          <table:table-cell table:style-name="ce288" office:value-type="string">
            <text:p>Reprezentace, redukce dimensionality a kategorizace textových do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usová Jana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Probability and Statistics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Lachout Petr, CSc.</text:p>
          </table:table-cell>
          <table:table-cell table:style-name="ce295" office:value-type="string">
            <text:p>Slabá konvergence pravděpodobnostních měr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Žikeš Filip, PhD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Vošvrda Miloslav, CSc.</text:p>
          </table:table-cell>
          <table:table-cell table:style-name="ce295" office:value-type="string">
            <text:p>Financial econometric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Šiman Miroslav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robability and Statistics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Lachout Petr, CSc.</text:p>
          </table:table-cell>
          <table:table-cell table:style-name="ce295" office:value-type="string">
            <text:p>Moderní trendy v analýze časových řad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Šimeček Petr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4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Studený Milan, DrSc.</text:p>
          </table:table-cell>
          <table:table-cell table:style-name="ce295" office:value-type="string">
            <text:p>Struktury podmíněné nezávislosti a grafické model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afka Leoš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početn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Novák Ondřej, CSc.</text:p>
          </table:table-cell>
          <table:table-cell table:style-name="ce295" office:value-type="string">
            <text:p>Spolehlivost, rekonfigurace, FPG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amenický Jan, Ing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a matemat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Fuze dat z vyrazne odlisnych modalit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incl Tomáš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Jiroušek Radim, DrSc.</text:p>
          </table:table-cell>
          <table:table-cell table:style-name="ce295" office:value-type="string">
            <text:p>data-mining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ldovský Zbyněk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Tichavský Petr, CSc.</text:p>
          </table:table-cell>
          <table:table-cell table:style-name="ce295" office:value-type="string">
            <text:p>Fast and Accurate Methods for Independent Component Analys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utny Jan , Mgr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e modelovani 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Roubicek Tomas , DrSc.</text:p>
          </table:table-cell>
          <table:table-cell table:style-name="ce295" office:value-type="string">
            <text:p>Modelování aktivních materiálů s užitím Youngových mě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ovář Bohumil, Ing.</text:p>
          </table:table-cell>
          <table:table-cell table:style-name="ce210" office:value-type="float" office:value="1998">
            <text:p>1998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ženýrská informatika v dopravě a spojích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Vlček M., DrSc.</text:p>
          </table:table-cell>
          <table:table-cell table:style-name="ce295" office:value-type="string">
            <text:p>Applications of Computer Vision to Intelligent Transp.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racík Jan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modelován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Kárný Miroslav, DrSc.</text:p>
          </table:table-cell>
          <table:table-cell table:style-name="ce295" office:value-type="string">
            <text:p>Zpracování apriorní in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Kraus David, Mgr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ravděpodobnost a matematicka statis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Volf Petr, CSc.</text:p>
          </table:table-cell>
          <table:table-cell table:style-name="ce295" office:value-type="string">
            <text:p>Modely a metody nahodnych bodovych proces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rhounek Miroslav, Ing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Aplikovaná matemat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Zpracování obrazu v medicín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9" office:value-type="string">
            <text:p>Krolupper Filip, Mgr</text:p>
          </table:table-cell>
          <table:table-cell table:style-name="ce231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oftwarove systemy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Flusser Jan, DrSc.</text:p>
          </table:table-cell>
          <table:table-cell table:style-name="ce303" office:value-type="string">
            <text:p>Lokalni invarianty pro popis objekt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roupa Tomáš, Ing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matema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Jiroušek Radim, DrSc.</text:p>
          </table:table-cell>
          <table:table-cell table:style-name="ce295" office:value-type="string">
            <text:p>Stavy na MV-algebr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ujan Petr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romčík Martin, PhD</text:p>
          </table:table-cell>
          <table:table-cell table:style-name="ce295" office:value-type="string">
            <text:p>Numerické a symbolické polynomiální metody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Kuneš Michal, Ing.</text:p>
          </table:table-cell>
          <table:table-cell table:style-name="ce209" office:value-type="float" office:value="2002">
            <text:p>2002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Výpočetní technika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Kubátová Hana, CSc.</text:p>
          </table:table-cell>
          <table:table-cell table:style-name="ce288" office:value-type="string">
            <text:p>Hardware/Software Codesig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Lněnička Radim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Pravdepodobnost a matematicka statis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atúš František, CSc.</text:p>
          </table:table-cell>
          <table:table-cell table:style-name="ce295" office:value-type="string">
            <text:p>Statisticke modely zalozene na gaussovskych nahodnych velicinach a relaci podminene nezavislosti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Lynnyk Volodymyr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Čelikovský Sergej, CSc.</text:p>
          </table:table-cell>
          <table:table-cell table:style-name="ce295" office:value-type="string">
            <text:p>Synchronizace chaosu a šifrovací softwar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Mahdian Babak, 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a matemat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Saic Stanislav, CSc.</text:p>
          </table:table-cell>
          <table:table-cell table:style-name="ce295" office:value-type="string">
            <text:p>zatim nebylo stanoven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alík Antonín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Umělá inteligence a biokyberne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Novovičová Jana, CSc.</text:p>
          </table:table-cell>
          <table:table-cell table:style-name="ce295" office:value-type="string">
            <text:p>Klasifikace textových dokumentů užitím metod statistického rozp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atoušek Rudolf, Ing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nformatika a výpočetn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ubátová Hana, CSc.</text:p>
          </table:table-cell>
          <table:table-cell table:style-name="ce295" office:value-type="string">
            <text:p>Design methodology for dynamically reconfigurable FPGA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azanec Tomáš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Teoretická elektro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Sovka Pavel, CSc.</text:p>
          </table:table-cell>
          <table:table-cell table:style-name="ce295" office:value-type="string">
            <text:p>Vyspělé algoritmy a moderní architektury pro zpracování signá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Mikeš Stanislav, Mgr.</text:p>
          </table:table-cell>
          <table:table-cell table:style-name="ce210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oftwarové systé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Haindl Michal, DrSc.</text:p>
          </table:table-cell>
          <table:table-cell table:style-name="ce295" office:value-type="string">
            <text:p>Image Segmentatio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Nielsen Jan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oftwarové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Janžura Martin, CSc.</text:p>
          </table:table-cell>
          <table:table-cell table:style-name="ce295" office:value-type="string">
            <text:p>Statistické zpracování obraz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9" office:value-type="string">
            <text:p>Němcová Pavla, Ing.</text:p>
          </table:table-cell>
          <table:table-cell table:style-name="ce231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ká informatika v dopravě a spojích </text:p>
          </table:table-cell>
          <table:table-cell table:style-name="ce169" office:value-type="string">
            <text:p>FD ČVUT</text:p>
          </table:table-cell>
          <table:table-cell table:style-name="ce169" office:value-type="string">
            <text:p>Nagy Ivan, CSc.</text:p>
          </table:table-cell>
          <table:table-cell table:style-name="ce303" office:value-type="string">
            <text:p>Nelineární odhadování stavového model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Novák Miroslav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modelován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Böhm Josef, CSc.</text:p>
          </table:table-cell>
          <table:table-cell table:style-name="ce295" office:value-type="string">
            <text:p>Apriorní návrh adaptivního říze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office:value-type="string">
            <text:p>Pavelková Lenka, Ing.</text:p>
          </table:table-cell>
          <table:table-cell table:style-name="ce209" office:value-type="float" office:value="2003">
            <text:p>2003</text:p>
          </table:table-cell>
          <table:table-cell table:style-name="ce144" office:value-type="string">
            <text:p>distanční</text:p>
          </table:table-cell>
          <table:table-cell table:style-name="ce144" office:value-type="string">
            <text:p>Inženýrská informatika v dopravě a spojích </text:p>
          </table:table-cell>
          <table:table-cell table:style-name="ce144" office:value-type="string">
            <text:p>FD ČVUT</text:p>
          </table:table-cell>
          <table:table-cell table:style-name="ce144" office:value-type="string">
            <text:p>Nagy Ivan, CSc.</text:p>
          </table:table-cell>
          <table:table-cell table:style-name="ce288" office:value-type="string">
            <text:p>Adaptivní řízení v dopravě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6" office:value-type="string">
            <text:p>Pecha Robert, Ing.</text:p>
          </table:table-cell>
          <table:table-cell table:style-name="ce209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management</text:p>
          </table:table-cell>
          <table:table-cell table:style-name="ce144" office:value-type="string">
            <text:p>FM VŠE</text:p>
          </table:table-cell>
          <table:table-cell table:style-name="ce144" office:value-type="string">
            <text:p>Mareš Milan, DrSc.</text:p>
          </table:table-cell>
          <table:table-cell table:style-name="ce288" office:value-type="string">
            <text:p>Rozlišovací schopnost vícekrit. rozhodování za neurčitost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Přibil Jiří, Ing.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Jiroušek Radim, DrSc.</text:p>
          </table:table-cell>
          <table:table-cell table:style-name="ce295" office:value-type="string">
            <text:p>data-mining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Špiller Martin, Ing.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95" office:value-type="string">
            <text:p>Robustní řízení piezo-elektrického stolk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Pohl Zdeněk, Ing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i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95" office:value-type="string">
            <text:p>Algoritmy pro kompresi řečového signál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6" office:value-type="string">
            <text:p>Šprdlík Otakar, Ing.</text:p>
          </table:table-cell>
          <table:table-cell table:style-name="ce20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Řídící technika a robotika</text:p>
          </table:table-cell>
          <table:table-cell table:style-name="ce144" office:value-type="string">
            <text:p>FEL ČVUT</text:p>
          </table:table-cell>
          <table:table-cell table:style-name="ce144" office:value-type="string">
            <text:p>Hurák Zdeněk, PhD.</text:p>
          </table:table-cell>
          <table:table-cell table:style-name="ce288" office:value-type="string">
            <text:p>Detekce fází chů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Prokešová Michaela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pravděpodobnost a statis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Beneš Viktor, CSc.</text:p>
          </table:table-cell>
          <table:table-cell table:style-name="ce295" office:value-type="string">
            <text:p>Pravděpodobnost a prostorové proces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Reisnerová Soňa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5-ekonometrie a operační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Volf Petr, CSc.</text:p>
          </table:table-cell>
          <table:table-cell table:style-name="ce295" office:value-type="string">
            <text:p>Náhodné bodové procesy a modely intenzit s aplikací v ekonometri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Rutarová Radka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Hlaváček Jiří, CSc.</text:p>
          </table:table-cell>
          <table:table-cell table:style-name="ce295" office:value-type="string">
            <text:p>Teoretická mikroekonomi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amohýl Jan, Ing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Jiroušek Radim, DrSc.</text:p>
          </table:table-cell>
          <table:table-cell table:style-name="ce295" office:value-type="string">
            <text:p>Teorie nejistot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avushkina E., 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Derviz Alexis, CSc.</text:p>
          </table:table-cell>
          <table:table-cell table:style-name="ce295" office:value-type="string">
            <text:p>Terie měnových kurz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chimek Martin, Mgr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Vošvrda Miloslav, CSc.</text:p>
          </table:table-cell>
          <table:table-cell table:style-name="ce295" office:value-type="string">
            <text:p>Financial Derivativ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edlář J., Mgr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oftwarove syste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Zpracovaní obrazu pro biomedicínské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itař Milan, Mgr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konometrie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Sladký Karel, CSc.</text:p>
          </table:table-cell>
          <table:table-cell table:style-name="ce295" office:value-type="string">
            <text:p>Maen varince in Markov process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yrovátková Jana, </text:p>
          </table:table-cell>
          <table:table-cell table:style-name="ce210" office:value-type="float" office:value="2004">
            <text:p>2004</text:p>
          </table:table-cell>
          <table:table-cell table:style-name="ce143" office:value-type="string">
            <text:p>distanční</text:p>
          </table:table-cell>
          <table:table-cell table:style-name="ce143" office:value-type="float" office:value="0">
            <text:p>0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Michálek Jiří, CSc.</text:p>
          </table:table-cell>
          <table:table-cell table:style-name="ce29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Tichý Milan, Ing.</text:p>
          </table:table-cell>
          <table:table-cell table:style-name="ce210" office:value-type="float" office:value="1999">
            <text:p>1999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Ridici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95" office:value-type="string">
            <text:p>Fast adaptive algorithms on the LNS architectur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Vaníček Kare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etrie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Sladký Karel, CSc.</text:p>
          </table:table-cell>
          <table:table-cell table:style-name="ce295" office:value-type="string">
            <text:p>Copulas in Financi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Švarc Petr, Mgr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Hlaváček Jiří, CSc.</text:p>
          </table:table-cell>
          <table:table-cell table:style-name="ce295" office:value-type="string">
            <text:p>Pravděpodobnostní teorie odvětvov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arga Ferdinand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é modelování</text:p>
          </table:table-cell>
          <table:table-cell table:style-name="ce143" office:value-type="string">
            <text:p>2. LF UK</text:p>
          </table:table-cell>
          <table:table-cell table:style-name="ce143" office:value-type="string">
            <text:p>Jirsa Ladislav, Ph.D.</text:p>
          </table:table-cell>
          <table:table-cell table:style-name="ce295" office:value-type="string">
            <text:p>Kinetika 131I ve štítné žláze, odhadování absorbovaných dávek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Vácha Lukáš, Mgr.</text:p>
          </table:table-cell>
          <table:table-cell table:style-name="ce210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ekonomie</text:p>
          </table:table-cell>
          <table:table-cell table:style-name="ce143" office:value-type="string">
            <text:p>FSV UK</text:p>
          </table:table-cell>
          <table:table-cell table:style-name="ce143" office:value-type="string">
            <text:p>Vošvrda Miloslav, CSc.</text:p>
          </table:table-cell>
          <table:table-cell table:style-name="ce295" office:value-type="string">
            <text:p>Heterogenouos agents capit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Vácha Pavel, Mgr.</text:p>
          </table:table-cell>
          <table:table-cell table:style-name="ce210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Softwarové systémy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Haindl Michal, DrSc.</text:p>
          </table:table-cell>
          <table:table-cell table:style-name="ce295" office:value-type="string">
            <text:p>Query by Pictorial Exampl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Zachar Andrej, Ing</text:p>
          </table:table-cell>
          <table:table-cell table:style-name="ce210" office:value-type="float" office:value="2005">
            <text:p>2005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aplikovaná matematika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Flusser Jan, DrSc.</text:p>
          </table:table-cell>
          <table:table-cell table:style-name="ce295" office:value-type="string">
            <text:p>zatím nebylo stanoveno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Zezula Pavel, Ing.</text:p>
          </table:table-cell>
          <table:table-cell table:style-name="ce210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Ridici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Ježek Jan, CSc.</text:p>
          </table:table-cell>
          <table:table-cell table:style-name="ce295" office:value-type="string">
            <text:p>Factorization of 2-D polynomials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119" office:value-type="string">
            <text:p>Zikmund Jiří, Ing.</text:p>
          </table:table-cell>
          <table:table-cell table:style-name="ce231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řídící technika a robot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Čelikovský Sergej, CSc.</text:p>
          </table:table-cell>
          <table:table-cell table:style-name="ce303" office:value-type="string">
            <text:p>Řízení a modelování kráčejících robotů</text:p>
          </table:table-cell>
          <table:table-cell table:number-columns-repeated="1016"/>
        </table:table-row>
        <table:table-row table:style-name="ro2">
          <table:table-cell table:style-name="ce25" office:value-type="string">
            <text:p>Ústav termomechaniky AV ČR, v.v.i.</text:p>
          </table:table-cell>
          <table:table-cell table:style-name="ce94" office:value-type="string">
            <text:p>Antoš Pavel, Ing.</text:p>
          </table:table-cell>
          <table:table-cell table:style-name="ce239" office:value-type="float" office:value="2000">
            <text:p>2000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Termomechanika a mechanika tekutin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prof. Ing. Jiří Nožička, CSc.</text:p>
          </table:table-cell>
          <table:table-cell table:style-name="ce312" office:value-type="string">
            <text:p>Použití drátkové anemometre v neisotermním nestacionárním proudu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0" office:value-type="string">
            <text:p>Bauer Petr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doc. RNDr. Zbyněk Jaňour, DrSc.</text:p>
          </table:table-cell>
          <table:table-cell table:style-name="ce291" office:value-type="string">
            <text:p>Matematický model šíření znečištění ovzduš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Bezpalcová Klár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eteorologie a klimatolog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Zbyněk Jaňour, DrSc.</text:p>
          </table:table-cell>
          <table:table-cell table:style-name="ce294" office:value-type="string">
            <text:p>Fyzikální modelování proudění a difúze v městské zástavbě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Dobeš Jiří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a fyzikální inženýrstv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Jaroslav Fořt, CSc., prof. Ing. Jaromír Příhoda, CSc.</text:p>
          </table:table-cell>
          <table:table-cell table:style-name="ce291" office:value-type="string">
            <text:p>Numerické řešení stlačitelného proudění na nestrukturovaných sít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rbohlav Jiří, RNDr.</text:p>
          </table:table-cell>
          <table:table-cell table:style-name="ce205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ka povrchů a rozhraní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Vladimír Matolín, DrSc.</text:p>
          </table:table-cell>
          <table:table-cell table:style-name="ce291" office:value-type="string">
            <text:p>Studium adsorpce na površích UHV systémů metodou elektronově stimulované disorb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Dvořáková Pavla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řesná mechanika a optika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doc. Ing. Josef Zicha, CSc., Ing. Jan Trnka, CSc.</text:p>
          </table:table-cell>
          <table:table-cell table:style-name="ce294" office:value-type="string">
            <text:p>Optické koherentní metody v experimentální mecha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Erhart Jakub, Ing.</text:p>
          </table:table-cell>
          <table:table-cell table:style-name="ce222" office:value-type="float" office:value="2003">
            <text:p>2003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Termomechanika a mechanika tekutin</text:p>
          </table:table-cell>
          <table:table-cell table:style-name="ce145" office:value-type="string">
            <text:p>FS ČVUT</text:p>
          </table:table-cell>
          <table:table-cell table:style-name="ce145" office:value-type="string">
            <text:p>doc. RNDr. Zbyněk Jaňour, DrSc.</text:p>
          </table:table-cell>
          <table:table-cell table:style-name="ce296" office:value-type="string">
            <text:p>Proudění a znečištění vzduchu od liniového zdroje v kaňonu ul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fer Tomáš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rmomechanika a mechanika tekutin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Pavel Šafařík, CSc.</text:p>
          </table:table-cell>
          <table:table-cell table:style-name="ce291" office:value-type="string">
            <text:p>Experimentální výzkum v mechanice tekutin (bude upřesněno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nzátko Radek, Ing.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Ing. Jaromír Horáček, DrSc.</text:p>
          </table:table-cell>
          <table:table-cell table:style-name="ce291" office:value-type="string">
            <text:p>Numerické simulace proudění kolem kmitajícího profilu s aeroelastickými účin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rák David, Ing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Informatika a aplikovaná matematika</text:p>
          </table:table-cell>
          <table:table-cell table:style-name="ce139" office:value-type="string">
            <text:p>FEI VŠB-TU</text:p>
          </table:table-cell>
          <table:table-cell table:style-name="ce139" office:value-type="string">
            <text:p>prof. RNDr. Zdeněk Dostál, DrSc.</text:p>
          </table:table-cell>
          <table:table-cell table:style-name="ce291" office:value-type="string">
            <text:p>Metody rozložení oblasti pro kontaktní úloh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Hrubý Zbyněk, Ing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chanika tuhých a poddajných těles a prostřed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Ing. Jiří Plešek, CSc.</text:p>
          </table:table-cell>
          <table:table-cell table:style-name="ce293" office:value-type="string">
            <text:p>Vývoj a numerická implementace modelů Vlasto-plasticity při velkých deformacích a procesy únavového poškozování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Chlada Milan, Ing.</text:p>
          </table:table-cell>
          <table:table-cell table:style-name="ce205" office:value-type="float" office:value="1999">
            <text:p>1999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Ing. Zdeněk Převorský, CSc.</text:p>
          </table:table-cell>
          <table:table-cell table:style-name="ce291" office:value-type="string">
            <text:p>Citlivostní analýza neuronových sí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Chlup Hynek, Ing.</text:p>
          </table:table-cell>
          <table:table-cell table:style-name="ce205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Konstrukční a procesní inženýrství</text:p>
          </table:table-cell>
          <table:table-cell table:style-name="ce139" office:value-type="string">
            <text:p>FS VUT</text:p>
          </table:table-cell>
          <table:table-cell table:style-name="ce139" office:value-type="string">
            <text:p>doc. Ing. Zdeněk Kratochvíl, CSc.</text:p>
          </table:table-cell>
          <table:table-cell table:style-name="ce291" office:value-type="string">
            <text:p>Hydrodynamika mimotělního okruh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4" office:value-type="string">
            <text:p>Kellnerová Radka, Mgr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3" office:value-type="string">
            <text:p>Studium přízemní vrstvy atmosféry v městské zástavbě metodou fyzikálního modelov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Knob Martin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rmomechanika a mechanika tekutin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Doc. Ing. Josef Adamec, CSc. - školitel, Ing. Václav Uruba, CSc. - škol. Spec.</text:p>
          </table:table-cell>
          <table:table-cell table:style-name="ce294" office:value-type="string">
            <text:p>Nestacionární průtok stroj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lman Radek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chanika tuhých a poddajných těles a prostřed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Z. Kuliš, CSc.</text:p>
          </table:table-cell>
          <table:table-cell table:style-name="ce291" office:value-type="string">
            <text:p>Inverzní metody resonanční ultrazvukové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ejčí Petr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Energetické stroje a zařízen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prof. Ing. Václav Petr, DrSc.</text:p>
          </table:table-cell>
          <table:table-cell table:style-name="ce291" office:value-type="string">
            <text:p>Studium kinetiky vzniku kapalné fáze pomocí rázové trub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rofta Josef, Ing.</text:p>
          </table:table-cell>
          <table:table-cell table:style-name="ce204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atematické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Ing. Zdeněk Převorovský, CSc.</text:p>
          </table:table-cell>
          <table:table-cell table:style-name="ce293" office:value-type="string">
            <text:p>Aplikace neuronových sítí v ND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ryštůfek Jan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mechanika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Prof. Ing. František Valenta, CSc.</text:p>
          </table:table-cell>
          <table:table-cell table:style-name="ce291" office:value-type="string">
            <text:p>Biomechanické modely v akustice hlasu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vita Pavel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Ing. Zdeněk Převorovský, CSc.</text:p>
          </table:table-cell>
          <table:table-cell table:style-name="ce291" office:value-type="string">
            <text:p>Ultrazvuková charakterizace biologických tk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atějka Milan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rmomechanika a mechanika tekutin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prof. Ing. Jiří Nožička, CSc.</text:p>
          </table:table-cell>
          <table:table-cell table:style-name="ce294" office:value-type="string">
            <text:p>Experimentální výzkum turbulentního proudění stlačitelné tekutin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Moses Pavel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a fyzikální inženýrstv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RNDr. Pavel Burda, CSc., RNDr. Jaroslav Novotný, PhD. -škol. Spec.</text:p>
          </table:table-cell>
          <table:table-cell table:style-name="ce291" office:value-type="string">
            <text:p>Numerické řešení úloh aeroelasticity MK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usil Ladislav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Elektrotechnika a informatika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prof. Ing. Ivo Doležal, CSc.</text:p>
          </table:table-cell>
          <table:table-cell table:style-name="ce291" office:value-type="string">
            <text:p>Computer modeling of Selected Electroheat Devices and their Equivalent Circuit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ečesaný jakub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Elektrotechnika a informatika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prof. Ing. Jiří Tůma, DrSc.</text:p>
          </table:table-cell>
          <table:table-cell table:style-name="ce291" office:value-type="string">
            <text:p>Predikce spotřeby skupin zákazníků v rámci ES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ěmec Tomáš, Ing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prof. Ing. František Maršík, DrSc.</text:p>
          </table:table-cell>
          <table:table-cell table:style-name="ce291" office:value-type="string">
            <text:p>Binární nuklease vodních směs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opelka Lukáš, Ing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Termomechanika a mechanika tekutin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prof. Ing. Jiří Nožička, CSc.</text:p>
          </table:table-cell>
          <table:table-cell table:style-name="ce291" office:value-type="string">
            <text:p>Aerodynamická optimalizace leteckých profilů v oblasti nízkých R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Pour Tomáš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 Zdeněk Převorovský, CSc.</text:p>
          </table:table-cell>
          <table:table-cell table:style-name="ce294" office:value-type="string">
            <text:p>Distribuované výpočty ve fyzice pevný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řevorovský David, Ing.</text:p>
          </table:table-cell>
          <table:table-cell table:style-name="ce205" office:value-type="float" office:value="1997">
            <text:p>1997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doc. Ing. Ladislav Pína, DrSc.</text:p>
          </table:table-cell>
          <table:table-cell table:style-name="ce291" office:value-type="string">
            <text:p>Zpracování signálu pomocí DS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unčochářová Petra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cké a fyzikální inženýrstv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prof. RNDR. Karel Koza, DrSc.</text:p>
          </table:table-cell>
          <table:table-cell table:style-name="ce291" office:value-type="string">
            <text:p>Numerické modelování turbulentního proudění stlačitelné tekut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adolf Vojtěch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Mechanika tuhých a poddajných těles a prostřed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Jiří Březina, CSc.</text:p>
          </table:table-cell>
          <table:table-cell table:style-name="ce291" office:value-type="string">
            <text:p>Model vokálního traktu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ůžička Martin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Miloslav Faistauer, DrSc.</text:p>
          </table:table-cell>
          <table:table-cell table:style-name="ce291" office:value-type="string">
            <text:p>Numerické simulace tekutiny a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edlák Petr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doc. Ing. Nikolaj Ganev, CSc.</text:p>
          </table:table-cell>
          <table:table-cell table:style-name="ce291" office:value-type="string">
            <text:p>Fázové přechody v materiálech s tvarovou pamět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Seiner Hanuš, Ing.</text:p>
          </table:table-cell>
          <table:table-cell table:style-name="ce204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doc. Ing. Jiří Kunz, CSc.</text:p>
          </table:table-cell>
          <table:table-cell table:style-name="ce293" office:value-type="string">
            <text:p>Šíření akustických vln v obecně nelineárním anizotropním prostření a jeho využití v diagnostice materiá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ekerešová Zuzana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doc. Ing. Hynek Lauschmann</text:p>
          </table:table-cell>
          <table:table-cell table:style-name="ce291" office:value-type="string">
            <text:p>Analýza texturních příznaků únavových lomových ploch ve vazbě na rychlost šíření trhl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Sládek Aleš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rmomechanika a mechanika tekutin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doc. Ing. Pavel Šafařík, CSc.</text:p>
          </table:table-cell>
          <table:table-cell table:style-name="ce294" office:value-type="string">
            <text:p>Formulace a řešení stlačitelného proudění na nestrukturovaných sítích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0" office:value-type="string">
            <text:p>Soukenka Martin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atematikave stavebním inženýrství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doc. RNDr. Jozef Bobok, CSc. -školitel; RNDr. Jaroslav Novotný, PhD. - konzultant</text:p>
          </table:table-cell>
          <table:table-cell table:style-name="ce291" office:value-type="string">
            <text:p>Teorie dynamických systémů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0" office:value-type="string">
            <text:p>Spielmannová Alena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Fyzikální inženýrství</text:p>
          </table:table-cell>
          <table:table-cell table:style-name="ce139" office:value-type="string">
            <text:p>FJFI ČVUT</text:p>
          </table:table-cell>
          <table:table-cell table:style-name="ce139" office:value-type="string">
            <text:p>doc. RNDr. Miroslav Karlík, CSc. - školitel; Ing. Anna Machová, CSc., Ing. Michal Landa, CSc.- škol. Spec.</text:p>
          </table:table-cell>
          <table:table-cell table:style-name="ce291" office:value-type="string">
            <text:p>Stabilita trhlin v alfa-želez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ynek Luděk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Elektrické pohony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prof. Ing. Jiří Pavelka, DrSc.</text:p>
          </table:table-cell>
          <table:table-cell table:style-name="ce291" office:value-type="string">
            <text:p>Adaptivní regulátor pro řízení aktivního magnetického ložisk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1" office:value-type="string">
            <text:p>Šeděnková Ha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eteorologie a klimatolog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Zbyněk Jaňour, DrSc.</text:p>
          </table:table-cell>
          <table:table-cell table:style-name="ce294" office:value-type="string">
            <text:p>Fyzikální modelování mezní vrstvy atmosféry nad městskou zástavb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idlof Petr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Ing. Jaromír Horáček, DrSc.</text:p>
          </table:table-cell>
          <table:table-cell table:style-name="ce291" office:value-type="string">
            <text:p>Matematické modelování vzájemné interakce kmitajícího tělesa a proudící tekut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imurda David, Ing.</text:p>
          </table:table-cell>
          <table:table-cell table:style-name="ce205" office:value-type="float" office:value="2006">
            <text:p>2006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echanika tekutin a termodynamika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doc. Ing. Pavel Šafařík, CSc.</text:p>
          </table:table-cell>
          <table:table-cell table:style-name="ce291" office:value-type="string">
            <text:p>Trojrozměrné transsonické proudění v lopatkových mříž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Šístek Jakub, Ing.</text:p>
          </table:table-cell>
          <table:table-cell table:style-name="ce222" office:value-type="float" office:value="2005">
            <text:p>2005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Matematické a fyzikální inženýrství</text:p>
          </table:table-cell>
          <table:table-cell table:style-name="ce145" office:value-type="string">
            <text:p>FS ČVUT</text:p>
          </table:table-cell>
          <table:table-cell table:style-name="ce145" office:value-type="string">
            <text:p>doc. RNDr. Pavel Burda, CSc.</text:p>
          </table:table-cell>
          <table:table-cell table:style-name="ce296" office:value-type="string">
            <text:p>Numerické řešení úloh proudění MK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kramlík Jiří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distanční</text:p>
          </table:table-cell>
          <table:table-cell table:style-name="ce139" office:value-type="string">
            <text:p>Elektrické stroje, přístroje a pohony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prof. Ing. Viktor Valouch, CSc.</text:p>
          </table:table-cell>
          <table:table-cell table:style-name="ce291" office:value-type="string">
            <text:p>Pulzně řízené usměrňovače pro aktivní výkonové filtry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0" office:value-type="string">
            <text:p>Šonský Jiří, Ing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ka plazmatu</text:p>
          </table:table-cell>
          <table:table-cell table:style-name="ce139" office:value-type="string">
            <text:p>FEL ČVUT</text:p>
          </table:table-cell>
          <table:table-cell table:style-name="ce139" office:value-type="string">
            <text:p>prof. RNDR. Pavel Kubeš, CSc. - školitel; RNDr. Václav Něnička, CSc. - škol. Spec.</text:p>
          </table:table-cell>
          <table:table-cell table:style-name="ce291" office:value-type="string">
            <text:p>Samoorganizované struktury ve volném proudu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tembera Vítezslav, Mgr.</text:p>
          </table:table-cell>
          <table:table-cell table:style-name="ce204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é a počítačové modelování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prof. Ing. František Maršík, DrSc.</text:p>
          </table:table-cell>
          <table:table-cell table:style-name="ce293" office:value-type="string">
            <text:p>Proudění tekutiny v elastické trubici s aplikací na proudění krve v cévá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Šulc Petr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Mechanika tuhých a podajných těles a prostředí</text:p>
          </table:table-cell>
          <table:table-cell table:style-name="ce139" office:value-type="string">
            <text:p>FS ČVUT</text:p>
          </table:table-cell>
          <table:table-cell table:style-name="ce139" office:value-type="string">
            <text:p>Ing. Luděk Pešek, CSc.</text:p>
          </table:table-cell>
          <table:table-cell table:style-name="ce291" office:value-type="string">
            <text:p>Analyticko-experimentální metody vyšetřování dynamického chování termo-visko-elastick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vancara Pavel, Ing.</text:p>
          </table:table-cell>
          <table:table-cell table:style-name="ce204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 VUT</text:p>
          </table:table-cell>
          <table:table-cell table:style-name="ce141" office:value-type="string">
            <text:p>doc. Ing. Vojtěch Mišun, CSc.</text:p>
          </table:table-cell>
          <table:table-cell table:style-name="ce293" office:value-type="string">
            <text:p>Vysokofrekvenční hluk a vibrace: Výpočtové a experimentální stanovení parametrů modelů SE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Ulman Radek, Mgr.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Fyzika povrchů a rozhraní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doc. RNDR. Petr Řepa, CSc.</text:p>
          </table:table-cell>
          <table:table-cell table:style-name="ce291" office:value-type="string">
            <text:p>Studium difúze plynů v pevných látká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90" office:value-type="string">
            <text:p>Zítka Martin, Ing.</text:p>
          </table:table-cell>
          <table:table-cell table:style-name="ce241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ědecko-technické výpočty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prof. RNDr. Karel Segeth, CSc.</text:p>
          </table:table-cell>
          <table:table-cell table:style-name="ce292" office:value-type="string">
            <text:p>Numerické řešení parabolických úloh ve třech prostorových dimenzích metodou konečných prvků</text:p>
          </table:table-cell>
          <table:table-cell table:number-columns-repeated="1016"/>
        </table:table-row>
        <table:table-row table:style-name="ro12">
          <table:table-cell table:style-name="ce25" office:value-type="string">
            <text:p>Ústavživočišné fyziologie a genetiky AV ČR, v.v.i.</text:p>
          </table:table-cell>
          <table:table-cell table:style-name="ce65" office:value-type="string">
            <text:p>Bechyňová Renata, Ing.</text:p>
          </table:table-cell>
          <table:table-cell table:style-name="ce227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eterinární morf.a fyziol.</text:p>
          </table:table-cell>
          <table:table-cell table:style-name="ce138" office:value-type="string">
            <text:p>VFU</text:p>
          </table:table-cell>
          <table:table-cell table:style-name="ce138" office:value-type="string">
            <text:p>Prof.MVDr.F.Jílek</text:p>
          </table:table-cell>
          <table:table-cell table:style-name="ce290" office:value-type="string">
            <text:p>Detekce dědič.chorob oka psů metodami mol.genetiky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62" office:value-type="string">
            <text:p>Fleischmannová Jana, Mgr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logie</text:p>
          </table:table-cell>
          <table:table-cell table:style-name="ce139" office:value-type="string">
            <text:p>MU </text:p>
          </table:table-cell>
          <table:table-cell table:style-name="ce139" office:value-type="string">
            <text:p>Doc.MVDr.I.Míšek</text:p>
          </table:table-cell>
          <table:table-cell table:style-name="ce291" office:value-type="string">
            <text:p>Metodické možnosti přípravy p53 , pozitivní kontroly při detekci apoptóz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9" office:value-type="string">
            <text:p>Gvoždík Václav, Mgr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Zoologie</text:p>
          </table:table-cell>
          <table:table-cell table:style-name="ce141" office:value-type="string">
            <text:p>Př UK</text:p>
          </table:table-cell>
          <table:table-cell table:style-name="ce141" office:value-type="string">
            <text:p>Dr. Moravec (konzultant P. Kotlík)</text:p>
          </table:table-cell>
          <table:table-cell table:style-name="ce293" office:value-type="string">
            <text:p>Fylogenetika rosniček JV Evropy a Blízkého Východ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Hlučilová Jana, MVD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Prof.MVDr.J.Motlík</text:p>
          </table:table-cell>
          <table:table-cell table:style-name="ce291" office:value-type="string">
            <text:p>Diferenciace a dediferenciace kmenových buněk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2" office:value-type="string">
            <text:p>Choleva Lukáš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Zo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Mgr.P.Kotlík</text:p>
          </table:table-cell>
          <table:table-cell table:style-name="ce291" office:value-type="string">
            <text:p>Fylogenie parentál.druhů sekavců rodu COBITIS v evrop. Asexuálních komplexech na základě nuklárních znak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2" office:value-type="string">
            <text:p>Jelínková Lucie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Ing. M. Kubelka</text:p>
          </table:table-cell>
          <table:table-cell table:style-name="ce291" office:value-type="string">
            <text:p>Biochem.chrakterizace faktorů podílejících se na kondenzaci chromatinu meiotického zrání prasečích o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Kepková Kateřina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RNDr.J.Kaňka</text:p>
          </table:table-cell>
          <table:table-cell table:style-name="ce291" office:value-type="string">
            <text:p>Exprese genetické informace v embryonálním vývoji praset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Kocour Martin, Ing.</text:p>
          </table:table-cell>
          <table:table-cell table:style-name="ce205" office:value-type="string">
            <text:p>2006 končí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Biologie</text:p>
          </table:table-cell>
          <table:table-cell table:style-name="ce139" office:value-type="string">
            <text:p>JČU ČB</text:p>
          </table:table-cell>
          <table:table-cell table:style-name="ce139" office:value-type="string">
            <text:p>prof. O. Linhart</text:p>
          </table:table-cell>
          <table:table-cell table:style-name="ce291" office:value-type="string">
            <text:p>?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Kohlerová Eva, Ing.</text:p>
          </table:table-cell>
          <table:table-cell table:style-name="ce205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Doc.MVDr.J.Škarda</text:p>
          </table:table-cell>
          <table:table-cell table:style-name="ce291" office:value-type="string">
            <text:p>Detekce biol.aktivit agonistů a antagonistů steroidních hormonů in viv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Kohout Jan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Rybářství</text:p>
          </table:table-cell>
          <table:table-cell table:style-name="ce139" office:value-type="string">
            <text:p>JČU ČB</text:p>
          </table:table-cell>
          <table:table-cell table:style-name="ce139" office:value-type="string">
            <text:p>doc. Petr Ráb</text:p>
          </table:table-cell>
          <table:table-cell table:style-name="ce291" office:value-type="string">
            <text:p>Genetické monitorování repatriačního procesu u lososa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Koppová Ingrid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Mikrobiolog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Ing.J.Kopečný</text:p>
          </table:table-cell>
          <table:table-cell table:style-name="ce291" office:value-type="string">
            <text:p>Produkce konjug.kyseliny linolové bachor.bakteri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Kotanová Jana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chemie</text:p>
          </table:table-cell>
          <table:table-cell table:style-name="ce139" office:value-type="string">
            <text:p>VŠCHT</text:p>
          </table:table-cell>
          <table:table-cell table:style-name="ce139" office:value-type="string">
            <text:p>Doc.MVDr.J.Škarda</text:p>
          </table:table-cell>
          <table:table-cell table:style-name="ce291" office:value-type="string">
            <text:p>Biol.účinky endokrin.přenašečů v buněčných liniích nádorových buněk člověk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Kronusová Eva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Př F UK</text:p>
          </table:table-cell>
          <table:table-cell table:style-name="ce139" office:value-type="string">
            <text:p>RNDr. H. Kovářová</text:p>
          </table:table-cell>
          <table:table-cell table:style-name="ce291" office:value-type="string">
            <text:p>Proteomová analýza meiotického zrání oocyt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2" office:value-type="string">
            <text:p>Kučera Tomáš, Mgr.</text:p>
          </table:table-cell>
          <table:table-cell table:style-name="ce205" office:value-type="float" office:value="2005">
            <text:p>2005</text:p>
          </table:table-cell>
          <table:table-cell table:style-name="ce139" table:number-columns-repeated="2"/>
          <table:table-cell table:style-name="ce282" office:value-type="string">
            <text:p>zatím <text:s/>jako odborný prac. VŠ</text:p>
          </table:table-cell>
          <table:table-cell table:style-name="ce139" office:value-type="string">
            <text:p>Ing. J. Kopečný</text:p>
          </table:table-cell>
          <table:table-cell table:style-name="ce291" office:value-type="string">
            <text:p>Anaerobní bakterie v trávicím traktu člověk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2" office:value-type="string">
            <text:p>Lajbner Zdeněk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Zo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Mgr.P.Kotlík</text:p>
          </table:table-cell>
          <table:table-cell table:style-name="ce291" office:value-type="string">
            <text:p>Fytogeografická struktura populací lína v Evropě a přilehlých oblastí s pozn. K fylogenet. Postavení Tincina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9" office:value-type="string">
            <text:p>Mádrová Jitka, Ing. Bc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ývojová biologie</text:p>
          </table:table-cell>
          <table:table-cell table:style-name="ce141" office:value-type="string">
            <text:p>UK Př F</text:p>
          </table:table-cell>
          <table:table-cell table:style-name="ce141" office:value-type="string">
            <text:p>Ing. Vacková (VÚŽV)</text:p>
          </table:table-cell>
          <table:table-cell table:style-name="ce293" office:value-type="string">
            <text:p>Vývojový potenciál savčích embryonálních kmenových buně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Málek Ondřej, Ing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obec.zootech.</text:p>
          </table:table-cell>
          <table:table-cell table:style-name="ce139" office:value-type="string">
            <text:p>ČZU</text:p>
          </table:table-cell>
          <table:table-cell table:style-name="ce139" office:value-type="string">
            <text:p>Prof.MVDr.F.Jílek</text:p>
          </table:table-cell>
          <table:table-cell table:style-name="ce291" office:value-type="string">
            <text:p>Derivace melanom.buněk in vitro z pras.zhoub.melano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Masopust Martin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Zootechnika</text:p>
          </table:table-cell>
          <table:table-cell table:style-name="ce139" office:value-type="string">
            <text:p>MZLU</text:p>
          </table:table-cell>
          <table:table-cell table:style-name="ce139" office:value-type="string">
            <text:p>Ing. S. Čepica</text:p>
          </table:table-cell>
          <table:table-cell table:style-name="ce291" office:value-type="string">
            <text:p>Molekulárně genetické studium genů ovlivňujících tukový metabolismus pras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Mikula Ondřej,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Zoologie</text:p>
          </table:table-cell>
          <table:table-cell table:style-name="ce139" office:value-type="string">
            <text:p>MU</text:p>
          </table:table-cell>
          <table:table-cell table:style-name="ce139" office:value-type="string">
            <text:p>RNDr.M.Macholán</text:p>
          </table:table-cell>
          <table:table-cell table:style-name="ce291" office:value-type="string">
            <text:p>Morfometrická analýza hybridni zóny mezi dvěma druhy domácích myší v západních Čech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Morávková Alena, Mgr.</text:p>
          </table:table-cell>
          <table:table-cell table:style-name="ce205" office:value-type="float" office:value="2001">
            <text:p>2001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Imunologie</text:p>
          </table:table-cell>
          <table:table-cell table:style-name="ce139" office:value-type="string">
            <text:p>UK-Př F</text:p>
          </table:table-cell>
          <table:table-cell table:style-name="ce139" office:value-type="string">
            <text:p>Mgr.Jan Černý</text:p>
          </table:table-cell>
          <table:table-cell table:style-name="ce291" office:value-type="string">
            <text:p>Studium B lymphopoesy prasete na exp. Mode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32" office:value-type="string">
            <text:p>Mrázek Jakub, Ing.</text:p>
          </table:table-cell>
          <table:table-cell table:style-name="ce222" office:value-type="float" office:value="2000">
            <text:p>2000</text:p>
          </table:table-cell>
          <table:table-cell table:style-name="ce145" office:value-type="string">
            <text:p>prezenční</text:p>
          </table:table-cell>
          <table:table-cell table:style-name="ce145" office:value-type="string">
            <text:p>Mikrobiologie</text:p>
          </table:table-cell>
          <table:table-cell table:style-name="ce145" office:value-type="string">
            <text:p>VŠCHT</text:p>
          </table:table-cell>
          <table:table-cell table:style-name="ce145" office:value-type="string">
            <text:p>Ing.J.Kopečný</text:p>
          </table:table-cell>
          <table:table-cell table:style-name="ce296" office:value-type="string">
            <text:p>Ekologie butyrát produkujících anaerobních mikroorgan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Němcová Lucie, Ing.</text:p>
          </table:table-cell>
          <table:table-cell table:style-name="ce205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RNDr.J.Kaňka</text:p>
          </table:table-cell>
          <table:table-cell table:style-name="ce291" office:value-type="string">
            <text:p>Regulace genové transkripce v čas.embryon.vývoj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Prušková Lívia, MVD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eterinární morf.a fyziol.</text:p>
          </table:table-cell>
          <table:table-cell table:style-name="ce139" office:value-type="string">
            <text:p>VFU</text:p>
          </table:table-cell>
          <table:table-cell table:style-name="ce139" office:value-type="string">
            <text:p>Doc.MVDr.I.Míšek</text:p>
          </table:table-cell>
          <table:table-cell table:style-name="ce291" office:value-type="string">
            <text:p>Studium vývojových procesů v heterodontní a normodontní dentici na modelu prasete domácíh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59" office:value-type="string">
            <text:p>Skalníková Helena, Mgr.</text:p>
          </table:table-cell>
          <table:table-cell table:style-name="ce204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ývojová biologie</text:p>
          </table:table-cell>
          <table:table-cell table:style-name="ce141" office:value-type="string">
            <text:p>UK Př F</text:p>
          </table:table-cell>
          <table:table-cell table:style-name="ce141" office:value-type="string">
            <text:p>RNDr. H. Kovářová</text:p>
          </table:table-cell>
          <table:table-cell table:style-name="ce293" office:value-type="string">
            <text:p>Proteomová analýza nerv.kmen. Buněk a jejich diferenc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Slováková Lenka, Mgr.</text:p>
          </table:table-cell>
          <table:table-cell table:style-name="ce205" office:value-type="float" office:value="2000">
            <text:p>2000</text:p>
          </table:table-cell>
          <table:table-cell table:style-name="ce139" office:value-type="string">
            <text:p>kombinovaná</text:p>
          </table:table-cell>
          <table:table-cell table:style-name="ce139"/>
          <table:table-cell table:style-name="ce139" office:value-type="string">
            <text:p>UK-Př F</text:p>
          </table:table-cell>
          <table:table-cell table:style-name="ce139" office:value-type="string">
            <text:p>Prof.Ing.M.Marounek</text:p>
          </table:table-cell>
          <table:table-cell table:style-name="ce291" office:value-type="string">
            <text:p>Metabolismus škrobu,pektinu a celulozy v trav.trakt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Strnádel Jan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 </text:p>
          </table:table-cell>
          <table:table-cell table:style-name="ce139" office:value-type="string">
            <text:p>Obecná zootech.</text:p>
          </table:table-cell>
          <table:table-cell table:style-name="ce139" office:value-type="string">
            <text:p>ČZU</text:p>
          </table:table-cell>
          <table:table-cell table:style-name="ce139" office:value-type="string">
            <text:p>Prof.MVDr.F.Jílek</text:p>
          </table:table-cell>
          <table:table-cell table:style-name="ce291" office:value-type="string">
            <text:p>Sledování exprese cytokínů u miniprasat linie Melim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59" office:value-type="string">
            <text:p>Šašková Adéla, Ing.</text:p>
          </table:table-cell>
          <table:table-cell table:style-name="ce204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M. Kubelka</text:p>
          </table:table-cell>
          <table:table-cell table:style-name="ce293" office:value-type="string">
            <text:p>Role aurora a signálních drah u savčích o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Škodová, Petra, Ing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logie</text:p>
          </table:table-cell>
          <table:table-cell table:style-name="ce139" office:value-type="string">
            <text:p>MU Brno </text:p>
          </table:table-cell>
          <table:table-cell table:style-name="ce139" office:value-type="string">
            <text:p>doc. I. Míšek</text:p>
          </table:table-cell>
          <table:table-cell table:style-name="ce291" office:value-type="string">
            <text:p>Apoptotické a proliferační markery odontogeneze na prasečím modelu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2" office:value-type="string">
            <text:p>Šlechtová Vendula, Mg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Zoologie </text:p>
          </table:table-cell>
          <table:table-cell table:style-name="ce139" office:value-type="string">
            <text:p>JU</text:p>
          </table:table-cell>
          <table:table-cell table:style-name="ce139" office:value-type="string">
            <text:p>Ing. P. Ráb</text:p>
          </table:table-cell>
          <table:table-cell table:style-name="ce291" office:value-type="string">
            <text:p>Molekulárně-fylogenetic.vztahy sekavcovitých ryb čeledi Cobiti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Šolc Petr, Mgr.</text:p>
          </table:table-cell>
          <table:table-cell table:style-name="ce205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prof. J. Motlík</text:p>
          </table:table-cell>
          <table:table-cell table:style-name="ce291" office:value-type="string">
            <text:p>Regulace CDC25 fosfataz v meiotickém zrání oocyt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Šušor Andrej, Ing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Ing. M.Kubelka</text:p>
          </table:table-cell>
          <table:table-cell table:style-name="ce291" office:value-type="string">
            <text:p>Kultivace bovinních oocytů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2" office:value-type="string">
            <text:p>Usvald Dušan, MVDr.</text:p>
          </table:table-cell>
          <table:table-cell table:style-name="ce205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ývojová biologie</text:p>
          </table:table-cell>
          <table:table-cell table:style-name="ce139" office:value-type="string">
            <text:p>UK Př F</text:p>
          </table:table-cell>
          <table:table-cell table:style-name="ce139" office:value-type="string">
            <text:p>MVDr.R.Procházka</text:p>
          </table:table-cell>
          <table:table-cell table:style-name="ce291" office:value-type="string">
            <text:p>Buněčná terapie míšního poškození u miniatur.prasat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66" office:value-type="string">
            <text:p>Vodička Petr, Mgr.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Vývojová biologie</text:p>
          </table:table-cell>
          <table:table-cell table:style-name="ce157" office:value-type="string">
            <text:p>UK Př F</text:p>
          </table:table-cell>
          <table:table-cell table:style-name="ce157" office:value-type="string">
            <text:p>Prof.MVDr.J.Motlík</text:p>
          </table:table-cell>
          <table:table-cell table:style-name="ce299" office:value-type="string">
            <text:p>Izolace a chrakterizace nerv.a kmen.buněk prasete</text:p>
          </table:table-cell>
          <table:table-cell table:number-columns-repeated="1016"/>
        </table:table-row>
        <table:table-row table:style-name="ro3">
          <table:table-cell/>
          <table:table-cell table:style-name="ce133"/>
          <table:table-cell table:style-name="ce249"/>
          <table:table-cell table:number-columns-repeated="1021"/>
        </table:table-row>
        <table:table-row table:style-name="ro3" table:number-rows-repeated="57">
          <table:table-cell/>
          <table:table-cell table:style-name="ce133"/>
          <table:table-cell table:number-columns-repeated="1022"/>
        </table:table-row>
        <table:table-row table:style-name="ro3" table:number-rows-repeated="637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date-style style:name="N133P0" style:volatile="true">
      <number:month/>
      <number:text>.</number:text>
      <number:day/>
      <number:text>.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2" style:display-name="normální_Lis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List1" style:display-name="normální_List1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odd_5f_26_5f_rok_5f_2005" style:display-name="normální_odd_26_rok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hD_20_2003" style:display-name="normální_PhD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8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slav Capek</meta:initial-creator>
    <meta:creation-date>2002-11-22T09:49:18</meta:creation-date>
    <dc:creator>Stara Alice</dc:creator>
    <dc:date>2011-03-30T16:13:33</dc:date>
    <meta:print-date>2008-10-13T17:22:50</meta:print-date>
    <meta:document-statistic meta:table-count="3" meta:cell-count="11717" meta:object-count="0"/>
    <meta:generator>OpenOffice.org/3.0$Win32 OpenOffice.org_project/300m15$Build-9379</meta:generator>
  </office:meta>
</office:document-meta>
</file>