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norm_225_ln_237__List1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_225_ln_237__List1_Lis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_225_ln_237__List1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_225_ln_237__List1_Lis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_225_ln_237__List1_Lis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_225_ln_237__List1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_225_ln_237__List1_Lis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_225_ln_237__Lis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_225_ln_237_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_225_ln_237__odd_26_rok_200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_225_ln_237__Lis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_225_ln_237__Lis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_225_ln_237__Lis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_225_ln_237__List1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_225_ln_237__List1_Lis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_225_ln_237__Lis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_225_ln_237__List1_List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_225_ln_237__odd_26_rok_20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_225_ln_237__odd_26_rok_20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_225_ln_237__odd_26_rok_200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_225_ln_237__odd_26_rok_200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_225_ln_237__PhD_32_20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_225_ln_237__PhD_32_200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_225_ln_237__Lis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_225_ln_237__Lis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_225_ln_237__Lis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_225_ln_237__List1_Lis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_225_ln_237__List1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_225_ln_237__Lis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orm_225_ln_237__Lis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orm_225_ln_237__Lis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_225_ln_237__Lis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_225_ln_237__Lis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_225_ln_237__Lis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_225_ln_237__List1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norm_225_ln_237__Lis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norm_225_ln_237__Lis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_225_ln_237__Lis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_225_ln_237__List1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norm_225_ln_237__List1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norm_225_ln_237__List1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norm_225_ln_237__List1_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norm_225_ln_237__odd_26_rok_200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norm_225_ln_237__odd_26_rok_200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norm_225_ln_237__odd_26_rok_2005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norm_225_ln_237__Lis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norm_225_ln_237__Lis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norm_225_ln_237__Lis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norm_225_ln_237__List1_Lis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norm_225_ln_237__odd_26_rok_200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norm_225_ln_237__odd_26_rok_20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norm_225_ln_237__odd_26_rok_200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norm_225_ln_237__odd_26_rok_200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norm_225_ln_237__odd_26_rok_200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norm_225_ln_237__PhD_32_20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norm_225_ln_237__PhD_32_200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norm_225_ln_237__List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norm_225_ln_237__List1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norm_225_ln_237__Lis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norm_225_ln_237__Lis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norm_225_ln_237__Lis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5" style:family="table-cell" style:parent-style-name="norm_225_ln_237__PhD_32_200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6" style:family="table-cell" style:parent-style-name="norm_225_ln_237__PhD_32_200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norm_225_ln_237__odd_26_rok_200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norm_225_ln_237__odd_26_rok_20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norm_225_ln_237__odd_26_rok_20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norm_225_ln_237__odd_26_rok_200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0">
      <style:table-cell-properties style:vertical-align="automatic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norm_225_ln_237__Lis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norm_225_ln_237__List1_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norm_225_ln_237__List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norm_225_ln_237__List1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norm_225_ln_237__List1_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norm_225_ln_237__List1_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4" style:family="table-cell" style:parent-style-name="norm_225_ln_237__List1_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norm_225_ln_237__List1_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6" style:family="table-cell" style:parent-style-name="norm_225_ln_237__List1_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7" style:family="table-cell" style:parent-style-name="norm_225_ln_237__List1_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norm_225_ln_237__Lis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norm_225_ln_237__List1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norm_225_ln_237__List1_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7" style:family="table-cell" style:parent-style-name="norm_225_ln_237__List1_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8" style:family="table-cell" style:parent-style-name="norm_225_ln_237__List1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norm_225_ln_237__Lis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6.25pt" style:use-optimal-row-height="true" fo:break-before="page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7.75pt" style:use-optimal-row-height="true" fo:break-before="page"/>
    </style:style>
    <style:style style:name="ro14" style:family="table-row">
      <style:table-row-properties style:row-height="41.2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2.5pt" style:use-optimal-row-height="true" fo:break-before="page"/>
    </style:style>
    <style:style style:name="ro21" style:family="table-row">
      <style:table-row-properties style:row-height="45.7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34"/>
        <table:table-column table:style-name="co2" table:default-cell-style-name="ce215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number-columns-repeated="16376" table:default-cell-style-name="ce90"/>
        <table:table-row table:style-name="ro1">
          <table:table-cell office:value-type="string" table:style-name="ce217">
            <text:p>Pracoviště AV ČR</text:p>
          </table:table-cell>
          <table:table-cell office:value-type="string" table:style-name="ce4">
            <text:p>Jméno a titul studenta</text:p>
          </table:table-cell>
          <table:table-cell office:value-type="string" table:style-name="ce5">
            <text:p>Rok nástupu</text:p>
          </table:table-cell>
          <table:table-cell office:value-type="string" table:style-name="ce5">
            <text:p>Forma studia</text:p>
          </table:table-cell>
          <table:table-cell office:value-type="string" table:style-name="ce5">
            <text:p>Název oboru</text:p>
          </table:table-cell>
          <table:table-cell office:value-type="string" table:style-name="ce5">
            <text:p>Vysoká škola</text:p>
          </table:table-cell>
          <table:table-cell office:value-type="string" table:style-name="ce5">
            <text:p>Jméno a titul školitele</text:p>
          </table:table-cell>
          <table:table-cell office:value-type="string" table:style-name="ce6">
            <text:p>Téma disertace</text:p>
          </table:table-cell>
          <table:table-cell table:number-columns-repeated="16376" table:style-name="ce79"/>
        </table:table-row>
        <table:table-row table:style-name="ro2">
          <table:table-cell office:value-type="string" table:style-name="ce219">
            <text:p>Archeologický ústav AV ČR Brno,v.v.i.</text:p>
          </table:table-cell>
          <table:table-cell table:style-name="ce218"/>
          <table:table-cell table:style-name="ce115"/>
          <table:table-cell table:style-name="ce114"/>
          <table:table-cell table:number-columns-repeated="3" table:style-name="ce115"/>
          <table:table-cell table:style-name="ce9"/>
          <table:table-cell table:number-columns-repeated="16376" table:style-name="ce79"/>
        </table:table-row>
        <table:table-row table:style-name="ro3">
          <table:table-cell table:style-name="ce224"/>
          <table:table-cell table:style-name="ce167"/>
          <table:table-cell table:style-name="ce83"/>
          <table:table-cell table:style-name="ce84"/>
          <table:table-cell table:number-columns-repeated="3" table:style-name="ce83"/>
          <table:table-cell table:style-name="ce30"/>
          <table:table-cell table:number-columns-repeated="16376" table:style-name="ce79"/>
        </table:table-row>
        <table:table-row table:style-name="ro2">
          <table:table-cell office:value-type="string" table:style-name="ce217">
            <text:p>Archeologický ústav AV ČR Praha,v.v.i.</text:p>
          </table:table-cell>
          <table:table-cell office:value-type="string" table:style-name="ce245">
            <text:p>Benková Irena, PhDr.</text:p>
          </table:table-cell>
          <table:table-cell office:value-type="float" office:value="2004" table:style-name="ce75">
            <text:p>2004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Pravěká a raně středověká archeologie</text:p>
          </table:table-cell>
          <table:table-cell office:value-type="string" table:style-name="ce246">
            <text:p>FF UK</text:p>
          </table:table-cell>
          <table:table-cell office:value-type="string" table:style-name="ce95">
            <text:p>PhDr. I. Pavlů, DrSc.</text:p>
          </table:table-cell>
          <table:table-cell office:value-type="string" table:style-name="ce41">
            <text:p>Neolitizace jižní části středních Čech</text:p>
          </table:table-cell>
          <table:table-cell table:number-columns-repeated="16376" table:style-name="ce79"/>
        </table:table-row>
        <table:table-row table:style-name="ro4">
          <table:table-cell table:style-name="ce87"/>
          <table:table-cell office:value-type="string" table:style-name="ce194">
            <text:p>Blažek Jan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V. Salač, CSc.</text:p>
          </table:table-cell>
          <table:table-cell office:value-type="string" table:style-name="ce7">
            <text:p>Německá archeologie v Čechách do r. 1945</text:p>
          </table:table-cell>
          <table:table-cell table:number-columns-repeated="16376" table:style-name="ce79"/>
        </table:table-row>
        <table:table-row table:style-name="ro4">
          <table:table-cell table:style-name="ce244"/>
          <table:table-cell office:value-type="string" table:style-name="ce194">
            <text:p>Blažková (Dubská) Gabriel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J. Klápště, CSc.</text:p>
          </table:table-cell>
          <table:table-cell office:value-type="string" table:style-name="ce7">
            <text:p>Hmotná kultura Pražského hradu raného novověku</text:p>
          </table:table-cell>
          <table:table-cell table:number-columns-repeated="16376" table:style-name="ce85"/>
        </table:table-row>
        <table:table-row table:style-name="ro4">
          <table:table-cell table:style-name="ce229"/>
          <table:table-cell office:value-type="string" table:style-name="ce194">
            <text:p>Bravermanová Milena, PhD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H. Březinová, Ph.D.</text:p>
          </table:table-cell>
          <table:table-cell office:value-type="string" table:style-name="ce7">
            <text:p>Středověké textilie na Pražském hradě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Čechura Martin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P. Sommer, CSc.</text:p>
          </table:table-cell>
          <table:table-cell office:value-type="string" table:style-name="ce7">
            <text:p>Západočeská středověká církevní architektura</text:p>
          </table:table-cell>
          <table:table-cell table:number-columns-repeated="16376" table:style-name="ce79"/>
        </table:table-row>
        <table:table-row table:style-name="ro4">
          <table:table-cell table:style-name="ce244"/>
          <table:table-cell office:value-type="string" table:style-name="ce194">
            <text:p>Danielisová Alžbět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text:s/></text:p>
          </table:table-cell>
          <table:table-cell office:value-type="string" table:style-name="ce97">
            <text:p>doc. PhDr. V. Salač, CSc.</text:p>
          </table:table-cell>
          <table:table-cell office:value-type="string" table:style-name="ce7">
            <text:p>Oppidum České Lhotice a vztahy Čech a Moravy v laténu</text:p>
          </table:table-cell>
          <table:table-cell table:number-columns-repeated="16376" table:style-name="ce85"/>
        </table:table-row>
        <table:table-row table:style-name="ro4">
          <table:table-cell table:style-name="ce229"/>
          <table:table-cell office:value-type="string" table:style-name="ce194">
            <text:p>Dobeš Miroslav, PhD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Měď v eneolitických Čechách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Dreslerová Dagmar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Čechy v 1. tis. př. Kr. Přírodní a kulturní změny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Frolíková Drahomíra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rof. PhDr. J. Sláma, CSc.</text:p>
          </table:table-cell>
          <table:table-cell office:value-type="string" table:style-name="ce7">
            <text:p>Otázka velkomoravských vlivů v poč. přemyslovského státu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Hrubý Petr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Jihočeská výšinná naleziště od neolitu do pozdní doby hradištn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Kruťová Magdalen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Struktura pravěkého sídelního areálu Dolní Beřkovice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Křivánek Roman, RN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Opevnění a osídlení českých oppi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Levínský Ondřej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Jan Fridrich, DrSc.</text:p>
          </table:table-cell>
          <table:table-cell office:value-type="string" table:style-name="ce7">
            <text:p>Problémy staropaleolitických drobnotvarých valounových industrií ve střední Evropě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Limburský Petr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Problematika přelomu eneolitu a st. doby bronzové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Malyková Drahomír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rof. PhDr. J. Bouzek, DrSc.</text:p>
          </table:table-cell>
          <table:table-cell office:value-type="string" table:style-name="ce7">
            <text:p>Nálezy lidských kosterních pozůstatků na sídlištích mladší a pozdní doby bronzové ve stř. Čechách</text:p>
          </table:table-cell>
          <table:table-cell table:number-columns-repeated="16376" table:style-name="ce79"/>
        </table:table-row>
        <table:table-row table:style-name="ro5">
          <table:table-cell table:style-name="ce229"/>
          <table:table-cell office:value-type="string" table:style-name="ce194">
            <text:p>Maříková Jana, Mgr.</text:p>
          </table:table-cell>
          <table:table-cell table:number-columns-repeated="3" table:style-name="ce15"/>
          <table:table-cell office:value-type="string" table:style-name="ce123">
            <text:p>Sorbonne</text:p>
          </table:table-cell>
          <table:table-cell table:style-name="ce97"/>
          <table:table-cell table:style-name="ce7"/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Meduna Petr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rof. PhDr. J. Sláma, CSc.</text:p>
          </table:table-cell>
          <table:table-cell office:value-type="string" table:style-name="ce7">
            <text:p>Raně středověké sídliště v Hrdlovce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Moš Pavel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M. Kuna, CSc.</text:p>
          </table:table-cell>
          <table:table-cell office:value-type="string" table:style-name="ce7">
            <text:p>Diferenciace sídelního prostoru v pravěku střední Moravy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Prečanová Vendul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L. Jiráň, CSc.</text:p>
          </table:table-cell>
          <table:table-cell office:value-type="string" table:style-name="ce7">
            <text:p>Pohřebiště období lužic. a slezskopl. popelnicových pol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Řídký Jaroslav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M. Popelka, CSc.</text:p>
          </table:table-cell>
          <table:table-cell office:value-type="string" table:style-name="ce7">
            <text:p>Sídelní areály neolitu a počátku eneolitu ve středních Čechách</text:p>
          </table:table-cell>
          <table:table-cell table:number-columns-repeated="16376" table:style-name="ce79"/>
        </table:table-row>
        <table:table-row table:style-name="ro4">
          <table:table-cell table:style-name="ce219"/>
          <table:table-cell office:value-type="string" table:style-name="ce194">
            <text:p>Štefan Ivo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doc. PhDr. J. Klápště, CSc.</text:p>
          </table:table-cell>
          <table:table-cell office:value-type="string" table:style-name="ce7">
            <text:p>Vybrané problémy raně středověkých pohřebišť <text:s/>Velim-Skalka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94">
            <text:p>Šumberová Radka, Ph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ravěká a raně středověká archeologie</text:p>
          </table:table-cell>
          <table:table-cell office:value-type="string" table:style-name="ce123">
            <text:p>FF UK</text:p>
          </table:table-cell>
          <table:table-cell office:value-type="string" table:style-name="ce97">
            <text:p>PhDr. I. Pavlů, DrSc.</text:p>
          </table:table-cell>
          <table:table-cell office:value-type="string" table:style-name="ce7">
            <text:p>Výšinné opevněné sídlo z doby bronzové</text:p>
          </table:table-cell>
          <table:table-cell table:number-columns-repeated="16376" table:style-name="ce79"/>
        </table:table-row>
        <table:table-row table:style-name="ro6">
          <table:table-cell table:style-name="ce227"/>
          <table:table-cell office:value-type="string" table:style-name="ce200">
            <text:p>Varadzin Ladislav, Mgr.</text:p>
          </table:table-cell>
          <table:table-cell office:value-type="float" office:value="2002" table:style-name="ce21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Pravěká a raně středověká archeologie</text:p>
          </table:table-cell>
          <table:table-cell office:value-type="string" table:style-name="ce247">
            <text:p>FF UK</text:p>
          </table:table-cell>
          <table:table-cell office:value-type="string" table:style-name="ce99">
            <text:p>prof. PhDr. J. Sláma, CSc.</text:p>
          </table:table-cell>
          <table:table-cell office:value-type="string" table:style-name="ce13">
            <text:p>Hrnčířství v raném středověku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217">
            <text:p>Astronomický ústav AV ČR, v.v.i.</text:p>
          </table:table-cell>
          <table:table-cell office:value-type="string" table:style-name="ce175">
            <text:p>Bašta Milan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René Hudec, CSc.</text:p>
          </table:table-cell>
          <table:table-cell office:value-type="string" table:style-name="ce11">
            <text:p>Fyzikální výzkum blazar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Ceniga Micha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 a astrofyzika</text:p>
          </table:table-cell>
          <table:table-cell office:value-type="string" table:style-name="ce15">
            <text:p>PřF MU<text:s/></text:p>
          </table:table-cell>
          <table:table-cell office:value-type="string" table:style-name="ce15">
            <text:p>RNDr. Jiří Kubát, CSc.</text:p>
          </table:table-cell>
          <table:table-cell office:value-type="string" table:style-name="ce7">
            <text:p>Hvězdný vítr horkých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Elner Jan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4">
            <text:p>MFF UK</text:p>
          </table:table-cell>
          <table:table-cell office:value-type="string" table:style-name="ce15">
            <text:p>RNDr. Pavel Koubský, CSc.</text:p>
          </table:table-cell>
          <table:table-cell office:value-type="string" table:style-name="ce7">
            <text:p>Aplikace metod disentanglingu na spektra vícenásobných hvězdných soustav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Gunár Stanislav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einzel, DrSc.</text:p>
          </table:table-cell>
          <table:table-cell office:value-type="string" table:style-name="ce7">
            <text:p>Viacrozmerný prenos žiarenia v podmienkach slnečnej atmosféry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Kučerová Blan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 a astr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Daniela Korčáková, Ph.D.</text:p>
          </table:table-cell>
          <table:table-cell office:value-type="string" table:style-name="ce7">
            <text:p>Studium horkých Be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Libich Ja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armanec, DrSc.</text:p>
          </table:table-cell>
          <table:table-cell office:value-type="string" table:style-name="ce7">
            <text:p>Studium rychlých změn a podvojnosti horkých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Lynnyk A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M. Vandas, DrSc.</text:p>
          </table:table-cell>
          <table:table-cell office:value-type="string" table:style-name="ce7">
            <text:p>Šíření koronálních výronů hmoty a jjich interakce se zemskou magnetosférou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Netolický Martin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 a astr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Pavel Koubský, CSc.</text:p>
          </table:table-cell>
          <table:table-cell office:value-type="string" table:style-name="ce7">
            <text:p>Využití optické spektrointerferometrie pro výzkum horkých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Pecháček Tomáš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Vladimír Karas, DrSc.</text:p>
          </table:table-cell>
          <table:table-cell office:value-type="string" table:style-name="ce7">
            <text:p>Studium záření kompaktních objekt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Prosecký Tomáš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einzel, DrSc.</text:p>
          </table:table-cell>
          <table:table-cell office:value-type="string" table:style-name="ce7">
            <text:p>Optické a spektrální charakteristiky slunečních erupcí a jejich korelace s X a UV emis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Polster Jan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, astronomie a astrofyzika</text:p>
          </table:table-cell>
          <table:table-cell office:value-type="string" table:style-name="ce15">
            <text:p>PřF MU Brno</text:p>
          </table:table-cell>
          <table:table-cell office:value-type="string" table:style-name="ce15">
            <text:p>Mgr. Daniela Korčáková, Ph.D.</text:p>
          </table:table-cell>
          <table:table-cell office:value-type="string" table:style-name="ce7">
            <text:p>Společné charakteristiky Be a B€ hvězd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2">
            <text:p>Shrbený Lukáš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Pavel Spurný, CSc.</text:p>
          </table:table-cell>
          <table:table-cell office:value-type="string" table:style-name="ce44">
            <text:p>Fyzikální a dráhové vlastnosti velkých rojových meteorit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Scheirich Petr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etr Pravec, Ph.D.</text:p>
          </table:table-cell>
          <table:table-cell office:value-type="string" table:style-name="ce7">
            <text:p>Modelování binárních asteroid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Stoklasová Ivan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Bruno Jungwiert, Ph.D.</text:p>
          </table:table-cell>
          <table:table-cell office:value-type="string" table:style-name="ce7">
            <text:p>Kinematika a excitace plynu v centrálním kiloparseku aktivních galaxií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Svoboda Jiří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Vladimír Karas, DrSc.</text:p>
          </table:table-cell>
          <table:table-cell office:value-type="string" table:style-name="ce7">
            <text:p>Záření akrečních disků v blízkosti kompaktních objekt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Štěpán Jiří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Heinzel, DrSc.</text:p>
          </table:table-cell>
          <table:table-cell office:value-type="string" table:style-name="ce7">
            <text:p>Přenos polarizovaného záření ve sluneční atmosféře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Štrobl Ja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René Hudec, CSc.</text:p>
          </table:table-cell>
          <table:table-cell office:value-type="string" table:style-name="ce7">
            <text:p>Multispektrální výzkum kataklyzmických proměnných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3">
            <text:p>Švanda Micha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Michal Sobotka, CSc.</text:p>
          </table:table-cell>
          <table:table-cell office:value-type="string" table:style-name="ce7">
            <text:p>Rychlostní pole ve sluneční fotosféře</text:p>
          </table:table-cell>
          <table:table-cell table:number-columns-repeated="16376" table:style-name="ce79"/>
        </table:table-row>
        <table:table-row table:style-name="ro6">
          <table:table-cell table:style-name="ce229"/>
          <table:table-cell office:value-type="string" table:style-name="ce170">
            <text:p>Topinka Marti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fyzika, astronomie a astr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Márian Karlický, DrSc.</text:p>
          </table:table-cell>
          <table:table-cell office:value-type="string" table:style-name="ce7">
            <text:p>Model zábleských zdrojů gama</text:p>
          </table:table-cell>
          <table:table-cell table:number-columns-repeated="16376" table:style-name="ce79"/>
        </table:table-row>
        <table:table-row table:style-name="ro8">
          <table:table-cell office:value-type="string" table:style-name="ce217">
            <text:p>Biofyzikální ústav AV ČR, v.v.i.</text:p>
          </table:table-cell>
          <table:table-cell office:value-type="string" table:style-name="ce171">
            <text:p>Ambrožová Gabriel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ntonín Lojek, CSc.</text:p>
          </table:table-cell>
          <table:table-cell office:value-type="string" table:style-name="ce7">
            <text:p>Vliv vysoce nenasycených mastných kyselin a jejich metabolitů na fyziologické funkce profesionálních fagocytů</text:p>
          </table:table-cell>
          <table:table-cell table:number-columns-repeated="16376" table:style-name="ce79"/>
        </table:table-row>
        <table:table-row table:style-name="ro4">
          <table:table-cell table:style-name="ce347"/>
          <table:table-cell office:value-type="string" table:style-name="ce176">
            <text:p>Bartošík Martin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f. RNDr. Emil Paleček, DrSc.</text:p>
          </table:table-cell>
          <table:table-cell office:value-type="string" table:style-name="ce11">
            <text:p>Elektrochemická analýza mezimolekulárních interakcí nukleových kyselin a bílkovin</text:p>
          </table:table-cell>
          <table:table-cell table:number-columns-repeated="16376" table:style-name="ce79"/>
        </table:table-row>
        <table:table-row table:style-name="ro4">
          <table:table-cell table:style-name="ce346"/>
          <table:table-cell office:value-type="string" table:style-name="ce176">
            <text:p>Bedřichová Jana, Mg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a buněčná bi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Aleš Kovařík, CSc.</text:p>
          </table:table-cell>
          <table:table-cell office:value-type="string" table:style-name="ce11">
            <text:p>Epigenetická regulace exprese rostlinných transgenů</text:p>
          </table:table-cell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407"/>
          <table:table-cell office:value-type="string" table:number-columns-spanned="1" table:number-rows-spanned="2" table:style-name="ce420">
            <text:p>Bednářová Klára, Mgr.</text:p>
          </table:table-cell>
          <table:table-cell office:value-type="float" office:value="2007" table:number-columns-spanned="1" table:number-rows-spanned="2" table:style-name="ce418">
            <text:p>2007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Biofyzika</text:p>
          </table:table-cell>
          <table:table-cell office:value-type="string" table:number-columns-spanned="1" table:number-rows-spanned="2" table:style-name="ce418">
            <text:p>PřF MU</text:p>
          </table:table-cell>
          <table:table-cell office:value-type="string" table:number-columns-spanned="1" table:number-rows-spanned="2" table:style-name="ce418">
            <text:p>doc. RNDr. Michaela Vorlíčková, DrSc.</text:p>
          </table:table-cell>
          <table:table-cell office:value-type="string" table:number-columns-spanned="1" table:number-rows-spanned="2" table:style-name="ce419">
            <text:p>Tetraplexy v lidském genomu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4">
          <table:table-cell table:style-name="ce219"/>
          <table:table-cell office:value-type="string" table:style-name="ce176">
            <text:p>Beššeová Ivan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molekulární chem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iří Šponer, DrSc.</text:p>
          </table:table-cell>
          <table:table-cell office:value-type="string" table:style-name="ce11">
            <text:p>Struktura a dynamika RNA</text:p>
          </table:table-cell>
          <table:table-cell table:number-columns-repeated="16376" table:style-name="ce79"/>
        </table:table-row>
        <table:table-row table:style-name="ro4">
          <table:table-cell table:style-name="ce219"/>
          <table:table-cell office:value-type="string" table:style-name="ce171">
            <text:p>Vondálová Blanářová Olg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lois Kozubík, CSc.</text:p>
          </table:table-cell>
          <table:table-cell office:value-type="string" table:style-name="ce7">
            <text:p>Úloha fosfolipidového metabolismu v mechanismech účinku cytostaticky působících látek</text:p>
          </table:table-cell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407"/>
          <table:table-cell office:value-type="string" table:number-columns-spanned="1" table:number-rows-spanned="2" table:style-name="ce420">
            <text:p>Čegan Radim, Ing.</text:p>
          </table:table-cell>
          <table:table-cell office:value-type="float" office:value="2007" table:number-columns-spanned="1" table:number-rows-spanned="2" table:style-name="ce418">
            <text:p>2007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Anatomie a fyziologie rostlin</text:p>
          </table:table-cell>
          <table:table-cell office:value-type="string" table:number-columns-spanned="1" table:number-rows-spanned="2" table:style-name="ce418">
            <text:p>Agr F MZLU Brno</text:p>
          </table:table-cell>
          <table:table-cell office:value-type="string" table:number-columns-spanned="1" table:number-rows-spanned="2" table:style-name="ce418">
            <text:p>Mgr. Roman Hobza, Dr.</text:p>
          </table:table-cell>
          <table:table-cell office:value-type="string" table:number-columns-spanned="1" table:number-rows-spanned="2" table:style-name="ce419">
            <text:p>Studium genů určujících vývoj květů u rostlin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407"/>
          <table:table-cell office:value-type="string" table:number-columns-spanned="1" table:number-rows-spanned="2" table:style-name="ce420">
            <text:p>Čermák Tomáš, Mgr.</text:p>
          </table:table-cell>
          <table:table-cell office:value-type="float" office:value="2007" table:number-columns-spanned="1" table:number-rows-spanned="2" table:style-name="ce418">
            <text:p>2007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Obecná a molekulární genetika</text:p>
          </table:table-cell>
          <table:table-cell office:value-type="string" table:number-columns-spanned="1" table:number-rows-spanned="2" table:style-name="ce418">
            <text:p>PřF MU Brno</text:p>
          </table:table-cell>
          <table:table-cell office:value-type="string" table:number-columns-spanned="1" table:number-rows-spanned="2" table:style-name="ce418">
            <text:p>RNDr. Eduard Kejnovský, CSc.</text:p>
          </table:table-cell>
          <table:table-cell office:value-type="string" table:number-columns-spanned="1" table:number-rows-spanned="2" table:style-name="ce419">
            <text:p>Úloha repetitivních sekvencí DNA v evoluci pohlavních chromosomů rostlin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3">
            <text:p>Dadejová Mrtina, Mgr.</text:p>
          </table:table-cell>
          <table:table-cell office:value-type="float" office:value="2005" table:number-columns-spanned="1" table:number-rows-spanned="2" table:style-name="ce424">
            <text:p>2005</text:p>
          </table:table-cell>
          <table:table-cell office:value-type="string" table:number-columns-spanned="1" table:number-rows-spanned="2" table:style-name="ce424">
            <text:p>prezenční</text:p>
          </table:table-cell>
          <table:table-cell office:value-type="string" table:number-columns-spanned="1" table:number-rows-spanned="2" table:style-name="ce424">
            <text:p>Obecná a molekulární genetika</text:p>
          </table:table-cell>
          <table:table-cell office:value-type="string" table:number-columns-spanned="1" table:number-rows-spanned="2" table:style-name="ce424">
            <text:p>Přf MU</text:p>
          </table:table-cell>
          <table:table-cell office:value-type="string" table:number-columns-spanned="1" table:number-rows-spanned="2" table:style-name="ce424">
            <text:p>RNDr. Aleš Kovařík, CSc.</text:p>
          </table:table-cell>
          <table:table-cell office:value-type="string" table:number-columns-spanned="1" table:number-rows-spanned="2" table:style-name="ce422">
            <text:p>Epigenetická regulace exprese ribosomálních RNA genů v syntetických a přirozených allopolyploidech</text:p>
          </table:table-cell>
          <table:table-cell table:number-columns-repeated="16376" table:style-name="ce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Fialová Markéta, MU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chaela Vorlíčková, DrSc.</text:p>
          </table:table-cell>
          <table:table-cell office:value-type="string" table:style-name="ce7">
            <text:p>Zákonitosti tvorby tetraplexů DNA a jejich výskyt v lidském genomu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Florián Jakub, Ing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table:number-columns-repeated="2" table:style-name="ce15"/>
          <table:table-cell office:value-type="string" table:style-name="ce15">
            <text:p>prof. RNDr. Viktor Brabec,DrSc.</text:p>
          </table:table-cell>
          <table:table-cell office:value-type="string" table:style-name="ce7">
            <text:p>Termodynamická analýza DNA po její modifikaci protinádorově účinnými látkami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Fohlerová Radk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. Břetislav Brzobohatý, CSc.</text:p>
          </table:table-cell>
          <table:table-cell office:value-type="string" table:style-name="ce7">
            <text:p>Funkční architektura aktivního centra kukuřičné beta-glukozidázy</text:p>
          </table:table-cell>
          <table:table-cell table:number-columns-repeated="16376" table:style-name="ce79"/>
        </table:table-row>
        <table:table-row table:style-name="ro10">
          <table:table-cell table:style-name="ce229"/>
          <table:table-cell office:value-type="string" table:style-name="ce171">
            <text:p>Galiová Gabriel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Stanislav Kozubek, DrSc.</text:p>
          </table:table-cell>
          <table:table-cell office:value-type="string" table:style-name="ce7">
            <text:p>Evoluční aspekty uspořádání chromozomálních teritorií v buněčných jádrech vyšších primátů, člověka a dalších živočišných druhů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Hašová Martin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7">
            <text:p>Regulace fyziologie buněk kůže hyaluronem o různé molekulové hmotnosti</text:p>
          </table:table-cell>
          <table:table-cell table:number-columns-repeated="16376" table:style-name="ce79"/>
        </table:table-row>
        <table:table-row table:style-name="ro4">
          <table:table-cell table:style-name="ce229"/>
          <table:table-cell office:value-type="string" table:style-name="ce171">
            <text:p>Hradilová Jan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Funkční analýza signálních drah cytokinů 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rubá Marti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Bohuslav Janoušek, PhD.</text:p>
          </table:table-cell>
          <table:table-cell office:value-type="string" table:style-name="ce7">
            <text:p>Analýza evoluce genomů dvoudomých rostlin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Jelínková Iva, Mgr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RNDr. Alena Vaculová, Ph.D.</text:p>
          </table:table-cell>
          <table:table-cell office:value-type="string" table:style-name="ce11">
            <text:p>Modulace apoptózy indukované TRAILEm u nádorových buněk tlustého střeva prostřednictvím chemoterapeutických láte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Khaitová Lucie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Obecná a molekulární genetik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Aleš Kovařík, CSc.</text:p>
          </table:table-cell>
          <table:table-cell office:value-type="string" table:style-name="ce11">
            <text:p>Struktura a evoluce repetitivních sekvencí DNA v podmínkách genomického stresu u allopolyploidních rostlin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Kočí Lenk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RNDr. J. Hofmanová,CSc.</text:p>
          </table:table-cell>
          <table:table-cell office:value-type="string" table:style-name="ce11">
            <text:p>Změny adhezivních vlastností a regulace anoikis u buněk tlustého střeva při interakci mastných kyselin s cytokiny rodiny TNF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olářová Hana, Mgr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11">
            <text:p>Role volných radikálů v regulaci fyziologie epiteliálních buněk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asovská Marina V.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olekulární chem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iří Šponer, DrSc.</text:p>
          </table:table-cell>
          <table:table-cell office:value-type="string" table:style-name="ce7">
            <text:p>Struktura a dynamika RNA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Krejčová Daniel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7">
            <text:p>Modulace plicních epiteliálních buněk během zánět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srtič Duš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prof. RNDr. Emil Paleček, DrSc.</text:p>
          </table:table-cell>
          <table:table-cell office:value-type="string" table:style-name="ce7">
            <text:p>Nádorový supresor, protein p53 i jeho interakce s DNA a elektricky nabitými povrch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řížová Kateři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Aleš Kovařík, CSc.</text:p>
          </table:table-cell>
          <table:table-cell office:value-type="string" table:style-name="ce7">
            <text:p>Dynamika epigenetických stavů transgenní a endogenní DNA u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ubeková Ha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Roman Hobza, Dr.</text:p>
          </table:table-cell>
          <table:table-cell office:value-type="string" table:style-name="ce7">
            <text:p>Studium degenerace chromozomu Y u Silene latifolia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6">
            <text:p>Legártová Soňa, Mgr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žF MU</text:p>
          </table:table-cell>
          <table:table-cell office:value-type="string" table:style-name="ce15">
            <text:p>doc. RNDr. Stanislav Kozubek, DrSc.</text:p>
          </table:table-cell>
          <table:table-cell office:value-type="string" table:style-name="ce11">
            <text:p>Studium jaderné architektury a exprese genů a snaha o nalezení aplikací v klinickém výzkumu - vliv klinicky používanách léčiv na strukturu a vybrané funkce chromatin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Lincová Ev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Mgr. K. Souček, Ph.D.</text:p>
          </table:table-cell>
          <table:table-cell office:value-type="string" table:style-name="ce11">
            <text:p>Úloha proteinů z rodiny transformujícího růstového faktoru-beta v regulaci cytokinetiky nádorů prostaty a tlustého střev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išková Barbor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Olga Nováková,Dr.</text:p>
          </table:table-cell>
          <table:table-cell office:value-type="string" table:style-name="ce7">
            <text:p>Struktura deoxyribonukleové kyseliny po její modifikaci genotoxickými látkam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Lochmanová Gabriela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1">
            <text:p>Molekulární a buněčná genetika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doc. RNDr. Břetislav Brzobohatý, CSc.</text:p>
          </table:table-cell>
          <table:table-cell office:value-type="string" table:style-name="ce44">
            <text:p>Dynamika změn proteomu v odpovědi na řízené modifikace hladin rostlinných hormonů cytokininů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Marková Michael, RNDr.</text:p>
          </table:table-cell>
          <table:table-cell office:value-type="float" office:value="2005" table:number-columns-spanned="1" table:number-rows-spanned="2" table:style-name="ce418">
            <text:p>2005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Genetika</text:p>
          </table:table-cell>
          <table:table-cell office:value-type="string" table:number-columns-spanned="1" table:number-rows-spanned="2" table:style-name="ce418">
            <text:p>PřF MU</text:p>
          </table:table-cell>
          <table:table-cell office:value-type="string" table:number-columns-spanned="1" table:number-rows-spanned="2" table:style-name="ce418">
            <text:p>RNDr. Bohuslav Janoušek, PhD.</text:p>
          </table:table-cell>
          <table:table-cell office:value-type="string" table:number-columns-spanned="1" table:number-rows-spanned="2" table:style-name="ce419">
            <text:p>Molekulárně-cytologická charakteristika hybridů dvoudomých rostli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Martonová Martina, RND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a buněčná bi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iří Fajkus, CSc.</text:p>
          </table:table-cell>
          <table:table-cell office:value-type="string" table:style-name="ce11">
            <text:p>Alternativní telomer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zura Pave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Molekulární determinace substrátové specificity u rostlinných betaglukozidáz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ichu Elleni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prof. RNDr. Boris Vyskot, DrSc.</text:p>
          </table:table-cell>
          <table:table-cell office:value-type="string" table:style-name="ce7">
            <text:p>Struktura a evoluce pohlavních chromozómů rodu Silen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lčoušková Jarmil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RNDr.V. Brabec,DrSc.</text:p>
          </table:table-cell>
          <table:table-cell office:value-type="string" table:style-name="ce7">
            <text:p>Biofyzikální analýza mechanismu protinádorového působení nových léčiv proti rakov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oravcová Anet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Milan Číž, Dr.</text:p>
          </table:table-cell>
          <table:table-cell office:value-type="string" table:style-name="ce7">
            <text:p>Úloha produktu purinového metabolismu ve fyziologii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ěmcová Kateři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roslav Fojta, CSc.</text:p>
          </table:table-cell>
          <table:table-cell office:value-type="string" table:style-name="ce7">
            <text:p>Strukturně specifická vazba proteinu p53, jeho mutant a homologů na D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ák J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Molekulární aspekty hormonálního působení cytokinin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rnicová Zuza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Karel Souček, Ph.D.</text:p>
          </table:table-cell>
          <table:table-cell office:value-type="string" table:style-name="ce7">
            <text:p>Mechanismus neuroendokrinní transdiferenciace nádorových buněk prostaty a možnosti její modulac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Olivová Radana, Ing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RNDr.V. Brabec,DrSc.</text:p>
          </table:table-cell>
          <table:table-cell office:value-type="string" table:style-name="ce7">
            <text:p>Studium interakcí protinádorově účinných komplexů těžkých kovů s biomakromolekulami metodami molekulární biofyzi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Orlova Darya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Stanislav Kozubek, DrSc.</text:p>
          </table:table-cell>
          <table:table-cell office:value-type="string" table:style-name="ce7">
            <text:p>Studium dynamiky chromatinu u živých buněk pomocí konfokální mikroskopie a FRAP techni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ekarová Michael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ntonín Lojek, CSc.</text:p>
          </table:table-cell>
          <table:table-cell office:value-type="string" table:style-name="ce7">
            <text:p>Vliv argininu a jeho analogů na tvorbu reaktivních metabolitů <text:s/>kyslíku a dusíku profesionálními fagocy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ška Vratislav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Eva Sýkorová</text:p>
          </table:table-cell>
          <table:table-cell office:value-type="string" table:style-name="ce7">
            <text:p>Neobvyklé telomery u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Podborská Martina, Ing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ÚCHTOZP</text:p>
          </table:table-cell>
          <table:table-cell office:value-type="string" table:style-name="ce12">
            <text:p>FCH VUT Brno</text:p>
          </table:table-cell>
          <table:table-cell office:value-type="string" table:style-name="ce12">
            <text:p>doc.RNDr. A. Lojek,CSc.</text:p>
          </table:table-cell>
          <table:table-cell office:value-type="string" table:style-name="ce10">
            <text:p>Vývoj metod k analýze oxidativního stresu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Polanská Eva, Mgr.</text:p>
          </table:table-cell>
          <table:table-cell office:value-type="float" office:value="2000" table:number-columns-spanned="1" table:number-rows-spanned="2" table:style-name="ce418">
            <text:p>2000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Molekulární a buněčná biologie</text:p>
          </table:table-cell>
          <table:table-cell office:value-type="string" table:number-columns-spanned="1" table:number-rows-spanned="2" table:style-name="ce418">
            <text:p>PřF MU</text:p>
          </table:table-cell>
          <table:table-cell office:value-type="string" table:number-columns-spanned="1" table:number-rows-spanned="2" table:style-name="ce418">
            <text:p>RNDr. Michal Štros, CSc.</text:p>
          </table:table-cell>
          <table:table-cell office:value-type="string" table:number-columns-spanned="1" table:number-rows-spanned="2" table:style-name="ce419">
            <text:p>Interakce chromozomálního proteinu HMGB1 s DNA a biologicky významnými protein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91">
            <text:p>Prachařová Lucie, Mgr.</text:p>
          </table:table-cell>
          <table:table-cell office:value-type="float" office:value="2008" table:style-name="ce342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Milan Číž, Ph.D.</text:p>
          </table:table-cell>
          <table:table-cell office:value-type="string" table:style-name="ce7">
            <text:p>Receptorově zprostředkované účinky serotoninu na oxidativní vzplanutí profesionálních fagocy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Rázga Filip, Ing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Biomolekulární chem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f. RNDr. Jaroslav Koča, DrSc.</text:p>
          </table:table-cell>
          <table:table-cell office:value-type="string" table:style-name="ce11">
            <text:p>Structure and dynamics of rRNA: A computational stud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eková Alen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Hormonální regulace exprese homeogenů u rostl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Renčiuk Daniel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bi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Michaela Vorlíčková, DrSc.</text:p>
          </table:table-cell>
          <table:table-cell office:value-type="string" table:style-name="ce11">
            <text:p>Vztah mezi primární strukturou a konformací DNA biologicky důležitých oblastí lidského geno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Ryšavá Hana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Fyziologické projevy cílených modulací hladin hormonu cytokinin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Skender Belma, Mg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RNDr.J.Hofmanová,CSc.</text:p>
          </table:table-cell>
          <table:table-cell office:value-type="string" table:style-name="ce7">
            <text:p>Využití chemopreventivních a chemoterapeutických látek pro posílení účinků endogenních induktorů apoptózy u nádorových epiteliálních buně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Souček Přemysl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Studium dominantních mutací navozených ektopickou expresí klíčového enzymu metabolizmu cytokininů (IPT) v transgenních rostlinách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94">
            <text:p>Stixová Len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živočichů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lois Kozubík, CSc.</text:p>
          </table:table-cell>
          <table:table-cell office:value-type="string" table:style-name="ce7">
            <text:p>Úloha P38 MAPK v regulaci monocytární diferenciace indukované 1α,25-dihydroxyvitaminem D3 a inhibitory 5-lipoxygenázy u lidských leukemických buněk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Suchánková terez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doc. RNDr. J. Kašpárková, PhD.</text:p>
          </table:table-cell>
          <table:table-cell office:value-type="string" table:style-name="ce7">
            <text:p>Studium interakcí protinádorově účinných komplexů těžkých kovů s biomolekulárními metodami molekulární biofyzi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ebest Peter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. Fojta, CSc.</text:p>
          </table:table-cell>
          <table:table-cell office:value-type="string" table:style-name="ce7">
            <text:p>Vliv genotoxických látek na interakce standardních a mutantních proteinů p53 s DNA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Šrubařová Ha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Aleš Kovařík, CSc.</text:p>
          </table:table-cell>
          <table:table-cell office:value-type="string" table:style-name="ce7">
            <text:p>Vývojové aspekty umlčování exprese genů pro ribosomální RNA v přirozených a syntetických hybridech rodu Tragopog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koláková Petra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chaela Vorlíčková, DrSc.</text:p>
          </table:table-cell>
          <table:table-cell office:value-type="string" table:style-name="ce7">
            <text:p>Strukturní vlastnosti a patologické změny lidské D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těpánková Ja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table:number-columns-repeated="2" table:style-name="ce15"/>
          <table:table-cell office:value-type="string" table:style-name="ce15">
            <text:p>prof. RNDr. Viktor Brabec,DrSc.</text:p>
          </table:table-cell>
          <table:table-cell office:value-type="string" table:style-name="ce7">
            <text:p>Biofyzikální analýza mechanismu protinádorového působení nových léčiv proti rakov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Švihálková-Šindlerová Lenka, RND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hemie životního prostředí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Alois Kozubík, CSc.</text:p>
          </table:table-cell>
          <table:table-cell office:value-type="string" table:style-name="ce7">
            <text:p>Modulace parametrů buněčného cyklu po působení xenobioti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Talianová Marti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Botanika</text:p>
          </table:table-cell>
          <table:table-cell office:value-type="string" table:style-name="ce97">
            <text:p>PřF MU</text:p>
          </table:table-cell>
          <table:table-cell office:value-type="string" table:style-name="ce97">
            <text:p>Mgr. Jitka Žlůvová, dr.</text:p>
          </table:table-cell>
          <table:table-cell office:value-type="string" table:style-name="ce7">
            <text:p>Horizontální genový přenos z bakteriálního patogena Ralstonia solanacearum do jeho možného hostitele Silene latifoli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Tichý Vlastimil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Molekulární a buněčná biologie</text:p>
          </table:table-cell>
          <table:table-cell office:value-type="string" table:style-name="ce97">
            <text:p>PřF MU</text:p>
          </table:table-cell>
          <table:table-cell office:value-type="string" table:style-name="ce97">
            <text:p>Mgr. MA. Brázdová, Ph.D.</text:p>
          </table:table-cell>
          <table:table-cell office:value-type="string" table:style-name="ce7">
            <text:p>Interakce mutantních forem proteinu p53 s DNA<text:s/><text:span text:style-name="T5">in vitro<text:s/></text:span>a<text:span text:style-name="T5"><text:s/>in vivo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Tomaško Martin, MVD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Molekární biologie</text:p>
          </table:table-cell>
          <table:table-cell office:value-type="string" table:style-name="ce97">
            <text:p>PřF MU</text:p>
          </table:table-cell>
          <table:table-cell office:value-type="string" table:style-name="ce97">
            <text:p>doc. RNDr. Michaela Vorlíčková, DrSc.</text:p>
          </table:table-cell>
          <table:table-cell office:value-type="string" table:style-name="ce7">
            <text:p>Tetraplexy v lidském geno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Vacek Jan, Ing.</text:p>
          </table:table-cell>
          <table:table-cell office:value-type="float" office:value="2005" table:style-name="ce137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</text:p>
          </table:table-cell>
          <table:table-cell office:value-type="string" table:style-name="ce15">
            <text:p>PřF MU</text:p>
          </table:table-cell>
          <table:table-cell office:value-type="string" table:style-name="ce14">
            <text:p>doc. RNDr. Miroslav Fojta, CSc.</text:p>
          </table:table-cell>
          <table:table-cell office:value-type="string" table:style-name="ce7">
            <text:p>Nové přístupy v elektrochemické analýze poškození, hybridizace a dalších interakcí DNA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251">
            <text:p>Váňová Pavlína, Mgr.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á a molekulární 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řetislav Brzobohatý, CSc.</text:p>
          </table:table-cell>
          <table:table-cell office:value-type="string" table:style-name="ce7">
            <text:p>Analýza proteomu<text:s/><text:span text:style-name="T5">Arabidopsis thaliana</text:span></text:p>
          </table:table-cell>
          <table:table-cell table:number-columns-repeated="16376" table:style-name="ce90"/>
        </table:table-row>
        <table:table-row table:style-name="ro4">
          <table:table-cell table:style-name="ce226"/>
          <table:table-cell office:value-type="string" table:style-name="ce320">
            <text:p>Vašíček Ondřej, Mgr.</text:p>
          </table:table-cell>
          <table:table-cell office:value-type="float" office:value="2009" table:style-name="ce363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živočichů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Milan Číž, Ph.D.</text:p>
          </table:table-cell>
          <table:table-cell office:value-type="string" table:style-name="ce362">
            <text:p>Úloha mediátorů krevních destiček v modulaci syntáz oxidu dusnatého profesionálních fgocytů<text:s/></text:p>
          </table:table-cell>
          <table:table-cell table:number-columns-repeated="4" table:style-name="ce357"/>
          <table:table-cell table:number-columns-repeated="16372"/>
        </table:table-row>
        <table:table-row table:style-name="ro10">
          <table:table-cell table:style-name="ce226"/>
          <table:table-cell office:value-type="string" table:style-name="ce251">
            <text:p>Vidláková Pavlína, Mgr.</text:p>
          </table:table-cell>
          <table:table-cell office:value-type="float" office:value="2008" table:style-name="ce137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Miroslav Fojta, CSc.</text:p>
          </table:table-cell>
          <table:table-cell office:value-type="string" table:style-name="ce7">
            <text:p>Studium vlivu nukleotidové sekvence konformace a chemické modifikace syntetických oligonukleotidů na jejich elektrochemické a mezifázové chování</text:p>
          </table:table-cell>
          <table:table-cell table:number-columns-repeated="16376" table:style-name="ce90"/>
        </table:table-row>
        <table:table-row table:style-name="ro10">
          <table:table-cell table:style-name="ce226"/>
          <table:table-cell office:value-type="string" table:style-name="ce358">
            <text:p>Vištejnová Lucie, Bc. Ing.</text:p>
          </table:table-cell>
          <table:table-cell office:value-type="float" office:value="2008" table:style-name="ce142">
            <text:p>2008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Fyziologie živočichů</text:p>
          </table:table-cell>
          <table:table-cell office:value-type="string" table:style-name="ce32">
            <text:p>PřF MU</text:p>
          </table:table-cell>
          <table:table-cell office:value-type="string" table:style-name="ce14">
            <text:p>Mgr. Lukáš Kubala, PhD.</text:p>
          </table:table-cell>
          <table:table-cell office:value-type="string" table:style-name="ce44">
            <text:p>Význam vybraných buněčných receptorů hyaluronanu pro reakci buněk na hyaluronan o různé molekulové hmotnosti<text:s/></text:p>
          </table:table-cell>
          <table:table-cell table:number-columns-repeated="16376" table:style-name="ce90"/>
        </table:table-row>
        <table:table-row table:style-name="ro4">
          <table:table-cell table:style-name="ce226"/>
          <table:table-cell office:value-type="string" table:style-name="ce359">
            <text:p>Vrbský Jan, Mgr.<text:s/>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Genetika</text:p>
          </table:table-cell>
          <table:table-cell office:value-type="string" table:style-name="ce12">
            <text:p>PřF MU</text:p>
          </table:table-cell>
          <table:table-cell office:value-type="string" table:style-name="ce12">
            <text:p>Mgr. Karel Říha, Dr.</text:p>
          </table:table-cell>
          <table:table-cell office:value-type="string" table:style-name="ce10">
            <text:p>Úloha chromatinu při regulaci délky telomer u<text:s/><text:span text:style-name="T5">arabidopsis</text:span></text:p>
          </table:table-cell>
          <table:table-cell table:number-columns-repeated="16376" table:style-name="ce90"/>
        </table:table-row>
        <table:table-row table:style-name="ro4">
          <table:table-cell table:style-name="ce348"/>
          <table:table-cell office:value-type="string" table:style-name="ce251">
            <text:p>Zerzánková Lenk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table:number-columns-repeated="2" table:style-name="ce15"/>
          <table:table-cell office:value-type="string" table:style-name="ce15">
            <text:p>doc. RNDr. Jana Kašpárková, dr.</text:p>
          </table:table-cell>
          <table:table-cell office:value-type="string" table:style-name="ce7">
            <text:p>Studium interakcí protinádorově účinných komplexů těžkých kovů s biomakromolekulami</text:p>
          </table:table-cell>
          <table:table-cell table:number-columns-repeated="16376" table:style-name="ce90"/>
        </table:table-row>
        <table:table-row table:style-name="ro6">
          <table:table-cell table:style-name="ce231"/>
          <table:table-cell office:value-type="string" table:style-name="ce360">
            <text:p>Živanovič Marko, Dipl.Ch.</text:p>
          </table:table-cell>
          <table:table-cell office:value-type="float" office:value="2006" table:style-name="ce349">
            <text:p>2006</text:p>
          </table:table-cell>
          <table:table-cell office:value-type="string" table:style-name="ce94">
            <text:p>prezenční</text:p>
          </table:table-cell>
          <table:table-cell office:value-type="string" table:style-name="ce28">
            <text:p>Molekulární a buněčná biologie</text:p>
          </table:table-cell>
          <table:table-cell office:value-type="string" table:style-name="ce28">
            <text:p>PřF MU</text:p>
          </table:table-cell>
          <table:table-cell office:value-type="string" table:style-name="ce28">
            <text:p>prof. RNDr. Emil Paleček, DrSc.</text:p>
          </table:table-cell>
          <table:table-cell office:value-type="string" table:style-name="ce361">
            <text:p>Vlastnosti a struktura bílkovin v roztocích, na rozhraní fází a buňkách</text:p>
          </table:table-cell>
          <table:table-cell table:number-columns-repeated="16376" table:style-name="ce90"/>
        </table:table-row>
        <table:table-row table:style-name="ro2">
          <table:table-cell office:value-type="string" table:style-name="ce219">
            <text:p>Biologické centrum AV ČR, v.v.i.</text:p>
          </table:table-cell>
          <table:table-cell table:style-name="ce172"/>
          <table:table-cell table:style-name="ce32"/>
          <table:table-cell table:style-name="ce21"/>
          <table:table-cell table:number-columns-repeated="3" table:style-name="ce32"/>
          <table:table-cell table:style-name="ce44"/>
          <table:table-cell table:number-columns-repeated="16376" table:style-name="ce90"/>
        </table:table-row>
        <table:table-row table:style-name="ro8">
          <table:table-cell office:value-type="string" table:style-name="ce221">
            <text:p>Entomologický ústav AV ČR, v.v.i.</text:p>
          </table:table-cell>
          <table:table-cell office:value-type="string" table:style-name="ce168">
            <text:p>Cimlová Jana, Ing.</text:p>
          </table:table-cell>
          <table:table-cell office:value-type="float" office:value="2004" table:style-name="ce95">
            <text:p>2004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Organická chemie</text:p>
          </table:table-cell>
          <table:table-cell office:value-type="string" table:style-name="ce75">
            <text:p>VŠCHT</text:p>
          </table:table-cell>
          <table:table-cell office:value-type="string" table:style-name="ce75">
            <text:p>Doc. Ing. Jitka Moravcová, CSc.; RNDr. Petr Šimek, CSc.</text:p>
          </table:table-cell>
          <table:table-cell office:value-type="string" table:style-name="ce41">
            <text:p>Nová derivatizační činidla na bázi haloformiátů a jejich využití při analýze diagnosticky významných přírodních látek</text:p>
          </table:table-cell>
          <table:table-cell table:number-columns-repeated="16376" table:style-name="ce90"/>
        </table:table-row>
        <table:table-row table:style-name="ro4">
          <table:table-cell table:style-name="ce220"/>
          <table:table-cell office:value-type="string" table:style-name="ce176">
            <text:p>Doležal Petr, Mgr.</text:p>
          </table:table-cell>
          <table:table-cell office:value-type="float" office:value="2002" table:style-name="ce9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iologie a imun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Prof. RNDr. František Sehnal, CSc.</text:p>
          </table:table-cell>
          <table:table-cell office:value-type="string" table:style-name="ce11">
            <text:p>Diapauza u lýkožrouta smrkového (<text:span text:style-name="T5">Ips typographus<text:s/></text:span>(<text:span text:style-name="T5">L.</text:span>))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6">
            <text:p>Jedličková Olg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4">
            <text:p>Doc. RNDr. Michal Žurovec, CSc.</text:p>
          </table:table-cell>
          <table:table-cell office:value-type="string" table:style-name="ce7">
            <text:p>Kontrola růstu buněk u<text:s/><text:span text:style-name="T5">Drosophila melanogaster</text:span>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Kučerová Lucie, Mgr.</text:p>
          </table:table-cell>
          <table:table-cell office:value-type="float" office:value="2006" table:style-name="ce97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aedDr. Martina Žurovcová, PhD.</text:p>
          </table:table-cell>
          <table:table-cell office:value-type="string" table:style-name="ce7">
            <text:p>Funkce proteinové rodiny IDGF v organismu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Paroulek Michal, Mgr.</text:p>
          </table:table-cell>
          <table:table-cell office:value-type="float" office:value="2004" table:style-name="ce97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Petr Šimek, CSc.</text:p>
          </table:table-cell>
          <table:table-cell office:value-type="string" table:style-name="ce7">
            <text:p>Fyziologický význam steroidních hormonů u hmyzu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2">
            <text:p>Ryneš Jan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lekulární a buněčná biologie a genetika</text:p>
          </table:table-cell>
          <table:table-cell office:value-type="string" table:style-name="ce14">
            <text:p>PřF JU</text:p>
          </table:table-cell>
          <table:table-cell table:style-name="ce14"/>
          <table:table-cell office:value-type="string" table:style-name="ce44">
            <text:p>Úloha transkripčního kofaktoru MBF1 v odolnosti vůči stresu u mouchy<text:s/><text:span text:style-name="T5">Drosophila</text:span>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0">
            <text:p>Sekyrová Petra, Ing. Mgr.</text:p>
          </table:table-cell>
          <table:table-cell office:value-type="float" office:value="2004" table:style-name="ce97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Marek Jindra, CSc.</text:p>
          </table:table-cell>
          <table:table-cell office:value-type="string" table:style-name="ce7">
            <text:p>Transcription factor ATF3 and its possible interaction with a coactivator MBF1 in<text:s/><text:span text:style-name="T5">Drosophila</text:span></text:p>
          </table:table-cell>
          <table:table-cell table:number-columns-repeated="16376" table:style-name="ce90"/>
        </table:table-row>
        <table:table-row table:style-name="ro10">
          <table:table-cell table:style-name="ce220"/>
          <table:table-cell office:value-type="string" table:style-name="ce176">
            <text:p>Tollarová Michaela, Mgr.</text:p>
          </table:table-cell>
          <table:table-cell office:value-type="float" office:value="2005" table:style-name="ce9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ologie a vývojová bi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Doc. Ing. Vladimír Košťál, CSc.</text:p>
          </table:table-cell>
          <table:table-cell office:value-type="string" table:style-name="ce11">
            <text:p>Exprese vybraných genů v průběhu diapauzního vývoje ploštice<text:s/><text:span text:style-name="T5">Pyrhocoris apterus</text:span>(Insecta: Heteroptera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Tomčala Aleš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Petr Šimek, CSc.</text:p>
          </table:table-cell>
          <table:table-cell office:value-type="string" table:style-name="ce18">
            <text:p>Stanovení lipidických a jiných komponent buněčných membrán hmyzu pomocí HPLC/MS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291">
            <text:p>Zahradníčková Helena, Ing.</text:p>
          </table:table-cell>
          <table:table-cell office:value-type="float" office:value="2000" table:style-name="ce292">
            <text:p>2000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Chemie životního prosředí</text:p>
          </table:table-cell>
          <table:table-cell office:value-type="string" table:style-name="ce28">
            <text:p>PřF MU</text:p>
          </table:table-cell>
          <table:table-cell office:value-type="string" table:style-name="ce28">
            <text:p>Prof. RNDr. Ivan Holoubek, CSc.</text:p>
          </table:table-cell>
          <table:table-cell office:value-type="string" table:style-name="ce29">
            <text:p>Metody analýzy biologicky a enviromentálně významných chemických látek</text:p>
          </table:table-cell>
          <table:table-cell table:number-columns-repeated="16376"/>
        </table:table-row>
        <table:table-row table:style-name="ro12">
          <table:table-cell office:value-type="string" table:style-name="ce290">
            <text:p>Hydrobiologický ústav AV ČR, v.v.i.</text:p>
          </table:table-cell>
          <table:table-cell office:value-type="string" table:style-name="ce176">
            <text:p>Bernardová Kateřina, Mgr.</text:p>
          </table:table-cell>
          <table:table-cell office:value-type="float" office:value="2006" table:style-name="ce80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Ek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RNDr. Jaroslava Komárková, CSc.</text:p>
          </table:table-cell>
          <table:table-cell office:value-type="string" table:style-name="ce11">
            <text:p>Výskyt a detekce genu v izol. kmenech a přírod. populací vodního květu v nádržích ER</text:p>
          </table:table-cell>
          <table:table-cell table:number-columns-repeated="16376"/>
        </table:table-row>
        <table:table-row table:style-name="ro4">
          <table:table-cell table:style-name="ce293"/>
          <table:table-cell office:value-type="string" table:style-name="ce176">
            <text:p>Jůza Tomáš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Zo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doc. RNDr. Jan Kubečka, CSc.</text:p>
          </table:table-cell>
          <table:table-cell office:value-type="string" table:style-name="ce11">
            <text:p>Ekologie plůdku ryb v údolních nádrž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aňa Jiří, Mgr.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Hydrobi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doc.Ing. Jiří Kopáček, Ph.D.</text:p>
          </table:table-cell>
          <table:table-cell office:value-type="string" table:style-name="ce11">
            <text:p>Vliv půd a vegetace v povodí na kvalitu povrch. vod hors. oblas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asalický Vojtěch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Karel Šimek, CSc.</text:p>
          </table:table-cell>
          <table:table-cell office:value-type="string" table:style-name="ce7">
            <text:p>Ekofyziologické charakteristiky klíčových skupin bekterioplankto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ratochvíl Michal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osef Matěna, CSc.</text:p>
          </table:table-cell>
          <table:table-cell office:value-type="string" table:style-name="ce7">
            <text:p>Distribuce a potravní strategie plůdku v různých habitatech Ú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rolová Monik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Ing. Josef Hejzlar, CSc.</text:p>
          </table:table-cell>
          <table:table-cell office:value-type="string" table:style-name="ce7">
            <text:p>Faktory ovlivňující růst makrofyt v Ú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Novák Jindřich, RNDr.<text:s/></text:p>
          </table:table-cell>
          <table:table-cell office:value-type="float" office:value="1998" table:style-name="ce32">
            <text:p>1998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Zo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doc. RNDr. Josef Matěna, CSc.</text:p>
          </table:table-cell>
          <table:table-cell office:value-type="string" table:style-name="ce44">
            <text:p>Deprivační chování u cichlit rodu<text:s/><text:span text:style-name="T5">Tropheus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rchalová Marie, RND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ubečka, CSc.</text:p>
          </table:table-cell>
          <table:table-cell office:value-type="string" table:style-name="ce7">
            <text:p>Gradienty výskytu ryb v údolních nádrž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Říha Milan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ubečka, CSc.</text:p>
          </table:table-cell>
          <table:table-cell office:value-type="string" table:style-name="ce7">
            <text:p>Chování ryb v Ú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Šorf Michal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Zdeněk Brandl, CSc.</text:p>
          </table:table-cell>
          <table:table-cell office:value-type="string" table:style-name="ce7">
            <text:p>Vymezení podílu drobného zooplanktonu na predaci zooplankto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Štrojsová Martin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Hydrobi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RNDr. Jaroslav Vrba, CSc.</text:p>
          </table:table-cell>
          <table:table-cell office:value-type="string" table:style-name="ce44">
            <text:p>Exprese trávicích enzymů vířníků v závislosti na kvalitě potrav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urek Jan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ydro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Ing. Josef Hejzlar, CSc.</text:p>
          </table:table-cell>
          <table:table-cell office:value-type="string" table:style-name="ce7">
            <text:p>Vliv hydrologie povodí na chemismum odtoku</text:p>
          </table:table-cell>
          <table:table-cell table:number-columns-repeated="16376"/>
        </table:table-row>
        <table:table-row table:style-name="ro8">
          <table:table-cell table:style-name="ce227"/>
          <table:table-cell office:value-type="string" table:style-name="ce177">
            <text:p>Zapomělová Eliška, Mgr.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Ekologie</text:p>
          </table:table-cell>
          <table:table-cell office:value-type="string" table:style-name="ce28">
            <text:p>PřF JU</text:p>
          </table:table-cell>
          <table:table-cell office:value-type="string" table:style-name="ce28">
            <text:p>RNDr. Jaroslava Komárková, CSc.</text:p>
          </table:table-cell>
          <table:table-cell office:value-type="string" table:style-name="ce29">
            <text:p>Morfologická variabilita vybraných kmenů spirál. sinic rodu<text:s/><text:span text:style-name="T5">Anabea<text:s/></text:span>v závislosti na podmínkách prostředí</text:p>
          </table:table-cell>
          <table:table-cell table:number-columns-repeated="16376"/>
        </table:table-row>
        <table:table-row table:style-name="ro13">
          <table:table-cell office:value-type="string" table:style-name="ce221">
            <text:p>Parazitologický ústav AV ČR, v.v.i.</text:p>
          </table:table-cell>
          <table:table-cell office:value-type="string" table:style-name="ce168">
            <text:p>Bartošová Pavla, Mgr.</text:p>
          </table:table-cell>
          <table:table-cell office:value-type="float" office:value="2006" table:style-name="ce100">
            <text:p>2006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Parazitologie</text:p>
          </table:table-cell>
          <table:table-cell office:value-type="string" table:style-name="ce75">
            <text:p>PřF JU</text:p>
          </table:table-cell>
          <table:table-cell office:value-type="string" table:style-name="ce75">
            <text:p>prof. MVDr. Iva Dyková, DrSc.</text:p>
          </table:table-cell>
          <table:table-cell office:value-type="string" table:style-name="ce41">
            <text:p>Fylogenetická analýza molekulárních dat vybraných druhů myxosporeí</text:p>
          </table:table-cell>
          <table:table-cell table:number-columns-repeated="16376"/>
        </table:table-row>
        <table:table-row table:style-name="ro4">
          <table:table-cell table:style-name="ce248"/>
          <table:table-cell office:value-type="string" table:style-name="ce171">
            <text:p>Bendová Jan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MVDr. Iva Dyková, DrSc.</text:p>
          </table:table-cell>
          <table:table-cell office:value-type="string" table:style-name="ce7">
            <text:p>Modulace aktivity imunokompetentních buněk cílená ke kontrolovanému stavu imunosuprese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76">
            <text:p>Brabec Jan, RNDr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Parazit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prof. RNDr. Tomáš Scholz, CSc.</text:p>
          </table:table-cell>
          <table:table-cell office:value-type="string" table:style-name="ce11">
            <text:p>Studium příbuzenských vztahů a evoluce bazálních skupin tasemnic (Cestoda) na základě molekulárních dat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71">
            <text:p>Burešová Veronik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Petr Kopáček, CSc.</text:p>
          </table:table-cell>
          <table:table-cell office:value-type="string" table:style-name="ce7">
            <text:p>Úloha klíštěcího<text:s/><text:span text:style-name="T1">α</text:span>-makroglobulinu při přenosu patogenů<text:s/><text:span text:style-name="T5">Ixodes ricinus</text:span>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76">
            <text:p>Franta Zdeněk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Parazitologie</text:p>
          </table:table-cell>
          <table:table-cell office:value-type="string" table:style-name="ce14">
            <text:p>PřF JU</text:p>
          </table:table-cell>
          <table:table-cell office:value-type="string" table:style-name="ce14">
            <text:p>RNDr. Petr Kopáček, CSc.</text:p>
          </table:table-cell>
          <table:table-cell office:value-type="string" table:style-name="ce11">
            <text:p>Úloha cysteinových proteáz v trávení hemoglobinu u klíštěte<text:s/><text:span text:style-name="T5">Ixodes ricinus</text:span>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70">
            <text:p>Fuhrman Robert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Ing. Miroslav Oborník, PhD.</text:p>
          </table:table-cell>
          <table:table-cell office:value-type="string" table:style-name="ce7">
            <text:p>Evoluce a rozložení signálních peptidů v rámci známých genom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jdušek Ondřej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Libor Grubhoffer, CSc.</text:p>
          </table:table-cell>
          <table:table-cell office:value-type="string" table:style-name="ce7">
            <text:p>Glykobiologické aspekty klíštěte<text:s/><text:span text:style-name="T5">Ixodes ricinus,</text:span><text:s/>přenašeče Lymeské borrelióz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shimi Hassan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ulius Lukeš, CSc.</text:p>
          </table:table-cell>
          <table:table-cell office:value-type="string" table:style-name="ce7">
            <text:p>Funkční analýza pomocných faktorů u<text:s/><text:span text:style-name="T5">Trapanosoma brucei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ráčková Ja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Libor Grubhoffer, CSc.</text:p>
          </table:table-cell>
          <table:table-cell office:value-type="string" table:style-name="ce7">
            <text:p>Geny indukované při sání klíštěte<text:s/><text:span text:style-name="T5">Ixodes ricinus<text:s/></text:span>a při přenosu patogen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0">
            <text:p>Chmelař Jindřich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Inhibitory serinových proteáz ze slinných žláz klíštěte<text:s/><text:span text:style-name="T5">Ixodes ricinus</text:span>a jejich vliv na imunitu hostitel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Jiroutová Kateřin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olekulární a buněčná biologie a genetika</text:p>
          </table:table-cell>
          <table:table-cell office:value-type="string" table:style-name="ce32">
            <text:p>PřF JU</text:p>
          </table:table-cell>
          <table:table-cell office:value-type="string" table:style-name="ce15">
            <text:p>Ing. Miroslav Oborník, PhD.</text:p>
          </table:table-cell>
          <table:table-cell office:value-type="string" table:style-name="ce44">
            <text:p>Syntéza aromatických aminokyselin u rozsivky<text:s/><text:span text:style-name="T5">Thalassiosira pseudon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ník Peter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Imunomodulační molekuly v slinách klíštěte<text:s/><text:span text:style-name="T5">Ixodes ricinus,</text:span><text:s/>jejich identifikace a charakteriz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řený Luděk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Ing. Miroslav Oborník, PhD.</text:p>
          </table:table-cell>
          <table:table-cell office:value-type="string" table:style-name="ce7">
            <text:p>Syntéza hemu u prvků skupiny Euglenozo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vičerová Jana, MV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Václav Hypša, CSc.</text:p>
          </table:table-cell>
          <table:table-cell office:value-type="string" table:style-name="ce7">
            <text:p>Fylogeneze kokcidií a jejich koevoluce s hostitel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ýčková Kateři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Klíštěcími slinami aktivovaný přenos<text:s/><text:span text:style-name="T5">Borrelia burgdorferi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ong Shaojan, MSc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ulius Lukeš, CSc.</text:p>
          </table:table-cell>
          <table:table-cell office:value-type="string" table:style-name="ce7">
            <text:p>Funkční analýza proteinů účastnících se tvorby FeS klast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cháčková Marti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Masako Asahina-Jindrová, PhD.</text:p>
          </table:table-cell>
          <table:table-cell office:value-type="string" table:style-name="ce7">
            <text:p>Funkce jaderného receptoru NHR-25 ve vývoji<text:s/><text:span text:style-name="T5">Caenorhabditis elegans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Paris Zdeněk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Julius Lukeš, CSc.</text:p>
          </table:table-cell>
          <table:table-cell office:value-type="string" table:style-name="ce7">
            <text:p>Funkční analýza proteinů účastnících se tvorby FeS klast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ůžek Daniel, RN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32">
            <text:p>prof. RNDr. Libor Grubhoffer, CSc.</text:p>
          </table:table-cell>
          <table:table-cell office:value-type="string" table:style-name="ce44">
            <text:p>Molekulární evoluce viru klíšťové encefalitid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kallová An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Jan Kopecký, CSc.</text:p>
          </table:table-cell>
          <table:table-cell office:value-type="string" table:style-name="ce7">
            <text:p>Klíštěcímí slinami aktivovaný přenos viru klíšťové encefalitid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oldánová Miroslava, Mgr.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arazit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prof. RNDr. Tomáš Scholz, CSc.</text:p>
          </table:table-cell>
          <table:table-cell office:value-type="string" table:style-name="ce44">
            <text:p>Struktura společenstev larválních stádií motolic (Digenea) u vybraných zástupců plicnatých plžů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Šorfová Pavlína, Mgr.</text:p>
          </table:table-cell>
          <table:table-cell office:value-type="float" office:value="2005" table:number-columns-spanned="1" table:number-rows-spanned="2" table:style-name="ce418">
            <text:p>2005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Molekulární a buněčná biologie a genetika</text:p>
          </table:table-cell>
          <table:table-cell office:value-type="string" table:number-columns-spanned="1" table:number-rows-spanned="2" table:style-name="ce418">
            <text:p>PřF JU</text:p>
          </table:table-cell>
          <table:table-cell office:value-type="string" table:number-columns-spanned="1" table:number-rows-spanned="2" table:style-name="ce418">
            <text:p>prof. RNDr. Libor Grubhoffer, CSc.</text:p>
          </table:table-cell>
          <table:table-cell office:value-type="string" table:number-columns-spanned="1" table:number-rows-spanned="2" table:style-name="ce419">
            <text:p>Studium a molekulární charakterizace nestrukturálních proteinů viru klíšťové encefalitid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Štefka Ja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arazit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Václav Hypša, CSc.</text:p>
          </table:table-cell>
          <table:table-cell office:value-type="string" table:style-name="ce7">
            <text:p>Hostitelská specifita, genetická variabilita a genealogie populací modelových druhů parazitů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1">
            <text:p>Štěrba Ján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prof. RNDr. Libor Grubhoffer, CSc.</text:p>
          </table:table-cell>
          <table:table-cell office:value-type="string" table:style-name="ce7">
            <text:p>Studium proteomu spirochét lymské boreliózy: strukturní a funkční vlastnosti molekul s receptorovou aktivitou; úloha glykosylovaných složek na povrchu spirochét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7">
            <text:p>Verner Zdeněk, Mgr.</text:p>
          </table:table-cell>
          <table:table-cell office:value-type="float" office:value="2006" table:style-name="ce247">
            <text:p>2006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Molekulární a buněčná biologie a genetika</text:p>
          </table:table-cell>
          <table:table-cell office:value-type="string" table:style-name="ce28">
            <text:p>PřF JU</text:p>
          </table:table-cell>
          <table:table-cell office:value-type="string" table:style-name="ce247">
            <text:p>doc. RNDr. Julius Lukeš, CSc.</text:p>
          </table:table-cell>
          <table:table-cell office:value-type="string" table:style-name="ce29">
            <text:p>RNA interference u<text:s/><text:span text:style-name="T5">Trypanosoma brucei</text:span></text:p>
          </table:table-cell>
          <table:table-cell table:number-columns-repeated="16376"/>
        </table:table-row>
        <table:table-row table:style-name="ro14">
          <table:table-cell office:value-type="string" table:style-name="ce230">
            <text:p>Ústav molekulární biologie rostlin AV ČR, v.v.i.</text:p>
          </table:table-cell>
          <table:table-cell office:value-type="string" table:style-name="ce168">
            <text:p>Bína David, Mgr.<text:s/></text:p>
          </table:table-cell>
          <table:table-cell office:value-type="float" office:value="2003" table:style-name="ce75">
            <text:p>2003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Fyziologie a vývojová biologie</text:p>
          </table:table-cell>
          <table:table-cell office:value-type="string" table:style-name="ce75">
            <text:p>PřF JU</text:p>
          </table:table-cell>
          <table:table-cell office:value-type="string" table:style-name="ce75">
            <text:p>doc. RNDr. František Vácha, Ph.D.</text:p>
          </table:table-cell>
          <table:table-cell office:value-type="string" table:style-name="ce41">
            <text:p>Studium fotosystému purpurových bakterií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Falat Igor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Aplikace single molekulové spektroskopie v biologii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69">
            <text:p>Fessl Tomáš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ologie a vývojová bi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doc. RNDr. František Vácha, Ph.D.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Gardian Zdenko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Studium funkce a struktury fotosyntetických komplexů.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0">
            <text:p>Herbstová Miroslav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Studium vztahu struktury a funkce ve fotosyntetických pigment-proteinových komplexech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Koloniuk Igor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Karel Petrzik,CSc.</text:p>
          </table:table-cell>
          <table:table-cell office:value-type="string" table:style-name="ce7">
            <text:p>The genomes of turnip ringspot and Radish mosaic comoviruses: a study on unique features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69">
            <text:p>Kubásek Jiří, Mgr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ologie a vývojová biologie</text:p>
          </table:table-cell>
          <table:table-cell office:value-type="string" table:style-name="ce32">
            <text:p>PřF JU</text:p>
          </table:table-cell>
          <table:table-cell office:value-type="string" table:style-name="ce32">
            <text:p>doc. RNDr. František Šantrůček, CSc.</text:p>
          </table:table-cell>
          <table:table-cell office:value-type="string" table:style-name="ce44">
            <text:p>Heterogenita produkčního procesu v listech C3 a C4 rostlin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Lenz Ondřej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Karel Petrzik,CSc.</text:p>
          </table:table-cell>
          <table:table-cell office:value-type="string" table:style-name="ce7">
            <text:p>Multiplex detekce rostlinných virů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Litvín Radek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vývojová biologie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doc. RNDr. František Vácha, Ph.D.</text:p>
          </table:table-cell>
          <table:table-cell office:value-type="string" table:style-name="ce7">
            <text:p>Funkce pigmentů reakčního centra fotosystému II.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Steinbauerová Veronik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a buněčná biologie a genetika</text:p>
          </table:table-cell>
          <table:table-cell office:value-type="string" table:style-name="ce15">
            <text:p>PřF JU</text:p>
          </table:table-cell>
          <table:table-cell office:value-type="string" table:style-name="ce15">
            <text:p>RNDr. J. Macas, CSc.</text:p>
          </table:table-cell>
          <table:table-cell office:value-type="string" table:style-name="ce7">
            <text:p>Structural and functional characterization of giant plant Ogre-like retrotransposons</text:p>
          </table:table-cell>
          <table:table-cell table:number-columns-repeated="16376"/>
        </table:table-row>
        <table:table-row table:style-name="ro6">
          <table:table-cell table:style-name="ce226"/>
          <table:table-cell office:value-type="string" table:style-name="ce178">
            <text:p>Župčanová Anita, Mgr.<text:s/></text:p>
          </table:table-cell>
          <table:table-cell office:value-type="float" office:value="2003" table:style-name="ce21">
            <text:p>2003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Biofyzika</text:p>
          </table:table-cell>
          <table:table-cell office:value-type="string" table:style-name="ce21">
            <text:p>ÚFB JU</text:p>
          </table:table-cell>
          <table:table-cell office:value-type="string" table:style-name="ce21">
            <text:p>doc. RNDr. František Vácha, Ph.D.</text:p>
          </table:table-cell>
          <table:table-cell office:value-type="string" table:style-name="ce13">
            <text:p>Pigmenty fotosystému II.</text:p>
          </table:table-cell>
          <table:table-cell table:number-columns-repeated="16376"/>
        </table:table-row>
        <table:table-row table:style-name="ro12">
          <table:table-cell office:value-type="string" table:style-name="ce221">
            <text:p>Ústav půdní biologie AV ČR, v.v.i.</text:p>
          </table:table-cell>
          <table:table-cell office:value-type="string" table:style-name="ce168">
            <text:p>Brůček Petr, Mgr.</text:p>
          </table:table-cell>
          <table:table-cell office:value-type="float" office:value="2001" table:style-name="ce100">
            <text:p>2001</text:p>
          </table:table-cell>
          <table:table-cell office:value-type="string" table:style-name="ce75">
            <text:p>prezenční</text:p>
          </table:table-cell>
          <table:table-cell office:value-type="string" table:style-name="ce101">
            <text:p>Ekologie</text:p>
          </table:table-cell>
          <table:table-cell office:value-type="string" table:style-name="ce101">
            <text:p>PřF JU</text:p>
          </table:table-cell>
          <table:table-cell office:value-type="string" table:style-name="ce75">
            <text:p>prof. Ing. Miloslav Šimek, CSc.</text:p>
          </table:table-cell>
          <table:table-cell office:value-type="string" table:style-name="ce41">
            <text:p>Denitrifikace a nitrifikace v půdě - regulační mechanismy procesů a emise plynných metabolitů</text:p>
          </table:table-cell>
          <table:table-cell table:number-columns-repeated="16376"/>
        </table:table-row>
        <table:table-row table:style-name="ro10">
          <table:table-cell table:style-name="ce294"/>
          <table:table-cell office:value-type="string" table:style-name="ce175">
            <text:p>Čuhel Jiří, Mgr.</text:p>
          </table:table-cell>
          <table:table-cell office:value-type="float" office:value="2007" table:style-name="ce295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prof. Ing. Miloslav Šimek, CSc.</text:p>
          </table:table-cell>
          <table:table-cell office:value-type="string" table:style-name="ce11">
            <text:p>Nitrifikace a denitrifikace v půdě - rychlost aktivit, významné mikroorganismy a regulační faktory procesů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0">
            <text:p>Hynšt Jaroslav, Ing.</text:p>
          </table:table-cell>
          <table:table-cell office:value-type="float" office:value="2002" table:style-name="ce92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02">
            <text:p>Ekologie</text:p>
          </table:table-cell>
          <table:table-cell office:value-type="string" table:style-name="ce102">
            <text:p>PřF JU</text:p>
          </table:table-cell>
          <table:table-cell office:value-type="string" table:style-name="ce15">
            <text:p>prof. Ing. Miloslav Šimek, CSc.</text:p>
          </table:table-cell>
          <table:table-cell office:value-type="string" table:style-name="ce7">
            <text:p>Emise oxidu dusného z půd a možnosti jejich snížení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Chroňáková Alica, Mgr.</text:p>
          </table:table-cell>
          <table:table-cell office:value-type="float" office:value="2003" table:style-name="ce103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Ing. Václav Krištůfek, CSc.</text:p>
          </table:table-cell>
          <table:table-cell office:value-type="string" table:style-name="ce11">
            <text:p>Studium diverzity půdního aktinomycetového společemstva v průběhu primární sukcese na hnědouhelných výsypkách pomocí DNA technik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Farská Jitka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prof. RNDr. Josef Rusek, DrSc.</text:p>
          </table:table-cell>
          <table:table-cell office:value-type="string" table:style-name="ce11">
            <text:p>Dlouhodobý vliv různého lesního managementu na společenstva oribatida ve smrkových porostech NP Šumava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9">
            <text:p>Jirout Jiří, Mgr.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RNDr. Dana Elhottová, Dr.</text:p>
          </table:table-cell>
          <table:table-cell office:value-type="string" table:style-name="ce11">
            <text:p>Vliv disturbance půdního prostředí na mikrobiální společenstva s důrazem na společenstva hub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Jínová Kristýna, Mgr.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prof. RNDr. Josef Rusek, DrSc.</text:p>
          </table:table-cell>
          <table:table-cell office:value-type="string" table:style-name="ce11">
            <text:p>Dlouhodobý vliv různého lesního managementu na společenstva Collembola ve smrkových porostech NP Šumava</text:p>
          </table:table-cell>
          <table:table-cell table:number-columns-repeated="16376"/>
        </table:table-row>
        <table:table-row table:style-name="ro4">
          <table:table-cell table:style-name="ce226"/>
          <table:table-cell office:value-type="string" table:style-name="ce179">
            <text:p>Mudrák Ondřej, Mgr.</text:p>
          </table:table-cell>
          <table:table-cell office:value-type="float" office:value="2006" table:style-name="ce10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JU</text:p>
          </table:table-cell>
          <table:table-cell office:value-type="string" table:style-name="ce14">
            <text:p>doc. Ing. Mgr. Jan Frouz, CSc.</text:p>
          </table:table-cell>
          <table:table-cell office:value-type="string" table:style-name="ce11">
            <text:p>Vliv ostatních trofických úrovní na sukcesi vegetace na výsypkách</text:p>
          </table:table-cell>
          <table:table-cell table:number-columns-repeated="16376"/>
        </table:table-row>
        <table:table-row table:style-name="ro10">
          <table:table-cell table:style-name="ce226"/>
          <table:table-cell office:value-type="string" table:style-name="ce179">
            <text:p>Véle Adam, Mgr.</text:p>
          </table:table-cell>
          <table:table-cell office:value-type="float" office:value="2004" table:style-name="ce103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04">
            <text:p>Ekologie</text:p>
          </table:table-cell>
          <table:table-cell office:value-type="string" table:style-name="ce104">
            <text:p>PřF UP</text:p>
          </table:table-cell>
          <table:table-cell office:value-type="string" table:style-name="ce14">
            <text:p>Ing. Mgr. Jan Frouz, CSc.</text:p>
          </table:table-cell>
          <table:table-cell office:value-type="string" table:style-name="ce11">
            <text:p>Vliv abiotických a biotických faktorů na změnu společemstva mravenců v lesních porostech různého stáří</text:p>
          </table:table-cell>
          <table:table-cell table:number-columns-repeated="16376"/>
        </table:table-row>
        <table:table-row table:style-name="ro6">
          <table:table-cell table:style-name="ce226"/>
          <table:table-cell office:value-type="string" table:style-name="ce291">
            <text:p>Auerová-Voženílková Klára, Mgr.</text:p>
          </table:table-cell>
          <table:table-cell office:value-type="float" office:value="2003" table:style-name="ce109">
            <text:p>2003</text:p>
          </table:table-cell>
          <table:table-cell office:value-type="string" table:style-name="ce28">
            <text:p>prezenční</text:p>
          </table:table-cell>
          <table:table-cell office:value-type="string" table:style-name="ce110">
            <text:p>Ekologie</text:p>
          </table:table-cell>
          <table:table-cell office:value-type="string" table:style-name="ce110">
            <text:p>PřF JU</text:p>
          </table:table-cell>
          <table:table-cell office:value-type="string" table:style-name="ce28">
            <text:p>RNDr. Karel Tajovský, CSc.</text:p>
          </table:table-cell>
          <table:table-cell office:value-type="string" table:style-name="ce29">
            <text:p>Postavení stonožek v trofické struktuře půdních bezobratlých v podmínkách hnědouhelných výsypek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Botanický ústav AV ČR, v.v.i.</text:p>
          </table:table-cell>
          <table:table-cell office:value-type="string" table:style-name="ce187">
            <text:p>Boublík Karel, Ing.</text:p>
          </table:table-cell>
          <table:table-cell office:value-type="float" office:value="2002" table:style-name="ce103">
            <text:p>2002</text:p>
          </table:table-cell>
          <table:table-cell office:value-type="string" table:style-name="ce103">
            <text:p>kombinovaná</text:p>
          </table:table-cell>
          <table:table-cell office:value-type="string" table:style-name="ce104">
            <text:p>Botanika</text:p>
          </table:table-cell>
          <table:table-cell office:value-type="string" table:style-name="ce104">
            <text:p>PřF UK</text:p>
          </table:table-cell>
          <table:table-cell office:value-type="string" table:style-name="ce104">
            <text:p>RNDr. Jiří Kolbek, CSc.</text:p>
          </table:table-cell>
          <table:table-cell office:value-type="string" table:style-name="ce11">
            <text:p>Klasifikace jedlin České republiky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354">
            <text:p>Bartoš Michael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355">
            <text:p>prezenční</text:p>
          </table:table-cell>
          <table:table-cell office:value-type="string" table:style-name="ce355">
            <text:p>botanika</text:p>
          </table:table-cell>
          <table:table-cell office:value-type="string" table:style-name="ce355">
            <text:p>PřF JU</text:p>
          </table:table-cell>
          <table:table-cell office:value-type="string" table:style-name="ce355">
            <text:p>Mgr. Štěpán Janeček, Ph.D.</text:p>
          </table:table-cell>
          <table:table-cell office:value-type="string" table:style-name="ce355">
            <text:p>Studium polinačních systémů v Afri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55">
            <text:p>Caisová Lenk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355">
            <text:p>prezenční</text:p>
          </table:table-cell>
          <table:table-cell office:value-type="string" table:style-name="ce355">
            <text:p>algologie</text:p>
          </table:table-cell>
          <table:table-cell office:value-type="string" table:style-name="ce355">
            <text:p>PřF JU</text:p>
          </table:table-cell>
          <table:table-cell office:value-type="string" table:style-name="ce355">
            <text:p>prof. RNDr. Jiří Komárek, DrSc.</text:p>
          </table:table-cell>
          <table:table-cell office:value-type="string" table:style-name="ce355">
            <text:p>Taxonomie vybraných rodů ř. Chaetophorales v ČR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Dostálek Tomáš, Mgr.</text:p>
          </table:table-cell>
          <table:table-cell office:value-type="float" office:value="2005" table:style-name="ce108">
            <text:p>2005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geobotanika)</text:p>
          </table:table-cell>
          <table:table-cell office:value-type="string" table:style-name="ce102">
            <text:p>PřF UK</text:p>
          </table:table-cell>
          <table:table-cell office:value-type="string" table:style-name="ce15">
            <text:p>Mgr. Zuzana M<text:span text:style-name="T1">ü</text:span>nzbergová, PhD.</text:p>
          </table:table-cell>
          <table:table-cell office:value-type="string" table:style-name="ce7">
            <text:p>Populační biologie a ekologie poloparazitických druhů na příkladurodu</text:p>
          </table:table-cell>
          <table:table-cell table:number-columns-repeated="16376"/>
        </table:table-row>
        <table:table-row table:style-name="ro15">
          <table:table-cell table:style-name="ce219"/>
          <table:table-cell office:value-type="string" table:style-name="ce351">
            <text:p>Doubková Pavla, Mgr.</text:p>
          </table:table-cell>
          <table:table-cell office:value-type="float" office:value="2008" table:style-name="ce352">
            <text:p>2008</text:p>
          </table:table-cell>
          <table:table-cell office:value-type="string" table:style-name="ce351">
            <text:p>prezenční</text:p>
          </table:table-cell>
          <table:table-cell office:value-type="string" table:style-name="ce351">
            <text:p>anatomie a fyziologie rostlin</text:p>
          </table:table-cell>
          <table:table-cell office:value-type="string" table:style-name="ce351">
            <text:p>PřF UK</text:p>
          </table:table-cell>
          <table:table-cell office:value-type="string" table:style-name="ce353">
            <text:p>RNDr. Radka Sudová, Ph.D.</text:p>
          </table:table-cell>
          <table:table-cell office:value-type="string" table:style-name="ce353">
            <text:p>Význam arbuskulární mykorhizní symbiózy pro růst rostlin v hadcových půdách: vliv specifických edafických podmínek a vodního stresu.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51">
            <text:p>Dvorský Miroslav, Mgr.</text:p>
          </table:table-cell>
          <table:table-cell office:value-type="float" office:value="2008" table:style-name="ce352">
            <text:p>2008</text:p>
          </table:table-cell>
          <table:table-cell office:value-type="string" table:style-name="ce351">
            <text:p>prezenční</text:p>
          </table:table-cell>
          <table:table-cell office:value-type="string" table:style-name="ce351">
            <text:p>botanika</text:p>
          </table:table-cell>
          <table:table-cell office:value-type="string" table:style-name="ce351">
            <text:p>PřF JU</text:p>
          </table:table-cell>
          <table:table-cell office:value-type="string" table:style-name="ce353">
            <text:p>doc. RNDr. Jitka Klimešová, CSc.</text:p>
          </table:table-cell>
          <table:table-cell office:value-type="string" table:style-name="ce353">
            <text:p>Ekologické faktory limitující výskyt rostlin ve vysokých nadmořských výškách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43">
            <text:p>Fránková (Kozáková) Markéta, Mgr.</text:p>
          </table:table-cell>
          <table:table-cell office:value-type="float" office:value="2005" table:style-name="ce344">
            <text:p>2005</text:p>
          </table:table-cell>
          <table:table-cell office:value-type="string" table:style-name="ce343">
            <text:p>prezenční</text:p>
          </table:table-cell>
          <table:table-cell office:value-type="string" table:style-name="ce343">
            <text:p>botanika</text:p>
          </table:table-cell>
          <table:table-cell office:value-type="string" table:style-name="ce343">
            <text:p>PřFMU Brno<text:s/></text:p>
          </table:table-cell>
          <table:table-cell office:value-type="string" table:style-name="ce343">
            <text:p>doc. RNDr. Aloisie Poulíčková, CSc.</text:p>
          </table:table-cell>
          <table:table-cell office:value-type="string" table:style-name="ce343">
            <text:p>Ekologie rozsivek vápnitých pramenišť Západních Karpa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Hemrová Lucie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prezenční</text:p>
          </table:table-cell>
          <table:table-cell table:style-name="ce104"/>
          <table:table-cell office:value-type="string" table:style-name="ce104">
            <text:p>PřF UK</text:p>
          </table:table-cell>
          <table:table-cell office:value-type="string" table:style-name="ce14">
            <text:p>Mgr. Zuzana Münzbergová, PhD.</text:p>
          </table:table-cell>
          <table:table-cell office:value-type="string" table:style-name="ce11">
            <text:p>Dynamika druhů fragmentovaných stanovišť xerotermních trávníků na krajinné úrovni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51">
            <text:p>Kopecký Martin, Mgr.</text:p>
          </table:table-cell>
          <table:table-cell office:value-type="float" office:value="2008" table:style-name="ce352">
            <text:p>2008</text:p>
          </table:table-cell>
          <table:table-cell office:value-type="string" table:style-name="ce351">
            <text:p>prezenční</text:p>
          </table:table-cell>
          <table:table-cell office:value-type="string" table:style-name="ce351">
            <text:p>botanika</text:p>
          </table:table-cell>
          <table:table-cell office:value-type="string" table:style-name="ce351">
            <text:p>PřF UK</text:p>
          </table:table-cell>
          <table:table-cell office:value-type="string" table:style-name="ce353">
            <text:p>Mgr. MgA. Radim Hédl, Ph.D.</text:p>
          </table:table-cell>
          <table:table-cell office:value-type="string" table:style-name="ce353">
            <text:p>Analýza terénu a její využití v geobotanice</text:p>
          </table:table-cell>
          <table:table-cell table:number-columns-repeated="16376"/>
        </table:table-row>
        <table:table-row table:style-name="ro16">
          <table:table-cell table:style-name="ce219"/>
          <table:table-cell office:value-type="string" table:style-name="ce351">
            <text:p>Kubešová Magdalena, Mgr.</text:p>
          </table:table-cell>
          <table:table-cell office:value-type="float" office:value="2007" table:style-name="ce352">
            <text:p>2007</text:p>
          </table:table-cell>
          <table:table-cell office:value-type="string" table:style-name="ce351">
            <text:p>prezenční</text:p>
          </table:table-cell>
          <table:table-cell office:value-type="string" table:style-name="ce351">
            <text:p>botanika (cévnaté)</text:p>
          </table:table-cell>
          <table:table-cell office:value-type="string" table:style-name="ce351">
            <text:p>PřFUK</text:p>
          </table:table-cell>
          <table:table-cell office:value-type="string" table:style-name="ce351">
            <text:p>doc. RNDr. Jan Suda, Ph.D.</text:p>
          </table:table-cell>
          <table:table-cell office:value-type="string" table:style-name="ce351">
            <text:p>Ekologické aspekty velikosti jaderného genomu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Kubešová Magdalena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prezenční</text:p>
          </table:table-cell>
          <table:table-cell table:style-name="ce104"/>
          <table:table-cell office:value-type="string" table:style-name="ce104">
            <text:p>PřF UK</text:p>
          </table:table-cell>
          <table:table-cell office:value-type="string" table:style-name="ce14">
            <text:p>Mgr. Jan Suda, PhD.</text:p>
          </table:table-cell>
          <table:table-cell office:value-type="string" table:style-name="ce11">
            <text:p>Ekologické aspekty velikosti jaderného genomu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Malíková Lenka, Mgr.</text:p>
          </table:table-cell>
          <table:table-cell office:value-type="float" office:value="2004" table:style-name="ce108">
            <text:p>2004</text:p>
          </table:table-cell>
          <table:table-cell office:value-type="string" table:style-name="ce108">
            <text:p>kombinovaná</text:p>
          </table:table-cell>
          <table:table-cell office:value-type="string" table:style-name="ce102">
            <text:p>Botanika</text:p>
          </table:table-cell>
          <table:table-cell office:value-type="string" table:style-name="ce102">
            <text:p>PřF JU</text:p>
          </table:table-cell>
          <table:table-cell office:value-type="string" table:style-name="ce20">
            <text:p>doc. RNDr. Jitka Klimešová, CSc.</text:p>
          </table:table-cell>
          <table:table-cell office:value-type="string" table:style-name="ce7">
            <text:p>Vegetativní regenerace v přírodních populacích krátkověkých druhů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87">
            <text:p>Navrátilová Lydie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prezenční</text:p>
          </table:table-cell>
          <table:table-cell table:style-name="ce104"/>
          <table:table-cell office:value-type="string" table:style-name="ce104">
            <text:p>PřF MU</text:p>
          </table:table-cell>
          <table:table-cell office:value-type="string" table:style-name="ce39">
            <text:p>Mgr. Michal Hájek, PhD.</text:p>
          </table:table-cell>
          <table:table-cell office:value-type="string" table:style-name="ce11">
            <text:p>Paleoekologická studie jesenických rašelinišť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(Pánková) Plachá Hana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geobotanika)</text:p>
          </table:table-cell>
          <table:table-cell office:value-type="string" table:style-name="ce102">
            <text:p>PřF UK</text:p>
          </table:table-cell>
          <table:table-cell office:value-type="string" table:style-name="ce15">
            <text:p>Mgr. Zuzana M<text:span text:style-name="T1">ü</text:span>nzbergová, PhD.</text:p>
          </table:table-cell>
          <table:table-cell office:value-type="string" table:style-name="ce314">
            <text:p>Aster amellus<text:span text:style-name="T3">: význam mykorhizní symbiozy a ploidie populací</text:span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50">
            <text:p>Rooks Frederick, Mgr.</text:p>
          </table:table-cell>
          <table:table-cell office:value-type="float" office:value="2008" table:style-name="ce328">
            <text:p>2008</text:p>
          </table:table-cell>
          <table:table-cell office:value-type="string" table:style-name="ce350">
            <text:p>prezenční</text:p>
          </table:table-cell>
          <table:table-cell office:value-type="string" table:style-name="ce350">
            <text:p>botanika</text:p>
          </table:table-cell>
          <table:table-cell office:value-type="string" table:style-name="ce350">
            <text:p>PřF UK</text:p>
          </table:table-cell>
          <table:table-cell office:value-type="string" table:style-name="ce350">
            <text:p>doc. RNDr. Jan Suda, Ph.D.</text:p>
          </table:table-cell>
          <table:table-cell office:value-type="string" table:style-name="ce345">
            <text:p>Srovnání nezávislých polyploidních linií druhu<text:s/><text:span text:style-name="T11">Campanula patula</text:span><text:s/>L.: Opakuje se evoluce?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13">
            <text:p>Rosenbaumová Radka, Mgr.</text:p>
          </table:table-cell>
          <table:table-cell office:value-type="float" office:value="2003" table:style-name="ce108">
            <text:p>2003</text:p>
          </table:table-cell>
          <table:table-cell office:value-type="string" table:style-name="ce108">
            <text:p>kombinovaná</text:p>
          </table:table-cell>
          <table:table-cell office:value-type="string" table:style-name="ce102">
            <text:p>Botanika</text:p>
          </table:table-cell>
          <table:table-cell office:value-type="string" table:style-name="ce102">
            <text:p>PřF UK</text:p>
          </table:table-cell>
          <table:table-cell office:value-type="string" table:style-name="ce102">
            <text:p>doc. Frntišek Krahulec, CSc.</text:p>
          </table:table-cell>
          <table:table-cell office:value-type="string" table:style-name="ce7">
            <text:p>Vliv reprodukčních způsobů při formování agamického komplexu rodu Hieracium podrodu<text:s/><text:span text:style-name="T5">Pilosella</text:span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Sosnová Monika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</text:p>
          </table:table-cell>
          <table:table-cell office:value-type="string" table:style-name="ce102">
            <text:p>PřF JU</text:p>
          </table:table-cell>
          <table:table-cell office:value-type="string" table:style-name="ce15">
            <text:p>doc. RNDr. Jitka Klimešová, CSc.</text:p>
          </table:table-cell>
          <table:table-cell office:value-type="string" table:style-name="ce7">
            <text:p>Ekologická omezení odnožování z kořenů u mokřadních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Strunecký Otakar, Mgr.</text:p>
          </table:table-cell>
          <table:table-cell office:value-type="float" office:value="2007" table:style-name="ce103">
            <text:p>2007</text:p>
          </table:table-cell>
          <table:table-cell office:value-type="string" table:style-name="ce103">
            <text:p>kombinovaná</text:p>
          </table:table-cell>
          <table:table-cell table:style-name="ce104"/>
          <table:table-cell office:value-type="string" table:style-name="ce104">
            <text:p>PřF JU</text:p>
          </table:table-cell>
          <table:table-cell office:value-type="string" table:style-name="ce15">
            <text:p>Ing. Josef Elster, CSc.</text:p>
          </table:table-cell>
          <table:table-cell office:value-type="string" table:style-name="ce11">
            <text:p>Klasifikace cyanobakterií a řas z cirkumpulárních oblast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13">
            <text:p>Urfus Tomáš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cévnaté)</text:p>
          </table:table-cell>
          <table:table-cell office:value-type="string" table:style-name="ce102">
            <text:p>PřF UK</text:p>
          </table:table-cell>
          <table:table-cell office:value-type="string" table:style-name="ce15">
            <text:p>doc. RNDr. František Krahulec, CSc.</text:p>
          </table:table-cell>
          <table:table-cell office:value-type="string" table:style-name="ce7">
            <text:p>Evoluční mechanismy a vztahy mezi taxony<text:s/><text:span text:style-name="T5">Hieracium</text:span><text:span text:style-name="T4"><text:s/></text:span>subgen.<text:s/><text:span text:style-name="T5">Pilosella</text:span></text:p>
          </table:table-cell>
          <table:table-cell table:number-columns-repeated="16376"/>
        </table:table-row>
        <table:table-row table:style-name="ro8">
          <table:table-cell table:style-name="ce186"/>
          <table:table-cell office:value-type="string" table:style-name="ce213">
            <text:p>Vít Petr, Mgr.</text:p>
          </table:table-cell>
          <table:table-cell office:value-type="float" office:value="2006" table:style-name="ce108">
            <text:p>2006</text:p>
          </table:table-cell>
          <table:table-cell office:value-type="string" table:style-name="ce108">
            <text:p>prezenční</text:p>
          </table:table-cell>
          <table:table-cell office:value-type="string" table:style-name="ce102">
            <text:p>Botanika (cévnaté)</text:p>
          </table:table-cell>
          <table:table-cell office:value-type="string" table:style-name="ce102">
            <text:p>PřF UK</text:p>
          </table:table-cell>
          <table:table-cell office:value-type="string" table:style-name="ce102">
            <text:p>Mgr. Jan Suda, PhD.</text:p>
          </table:table-cell>
          <table:table-cell office:value-type="string" table:style-name="ce7">
            <text:p>Conservation genetics as a tool for effective conservation measures of selected Czech endemic and critically endangered taxa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Etnologický ústav AV ČR, v.v.i.</text:p>
          </table:table-cell>
          <table:table-cell table:style-name="ce180"/>
          <table:table-cell table:number-columns-repeated="2" table:style-name="ce105"/>
          <table:table-cell table:number-columns-repeated="3" table:style-name="ce101"/>
          <table:table-cell table:style-name="ce41"/>
          <table:table-cell table:number-columns-repeated="16376"/>
        </table:table-row>
        <table:table-row table:style-name="ro3">
          <table:table-cell table:style-name="ce231"/>
          <table:table-cell table:style-name="ce182"/>
          <table:table-cell table:number-columns-repeated="2" table:style-name="ce109"/>
          <table:table-cell table:number-columns-repeated="3" table:style-name="ce110"/>
          <table:table-cell table:style-name="ce29"/>
          <table:table-cell table:number-columns-repeated="16376"/>
        </table:table-row>
        <table:table-row table:style-name="ro2">
          <table:table-cell office:value-type="string" table:style-name="ce217">
            <text:p>Filosofický <text:s/>ústav AV ČR, v.v.i.</text:p>
          </table:table-cell>
          <table:table-cell office:value-type="string" table:style-name="ce170">
            <text:p>Čadková Daniel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Komparastika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Zdeněk Hrbata, CSc.</text:p>
          </table:table-cell>
          <table:table-cell office:value-type="string" table:style-name="ce7">
            <text:p>Pojetí antiky v české literatuře 80. a 90. let 19. století a vliv evropské literatury na jeho utváře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Černá Julie, Mgr.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Klasická filologie, římská literatura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Eva Kuťáková, CSc.</text:p>
          </table:table-cell>
          <table:table-cell office:value-type="string" table:style-name="ce44">
            <text:p>Valerije Maximus a exemplum: cesta od Cicerova ke Quintilianov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rný Vojtěch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text:s/></text:p>
          </table:table-cell>
          <table:table-cell office:value-type="string" table:style-name="ce15">
            <text:p>doc. PhDr. Lenka Bobková, CSc.</text:p>
          </table:table-cell>
          <table:table-cell office:value-type="string" table:style-name="ce7">
            <text:p>Politická dezintegrace a zemská identita. Země české koruny za vlády Matyáše Korví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88">
            <text:p>Fialová Radka, Mgr.</text:p>
          </table:table-cell>
          <table:table-cell office:value-type="float" office:value="2006" table:style-name="ce163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63">
            <text:p>Biblická teologie</text:p>
          </table:table-cell>
          <table:table-cell office:value-type="string" table:style-name="ce20">
            <text:p>Evan. Fakulta IK Praha</text:p>
          </table:table-cell>
          <table:table-cell office:value-type="string" table:style-name="ce82">
            <text:p>doc. Jiří Mrázek, Th.D.</text:p>
          </table:table-cell>
          <table:table-cell office:value-type="string" table:style-name="ce20">
            <text:p>Justin mučedník v kontextu k trvající mateřské a rodičovské dovolené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Foltýn Duša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text:s/></text:p>
          </table:table-cell>
          <table:table-cell office:value-type="string" table:style-name="ce15">
            <text:p>doc. PhDr. Anna Skýbová, CSc.</text:p>
          </table:table-cell>
          <table:table-cell office:value-type="string" table:style-name="ce7">
            <text:p>Mnišské řády ve středověkých českých zemích. Typy, funkce a vnitřní uspořádání řeholních domů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Fořtová Hana, Phd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olit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doc. PhDr. Rudolf Kučera, CSc.</text:p>
          </table:table-cell>
          <table:table-cell office:value-type="string" table:style-name="ce7">
            <text:p>Pojem "nature" v Montesquieově myšlen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2">
            <text:p>Kitzler Petr, PhD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32">
            <text:p>prof. Lenka Karlíková, Dr.</text:p>
          </table:table-cell>
          <table:table-cell office:value-type="string" table:style-name="ce44">
            <text:p>Pojetí duše u Tertullia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Ivan Lad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Milan Sobotka, CSc.</text:p>
          </table:table-cell>
          <table:table-cell office:value-type="string" table:style-name="ce7">
            <text:p>Metoda a subjektivita. Teorie subjektivity a problém Metody v Hegelově vědě o logi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ánský Ondřej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Marek Hrubec, PhD.</text:p>
          </table:table-cell>
          <table:table-cell office:value-type="string" table:style-name="ce7">
            <text:p>Rovnost a pospolitost v teoriích G.A. Cohena, A. Honnetha, J. Rawls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usílek Martin, PhD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istorické věd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osef Žemlička, drSc.</text:p>
          </table:table-cell>
          <table:table-cell office:value-type="string" table:style-name="ce7">
            <text:p>Staré Město Pražské na přelomu 14. a 15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Nodl Marti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istorie</text:p>
          </table:table-cell>
          <table:table-cell office:value-type="string" table:style-name="ce15">
            <text:p>MU</text:p>
          </table:table-cell>
          <table:table-cell office:value-type="string" table:style-name="ce15">
            <text:p>PhDr. Martin Wihoda, Ph.D.</text:p>
          </table:table-cell>
          <table:table-cell office:value-type="string" table:style-name="ce7">
            <text:p>Sociální dějiny českých a moravských středověkých měs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Peliš Michal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Logika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eregrin, CSc.</text:p>
          </table:table-cell>
          <table:table-cell office:value-type="string" table:style-name="ce10">
            <text:p>Vyplývání v logice otáze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Petrášek Jiří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istorické vědy</text:p>
          </table:table-cell>
          <table:table-cell office:value-type="string" table:style-name="ce15">
            <text:p>FF UK</text:p>
          </table:table-cell>
          <table:table-cell office:value-type="string" table:style-name="ce249">
            <text:p>prof. PhDr. Marie Bláhová, DrSc.</text:p>
          </table:table-cell>
          <table:table-cell office:value-type="string" table:style-name="ce239">
            <text:p>Tři protihusitské polemiky Mikuláše Magni z Javor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arkissian Alen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32">
            <text:p>Divadelní věd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Eva Stehlíková</text:p>
          </table:table-cell>
          <table:table-cell office:value-type="string" table:style-name="ce44">
            <text:p>Literární reflexe divadla pozdní antik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Storchová Lucie, PhD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storická antropologie</text:p>
          </table:table-cell>
          <table:table-cell office:value-type="string" table:style-name="ce15">
            <text:p>FHS UK</text:p>
          </table:table-cell>
          <table:table-cell office:value-type="string" table:style-name="ce15">
            <text:p>prof. Zdeněk Beneš</text:p>
          </table:table-cell>
          <table:table-cell office:value-type="string" table:style-name="ce7">
            <text:p>Komunikační struktury českého humanis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Svoboda jan, Mgr.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Erazim Kohák, PhD.</text:p>
          </table:table-cell>
          <table:table-cell office:value-type="string" table:style-name="ce7">
            <text:p>Možnost a meze apodiktické jistoty na základech Husserlovy Fenomenologi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0">
            <text:p>Šípová Pavlína, Mg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ranslat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Eva Stehlíková</text:p>
          </table:table-cell>
          <table:table-cell office:value-type="string" table:style-name="ce7">
            <text:p>Překladatelská odysea Vladimíra Šrámka. K metodologii překládání klasickách řeckých autorů ve XX. Stolet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2">
            <text:p>Štěch Ondřej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Sociologie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Marek Hrubec, PhD.</text:p>
          </table:table-cell>
          <table:table-cell office:value-type="string" table:style-name="ce44">
            <text:p>Zkoumání sociologické teorie hodnot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Toráčová Pavla, Mgr.</text:p>
          </table:table-cell>
          <table:table-cell office:value-type="float" office:value="2006" table:style-name="ce15">
            <text:p>2006</text:p>
          </table:table-cell>
          <table:table-cell office:value-type="string" table:style-name="ce32">
            <text:p>kombinovaná</text:p>
          </table:table-cell>
          <table:table-cell office:value-type="string" table:style-name="ce15">
            <text:p>Filozof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RNDr. Josef Moural, CSc.</text:p>
          </table:table-cell>
          <table:table-cell office:value-type="string" table:style-name="ce7">
            <text:p>Naturalizace vědomí a smysl subjektivi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Žůrek Václav, Mgr.</text:p>
          </table:table-cell>
          <table:table-cell office:value-type="float" office:value="2007" table:style-name="ce15">
            <text:p>2007</text:p>
          </table:table-cell>
          <table:table-cell table:number-columns-repeated="3" table:style-name="ce15"/>
          <table:table-cell office:value-type="string" table:style-name="ce15">
            <text:p>doc. PhDr. Martin Nejedlý, Dr.</text:p>
          </table:table-cell>
          <table:table-cell office:value-type="string" table:style-name="ce7">
            <text:p>Využívání historických motivů v panovnické legitimizaci (francouzsko-česká komparace)</text:p>
          </table:table-cell>
          <table:table-cell table:number-columns-repeated="16376"/>
        </table:table-row>
        <table:table-row table:style-name="ro8">
          <table:table-cell table:style-name="ce229"/>
          <table:table-cell office:value-type="string" table:style-name="ce170">
            <text:p>Vršecká Kateřin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orie a dějiny divadla, filmu a audiovizuální kultury</text:p>
          </table:table-cell>
          <table:table-cell office:value-type="string" table:style-name="ce15">
            <text:p>FF MU Brno</text:p>
          </table:table-cell>
          <table:table-cell office:value-type="string" table:style-name="ce15">
            <text:p>prof. PhDr. Eva Stehlíková</text:p>
          </table:table-cell>
          <table:table-cell office:value-type="string" table:style-name="ce7">
            <text:p>Scénická poznámka latinského dramatu</text:p>
          </table:table-cell>
          <table:table-cell table:number-columns-repeated="16376"/>
        </table:table-row>
        <table:table-row table:style-name="ro8">
          <table:table-cell office:value-type="string" table:style-name="ce217">
            <text:p>Fyzikální ústav AV ČR, v.v.i.</text:p>
          </table:table-cell>
          <table:table-cell office:value-type="string" table:style-name="ce273">
            <text:p>Augustinský Pavel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1- Teoretick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RNDr. Václav Janiš, DrSc.</text:p>
          </table:table-cell>
          <table:table-cell office:value-type="string" table:style-name="ce18">
            <text:p>Stabilita Fermiho kapaliny vůči dynamickým fluktuacím v silně korelovaných elektronových systémech<text:s/>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41">
            <text:p>Babchenko Oleg, Ing.</text:p>
          </table:table-cell>
          <table:table-cell office:value-type="float" office:value="2007" table:style-name="ce38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Inženýrství pevných látek</text:p>
          </table:table-cell>
          <table:table-cell office:value-type="string" table:style-name="ce38">
            <text:p>FJFI ČVUT</text:p>
          </table:table-cell>
          <table:table-cell office:value-type="string" table:style-name="ce20">
            <text:p>prof. Z. Bryknar, CSc.; RNDr. M. Vaněček, CSc. (<text:span text:style-name="T4">K</text:span>)</text:p>
          </table:table-cell>
          <table:table-cell office:value-type="string" table:style-name="ce8">
            <text:p>Příprava a charakterizace vybraných uhlíkových nanostruktur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76">
            <text:p>Bartošík Miroslav, Ing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Fyzikální a materiálové inženýrství</text:p>
          </table:table-cell>
          <table:table-cell office:value-type="string" table:style-name="ce117">
            <text:p>FSI VUT<text:s/></text:p>
          </table:table-cell>
          <table:table-cell office:value-type="string" table:style-name="ce117">
            <text:p>Ing. Vladimír Cháb, CSc.; doc. RNDr. Tomáš Šikola, CSc. (<text:span text:style-name="T4">K</text:span>)</text:p>
          </table:table-cell>
          <table:table-cell office:value-type="string" table:style-name="ce52">
            <text:p>Mikroskopie povrchů a nanotechnologie pomocí SP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5">
            <text:p>Bartůšková Lucie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116">
            <text:p>prezenční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Dušek M.,RNDr.Ph.D.; Soubusta J. (<text:span text:style-name="T4">K</text:span>)</text:p>
          </table:table-cell>
          <table:table-cell office:value-type="string" table:style-name="ce18">
            <text:p>Kvantově optické experimenty v kvantové teorii inform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Berta Milan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Kvantová optika 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Filip Kadlec, PhD.; doc. Dr. Norbert Klein (<text:span text:style-name="T4">K</text:span>)</text:p>
          </table:table-cell>
          <table:table-cell office:value-type="string" table:style-name="ce18">
            <text:p>Vývoj a využití zobrazovacích metod v blízkém poli v THz spektrální oblast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Bittner Michal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Fyzika plazmatu a ionizovaných prostředí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Wild, CSc.; Ing. Libor Juha, CSc. (<text:span text:style-name="T4">K</text:span>)</text:p>
          </table:table-cell>
          <table:table-cell office:value-type="string" table:style-name="ce18">
            <text:p><text:s text:c="4"/>Ablace materiálů fokusovaným zářením XUV lase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56">
            <text:p><text:s/>Bazalová Magdaléna, Ing.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V. Vrba, CSc.</text:p>
          </table:table-cell>
          <table:table-cell office:value-type="string" table:style-name="ce9">
            <text:p>Analýza dat z pixelových detektorů ozářených svazky částic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41">
            <text:p>Cihelka Jaroslav, Mgr.</text:p>
          </table:table-cell>
          <table:table-cell office:value-type="float" office:value="2004" table:style-name="ce38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Fyzikální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Doc.RNDr.Svatopluk Civiš, CSc.; Ing. Libor Juha, CSc. (<text:span text:style-name="T4">K</text:span>)</text:p>
          </table:table-cell>
          <table:table-cell office:value-type="string" table:style-name="ce8">
            <text:p>Laserová spektroskopie atmosféry a plazmat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Civiš Martin, Mgr.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Životní prostředí<text:s/>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. Hovorka,PhD., Ing. L. Juha,CSc.(<text:span text:style-name="T4">K</text:span>)</text:p>
          </table:table-cell>
          <table:table-cell office:value-type="string" table:style-name="ce18">
            <text:p>Vlastnosti a šíření různých druhů atmosférických aerosol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Čtvrtlík Radim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16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</text:p>
          </table:table-cell>
          <table:table-cell office:value-type="string" table:style-name="ce18">
            <text:p>Fyzikální vlastnosti tenkých vrstev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54">
            <text:p>Divoký Martin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elektronika</text:p>
          </table:table-cell>
          <table:table-cell office:value-type="string" table:style-name="ce20">
            <text:p>ČVUT, FJFI</text:p>
          </table:table-cell>
          <table:table-cell office:value-type="string" table:style-name="ce20">
            <text:p>Prof.Ing. Václav Kubeček, DrSc.; Mgr. Petr. Straka, Dr. (<text:span text:style-name="T4">K</text:span>)</text:p>
          </table:table-cell>
          <table:table-cell office:value-type="string" table:style-name="ce18">
            <text:p>Disperzní systémy pro velmi krátké optické impulsy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254">
            <text:p>Dostál Jan, Ing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elektronika</text:p>
          </table:table-cell>
          <table:table-cell office:value-type="string" table:style-name="ce20">
            <text:p>ČVUT, FJFI</text:p>
          </table:table-cell>
          <table:table-cell office:value-type="string" table:style-name="ce20">
            <text:p>Prof. Ing. Václav Kubeček, DrSc.; RNDr. Hana Turčičová,CSc.(<text:span text:style-name="T4">K</text:span>)</text:p>
          </table:table-cell>
          <table:table-cell office:value-type="string" table:style-name="ce311">
            <text:p>Studium generace utrakrátkých vysokovýkonných laserových impulzů prostřednictvím parametrických procesů v nelineárních dvojlomných krystalech čerpaných jódovým fotodisociačním laserem<text:s/>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58">
            <text:p>Drahokoupil Jan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82">
            <text:p>prezenční<text:s/>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ČVUT FJFI</text:p>
          </table:table-cell>
          <table:table-cell office:value-type="string" table:style-name="ce20">
            <text:p>Doc. Ing. N. Ganev, CSc.; Ing.Marian Čerňanský,CSc. (<text:span text:style-name="T4">K</text:span>)</text:p>
          </table:table-cell>
          <table:table-cell office:value-type="string" table:style-name="ce18">
            <text:p>Fyzikální interpretace profilů difrakčních linií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7">
            <text:p>Fejfarová Karla, Mgr.</text:p>
          </table:table-cell>
          <table:table-cell office:value-type="float" office:value="2002" table:style-name="ce338">
            <text:p>2002</text:p>
          </table:table-cell>
          <table:table-cell office:value-type="string" table:style-name="ce339">
            <text:p>kombinované</text:p>
          </table:table-cell>
          <table:table-cell office:value-type="string" table:style-name="ce338">
            <text:p>Anorganická chemie</text:p>
          </table:table-cell>
          <table:table-cell office:value-type="string" table:style-name="ce338">
            <text:p>PřF UK</text:p>
          </table:table-cell>
          <table:table-cell office:value-type="string" table:style-name="ce338">
            <text:p>Doc. RNDr. Zdeněk Mička; RNDr. Jan Fábry, CSc. (<text:span text:style-name="T4">K</text:span>)</text:p>
          </table:table-cell>
          <table:table-cell office:value-type="string" table:style-name="ce340">
            <text:p>Struktura látek s významnými fyzikálními vlastnostmi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258">
            <text:p>Fekete Ladislav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15">
            <text:p>kombinované</text:p>
          </table:table-cell>
          <table:table-cell office:value-type="string" table:style-name="ce20">
            <text:p>Kvantová optika 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Kužel, PhD.; (<text:span text:style-name="T4">K:</text:span><text:s/>Mgr. Filip Kadlec, PhD.; RNDr.A. Fejfar,CSc.)</text:p>
          </table:table-cell>
          <table:table-cell office:value-type="string" table:style-name="ce18">
            <text:p>Studium ultrarychlé dynamiky nosičů v polovodičích pomocí časově-rozlišené terahertzové spektroskopie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77">
            <text:p>Fučíková Anna</text:p>
          </table:table-cell>
          <table:table-cell office:value-type="float" office:value="2007" table:style-name="ce261">
            <text:p>2007</text:p>
          </table:table-cell>
          <table:table-cell table:style-name="ce260"/>
          <table:table-cell office:value-type="string" table:style-name="ce117">
            <text:p>Biofyzika, chemická a makromolekul. fyz.</text:p>
          </table:table-cell>
          <table:table-cell office:value-type="string" table:style-name="ce261">
            <text:p>MFF UK</text:p>
          </table:table-cell>
          <table:table-cell office:value-type="string" table:style-name="ce261">
            <text:p>doc. RNDr. Jan valenta, PhD., kon.: prof. RNDr. Ivan Pelant, DrSc.</text:p>
          </table:table-cell>
          <table:table-cell office:value-type="string" table:style-name="ce262">
            <text:p>Bioaplikace nanostrukturních materiál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Goian Veronica, Mgr.</text:p>
          </table:table-cell>
          <table:table-cell office:value-type="float" office:value="2007" table:style-name="ce20">
            <text:p>2007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Stanislav Kamba, CSc.</text:p>
          </table:table-cell>
          <table:table-cell office:value-type="string" table:style-name="ce18">
            <text:p>Studium magnetodielektrického jevu v multiferoikach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273">
            <text:p>Hadač Jan, Ing.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5">
            <text:p>kombinované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ČVUT FJFI</text:p>
          </table:table-cell>
          <table:table-cell office:value-type="string" table:style-name="ce39">
            <text:p>RNDr. Zdeněk Janů, CSc.</text:p>
          </table:table-cell>
          <table:table-cell office:value-type="string" table:style-name="ce9">
            <text:p>Studium transportu v materiálech se superstrukturo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22">
            <text:p>Halenka Viktor, Mgr.</text:p>
          </table:table-cell>
          <table:table-cell office:value-type="float" office:value="2007" table:style-name="ce39">
            <text:p>2007</text:p>
          </table:table-cell>
          <table:table-cell office:value-type="string" table:style-name="ce119">
            <text:p>prezenční</text:p>
          </table:table-cell>
          <table:table-cell office:value-type="string" table:style-name="ce39">
            <text:p>Aplikovaná fyz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prof. RNDr. M. Hrabovský,DrSc.</text:p>
          </table:table-cell>
          <table:table-cell office:value-type="string" table:style-name="ce9">
            <text:p>Vlastnosti technologie přípravy a užitná optimalizace nanopovrch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Havlová Vendula, Ing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á</text:p>
          </table:table-cell>
          <table:table-cell office:value-type="string" table:style-name="ce20">
            <text:p>Fyzikální metalurgie a mezní stavy materiálu</text:p>
          </table:table-cell>
          <table:table-cell office:value-type="string" table:style-name="ce20">
            <text:p>VŠCHT Praha</text:p>
          </table:table-cell>
          <table:table-cell office:value-type="string" table:style-name="ce20">
            <text:p>Doc. Ing. Pavel Lejček, DrSc.</text:p>
          </table:table-cell>
          <table:table-cell office:value-type="string" table:style-name="ce18">
            <text:p>Migrace hranic zrn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95">
            <text:p>Hamar Martin,RND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116">
            <text:p>prezenční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Dušek M.,RNDr.Ph.D.; RNDr. O. Haderka, PhD. (<text:span text:style-name="T4">K</text:span>)</text:p>
          </table:table-cell>
          <table:table-cell office:value-type="string" table:style-name="ce18">
            <text:p>Experimentální studium pulsně čerpané parametrické konverze a detekce kvantových stavů světla.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95">
            <text:p>Hejbal Jiří, Ing.</text:p>
          </table:table-cell>
          <table:table-cell office:value-type="float" office:value="2004" table:style-name="ce39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atematická fyz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J. Chýla, CSc.</text:p>
          </table:table-cell>
          <table:table-cell office:value-type="string" table:style-name="ce9">
            <text:p>Struktura fotonu v rámci QCD</text:p>
          </table:table-cell>
          <table:table-cell table:number-columns-repeated="16376"/>
        </table:table-row>
        <table:table-row table:style-name="ro17">
          <table:table-cell table:style-name="ce219"/>
          <table:table-cell office:value-type="string" table:style-name="ce222">
            <text:p>Havránek Vítězslav, RNDr. Ing.</text:p>
          </table:table-cell>
          <table:table-cell office:value-type="float" office:value="2000" table:style-name="ce39">
            <text:p>2000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plikovaná fyz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prof. RNDr. M. Hrabovský, DrSc.; (<text:span text:style-name="T4">K:</text:span><text:s/>prof. RNDr. Ing. J. Pospíšil,DrSc.; RNDr. P. Schovánek)</text:p>
          </table:table-cell>
          <table:table-cell office:value-type="string" table:style-name="ce9">
            <text:p>Některé nové aspekty hodnocení zobrazovacích optických soustav.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41">
            <text:p>Holovský Jakub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38">
            <text:p>Kvantová optika a optoelektronika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RNDr. Milan Vaněček, CSc., Ing. Aleš Poruba, PhD.(<text:span text:style-name="T4">K</text:span>)</text:p>
          </table:table-cell>
          <table:table-cell office:value-type="string" table:style-name="ce8">
            <text:p>Křemíkové sluneční články: experimentální studium a modelování základních materiálových parametrů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195">
            <text:p>Homer Pavel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řesná mechanika a optika</text:p>
          </table:table-cell>
          <table:table-cell office:value-type="string" table:style-name="ce20">
            <text:p>FS ČVUT</text:p>
          </table:table-cell>
          <table:table-cell office:value-type="string" table:style-name="ce20">
            <text:p/>
            <text:p>Doc.Ing. Bernard Jaroslav CSc.; Ing. Bedřich Rus, PhD. (<text:span text:style-name="T4">K</text:span>)</text:p>
          </table:table-cell>
          <table:table-cell office:value-type="string" table:style-name="ce18">
            <text:p>Vývoj detektoru vlnoplochy rentgenového svazku s výstupem na fázový korektor<text:s/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5">
            <text:p>Horváth Pavel, Mgr., po přerušení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</text:p>
          </table:table-cell>
          <table:table-cell office:value-type="string" table:style-name="ce18">
            <text:p>Statistické vlastnosti polí koherenční zrnitosti.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5">
            <text:p>Hromčíková Hana, Mgr.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Biofyzika, chemická a makromolekul. fyz.</text:p>
          </table:table-cell>
          <table:table-cell office:value-type="string" table:style-name="ce31">
            <text:p>MFF UK</text:p>
          </table:table-cell>
          <table:table-cell office:value-type="string" table:style-name="ce31">
            <text:p>RNDr. M. Lokajíček, Dr.Sc.</text:p>
          </table:table-cell>
          <table:table-cell office:value-type="string" table:style-name="ce19">
            <text:p>Modelování radiobiolog. mechan. v buňkách a tkání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Hýbl Ondřej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Pavlíček P.,RNDr.Ph.D.; Mgr. P. Šmíd (<text:span text:style-name="T4">K</text:span>)</text:p>
          </table:table-cell>
          <table:table-cell office:value-type="string" table:style-name="ce18">
            <text:p>Měření tvaru předmětu pomocí interferometrie v bílém světle se spektrálním rozklade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Chagovets Tymofiy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řádná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Ladislav Skrbek, DrSc.</text:p>
          </table:table-cell>
          <table:table-cell office:value-type="string" table:style-name="ce18">
            <text:p>Stabilita proudění supratekutého He 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41">
            <text:p>Chalupský Jaromír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38">
            <text:p>Fyzikální inženýrství</text:p>
          </table:table-cell>
          <table:table-cell office:value-type="string" table:style-name="ce38">
            <text:p>FJFI ČVUT</text:p>
          </table:table-cell>
          <table:table-cell office:value-type="string" table:style-name="ce38">
            <text:p>Ing. J. Kuba,PhD., Ing. L. Juha,CSc.(<text:span text:style-name="T4">K</text:span>)</text:p>
          </table:table-cell>
          <table:table-cell office:value-type="string" table:style-name="ce8">
            <text:p>Charakterizace svazků rtg laserů různých typů pro jejich využití</text:p>
          </table:table-cell>
          <table:table-cell table:number-columns-repeated="16376"/>
        </table:table-row>
        <table:table-row table:style-name="ro18">
          <table:table-cell table:style-name="ce229"/>
          <table:table-cell office:value-type="string" table:style-name="ce258">
            <text:p>Ignácová Silvie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kombinované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ČVUT FJFI</text:p>
          </table:table-cell>
          <table:table-cell office:value-type="string" table:style-name="ce20">
            <text:p>Doc. RNDr. Miroslav Karlík, CSc.; RNDr. Václav Novák, CSc. (<text:span text:style-name="T4">K</text:span>)</text:p>
          </table:table-cell>
          <table:table-cell office:value-type="string" table:style-name="ce18">
            <text:p>Studium monokrystalů martenzitických fází ve slitinách s tvarovou pamě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4">
            <text:p>Jakubczak Krzysztof, Ing.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doc.Ing.L.Pína,DrSc., Ing.T. Mocek,PhD.(<text:span text:style-name="T4">K</text:span>)</text:p>
          </table:table-cell>
          <table:table-cell office:value-type="string" table:style-name="ce18">
            <text:p>Koherentní zdroje měkkého rtg zářen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74">
            <text:p>Jeřábek Petr, Mgr.</text:p>
          </table:table-cell>
          <table:table-cell office:value-type="float" office:value="2002" table:style-name="ce31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1">
            <text:p>Optika a optoelektronika</text:p>
          </table:table-cell>
          <table:table-cell office:value-type="string" table:style-name="ce31">
            <text:p>PřF UP</text:p>
          </table:table-cell>
          <table:table-cell office:value-type="string" table:style-name="ce31">
            <text:p>Peřina J.,prof.RNDr.DrSc.</text:p>
          </table:table-cell>
          <table:table-cell office:value-type="string" table:style-name="ce19">
            <text:p>Kvantový Zenonův jev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Juránek Vojtěch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J. Chýla, CSc.</text:p>
          </table:table-cell>
          <table:table-cell office:value-type="string" table:style-name="ce18">
            <text:p>Monte Carlo simulace sážek elementárních částic pro experiment Atla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341">
            <text:p>Kaman Ondrej, Ing.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8">
            <text:p>Anorganická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doc. RNDr. David Havlíček,CSc., doc. Ing. E. Pollert,DrSc. (<text:span text:style-name="T4">K</text:span>)</text:p>
          </table:table-cell>
          <table:table-cell office:value-type="string" table:style-name="ce8">
            <text:p>Nanohybridní magnetické nanočástice pro aplikace v medicí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Kárová Tatiana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J. Řídký</text:p>
          </table:table-cell>
          <table:table-cell office:value-type="string" table:style-name="ce18">
            <text:p>Inklinovaná sprška a vysokoenergetická neutrina v projektu Pierra Augera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195">
            <text:p>Kašpar Jan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V.Kundrát,DrSc.; <text:s/>RNDr.M.Lokajíček,DrSc.<text:span text:style-name="T4">K</text:span></text:p>
          </table:table-cell>
          <table:table-cell office:value-type="string" table:style-name="ce18">
            <text:p>Difrakční procesy při vys.energiích - Experiment TOTEM</text:p>
          </table:table-cell>
          <table:table-cell table:number-columns-repeated="16376"/>
        </table:table-row>
        <table:table-row table:style-name="ro17">
          <table:table-cell table:style-name="ce220"/>
          <table:table-cell office:value-type="string" table:style-name="ce195">
            <text:p>Kempa Martin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115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Petzelt, DrSc. (<text:span text:style-name="T4">K:</text:span><text:s/>dr. Jiří Hlinka,PhD.; dr. Petr Kužel,PhD.; RNDr. Stanislav Kamba,CSc.)<text:s/></text:p>
          </table:table-cell>
          <table:table-cell office:value-type="string" table:style-name="ce18">
            <text:p>Mřížková dynamika relaxačních feroelektrik</text:p>
          </table:table-cell>
          <table:table-cell table:number-columns-repeated="16376"/>
        </table:table-row>
        <table:table-row table:style-name="ro3">
          <table:table-cell table:style-name="ce220"/>
          <table:table-cell office:value-type="string" table:style-name="ce195">
            <text:p>Ondřej Kepka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A. Kupčo</text:p>
          </table:table-cell>
          <table:table-cell office:value-type="string" table:style-name="ce18">
            <text:p>Difrakční procesy v experimentu ATLAS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3">
            <text:p>Klíč Antonín, Mgr.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5">
            <text:p>kombinované</text:p>
          </table:table-cell>
          <table:table-cell office:value-type="string" table:style-name="ce39">
            <text:p>F1- Teoretická fyz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Prof. RNDr. Václav Janiš, DrSc.</text:p>
          </table:table-cell>
          <table:table-cell office:value-type="string" table:style-name="ce9">
            <text:p>Hierarchická řešení a struktura parametrů uspořádání v teorii středního pole pro spinová skla a příbuzné materiály</text:p>
          </table:table-cell>
          <table:table-cell table:number-columns-repeated="16376"/>
        </table:table-row>
        <table:table-row table:style-name="ro3">
          <table:table-cell table:style-name="ce220"/>
          <table:table-cell office:value-type="string" table:style-name="ce281">
            <text:p>Kocourek Tomáš, Ing.</text:p>
          </table:table-cell>
          <table:table-cell office:value-type="float" office:value="2004" table:style-name="ce120">
            <text:p>2004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Fyz. elektron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Ing.Miroslav Jelínek,DrSc.</text:p>
          </table:table-cell>
          <table:table-cell office:value-type="string" table:style-name="ce18">
            <text:p>Tenké vrstvy pro lékařské aplikace</text:p>
          </table:table-cell>
          <table:table-cell table:number-columns-repeated="16376"/>
        </table:table-row>
        <table:table-row table:style-name="ro11">
          <table:table-cell table:style-name="ce220"/>
          <table:table-cell office:value-type="string" table:style-name="ce274">
            <text:p>Kocourková Gabriela, Ing.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 <text:s text:c="2"/>t. č. přerušeno</text:p>
          </table:table-cell>
          <table:table-cell office:value-type="string" table:style-name="ce31">
            <text:p>Fyzikální elektronika</text:p>
          </table:table-cell>
          <table:table-cell office:value-type="string" table:style-name="ce31">
            <text:p>ČVUT, FJFI</text:p>
          </table:table-cell>
          <table:table-cell office:value-type="string" table:style-name="ce31">
            <text:p>Prof. Ing. Václav Kubeček, DrSc.; RNDr. Hana Turčičová,CSc. (<text:span text:style-name="T4">K</text:span>)</text:p>
          </table:table-cell>
          <table:table-cell office:value-type="string" table:style-name="ce53">
            <text:p>Studium generace utrakrátkých vysokovýkonných laserových impulzů prostřednictvím parametrických procesů v nelineárních dvojlomných krystalech čerpaných jódovým fotodisociačním laserem<text:s/>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326">
            <text:p>Kohout Michal, Ing.</text:p>
          </table:table-cell>
          <table:table-cell office:value-type="float" office:value="2003" table:style-name="ce120">
            <text:p>2003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Fyz.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Ing..Zdeněk Bryknar,CSc.; Mgr. Zdeněk Hubička, PhD. (<text:span text:style-name="T4">K</text:span>)</text:p>
          </table:table-cell>
          <table:table-cell office:value-type="string" table:style-name="ce18">
            <text:p>Technologie tenkých vrstev a studium jejich vlastností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95">
            <text:p>Kolář Karel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J. Chýla, CSc.</text:p>
          </table:table-cell>
          <table:table-cell office:value-type="string" table:style-name="ce18">
            <text:p>Vyšší řády poruchové kvantové chromodynamiky v rámci Monte Carlo generátorů srážek elementárních částic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6">
            <text:p><text:s/>Kostelník Petr, Ing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í</text:p>
          </table:table-cell>
          <table:table-cell office:value-type="string" table:style-name="ce117">
            <text:p>Fyzikální a materiálové inženýrství</text:p>
          </table:table-cell>
          <table:table-cell office:value-type="string" table:style-name="ce117">
            <text:p>FSI VUT<text:s/></text:p>
          </table:table-cell>
          <table:table-cell office:value-type="string" table:style-name="ce117">
            <text:p>Ing. Vladimír Cháb, CSc.; doc. RNDr. Tomáš Šikola, CSc. (<text:span text:style-name="T4">K</text:span>)</text:p>
          </table:table-cell>
          <table:table-cell office:value-type="string" table:style-name="ce52">
            <text:p>Určování struktury povrchů pevných látek metodou LEED a STM/AFM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6">
            <text:p>Kova<text:span text:style-name="T1">ľ</text:span><text:s/>Tomáš, Mgr.</text:p>
          </table:table-cell>
          <table:table-cell office:value-type="float" office:value="2007" table:style-name="ce117">
            <text:p>2007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Biofyzika, chemická a makromolekul. fyz.</text:p>
          </table:table-cell>
          <table:table-cell office:value-type="string" table:style-name="ce117">
            <text:p>UK</text:p>
          </table:table-cell>
          <table:table-cell office:value-type="string" table:style-name="ce117">
            <text:p>Ing. Jan Dohnálek, PhD.</text:p>
          </table:table-cell>
          <table:table-cell office:value-type="string" table:style-name="ce52">
            <text:p>Interakce polymerních a nízkomolekulárních ligandů s proteiny. Rentgenová strukturní analýza a výpočetní charakterizace.</text:p>
          </table:table-cell>
          <table:table-cell table:number-columns-repeated="16376"/>
        </table:table-row>
        <table:table-row table:style-name="ro4">
          <table:table-cell table:style-name="ce220"/>
          <table:table-cell office:value-type="string" table:style-name="ce282">
            <text:p>Kovalová Anna, Mgr.</text:p>
          </table:table-cell>
          <table:table-cell office:value-type="float" office:value="2007" table:style-name="ce121">
            <text:p>2007</text:p>
          </table:table-cell>
          <table:table-cell office:value-type="string" table:style-name="ce325">
            <text:p>prezenční</text:p>
          </table:table-cell>
          <table:table-cell office:value-type="string" table:style-name="ce121">
            <text:p>Fyzika pevných látek</text:p>
          </table:table-cell>
          <table:table-cell office:value-type="string" table:style-name="ce31">
            <text:p>FJFI ČVUT</text:p>
          </table:table-cell>
          <table:table-cell office:value-type="string" table:style-name="ce31">
            <text:p>prof. Ing. Zdeněk Bryknar, CSc.</text:p>
          </table:table-cell>
          <table:table-cell office:value-type="string" table:style-name="ce19">
            <text:p>Optické metody ve výzkumu tenkých vrstev a heterostruktur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195">
            <text:p>Kozlová Michaela, Ing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FEL <text:s/>ČVUT</text:p>
          </table:table-cell>
          <table:table-cell office:value-type="string" table:style-name="ce20">
            <text:p>Doc Ing. Josef Kravárik, CSc.; Ing. Bedřich Rus, PhD. (<text:span text:style-name="T4">K</text:span>)</text:p>
          </table:table-cell>
          <table:table-cell office:value-type="string" table:style-name="ce18">
            <text:p>Interferometrická  diagnostika plazmatu</text:p>
          </table:table-cell>
          <table:table-cell table:number-columns-repeated="16376"/>
        </table:table-row>
        <table:table-row table:style-name="ro10">
          <table:table-cell table:style-name="ce220"/>
          <table:table-cell office:value-type="string" table:style-name="ce276">
            <text:p>Křenek Vít, Ing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Fyzikální a materiálové inženýrství</text:p>
          </table:table-cell>
          <table:table-cell office:value-type="string" table:style-name="ce117">
            <text:p>FSI VUT<text:s/></text:p>
          </table:table-cell>
          <table:table-cell office:value-type="string" table:style-name="ce117">
            <text:p>RNDr. Antonín Fejfar, CSc.; doc. RNDr. Tomáš Šikola, CSc. (<text:span text:style-name="T4">K</text:span>)</text:p>
          </table:table-cell>
          <table:table-cell office:value-type="string" table:style-name="ce52">
            <text:p>Mikroskopie pomocí SPM (STM/AFM)</text:p>
          </table:table-cell>
          <table:table-cell table:number-columns-repeated="16376"/>
        </table:table-row>
        <table:table-row table:style-name="ro17">
          <table:table-cell table:style-name="ce220"/>
          <table:table-cell office:value-type="string" table:style-name="ce278">
            <text:p>Kůsová Kateřina, RNDr.</text:p>
          </table:table-cell>
          <table:table-cell office:value-type="float" office:value="2004" table:style-name="ce270">
            <text:p>2004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Kvantová optika a optoelektronika</text:p>
          </table:table-cell>
          <table:table-cell office:value-type="string" table:style-name="ce117">
            <text:p>MFF UK<text:s text:c="2"/></text:p>
          </table:table-cell>
          <table:table-cell office:value-type="string" table:style-name="ce117">
            <text:p>RNDr. Kateřina Luterová, PhD. (<text:span text:style-name="T4">K:</text:span><text:s/>prof. RNDr. Ivan Pelant,DrSc.; RNDr. Antonín Fejfar,CSc.; doc. RNDr. Jan Valenta,PhD.)</text:p>
          </table:table-cell>
          <table:table-cell office:value-type="string" table:style-name="ce52">
            <text:p>Příprava a optické vlastnosti křemíkových nanokrystalů s úzkou distribucí velikostí</text:p>
          </table:table-cell>
          <table:table-cell table:number-columns-repeated="16376"/>
        </table:table-row>
        <table:table-row table:style-name="ro11">
          <table:table-cell table:style-name="ce220"/>
          <table:table-cell office:value-type="string" table:style-name="ce195">
            <text:p>Lapšanská Hana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20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; RNDr. H. Chmelíčková (<text:span text:style-name="T4">K</text:span>)</text:p>
          </table:table-cell>
          <table:table-cell office:value-type="string" table:style-name="ce18">
            <text:p>Netradiční laserové aplikace.</text:p>
          </table:table-cell>
          <table:table-cell table:number-columns-repeated="16376"/>
        </table:table-row>
        <table:table-row table:style-name="ro17">
          <table:table-cell table:style-name="ce220"/>
          <table:table-cell office:value-type="string" table:style-name="ce276">
            <text:p>Ledinský Martin, RNDr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Kvantová optika a optoelektronika</text:p>
          </table:table-cell>
          <table:table-cell office:value-type="string" table:style-name="ce117">
            <text:p>MFF UK<text:s/></text:p>
          </table:table-cell>
          <table:table-cell office:value-type="string" table:style-name="ce117">
            <text:p>RNDr. Antonín Fejfar, CSc. (<text:span text:style-name="T4">K:</text:span><text:s/>doc. RNDr. Vladimír Baumruk, CSc.; prof. RNDr. Ivan Pelant, DrSc.)</text:p>
          </table:table-cell>
          <table:table-cell office:value-type="string" table:style-name="ce52">
            <text:p>Optoelektronické a strukturní vlastnosti tenkých vrstev křemík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22">
            <text:p>Machátová Zuzana, Mgr., mateřská dovolená 2004-2005</text:p>
          </table:table-cell>
          <table:table-cell office:value-type="float" office:value="2001" table:style-name="ce39">
            <text:p>2001</text:p>
          </table:table-cell>
          <table:table-cell office:value-type="string" table:style-name="ce115">
            <text:p>prezenční</text:p>
          </table:table-cell>
          <table:table-cell office:value-type="string" table:style-name="ce39">
            <text:p>Fyzika kondenzovaných látek a materiálový výzkum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Kamarád Jiří, Ing. CSc.; RNDr. Arnold Zdeněk, CSc. (<text:span text:style-name="T4">K</text:span>)</text:p>
          </table:table-cell>
          <table:table-cell office:value-type="string" table:style-name="ce9">
            <text:p>Magneto-objemové a magneto-kalorické jevy v intermetalických sloučeninách 4(5)f- a 3d-prvk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341">
            <text:p>Majzik Zsolt</text:p>
          </table:table-cell>
          <table:table-cell office:value-type="float" office:value="2007" table:style-name="ce38">
            <text:p>2007</text:p>
          </table:table-cell>
          <table:table-cell table:style-name="ce82"/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Ing. V. Cháb,CSc., Ing. P. Jelínek,PhD.(<text:span text:style-name="T4">K</text:span>)</text:p>
          </table:table-cell>
          <table:table-cell office:value-type="string" table:style-name="ce8">
            <text:p>Charakterizace modelových katalyckých systémů pomocí SPM metod a fotoelektronové spektroskopie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274">
            <text:p>Mandát Dušan,Mgr.</text:p>
          </table:table-cell>
          <table:table-cell office:value-type="float" office:value="2002" table:style-name="ce31">
            <text:p>2002</text:p>
          </table:table-cell>
          <table:table-cell office:value-type="string" table:style-name="ce31">
            <text:p>presenční</text:p>
          </table:table-cell>
          <table:table-cell office:value-type="string" table:style-name="ce31">
            <text:p>Aplikovaná fyzika</text:p>
          </table:table-cell>
          <table:table-cell office:value-type="string" table:style-name="ce31">
            <text:p>PřF UP</text:p>
          </table:table-cell>
          <table:table-cell office:value-type="string" table:style-name="ce31">
            <text:p>Hrabovský M.,prof.RNDr.DrSc.; (<text:span text:style-name="T4">K:</text:span><text:s/>P. Schovánek; RNDr. J. Řídký, CSc.)</text:p>
          </table:table-cell>
          <table:table-cell office:value-type="string" table:style-name="ce19">
            <text:p>Optická topografie a její vybrané aplikace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Melich Radek., Mgr.</text:p>
          </table:table-cell>
          <table:table-cell office:value-type="float" office:value="2005" table:style-name="ce120">
            <text:p>2005</text:p>
          </table:table-cell>
          <table:table-cell office:value-type="string" table:style-name="ce120">
            <text:p>presenční</text:p>
          </table:table-cell>
          <table:table-cell office:value-type="string" table:style-name="ce1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Křepelka J.,Ing.,CSc.</text:p>
          </table:table-cell>
          <table:table-cell office:value-type="string" table:style-name="ce18">
            <text:p>Syntéza a analýza optických soustav složených z tentkých a tlustých anizotropních vrstev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Mics Zoltán, Mgr.</text:p>
          </table:table-cell>
          <table:table-cell office:value-type="float" office:value="2006" table:style-name="ce20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Kvantová optika 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Kužel, PhD.</text:p>
          </table:table-cell>
          <table:table-cell office:value-type="string" table:style-name="ce18">
            <text:p>Studium dynamiky delokalizovaných elektronových stavů v molekulových systémech pomocí časově rozlišené terahertzové spektroskop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41">
            <text:p>Michalíková Lenka</text:p>
          </table:table-cell>
          <table:table-cell office:value-type="float" office:value="2007" table:style-name="ce38">
            <text:p>2007</text:p>
          </table:table-cell>
          <table:table-cell table:style-name="ce82"/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STU Bratislava</text:p>
          </table:table-cell>
          <table:table-cell office:value-type="string" table:style-name="ce38">
            <text:p>doc. Ing. M. Veselý, PHD., RNDr. B. Rezek,PhD.(<text:span text:style-name="T4">K</text:span>)</text:p>
          </table:table-cell>
          <table:table-cell office:value-type="string" table:style-name="ce8">
            <text:p>Výzkum růstu a dopování D a DLC vrstev pro elektronické aplikace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258">
            <text:p>Molnár Peter, Ing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V. Sechovský, DrSc.; RNDr. Petr Šittner, CSc. (<text:span text:style-name="T4">K</text:span>)</text:p>
          </table:table-cell>
          <table:table-cell office:value-type="string" table:style-name="ce18">
            <text:p>Neutronové difrakční studium elastických konstant a mřížových parametrů fází v průběhu martenzitické transformace v momokrystalických materiálech s tvarovou pamět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22">
            <text:p>Morávek Pavel, Ing.</text:p>
          </table:table-cell>
          <table:table-cell office:value-type="float" office:value="2000" table:style-name="ce39">
            <text:p>2000</text:p>
          </table:table-cell>
          <table:table-cell office:value-type="string" table:style-name="ce115">
            <text:p>kombinované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VŠCHT -UFCH</text:p>
          </table:table-cell>
          <table:table-cell office:value-type="string" table:style-name="ce39">
            <text:p>doc. RNDr. Jiří Kolafa,CSc., doc. Ing. Eduard Hulicius,CSc. (<text:span text:style-name="T4">K</text:span>)</text:p>
          </table:table-cell>
          <table:table-cell office:value-type="string" table:style-name="ce9">
            <text:p>Dodatkové vlastnosti směsi homonukleárních diatomik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95">
            <text:p>Mullerová-Hoďáková Lenka, Ing.</text:p>
          </table:table-cell>
          <table:table-cell office:value-type="float" office:value="2002" table:style-name="ce20">
            <text:p>2002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ální inženýrství-inženýrství pevných látek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Z. Bryknar, CSc.; RNDr. M. Vaněček, CSc. (<text:span text:style-name="T4">K</text:span>)</text:p>
          </table:table-cell>
          <table:table-cell office:value-type="string" table:style-name="ce18">
            <text:p>Optické a materiálové vlastnosti nových tenkovrstvých fotovoltaických článk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95">
            <text:p>Myška Miroslav</text:p>
          </table:table-cell>
          <table:table-cell office:value-type="float" office:value="2007" table:style-name="ce20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. Staroba</text:p>
          </table:table-cell>
          <table:table-cell office:value-type="string" table:style-name="ce18">
            <text:p>Měření produkce IVB v experimentu ATLA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54">
            <text:p>Myška Robert, Mgr., po přerušení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dil Z.,prof.RNDr.CSc.</text:p>
          </table:table-cell>
          <table:table-cell office:value-type="string" table:style-name="ce18">
            <text:p>Měření a informace v kvantové mechanice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54">
            <text:p>Nečesal Petr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ubjadern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J. Řídký</text:p>
          </table:table-cell>
          <table:table-cell office:value-type="string" table:style-name="ce18">
            <text:p>Modely jádro-jaderných interakcí a vývoj spršek kosmického záře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Mgr. Hynek Němec</text:p>
          </table:table-cell>
          <table:table-cell office:value-type="float" office:value="2002" table:style-name="ce20">
            <text:p>2002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Kužel, PhD.; Dr. Lionel Duvillaret (<text:span text:style-name="T4">K</text:span>)</text:p>
          </table:table-cell>
          <table:table-cell office:value-type="string" table:style-name="ce18">
            <text:p>Časově rozlišená terahertzová spektroskopie aplikovaná na magnetické materiály a fotonické struktur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41">
            <text:p>Novák Ondřej</text:p>
          </table:table-cell>
          <table:table-cell office:value-type="float" office:value="2006" table:style-name="ce38">
            <text:p>2006</text:p>
          </table:table-cell>
          <table:table-cell office:value-type="string" table:style-name="ce302">
            <text:p>prezenční</text:p>
          </table:table-cell>
          <table:table-cell office:value-type="string" table:style-name="ce38">
            <text:p>Fyzikální elektronika</text:p>
          </table:table-cell>
          <table:table-cell office:value-type="string" table:style-name="ce38">
            <text:p>FJFI ČVUT</text:p>
          </table:table-cell>
          <table:table-cell office:value-type="string" table:style-name="ce38">
            <text:p>prof.Ing.V.Kubeček,DrSc., Mgr. P.Straka,Dr.(<text:span text:style-name="T4">K</text:span>)</text:p>
          </table:table-cell>
          <table:table-cell office:value-type="string" table:style-name="ce8">
            <text:p>Parametrické zesílení femtosekundových puls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Novotný Michal, Ing.</text:p>
          </table:table-cell>
          <table:table-cell office:value-type="float" office:value="2002" table:style-name="ce120">
            <text:p>2002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Fyz. elektron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<text:s/>Ing. Miroslav Jelínek, DrSc.</text:p>
          </table:table-cell>
          <table:table-cell office:value-type="string" table:style-name="ce18">
            <text:p>Hybridní laserové systémy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Oberta Petr, Mgr.</text:p>
          </table:table-cell>
          <table:table-cell office:value-type="float" office:value="2005" table:style-name="ce120">
            <text:p>2005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RNDr. J. Hrdý</text:p>
          </table:table-cell>
          <table:table-cell office:value-type="string" table:style-name="ce18">
            <text:p>Rentgenové monochromátory pro synchrotronní záře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Olejník Kamil, Mgr.<text:s/></text:p>
          </table:table-cell>
          <table:table-cell office:value-type="float" office:value="2004" table:style-name="ce20">
            <text:p>2004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osef Zemek, CSc. (<text:span text:style-name="T4">K:</text:span><text:s/>Ing. Vít Novák, CSc.; Ing. Petr Jiřiček, CSc.)</text:p>
          </table:table-cell>
          <table:table-cell office:value-type="string" table:style-name="ce18">
            <text:p>Elektronová struktura a uspořádání atomů na povrchu semimagnetických polovodičů GaAs:M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Ondráček Martin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á</text:p>
          </table:table-cell>
          <table:table-cell office:value-type="string" table:style-name="ce20">
            <text:p>F5-Fyzika povrchů a rozhraní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rantišek Máca, RNDr., CSc.; Vladimír Cháb, ing. CSc. (<text:span text:style-name="T4">K</text:span>)</text:p>
          </table:table-cell>
          <table:table-cell office:value-type="string" table:style-name="ce18">
            <text:p>Morfologie povrchu krystalů - teoretická interpretace STM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73">
            <text:p>Ostapovets Andrey, Mgr.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5">
            <text:p>prezenční</text:p>
          </table:table-cell>
          <table:table-cell office:value-type="string" table:style-name="ce39">
            <text:p>Metalurgie</text:p>
          </table:table-cell>
          <table:table-cell office:value-type="string" table:style-name="ce39">
            <text:p>VŠCHT Praha</text:p>
          </table:table-cell>
          <table:table-cell office:value-type="string" table:style-name="ce39">
            <text:p>prof. Ing. Pavel Lejček, DrSc.</text:p>
          </table:table-cell>
          <table:table-cell office:value-type="string" table:style-name="ce9">
            <text:p>Role rozhraní v bezdifuzních fázových transformací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Petrenko Pavlo</text:p>
          </table:table-cell>
          <table:table-cell office:value-type="float" office:value="2003" table:style-name="ce20">
            <text:p>2003</text:p>
          </table:table-cell>
          <table:table-cell office:value-type="string" table:style-name="ce82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Miloš Jirsa, CSc.; prof. V. Zablotskii, DrSc. (<text:span text:style-name="T4">K</text:span>)</text:p>
          </table:table-cell>
          <table:table-cell office:value-type="string" table:style-name="ce18">
            <text:p>Interakce vortexů ve vysokoteplotních supravodičích s přirozenými i umělými záchytnými centry.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95">
            <text:p>Pech Miroslav,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Hrabovský M.,prof.RNDr.DrSc.; (<text:span text:style-name="T4">K:</text:span><text:s/>RNDr. J. Řídký,CSc.; RNDr. P. Schovánek, CSc.)</text:p>
          </table:table-cell>
          <table:table-cell office:value-type="string" table:style-name="ce18">
            <text:p>Moderní aspekty kontrolních, měřicích a justážních metod netradičních optických prvků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95">
            <text:p>Picek Roman, Ing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echanika tuhých a poddajných těles a prostředí</text:p>
          </table:table-cell>
          <table:table-cell office:value-type="string" table:style-name="ce20">
            <text:p>ČVUT FSI</text:p>
          </table:table-cell>
          <table:table-cell office:value-type="string" table:style-name="ce20">
            <text:p>Prof. Ing. Stanislav Holý, CSc.; ing. Petr Boháč, CSc. (<text:span text:style-name="T4">K</text:span>)</text:p>
          </table:table-cell>
          <table:table-cell office:value-type="string" table:style-name="ce18">
            <text:p>Mechanické vlastnosti tenkých vrstev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95">
            <text:p>Picková Iren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 a ionizovaných prostředí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RNDr.Milan Tichý,DrSc.; Ing. Vít Jirásek, CSc. (<text:span text:style-name="T4">K</text:span>)</text:p>
          </table:table-cell>
          <table:table-cell office:value-type="string" table:style-name="ce18">
            <text:p>Studium chemického kyslík-jodového laseru s produkcí atomárního jodu z plynných sloučen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81">
            <text:p>Pochmon Michal, Mgr.</text:p>
          </table:table-cell>
          <table:table-cell office:value-type="float" office:value="2005" table:style-name="ce120">
            <text:p>2005</text:p>
          </table:table-cell>
          <table:table-cell office:value-type="string" table:style-name="ce120">
            <text:p>prezenční</text:p>
          </table:table-cell>
          <table:table-cell office:value-type="string" table:style-name="ce120">
            <text:p>Optika a optoelektron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prof. RNDr. Hrabovský M.,DrSc.</text:p>
          </table:table-cell>
          <table:table-cell office:value-type="string" table:style-name="ce18">
            <text:p>Vybrané optické 3D v metrologii a jejich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22">
            <text:p>Procházka Pavel,Mgr.</text:p>
          </table:table-cell>
          <table:table-cell office:value-type="float" office:value="2003" table:style-name="ce39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Optika a optoelektron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Křepelka J.,Ing.,CSc.</text:p>
          </table:table-cell>
          <table:table-cell office:value-type="string" table:style-name="ce9">
            <text:p>Aplikace šíření elektromagnetického pole v anizotropních vrstevných strukturách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54">
            <text:p>Průša Petr, Ing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kombinované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T. Čehák,CSc., Ing. M. Nikl,CSc. (<text:span text:style-name="T4">K</text:span>)</text:p>
          </table:table-cell>
          <table:table-cell office:value-type="string" table:style-name="ce18">
            <text:p>Scintilační charakteristiky aluminiových perovskitů a granát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22">
            <text:p>Přibyl Lukáš, Mgr.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Subjaderná fyzika</text:p>
          </table:table-cell>
          <table:table-cell office:value-type="string" table:style-name="ce31">
            <text:p>MFF UK</text:p>
          </table:table-cell>
          <table:table-cell office:value-type="string" table:style-name="ce31">
            <text:p>RNDr. S. Němeček, CSc.</text:p>
          </table:table-cell>
          <table:table-cell office:value-type="string" table:style-name="ce19">
            <text:p>Studium proto-protonových interakcí na LHC a vliv kalibrace hadron. kalorimetru Tilecal na jejich měření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4">
            <text:p>Purkrt Adam, Ing.</text:p>
          </table:table-cell>
          <table:table-cell office:value-type="float" office:value="2006" table:style-name="ce20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tví pevných látek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prof. Z. Bryknar, CSc.; RNDr. M. Vaněček, CSc. (<text:span text:style-name="T4">K</text:span>)</text:p>
          </table:table-cell>
          <table:table-cell office:value-type="string" table:style-name="ce18">
            <text:p>Organické sluneční články na bázi objemového heteropřechodu polymer/fullere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Skorokhod Yuriy, Ing.</text:p>
          </table:table-cell>
          <table:table-cell office:value-type="float" office:value="2000" table:style-name="ce20">
            <text:p>2000</text:p>
          </table:table-cell>
          <table:table-cell office:value-type="string" table:style-name="ce82">
            <text:p>kombinované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Arnold Zdeněk, RNDr., CSc.; Ing. Jiří Kamarád, CSc. (<text:span text:style-name="T4">K</text:span>)</text:p>
          </table:table-cell>
          <table:table-cell office:value-type="string" table:style-name="ce18">
            <text:p>Objemová nestabilita magnetického momentu v intermetalických sloučeninách vzácných zemin a přechodových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Smotlacha Jan, Ing. (2007 přerušil)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á fyz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RNDr. V. Kundrát, DrSc.</text:p>
          </table:table-cell>
          <table:table-cell office:value-type="string" table:style-name="ce18">
            <text:p>Experiment TOTEM - pružné srážky hadronů při vys. energií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4">
            <text:p>Smrž Martin, Ing.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elektronika</text:p>
          </table:table-cell>
          <table:table-cell office:value-type="string" table:style-name="ce20">
            <text:p>ČVUT, FJFI</text:p>
          </table:table-cell>
          <table:table-cell office:value-type="string" table:style-name="ce20">
            <text:p>Prof.Ing. Václav Kubeček, DrSc.; Mgr. Petr Straka, PhD. (<text:span text:style-name="T4">K</text:span>)</text:p>
          </table:table-cell>
          <table:table-cell office:value-type="string" table:style-name="ce18">
            <text:p>Diagnostika laserových svazků s velmi krátkými optickými impuls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341">
            <text:p>Součková Monka, Mgr.</text:p>
          </table:table-cell>
          <table:table-cell office:value-type="float" office:value="2007" table:style-name="ce38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Ing. J. Kamarád,CSc., RNDr. Z. Arnold,CSc. (<text:span text:style-name="T4">K</text:span>)</text:p>
          </table:table-cell>
          <table:table-cell office:value-type="string" table:style-name="ce8">
            <text:p>Vliv vysokých hydrostatických tlaků na magnetokalorické vlastnosti intermetalických sloučen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41">
            <text:p>Svatuška Michal</text:p>
          </table:table-cell>
          <table:table-cell office:value-type="float" office:value="2007" table:style-name="ce38">
            <text:p>2007</text:p>
          </table:table-cell>
          <table:table-cell table:style-name="ce38"/>
          <table:table-cell office:value-type="string" table:style-name="ce38">
            <text:p>Fyzika kondenzovaných látek a materiálový výzkum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Ing. V. Cháb,CSc., Ing. P. Jelínek,PhD.(<text:span text:style-name="T4">K</text:span>)</text:p>
          </table:table-cell>
          <table:table-cell office:value-type="string" table:style-name="ce8">
            <text:p>Elektronová struktura a chemické vlastnosti v nanosystémech na povrchu pevných láte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73">
            <text:p>Stupakov Oleksandr</text:p>
          </table:table-cell>
          <table:table-cell office:value-type="float" office:value="2001" table:style-name="ce39">
            <text:p>2001</text:p>
          </table:table-cell>
          <table:table-cell office:value-type="string" table:style-name="ce115">
            <text:p>kombinovaná</text:p>
          </table:table-cell>
          <table:table-cell office:value-type="string" table:style-name="ce39">
            <text:p>Fyzika kondenzovaných látek a materiálový výzkum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Prof. V. Sechovský, DrSc.; RNDr. Ivan Tomáš, CSc. (konzultant)</text:p>
          </table:table-cell>
          <table:table-cell office:value-type="string" table:style-name="ce9">
            <text:p>Studium magnetizačních procesů ve strukturně degradovaných feromagnetických materiál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Šmída Radomír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oretická fyzika, astronomie, <text:s/>astrofyzika</text:p>
          </table:table-cell>
          <table:table-cell office:value-type="string" table:style-name="ce39">
            <text:p>MFF UK</text:p>
          </table:table-cell>
          <table:table-cell office:value-type="string" table:style-name="ce20">
            <text:p>RNDr.J.Grygar,CSc.; J.Řídký, CSc.(<text:span text:style-name="T4">K</text:span>)</text:p>
          </table:table-cell>
          <table:table-cell office:value-type="string" table:style-name="ce18">
            <text:p>Částicové složení kosmic záření v extrémě vys. energ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8">
            <text:p>Šopík Břetislav, Mgr.</text:p>
          </table:table-cell>
          <table:table-cell office:value-type="float" office:value="2006" table:style-name="ce20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Pavel Lipavský, CSc.</text:p>
          </table:table-cell>
          <table:table-cell office:value-type="string" table:style-name="ce18">
            <text:p>Supravodivist v neuspořádaných systém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76">
            <text:p>Švec Martin, Mgr.</text:p>
          </table:table-cell>
          <table:table-cell office:value-type="float" office:value="2003" table:style-name="ce117">
            <text:p>2003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Fyzika povrchů a rozhraní</text:p>
          </table:table-cell>
          <table:table-cell office:value-type="string" table:style-name="ce117">
            <text:p>MFF UK</text:p>
          </table:table-cell>
          <table:table-cell office:value-type="string" table:style-name="ce117">
            <text:p>Ing. Vladimír Cháb, CSc.; Dr. Kevin C. Prince (<text:span text:style-name="T4">K</text:span>)</text:p>
          </table:table-cell>
          <table:table-cell office:value-type="string" table:style-name="ce52">
            <text:p>Struktura a elektronové vlastnosti rozhraní kov-polovodič při nízkém pokryt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41">
            <text:p>Rašín Robin, Mgr.</text:p>
          </table:table-cell>
          <table:table-cell office:value-type="float" office:value="2006" table:style-name="ce38">
            <text:p>2006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Životní prostředí<text:s/>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L. Matějíček,PhD., Ing. L. Juha, CSc.(<text:span text:style-name="T4">K</text:span>)</text:p>
          </table:table-cell>
          <table:table-cell office:value-type="string" table:style-name="ce8">
            <text:p>Modelování šíření atmosférických species v prostředí GIS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258">
            <text:p>Tereshina Evgeniy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řádná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Alexander Andreev, DrSc.</text:p>
          </table:table-cell>
          <table:table-cell office:value-type="string" table:style-name="ce18">
            <text:p>Magnetické a magnetoelastické vlastnosti intermetalických sloucenin s</text:p>
            <text:p>vysokým obsahem 3d-kovu.</text:p>
            <text:p/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75">
            <text:p>Tichá Petra, Ing.</text:p>
          </table:table-cell>
          <table:table-cell office:value-type="float" office:value="2005" table:style-name="ce38">
            <text:p>2005</text:p>
          </table:table-cell>
          <table:table-cell office:value-type="string" table:style-name="ce118">
            <text:p>prezenční</text:p>
          </table:table-cell>
          <table:table-cell office:value-type="string" table:style-name="ce38">
            <text:p>Fyzikálně-materiálové inženýrství</text:p>
          </table:table-cell>
          <table:table-cell office:value-type="string" table:style-name="ce38">
            <text:p>FAST ČVUT</text:p>
          </table:table-cell>
          <table:table-cell office:value-type="string" table:style-name="ce38">
            <text:p>Prof. Pavel Demo; dr. V. Baroghel-Bouny (<text:span text:style-name="T4">K</text:span>)</text:p>
          </table:table-cell>
          <table:table-cell office:value-type="string" table:style-name="ce8">
            <text:p>Nucleation stage of hydration of cementitious material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8">
            <text:p>Vakkechalil-John Elizabeth</text:p>
          </table:table-cell>
          <table:table-cell office:value-type="float" office:value="2007" table:style-name="ce20">
            <text:p>2007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Ing. Jiří Hlink, PhD.</text:p>
          </table:table-cell>
          <table:table-cell office:value-type="string" table:style-name="ce18">
            <text:p>Spektroskopický výzkum dynamiky mřížky v polydomenových feroelektri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8">
            <text:p>Vaníčková Jaroslava, Ing.</text:p>
          </table:table-cell>
          <table:table-cell office:value-type="float" office:value="2005" table:style-name="ce20">
            <text:p>2005</text:p>
          </table:table-cell>
          <table:table-cell office:value-type="string" table:style-name="ce82">
            <text:p>kombinovaná</text:p>
          </table:table-cell>
          <table:table-cell office:value-type="string" table:style-name="ce20">
            <text:p>Metalurgie</text:p>
          </table:table-cell>
          <table:table-cell office:value-type="string" table:style-name="ce39">
            <text:p>VŠCHT Praha</text:p>
          </table:table-cell>
          <table:table-cell office:value-type="string" table:style-name="ce39">
            <text:p>prof. Ing. Pavel Lejček, DrSc.</text:p>
          </table:table-cell>
          <table:table-cell office:value-type="string" table:style-name="ce18">
            <text:p>Deradace mechanických vlastností historických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22">
            <text:p>Vašková Ivana, Mgr.</text:p>
          </table:table-cell>
          <table:table-cell office:value-type="float" office:value="2007" table:style-name="ce39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Aplikovaná fyzika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prof. RNDr. M. Hrabovský, DrSc.</text:p>
          </table:table-cell>
          <table:table-cell office:value-type="string" table:style-name="ce9">
            <text:p>Vybrané problémy optické koherentní zrnitosti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8">
            <text:p>Veljko Sergiy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82">
            <text:p>prezenční</text:p>
          </table:table-cell>
          <table:table-cell office:value-type="string" table:style-name="ce20">
            <text:p>Fyzika kondenzovaných látek a materiálový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Petzelt, DrSc.; doc. Viktor Bovtun, CSc. (<text:span text:style-name="T4">K</text:span>)</text:p>
          </table:table-cell>
          <table:table-cell office:value-type="string" table:style-name="ce18">
            <text:p>Dielektrická spektroskopie nových látek s vysokou permitivito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279">
            <text:p>Vetushka Aliaksei</text:p>
          </table:table-cell>
          <table:table-cell office:value-type="float" office:value="2004" table:style-name="ce117">
            <text:p>2004</text:p>
          </table:table-cell>
          <table:table-cell office:value-type="string" table:style-name="ce116">
            <text:p>prezenční</text:p>
          </table:table-cell>
          <table:table-cell office:value-type="string" table:style-name="ce117">
            <text:p>Kvantová optika a optoelektronika</text:p>
          </table:table-cell>
          <table:table-cell office:value-type="string" table:style-name="ce117">
            <text:p>MFF UK<text:s/></text:p>
          </table:table-cell>
          <table:table-cell office:value-type="string" table:style-name="ce117">
            <text:p>RNDr. Antonín Fejfar, CSc. (<text:span text:style-name="T4">K:</text:span><text:s/>prof. RNDr. Ivan Pelant, DrSc.; doc. RNDr. Vladimír Baumruk, CSc.)</text:p>
          </table:table-cell>
          <table:table-cell office:value-type="string" table:style-name="ce52">
            <text:p>Studium vlastností tenkovrstvých forem křemíku s nanometrovým rozlišením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22">
            <text:p>Virostko Petr, Mgr.</text:p>
          </table:table-cell>
          <table:table-cell office:value-type="float" office:value="2004" table:style-name="ce39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a plazmatu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Prof.RNDr.Milan Tichý,DrSc.;Mgr. Zdeněk Hubička, PhD. (<text:span text:style-name="T4">K</text:span>)</text:p>
          </table:table-cell>
          <table:table-cell office:value-type="string" table:style-name="ce9">
            <text:p>Studium diagnostických systémů pro plazmové zdroje určené pro depozice tenkých vrstev (s aplikací v plazma chemii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73">
            <text:p>Vyskočil Jan, Ing.</text:p>
          </table:table-cell>
          <table:table-cell office:value-type="float" office:value="2006" table:style-name="ce39">
            <text:p>2006</text:p>
          </table:table-cell>
          <table:table-cell office:value-type="string" table:style-name="ce119">
            <text:p>prezenční</text:p>
          </table:table-cell>
          <table:table-cell office:value-type="string" table:style-name="ce39">
            <text:p>Elektrotechnologie a materiály</text:p>
          </table:table-cell>
          <table:table-cell office:value-type="string" table:style-name="ce39">
            <text:p>FEL ČVUT<text:s/></text:p>
          </table:table-cell>
          <table:table-cell office:value-type="string" table:style-name="ce39">
            <text:p>Doc. Ing. Eduard Hulicius, CSc.</text:p>
          </table:table-cell>
          <table:table-cell office:value-type="string" table:style-name="ce9">
            <text:p>Kvantové tečky pro polovodičové laser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73">
            <text:p>Zdeborová Lenka, Mgr.</text:p>
          </table:table-cell>
          <table:table-cell office:value-type="float" office:value="2004" table:style-name="ce39">
            <text:p>2004</text:p>
          </table:table-cell>
          <table:table-cell office:value-type="string" table:style-name="ce115">
            <text:p>kombinovaná</text:p>
          </table:table-cell>
          <table:table-cell office:value-type="string" table:style-name="ce39">
            <text:p>F1 - Teoretická fyzika</text:p>
          </table:table-cell>
          <table:table-cell office:value-type="string" table:style-name="ce39">
            <text:p>MFF UK<text:s/></text:p>
          </table:table-cell>
          <table:table-cell office:value-type="string" table:style-name="ce39">
            <text:p>Prof. RNDr. Václav Janiš, DrSc.</text:p>
          </table:table-cell>
          <table:table-cell office:value-type="string" table:style-name="ce9">
            <text:p>Metody řešení modelů středního pole spinových skel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80">
            <text:p>Zemen Jan</text:p>
          </table:table-cell>
          <table:table-cell office:value-type="float" office:value="2005" table:style-name="ce15">
            <text:p>2005</text:p>
          </table:table-cell>
          <table:table-cell office:value-type="string" table:style-name="ce116">
            <text:p>prezenční</text:p>
          </table:table-cell>
          <table:table-cell office:value-type="string" table:style-name="ce15">
            <text:p>Fyzika kondenzovaných látek a materiálový výzkum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r. Tomáš Jungwirth; Ing. Pavel Středa, DrSc. (<text:span text:style-name="T4">K</text:span>)</text:p>
          </table:table-cell>
          <table:table-cell office:value-type="string" table:style-name="ce7">
            <text:p>Teoretické studium magnetických, transportních a optických vlastností tenkých polovodičových vrstev se silnou spin-orbitální interakcí</text:p>
          </table:table-cell>
          <table:table-cell table:number-columns-repeated="16376"/>
        </table:table-row>
        <table:table-row table:style-name="ro11">
          <table:table-cell table:style-name="ce227"/>
          <table:table-cell office:value-type="string" table:style-name="ce272">
            <text:p>Žídek Karel</text:p>
          </table:table-cell>
          <table:table-cell office:value-type="float" office:value="2006" table:style-name="ce40">
            <text:p>2006</text:p>
          </table:table-cell>
          <table:table-cell table:style-name="ce40"/>
          <table:table-cell office:value-type="string" table:style-name="ce40">
            <text:p>Kvantová optika a optoelektronika</text:p>
          </table:table-cell>
          <table:table-cell office:value-type="string" table:style-name="ce40">
            <text:p>MFF UK</text:p>
          </table:table-cell>
          <table:table-cell office:value-type="string" table:style-name="ce40">
            <text:p>doc. RNDr. František Trojánek,PhD., prof. RNDr. Ivan Pelant, DrSc.<text:s/><text:span text:style-name="T4">(K)</text:span></text:p>
          </table:table-cell>
          <table:table-cell office:value-type="string" table:style-name="ce30">
            <text:p>Nelineární optické vlastnosti křemíkových nanostruktur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Fyziologický ústav AV ČR, v.v.i.</text:p>
          </table:table-cell>
          <table:table-cell table:style-name="ce271"/>
          <table:table-cell table:number-columns-repeated="5" table:style-name="ce104"/>
          <table:table-cell table:style-name="ce11"/>
          <table:table-cell table:number-columns-repeated="16376"/>
        </table:table-row>
        <table:table-row table:style-name="ro3">
          <table:table-cell table:style-name="ce229"/>
          <table:table-cell table:style-name="ce191"/>
          <table:table-cell table:number-columns-repeated="5" table:style-name="ce102"/>
          <table:table-cell table:style-name="ce7"/>
          <table:table-cell table:number-columns-repeated="16376"/>
        </table:table-row>
        <table:table-row table:style-name="ro2">
          <table:table-cell office:value-type="string" table:style-name="ce228">
            <text:p>Geofyzikální ústav AV ČR, v.v.i.</text:p>
          </table:table-cell>
          <table:table-cell office:value-type="string" table:style-name="ce192">
            <text:p>Dědeček Petr, Mgr.</text:p>
          </table:table-cell>
          <table:table-cell office:value-type="float" office:value="2002" table:style-name="ce75">
            <text:p>2002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Aplikovaná geologie</text:p>
          </table:table-cell>
          <table:table-cell office:value-type="string" table:style-name="ce75">
            <text:p>PřF UK</text:p>
          </table:table-cell>
          <table:table-cell office:value-type="string" table:style-name="ce75">
            <text:p>RNDr. Jan Šafanda, CSc.</text:p>
          </table:table-cell>
          <table:table-cell office:value-type="string" table:style-name="ce41">
            <text:p>Faktory určující teplotu půdy a přenos tepla ze zemského povrchu do skalního podloží.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93">
            <text:p>Hrubcová Pavla, RNDr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Geofyzika F-7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Václav Vavryčuk, DrSc.</text:p>
          </table:table-cell>
          <table:table-cell office:value-type="string" table:style-name="ce44">
            <text:p>Stavba zemské kůry a svrchního pláště ve střední Evropě z dat refrakčních experimentů.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1">
            <text:p>Machek Matěj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logie se zaměřeními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Stanislav Ulrich, Ph.D.</text:p>
          </table:table-cell>
          <table:table-cell office:value-type="string" table:style-name="ce7">
            <text:p>Tektonika a mechanismus vmístění pláštových hornin Kutnohorského krystalinika do kořenové orogenní zony Českého masivu.</text:p>
          </table:table-cell>
          <table:table-cell table:number-columns-repeated="16376"/>
        </table:table-row>
        <table:table-row table:style-name="ro19">
          <table:table-cell table:style-name="ce229"/>
          <table:table-cell office:value-type="string" table:style-name="ce251">
            <text:p>Rajchl Michal<text:s/></text:p>
          </table:table-cell>
          <table:table-cell office:value-type="float" office:value="1998" table:style-name="ce123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logie se zaměřeními</text:p>
          </table:table-cell>
          <table:table-cell office:value-type="string" table:style-name="ce123">
            <text:p>PřF UK</text:p>
          </table:table-cell>
          <table:table-cell office:value-type="string" table:style-name="ce15">
            <text:p>RNDr. David Uličný, CSc.</text:p>
          </table:table-cell>
          <table:table-cell office:value-type="string" table:style-name="ce252">
            <text:p>Tektonosedimentární vývoj Mostecké pánve.</text:p>
          </table:table-cell>
          <table:table-cell table:number-columns-repeated="16376"/>
        </table:table-row>
        <table:table-row table:style-name="ro6">
          <table:table-cell table:style-name="ce186"/>
          <table:table-cell office:value-type="string" table:style-name="ce81">
            <text:p>Seidl Michal, Ing.</text:p>
          </table:table-cell>
          <table:table-cell office:value-type="float" office:value="2002" table:style-name="ce21">
            <text:p>2002</text:p>
          </table:table-cell>
          <table:table-cell office:value-type="string" table:style-name="ce21">
            <text:p>kombinovaná</text:p>
          </table:table-cell>
          <table:table-cell office:value-type="string" table:style-name="ce21">
            <text:p>Geodezie</text:p>
          </table:table-cell>
          <table:table-cell office:value-type="string" table:style-name="ce21">
            <text:p>Fsv ČVUT</text:p>
          </table:table-cell>
          <table:table-cell office:value-type="string" table:style-name="ce21">
            <text:p>Ing. Ratiborský (<text:span text:style-name="T4">K</text:span><text:s/>dr. J. Mrlina)</text:p>
          </table:table-cell>
          <table:table-cell office:value-type="string" table:style-name="ce13">
            <text:p>Aplikace technologie GPS v lokálních sítích. Geodynamická síť.</text:p>
          </table:table-cell>
          <table:table-cell table:number-columns-repeated="16376"/>
        </table:table-row>
        <table:table-row table:style-name="ro7">
          <table:table-cell office:value-type="string" table:style-name="ce206">
            <text:p>Geologický ústav AV ČR, v.v.i.</text:p>
          </table:table-cell>
          <table:table-cell office:value-type="string" table:style-name="ce192">
            <text:p>Ackerman Lukáš</text:p>
          </table:table-cell>
          <table:table-cell office:value-type="float" office:value="2005" table:style-name="ce253">
            <text:p>2005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Geologie / g. se zaměřeními</text:p>
          </table:table-cell>
          <table:table-cell office:value-type="string" table:style-name="ce75">
            <text:p>UK/PřF</text:p>
          </table:table-cell>
          <table:table-cell office:value-type="string" table:style-name="ce75">
            <text:p>Jaromír Ulrych, Doc., RNDr., DrSc.<text:s/></text:p>
          </table:table-cell>
          <table:table-cell office:value-type="string" table:style-name="ce41">
            <text:p>Geochemie platinových kovů v xenolitech svrchního pláště Českého masívu</text:p>
          </table:table-cell>
          <table:table-cell table:number-columns-repeated="16376"/>
        </table:table-row>
        <table:table-row table:style-name="ro10">
          <table:table-cell table:style-name="ce206"/>
          <table:table-cell office:value-type="string" table:style-name="ce222">
            <text:p>Čáp Pavel, Mgr.<text:s/>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prezenční</text:p>
          </table:table-cell>
          <table:table-cell office:value-type="string" table:style-name="ce14">
            <text:p>Geologie / g. se zaměřeními</text:p>
          </table:table-cell>
          <table:table-cell office:value-type="string" table:style-name="ce39">
            <text:p>UK/PřF</text:p>
          </table:table-cell>
          <table:table-cell office:value-type="string" table:style-name="ce39">
            <text:p>Petr Štorch, RNDr., DrSc.<text:s/></text:p>
          </table:table-cell>
          <table:table-cell office:value-type="string" table:style-name="ce9">
            <text:p>Změny prostředí v hraničním intervalu ludlow-přídolí v Barrandienu: mikrofaciální analýza, úložné poměry a fosilní záznam (zažádáno o změnu názvu)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Danko Pavel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Zbyněk Roček, Doc., RNDr., DrSc.</text:p>
          </table:table-cell>
          <table:table-cell office:value-type="string" table:style-name="ce18">
            <text:p>Členění obratlového centra <text:s/>u paleozoických obojživelní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Dašková Jiřina, Mgr.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Magda Konzalová, RNDr., CSc.</text:p>
          </table:table-cell>
          <table:table-cell office:value-type="string" table:style-name="ce18">
            <text:p>Tercier bilinské delty, Most.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94">
            <text:p>Drábková Jana, RND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Jiří Bek, RNDr., CSc.</text:p>
          </table:table-cell>
          <table:table-cell office:value-type="string" table:style-name="ce18">
            <text:p>Megaspory českého permokarbo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Drahota Petr, Mgr.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Petr Skřivan, Doc. Ing. CSc.</text:p>
          </table:table-cell>
          <table:table-cell office:value-type="string" table:style-name="ce18">
            <text:p>Geochemie arsenu na ložisku Mokrsk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Ekrt Boris, RN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15">
            <text:p>UK/PřF</text:p>
          </table:table-cell>
          <table:table-cell office:value-type="string" table:style-name="ce15">
            <text:p>Jaroslav Zajíc, RNDr., CSc.</text:p>
          </table:table-cell>
          <table:table-cell office:value-type="string" table:style-name="ce7">
            <text:p>Revize vybraných skupin Osteichthyes České křídové pánv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Geršl Milan, Mgr.<text:s/>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MU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Opěrný magnetosusceptibilitní a gamaspektrometrický profil devonskými vápenci Moravského kras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Gilíková Helena, Mgr.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MU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Petrografické složení a sedimentární prostředí klastických sedimentů spodního paleozoika na Moravě (kambrium - devon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6">
            <text:p>Havelková Pavla, Mgr.</text:p>
          </table:table-cell>
          <table:table-cell office:value-type="float" office:value="2003" table:style-name="ce39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Zoologie<text:s/></text:p>
          </table:table-cell>
          <table:table-cell office:value-type="string" table:style-name="ce39">
            <text:p>Jihočeská universita</text:p>
          </table:table-cell>
          <table:table-cell office:value-type="string" table:style-name="ce39">
            <text:p>Zbyněk Roček, Doc., RNDr., DrSc.</text:p>
          </table:table-cell>
          <table:table-cell office:value-type="string" table:style-name="ce9">
            <text:p>Larvální vývoj pletence lopatkovitého u obojživelník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4">
            <text:p>Hlaváč Jaroslav, Mgr.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Vojen Ložek, RNDr., DrSc.;Václav Cílek, RNDr., CSc.</text:p>
          </table:table-cell>
          <table:table-cell office:value-type="string" table:style-name="ce18">
            <text:p>Vývoj přírodního prostředí Českého krasu v holocénu na podkladě malakostratigrafických analýz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Hojdová Maria, RND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geologie /a.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Tomáš Navrátil, RNDr. PhD.</text:p>
          </table:table-cell>
          <table:table-cell office:value-type="string" table:style-name="ce18">
            <text:p>Biogeochemie rtuti v lesních ekosystém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Janečka Jiří, Mgr.<text:s/>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MU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Paleozoická tektonika Barrandienu: reálné objekty a model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Kohout Tomáš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geologie /a. g. se zaměřeními</text:p>
          </table:table-cell>
          <table:table-cell office:value-type="string" table:style-name="ce20">
            <text:p>University Helsinki, Finsko</text:p>
          </table:table-cell>
          <table:table-cell office:value-type="string" table:style-name="ce20">
            <text:p>Pruner Petr, Ing., DrSc</text:p>
          </table:table-cell>
          <table:table-cell office:value-type="string" table:style-name="ce18">
            <text:p>Paleomagnetické vlastnosti meteori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Koptíková Leona, Mgr.<text:s/>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Jindřich Hladil, Doc. RNDr., DrSc.</text:p>
          </table:table-cell>
          <table:table-cell office:value-type="string" table:style-name="ce18">
            <text:p>Opěrný profil barrandienským devonem s použitím magnetosusceptibilitní stratigraf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Královec Karel, RND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Zbyněk Roček, Doc., RNDr., DrSc.</text:p>
          </table:table-cell>
          <table:table-cell office:value-type="string" table:style-name="ce18">
            <text:p>Embryonální původ a larvální vývoj základních struktur ethmoidální oblasti lebky žab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95">
            <text:p>Kubínová Petra, Ing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krajinná ekologie</text:p>
          </table:table-cell>
          <table:table-cell office:value-type="string" table:style-name="ce20">
            <text:p>LF/VŠZ</text:p>
          </table:table-cell>
          <table:table-cell office:value-type="string" table:style-name="ce20">
            <text:p><text:s/>Petr Skřivan, Doc. Ing. CSc.; <text:s/>Marek Vach, Mgr., PhD.</text:p>
          </table:table-cell>
          <table:table-cell office:value-type="string" table:style-name="ce18">
            <text:p>Abiotické, biotické a antropogenní vlivy na geochemické cykly prvků Mn, Fe a Ni (Co)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95">
            <text:p>Malý Karel, RND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Jiří Adamovič, Mgr., CSc.</text:p>
          </table:table-cell>
          <table:table-cell office:value-type="string" table:style-name="ce18">
            <text:p>Petrografie procesu silicifikace pískovců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254">
            <text:p>Piras Sergio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kombinované</text:p>
          </table:table-cell>
          <table:table-cell office:value-type="string" table:style-name="ce20">
            <text:p>Paleontologie a regionální geologie</text:p>
          </table:table-cell>
          <table:table-cell office:value-type="string" table:style-name="ce20">
            <text:p>Univiversita Modena, Itálie</text:p>
          </table:table-cell>
          <table:table-cell office:value-type="string" table:style-name="ce20">
            <text:p>Petr Štorch, RNDr., DrSc.<text:s/></text:p>
          </table:table-cell>
          <table:table-cell office:value-type="string" table:style-name="ce18">
            <text:p>Lower Ludlow (Silurian) graptolites and graptolite biostratigraphy in the western part of the Barrandian Prague Basin, Czech Republic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1">
            <text:p>Pokorný Richard, Ing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Geologie / g. se zaměřeními</text:p>
          </table:table-cell>
          <table:table-cell office:value-type="string" table:style-name="ce98">
            <text:p>UK/PřF</text:p>
          </table:table-cell>
          <table:table-cell office:value-type="string" table:style-name="ce20">
            <text:p>Radek Mikuláš, RNDr., CSc.</text:p>
          </table:table-cell>
          <table:table-cell office:value-type="string" table:style-name="ce250">
            <text:p>Benthická společenstva a ichnofosilie v podorlické kříd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54">
            <text:p>Schnabl Petr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plikovaná geologie /a. g. se zaměřeními</text:p>
          </table:table-cell>
          <table:table-cell office:value-type="string" table:style-name="ce20">
            <text:p>UK/PřF</text:p>
          </table:table-cell>
          <table:table-cell office:value-type="string" table:style-name="ce20">
            <text:p>Pruner Petr, Ing., DrSc</text:p>
          </table:table-cell>
          <table:table-cell office:value-type="string" table:style-name="ce18">
            <text:p>Paleomagnetizmus a paleogeografie pražské pánve Barrandie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51">
            <text:p>Šlechta Stanislav, Mgr.</text:p>
          </table:table-cell>
          <table:table-cell office:value-type="float" office:value="2005" table:style-name="ce123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249">
            <text:p>Aplikovaná geologie /a. g. se zaměřeními</text:p>
          </table:table-cell>
          <table:table-cell office:value-type="string" table:style-name="ce97">
            <text:p>UK/PřF</text:p>
          </table:table-cell>
          <table:table-cell office:value-type="string" table:style-name="ce97">
            <text:p>Kadlec Jaroslav, RNDr., CSc.</text:p>
          </table:table-cell>
          <table:table-cell office:value-type="string" table:style-name="ce7">
            <text:p>Magnetomineralogie jeskynních sedimentů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222">
            <text:p>Špičková Jitka, Mgr.</text:p>
          </table:table-cell>
          <table:table-cell office:value-type="float" office:value="2003" table:style-name="ce39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Aplikovaná geologie /a. g. se zaměřeními</text:p>
          </table:table-cell>
          <table:table-cell office:value-type="string" table:style-name="ce39">
            <text:p>UK/PřF</text:p>
          </table:table-cell>
          <table:table-cell office:value-type="string" table:style-name="ce39">
            <text:p><text:s/>Petr Skřivan, Doc. Ing., CSc.; Tomáš Navrátil, <text:s/>RNDr. PhD.</text:p>
          </table:table-cell>
          <table:table-cell office:value-type="string" table:style-name="ce9">
            <text:p>Faktory mobilizace trojmocných prvků Al a REE v acidifikovaných ekosystémech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97">
            <text:p>Vacek František, RNDr.</text:p>
          </table:table-cell>
          <table:table-cell office:value-type="float" office:value="2001" table:style-name="ce40">
            <text:p>2001</text:p>
          </table:table-cell>
          <table:table-cell office:value-type="string" table:style-name="ce40">
            <text:p>kombinovaná</text:p>
          </table:table-cell>
          <table:table-cell office:value-type="string" table:style-name="ce28">
            <text:p>Geologie / g. se zaměřeními</text:p>
          </table:table-cell>
          <table:table-cell office:value-type="string" table:style-name="ce40">
            <text:p>UK/PřF</text:p>
          </table:table-cell>
          <table:table-cell office:value-type="string" table:style-name="ce40">
            <text:p><text:s/>Pavel Bosák, Prof., DrSc.</text:p>
          </table:table-cell>
          <table:table-cell office:value-type="string" table:style-name="ce30">
            <text:p>Sedimentologie hraničních vrstev silur/devon v Barrandienu</text:p>
          </table:table-cell>
          <table:table-cell table:number-columns-repeated="16376"/>
        </table:table-row>
        <table:table-row table:style-name="ro7">
          <table:table-cell office:value-type="string" table:style-name="ce232">
            <text:p>Historický ústav AV ČR, v.v.i.</text:p>
          </table:table-cell>
          <table:table-cell office:value-type="string" table:style-name="ce168">
            <text:p>Blehová Irena, Ing.<text:s/></text:p>
          </table:table-cell>
          <table:table-cell office:value-type="float" office:value="2001" table:style-name="ce75">
            <text:p>2001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Mezinárodní studia</text:p>
          </table:table-cell>
          <table:table-cell office:value-type="string" table:style-name="ce75">
            <text:p>VŠE<text:s/></text:p>
          </table:table-cell>
          <table:table-cell office:value-type="string" table:style-name="ce75">
            <text:p>prof. PhDr. Jan Wanner, DrSc.</text:p>
          </table:table-cell>
          <table:table-cell office:value-type="string" table:style-name="ce41">
            <text:p>Úloha kultury v zahraniční politice zemí Rady pro spolupráci v Zálivu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71">
            <text:p>Cerman Ivo, Mgr.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ánek, DrSc.</text:p>
          </table:table-cell>
          <table:table-cell office:value-type="string" table:style-name="ce7">
            <text:p>Vzdělávání české osvícenské šlechty (na příkladě rodu Chotků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Eisenhammer Miroslav, Mgr.<text:s/></text:p>
          </table:table-cell>
          <table:table-cell office:value-type="float" office:value="1997" table:style-name="ce32">
            <text:p>1997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Jan Gebhart, CSc.</text:p>
          </table:table-cell>
          <table:table-cell office:value-type="string" table:style-name="ce44">
            <text:p>Nucené nasazení studentů středních škol ze západních Čech v období okup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Gajar Darab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zinárodní teritoriální studi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hDr. Bohuslav Litera, CSc.</text:p>
          </table:table-cell>
          <table:table-cell office:value-type="string" table:style-name="ce7">
            <text:p>Vztahy Evropské unie s Írán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Georgiev Jiří, JUDr.<text:s/>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Milan Hlavačka, CSc.</text:p>
          </table:table-cell>
          <table:table-cell office:value-type="string" table:style-name="ce44">
            <text:p>Hrabě Jindřich Clam-Martinic a samosprávné koncepce české historické šlech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lý Martin, PhD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ánek, DrSc.</text:p>
          </table:table-cell>
          <table:table-cell office:value-type="string" table:style-name="ce7">
            <text:p>Rodinný život české šlechty v předbělohorském obdob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omolová Olga, Ing.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Mezinárodní teritoriální studia</text:p>
          </table:table-cell>
          <table:table-cell office:value-type="string" table:style-name="ce32">
            <text:p>FSV UK</text:p>
          </table:table-cell>
          <table:table-cell office:value-type="string" table:style-name="ce32">
            <text:p>PhDr. Bohuslav Litera, CSc.</text:p>
          </table:table-cell>
          <table:table-cell office:value-type="string" table:style-name="ce44">
            <text:p>Rusko-kazašské vztahy po získání nezávisl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ašička Petr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zinárodní studia</text:p>
          </table:table-cell>
          <table:table-cell office:value-type="string" table:style-name="ce15">
            <text:p>VŠE<text:s/></text:p>
          </table:table-cell>
          <table:table-cell office:value-type="string" table:style-name="ce15">
            <text:p>prof. PhDr. Jan Wanner, DrSc.</text:p>
          </table:table-cell>
          <table:table-cell office:value-type="string" table:style-name="ce7">
            <text:p>Vývoj palestinského-izraelského mírového procesu v 80. a 90. letech 20. st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límek Tomáš, Mg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Čas a prostor ve středověkých dějin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pal Petr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osef Žemlička, DrSc.</text:p>
          </table:table-cell>
          <table:table-cell office:value-type="string" table:style-name="ce7">
            <text:p>Kronikář Kosmas a jeho vidění svět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otlárová Simona, Mgr.<text:s/>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Johanité v českých zemích ve středověku (s důkazem na strakonickou komendu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vinski Denis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zinárodní teritoriální studi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hDr. Bohuslav Litera, CSc.</text:p>
          </table:table-cell>
          <table:table-cell office:value-type="string" table:style-name="ce7">
            <text:p>Zahraniční investice v ruské ekonomice v 90. le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rátká Kateřina, Mgr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České dějin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oc. PhDr. Milan Hlavačka, CSc.</text:p>
          </table:table-cell>
          <table:table-cell office:value-type="string" table:style-name="ce11">
            <text:p>Maturita- předpoklad sociálního vzestupu. české střední školství druhé poloviny 19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učera Rudolf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Konzervativní profil revolucionáře: Josef Alexander Helfer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udrna Ladislav, PhD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Když nelétali. Všední den českých letců v Anglii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Makyta Branislav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ezinárodní teritoriální studia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hDr. Bohuslav Litera, CSc.</text:p>
          </table:table-cell>
          <table:table-cell office:value-type="string" table:style-name="ce11">
            <text:p>Zdroje energetických surovin v Rusku a jejich význam pro Evrop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Malá-Dvořáčková Dana, PhD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Panovnický dvůr a dvorská kultura v Čechách 13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reš Jan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osef Žemlička, DrSc.</text:p>
          </table:table-cell>
          <table:table-cell office:value-type="string" table:style-name="ce7">
            <text:p>Magdeburské právo v českých mě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ťa Petr, Mg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aroslav Pánek, DrSc.</text:p>
          </table:table-cell>
          <table:table-cell office:value-type="string" table:style-name="ce7">
            <text:p>Svět české aristokracie 1500-1700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Matějka Ondřej, PhDr.<text:s/>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derní dějiny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rof. PhDr. Svatava Raková, CSc.</text:p>
          </table:table-cell>
          <table:table-cell office:value-type="string" table:style-name="ce11">
            <text:p>L ´histoire du temps prese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Michálek Jan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rof. PhDr. Josef Žemlička, DrSc.</text:p>
          </table:table-cell>
          <table:table-cell office:value-type="string" table:style-name="ce44">
            <text:p>Církevní organizace severozápadních Čech do poloviny 15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ikušek Eduard, PhD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Rok 1848 a německá společnost v Čech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Páťal Luboš, JUDr.</text:p>
          </table:table-cell>
          <table:table-cell office:value-type="float" office:value="1998" table:style-name="ce32">
            <text:p>1998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Milan Hlavačka, CSc.</text:p>
          </table:table-cell>
          <table:table-cell office:value-type="string" table:style-name="ce44">
            <text:p>Majetková základna české aristokracie v druhé polovině 19. století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Pátrová Karin, Mgr.</text:p>
          </table:table-cell>
          <table:table-cell office:value-type="float" office:value="2002" table:number-columns-spanned="1" table:number-rows-spanned="2" table:style-name="ce418">
            <text:p>2002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České dějiny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prof. PhDr. Josef Žemlička, DrSc.</text:p>
          </table:table-cell>
          <table:table-cell office:value-type="string" table:number-columns-spanned="1" table:number-rows-spanned="2" table:style-name="ce419">
            <text:p>Pozemková držba s majetky českých kapitul v předhusitském období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Polley Ivana, Mgr.<text:s/></text:p>
          </table:table-cell>
          <table:table-cell office:value-type="float" office:value="2000" table:number-columns-spanned="1" table:number-rows-spanned="2" table:style-name="ce418">
            <text:p>2000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České dějiny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doc. PhDr. Milan Hlavačka, CSc.</text:p>
          </table:table-cell>
          <table:table-cell office:value-type="string" table:number-columns-spanned="1" table:number-rows-spanned="2" table:style-name="ce419">
            <text:p>Oral History: Czech Aviators in Egland during World War II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růšková Martina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Jindřich Šimon Baar a katolická modern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andák Jan, Mgr.<text:s/>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oc. PhDr. Milan Hlavačka, CSc.</text:p>
          </table:table-cell>
          <table:table-cell office:value-type="string" table:style-name="ce44">
            <text:p>Kult mrtvých:náboženská komunikace české společnosti za revoluce 1848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ozhon Vladimír, Mgr.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Česká společnost a fenomén zámoř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hinohara Taku<text:s/>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Nacionální rituály české samosprávy 1849 – 1880</text:p>
          </table:table-cell>
          <table:table-cell table:number-columns-repeated="16376"/>
        </table:table-row>
        <table:table-row table:style-name="ro20">
          <table:table-cell table:style-name="ce219"/>
          <table:table-cell office:value-type="string" table:style-name="ce176">
            <text:p>Skalský Petr, PhDr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oderní dějiny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rof. PhDr. Svatava Raková, CSc.</text:p>
          </table:table-cell>
          <table:table-cell office:value-type="string" table:style-name="ce11">
            <text:p>Občanská práva v ústavní interpretaci: příklad černošské menšiny v USA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Straka Karel, PhDr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Jan Gebhart, CSc.</text:p>
          </table:table-cell>
          <table:table-cell office:value-type="string" table:style-name="ce44">
            <text:p>Z rozhodnutí vlády: Od politických jednání k vojenské obraně Československa v letech 1933-1938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ejkalová Jana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Na východní frontě. Čeští vojáci a každodennost první světové vál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Vlk Oldřich, Mgr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České dějiny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PhDr. Jan Gebhart, CSc.</text:p>
          </table:table-cell>
          <table:table-cell office:value-type="string" table:style-name="ce44">
            <text:p>Umělecký majetek a jeho policejní zajišťování nacisty na území protektorátu Čechy a Morava v letech druhé světové války</text:p>
          </table:table-cell>
          <table:table-cell table:number-columns-repeated="16376"/>
        </table:table-row>
        <table:table-row table:style-name="ro9">
          <table:table-cell table:style-name="ce229"/>
          <table:table-cell office:value-type="string" table:number-columns-spanned="1" table:number-rows-spanned="2" table:style-name="ce420">
            <text:p>Vondra Roman, Mgr.</text:p>
          </table:table-cell>
          <table:table-cell office:value-type="float" office:value="2002" table:number-columns-spanned="1" table:number-rows-spanned="2" table:style-name="ce418">
            <text:p>2002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České dějiny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doc. PhDr. Milan Hlavačka, CSc.</text:p>
          </table:table-cell>
          <table:table-cell office:value-type="string" table:number-columns-spanned="1" table:number-rows-spanned="2" table:style-name="ce419">
            <text:p>Vývoj pražské hromadné dopravy do roku 1945</text:p>
          </table:table-cell>
          <table:table-cell table:number-columns-repeated="16376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Yoshiyuki Morishita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Milan Hlavačka, CSc.</text:p>
          </table:table-cell>
          <table:table-cell office:value-type="string" table:style-name="ce7">
            <text:p>Vývoj chudinské péče v Praze v 19. století</text:p>
          </table:table-cell>
          <table:table-cell table:number-columns-repeated="16376"/>
        </table:table-row>
        <table:table-row table:style-name="ro8">
          <table:table-cell table:style-name="ce227"/>
          <table:table-cell office:value-type="string" table:style-name="ce81">
            <text:p>Žáčková Zdena, Mgr.</text:p>
          </table:table-cell>
          <table:table-cell office:value-type="float" office:value="1998" table:style-name="ce21">
            <text:p>1998</text:p>
          </table:table-cell>
          <table:table-cell office:value-type="string" table:style-name="ce21">
            <text:p>kombinovaná</text:p>
          </table:table-cell>
          <table:table-cell office:value-type="string" table:style-name="ce21">
            <text:p>České dějiny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PhDr. Jan Gebhart, CSc.</text:p>
          </table:table-cell>
          <table:table-cell office:value-type="string" table:style-name="ce13">
            <text:p>Týdeník<text:s/><text:span text:style-name="T5">Fronta</text:span><text:s/>Karla Horkého. Peripetie českého spisovatele, publicisty a novináře mezi levicí a pravicí v první polovině 20. století</text:p>
          </table:table-cell>
          <table:table-cell table:number-columns-repeated="16376"/>
        </table:table-row>
        <table:table-row table:style-name="ro2">
          <table:table-cell office:value-type="string" table:style-name="ce186">
            <text:p>Masarykův ústav - Archiv AV ČR, v.v.i.</text:p>
          </table:table-cell>
          <table:table-cell table:style-name="ce180"/>
          <table:table-cell table:style-name="ce105"/>
          <table:table-cell table:number-columns-repeated="4" table:style-name="ce101"/>
          <table:table-cell table:style-name="ce41"/>
          <table:table-cell table:number-columns-repeated="16376"/>
        </table:table-row>
        <table:table-row table:style-name="ro3">
          <table:table-cell table:style-name="ce87"/>
          <table:table-cell table:style-name="ce181"/>
          <table:table-cell table:style-name="ce108"/>
          <table:table-cell table:number-columns-repeated="4" table:style-name="ce102"/>
          <table:table-cell table:style-name="ce7"/>
          <table:table-cell table:number-columns-repeated="16376"/>
        </table:table-row>
        <table:table-row table:style-name="ro2">
          <table:table-cell office:value-type="string" table:style-name="ce232">
            <text:p>Matematický ústav AV ČR, v.v.i.</text:p>
          </table:table-cell>
          <table:table-cell office:value-type="string" table:style-name="ce198">
            <text:p>Bílková Marta, Mgr.</text:p>
          </table:table-cell>
          <table:table-cell office:value-type="float" office:value="2001" table:style-name="ce125">
            <text:p>2001</text:p>
          </table:table-cell>
          <table:table-cell office:value-type="string" table:style-name="ce125">
            <text:p>prezenční</text:p>
          </table:table-cell>
          <table:table-cell office:value-type="string" table:style-name="ce125">
            <text:p>Logika</text:p>
          </table:table-cell>
          <table:table-cell office:value-type="string" table:style-name="ce125">
            <text:p>FF UK</text:p>
          </table:table-cell>
          <table:table-cell office:value-type="string" table:style-name="ce125">
            <text:p>RNDr. Pavel Pudlák, DrSc.</text:p>
          </table:table-cell>
          <table:table-cell office:value-type="string" table:style-name="ce55">
            <text:p>Struktura a složitost důkazů v neklasických logikách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6"/>
          <table:table-cell office:value-type="string" table:number-columns-spanned="1" table:number-rows-spanned="2" table:style-name="ce420">
            <text:p>Březina Jan, Mgr.<text:s/></text:p>
          </table:table-cell>
          <table:table-cell office:value-type="float" office:value="2003" table:number-columns-spanned="1" table:number-rows-spanned="2" table:style-name="ce418">
            <text:p>2003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m-3 Matematická analýza</text:p>
          </table:table-cell>
          <table:table-cell office:value-type="string" table:number-columns-spanned="1" table:number-rows-spanned="2" table:style-name="ce418">
            <text:p>MFF UK</text:p>
          </table:table-cell>
          <table:table-cell office:value-type="string" table:number-columns-spanned="1" table:number-rows-spanned="2" table:style-name="ce418">
            <text:p>RNDr. Eduard Feireisl, DrSc.</text:p>
          </table:table-cell>
          <table:table-cell office:value-type="string" table:number-columns-spanned="1" table:number-rows-spanned="2" table:style-name="ce419">
            <text:p>Vybrané problémy mechaniky tekuti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Cavagneto Stefano, Mgr.<text:s/></text:p>
          </table:table-cell>
          <table:table-cell office:value-type="float" office:value="2004" table:style-name="ce123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1 Algebra, teorie čísel a matematická logika</text:p>
          </table:table-cell>
          <table:table-cell office:value-type="string" table:style-name="ce97">
            <text:p>MFF UK</text:p>
          </table:table-cell>
          <table:table-cell office:value-type="string" table:style-name="ce97">
            <text:p>prof. RNDr. Jan Krajíček, DrSc.</text:p>
          </table:table-cell>
          <table:table-cell office:value-type="string" table:style-name="ce7">
            <text:p>Kreisel ´s Conjecture (Length of Proofs, Complexity Theory, Proof Theory)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7"/>
          <table:table-cell office:value-type="string" table:number-columns-spanned="1" table:number-rows-spanned="2" table:style-name="ce420">
            <text:p>Černý Jaroslav, Mgr.</text:p>
          </table:table-cell>
          <table:table-cell office:value-type="float" office:value="2000" table:number-columns-spanned="1" table:number-rows-spanned="2" table:style-name="ce418">
            <text:p>2000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m-3 Matematická analýza</text:p>
          </table:table-cell>
          <table:table-cell office:value-type="string" table:number-columns-spanned="1" table:number-rows-spanned="2" table:style-name="ce418">
            <text:p>MFF UK</text:p>
          </table:table-cell>
          <table:table-cell office:value-type="string" table:number-columns-spanned="1" table:number-rows-spanned="2" table:style-name="ce418">
            <text:p>RNDr. Eduard Feireisl, DrSc.</text:p>
          </table:table-cell>
          <table:table-cell office:value-type="string" table:number-columns-spanned="1" table:number-rows-spanned="2" table:style-name="ce419">
            <text:p>Matematická teorie stlačitelných, vazkých a tepelně vodivých tekuti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Daňková Karolína, Mgr.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91">
            <text:p>Matematická analýz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Bedřich Půža, CSc.</text:p>
          </table:table-cell>
          <table:table-cell office:value-type="string" table:style-name="ce11">
            <text:p>Fokální okrajové úlohy pro FDR n-tého řád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Ebenlendr Tomáš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-4 Diskretní modely a algorit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Jiří Sgall, CSc.</text:p>
          </table:table-cell>
          <table:table-cell office:value-type="string" table:style-name="ce7">
            <text:p>Kombinatorické algoritmy se zaměřením na online problé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Elbelová J.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aromír Šimša, CSc.</text:p>
          </table:table-cell>
          <table:table-cell office:value-type="string" table:style-name="ce7">
            <text:p>Vektorové metody v euklidovské geometr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Fialová D., PaedDr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Didaktika matematiky</text:p>
          </table:table-cell>
          <table:table-cell office:value-type="string" table:style-name="ce14">
            <text:p>PedF UK</text:p>
          </table:table-cell>
          <table:table-cell office:value-type="string" table:style-name="ce14">
            <text:p>Mgr. Marie Tichá, CSc.</text:p>
          </table:table-cell>
          <table:table-cell office:value-type="string" table:style-name="ce11">
            <text:p>Rozvoj uchopování pojmu zlomek ve věku 5 – 10 l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las Z.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doc. RNDr. Milan Tvrdý, CSc.</text:p>
          </table:table-cell>
          <table:table-cell office:value-type="string" table:style-name="ce7">
            <text:p>Kurzweilův-Sietlejesův integrál a jeho aplikace v teorii zobecněných diferenciálních rovnic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6">
            <text:p>Harasim P.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á analýza</text:p>
          </table:table-cell>
          <table:table-cell office:value-type="string" table:style-name="ce14">
            <text:p>MÚ SU</text:p>
          </table:table-cell>
          <table:table-cell office:value-type="string" table:style-name="ce14">
            <text:p>RNDr. Jan Chleboun, CSc.</text:p>
          </table:table-cell>
          <table:table-cell office:value-type="string" table:style-name="ce11">
            <text:p>Nelineární eliptická úloha s nejistými vstupními da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encová Z.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Obecné otázky matematiky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doc. RNDr. Jaromír Šimša, CSc.</text:p>
          </table:table-cell>
          <table:table-cell office:value-type="string" table:style-name="ce44">
            <text:p>Vývoj základů matematické analýz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nzík Radek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1 Algebra, teorie čísel a matematická log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Tomáš Jech</text:p>
          </table:table-cell>
          <table:table-cell office:value-type="string" table:style-name="ce7">
            <text:p>Strukturální vlastnosti velkých kardin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rubeš Pave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1 Algebra, teorie čísel a matematická log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avel Pudlák, DrSc.</text:p>
          </table:table-cell>
          <table:table-cell office:value-type="string" table:style-name="ce7">
            <text:p>Výpočtová složitos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melová Soň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13- Matematická analýz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Eduard Feireisl, DrSc.</text:p>
          </table:table-cell>
          <table:table-cell office:value-type="string" table:style-name="ce7">
            <text:p>Otázky existence, jednoznačnosti a regularity rovnic stlačitelného proudě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Imrýšek P.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matická analýza</text:p>
          </table:table-cell>
          <table:table-cell office:value-type="string" table:style-name="ce32">
            <text:p>SLU Opava</text:p>
          </table:table-cell>
          <table:table-cell office:value-type="string" table:style-name="ce32">
            <text:p>prof. RNDr. Vladimír M<text:span text:style-name="T1">ü</text:span>ller, DrSc.</text:p>
          </table:table-cell>
          <table:table-cell office:value-type="string" table:style-name="ce44">
            <text:p>Positivní operátory v Banachových svaze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Ilucová Luci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idaktika matematiky</text:p>
          </table:table-cell>
          <table:table-cell office:value-type="string" table:style-name="ce15">
            <text:p>PedF UK</text:p>
          </table:table-cell>
          <table:table-cell office:value-type="string" table:style-name="ce15">
            <text:p>RNDr. Ivan Saxl, DrSc.</text:p>
          </table:table-cell>
          <table:table-cell office:value-type="string" table:style-name="ce7">
            <text:p>Pravidelné a náhodné tesel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man Karel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6 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Michal Křížek, DrSc.</text:p>
          </table:table-cell>
          <table:table-cell office:value-type="string" table:style-name="ce7">
            <text:p>Superkonvergenční jevy v metodě konečných prvk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ovrat Petr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MÚ SU</text:p>
          </table:table-cell>
          <table:table-cell office:value-type="string" table:style-name="ce15">
            <text:p>prof. RNDr. Miroslav Engliš, DrSc.</text:p>
          </table:table-cell>
          <table:table-cell office:value-type="string" table:style-name="ce7">
            <text:p>Harmonické funkce a věty o průmě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nečná Jitk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edřich Půža, CSc.</text:p>
          </table:table-cell>
          <table:table-cell office:value-type="string" table:style-name="ce7">
            <text:p>Asymptotické chování řešení FD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rdulová Petr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inter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MU SLU Opava</text:p>
          </table:table-cell>
          <table:table-cell office:value-type="string" table:style-name="ce15">
            <text:p>prof. RNDr. Štefan Schwabik, DrSc.</text:p>
          </table:table-cell>
          <table:table-cell office:value-type="string" table:style-name="ce7">
            <text:p>Hyperbolické diferenciální rovnice s hysterez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Kraváčková Gábina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á analýz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Bedřich Půža, CSc.</text:p>
          </table:table-cell>
          <table:table-cell office:value-type="string" table:style-name="ce11">
            <text:p>Okrajové úlohy pro integro-diferenciální rov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opáč Aleš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Michal Křížek, DrSc.</text:p>
          </table:table-cell>
          <table:table-cell office:value-type="string" table:style-name="ce7">
            <text:p>Kirchhoffova transform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chyňková, M., Mgr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matická analýza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doc. RNDr. Bedřich Půža, CSc.</text:p>
          </table:table-cell>
          <table:table-cell office:value-type="string" table:style-name="ce44">
            <text:p>Okrajové úlohy s nelokálními podmínk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uliev, Kamil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prof. RNDr. Alois Kufner, DrSc.</text:p>
          </table:table-cell>
          <table:table-cell office:value-type="string" table:style-name="ce7">
            <text:p>Rotheho metoda na necylindrických oblast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lieva, Gulchehra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Aplikovaná matematika</text:p>
          </table:table-cell>
          <table:table-cell office:value-type="string" table:style-name="ce32">
            <text:p>FAV ZČU</text:p>
          </table:table-cell>
          <table:table-cell office:value-type="string" table:style-name="ce32">
            <text:p>prof. RNDr. Alois Kufner, DrSc.</text:p>
          </table:table-cell>
          <table:table-cell office:value-type="string" table:style-name="ce44">
            <text:p>Variační nerovnosti ve váhových prostore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Lazar, Marti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doc. RNDr. Petr Přikryl, CSc.</text:p>
          </table:table-cell>
          <table:table-cell office:value-type="string" table:style-name="ce7">
            <text:p>Paralelní řešení soustav síťových rovnic vzniklých při řešení okrajových úloh pro parciální diferenciální rov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acháčková Jan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idaktika matematiky</text:p>
          </table:table-cell>
          <table:table-cell office:value-type="string" table:style-name="ce15">
            <text:p>PedF UK</text:p>
          </table:table-cell>
          <table:table-cell office:value-type="string" table:style-name="ce15">
            <text:p>Mgr. Marie Tichá, CSc.</text:p>
          </table:table-cell>
          <table:table-cell office:value-type="string" table:style-name="ce7">
            <text:p>Role reflexí při zvyšování oborově didaktické kompetence učitel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Maňásek, L.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á analýz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Bedřich Půža, CSc.</text:p>
          </table:table-cell>
          <table:table-cell office:value-type="string" table:style-name="ce11">
            <text:p>Princip apriorního odhadu a jeho komplikac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Milar Pavel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-3 Matematická analýz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Miroslav Krbec, DSc.</text:p>
          </table:table-cell>
          <table:table-cell office:value-type="string" table:style-name="ce44">
            <text:p>Studium extrapolačních a interpolačních vlastností prostorů funkcí v klasické i Fourierovské teorii prostorů funkc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ovák, Petr, Mg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řibližné a numerické metody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 RNDr. Karel Segeth, CSc.</text:p>
          </table:table-cell>
          <table:table-cell office:value-type="string" table:style-name="ce7">
            <text:p>Přímé a iterační řešení některých speciálních tříd řídkých soustav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Otáhalová, R.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MÚ SU</text:p>
          </table:table-cell>
          <table:table-cell office:value-type="string" table:style-name="ce15">
            <text:p>RNDr. Miroslav Engliš, DrSc.</text:p>
          </table:table-cell>
          <table:table-cell office:value-type="string" table:style-name="ce7">
            <text:p>Symetrické polynomy v komplexní analýze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Otavová, M., Mgr.<text:s/></text:p>
          </table:table-cell>
          <table:table-cell office:value-type="float" office:value="2004" table:number-columns-spanned="1" table:number-rows-spanned="2" table:style-name="ce418">
            <text:p>2004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m-3 Matematická analýza</text:p>
          </table:table-cell>
          <table:table-cell office:value-type="string" table:number-columns-spanned="1" table:number-rows-spanned="2" table:style-name="ce418">
            <text:p>MFF UK</text:p>
          </table:table-cell>
          <table:table-cell office:value-type="string" table:number-columns-spanned="1" table:number-rows-spanned="2" table:style-name="ce418">
            <text:p>RNDr. Miroslav Krbec, DSc.</text:p>
          </table:table-cell>
          <table:table-cell office:value-type="string" table:number-columns-spanned="1" table:number-rows-spanned="2" table:style-name="ce419">
            <text:p>Změny a zachování vlastností funkcí při bodových a integrálních transformací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Pazák, T.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2 Geometrie a topologie, globální analýza a obecné struktur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Bohuslav Balcar, DrSc.</text:p>
          </table:table-cell>
          <table:table-cell office:value-type="string" table:style-name="ce7">
            <text:p>Strukturní vlastnosti Booleových algebe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cl Jiří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aromír Šimša, CSc.</text:p>
          </table:table-cell>
          <table:table-cell office:value-type="string" table:style-name="ce7">
            <text:p>Analytické výpočty trojúhelní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lák, L.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Alexandr Lomtatidze, DrSc.</text:p>
          </table:table-cell>
          <table:table-cell office:value-type="string" table:style-name="ce7">
            <text:p>Asymptotické vlastnosti dvoudimenzionálních systémů obyčejných diferenciálních rovni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ul Lukáš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3 Matematická analýz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Eduard Feireisl, DrSc.</text:p>
          </table:table-cell>
          <table:table-cell office:value-type="string" table:style-name="ce7">
            <text:p>Matematická analýza v termodynamice tekutin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2">
            <text:p>Procházka Antonín, Mgr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matická analýz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Mgr. Petr Hájek, DrSc.</text:p>
          </table:table-cell>
          <table:table-cell office:value-type="string" table:style-name="ce44">
            <text:p>Analýza v Banachových prostor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rovazníková, Marie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iří Vanžura, CSc.</text:p>
          </table:table-cell>
          <table:table-cell office:value-type="string" table:style-name="ce7">
            <text:p>Algebry s dělením – jejich historie a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atklichov, Azat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doc. RNDr. Petr Přikryl, CSc.</text:p>
          </table:table-cell>
          <table:table-cell office:value-type="string" table:style-name="ce7">
            <text:p>Numerické řešení úloh Stefanova typu – teorie a algoritm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lovan, Jakub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FAV ZČU</text:p>
          </table:table-cell>
          <table:table-cell office:value-type="string" table:style-name="ce15">
            <text:p>doc. RNDr. Petr Přikryl, CSc.</text:p>
          </table:table-cell>
          <table:table-cell office:value-type="string" table:style-name="ce7">
            <text:p>Počítačové modely fázových přechod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Smýkalová, R., Mg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Obecné otázky matematiky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aromír Šimša, CSc.</text:p>
          </table:table-cell>
          <table:table-cell office:value-type="string" table:style-name="ce11">
            <text:p>Goniometrické funkce, jejich metody a užití v planimetri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ukovych, Š.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á analýz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Bedřich Půža, CSc.</text:p>
          </table:table-cell>
          <table:table-cell office:value-type="string" table:style-name="ce7">
            <text:p>Vybrané problémy kvalitativní teorie FD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olc Jakub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ka ve stavebním inženýrství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 RNDr. Michal Křížek, DrSc.</text:p>
          </table:table-cell>
          <table:table-cell office:value-type="string" table:style-name="ce7">
            <text:p>Zlepšování podmínečnosti a regularizace matic při řešení geodetických probl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pinková Milena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8-Obecné otázky matematiky a informatiky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Ivan Saxl, DrSc.</text:p>
          </table:table-cell>
          <table:table-cell office:value-type="string" table:style-name="ce11">
            <text:p>Didaktika statisti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ťastná, B.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Obecné otázky matematiky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doc. RNDr. Jaromír Šimša, CSc.</text:p>
          </table:table-cell>
          <table:table-cell office:value-type="string" table:style-name="ce11">
            <text:p>Metody neanalytických výpočtů v euklidovské geometri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ihlaříková, Miroslava, Mgr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né otázky matematiky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doc. RNDr. Jiří Vanžura, CSc.</text:p>
          </table:table-cell>
          <table:table-cell office:value-type="string" table:style-name="ce7">
            <text:p>Historie a aplikace hyperbolické geometr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94">
            <text:p>Tichavský, J.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97">
            <text:p>prezenční</text:p>
          </table:table-cell>
          <table:table-cell office:value-type="string" table:style-name="ce97">
            <text:p>Matematická fyzika</text:p>
          </table:table-cell>
          <table:table-cell office:value-type="string" table:style-name="ce97">
            <text:p>MÚ SU</text:p>
          </table:table-cell>
          <table:table-cell office:value-type="string" table:style-name="ce97">
            <text:p>RNDr. Miroslav Engliš, DrSc.</text:p>
          </table:table-cell>
          <table:table-cell office:value-type="string" table:style-name="ce7">
            <text:p>Aplikace mikrolokální analýzy v kvant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ichý Tomáš, RND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-4 Diskrétní modely a algorit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Jiří Sgall, DrSc.</text:p>
          </table:table-cell>
          <table:table-cell office:value-type="string" table:style-name="ce7">
            <text:p>Aproximační a online algoritm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Vlček, Vítězslav, Mgr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Aplikovaná matematika</text:p>
          </table:table-cell>
          <table:table-cell office:value-type="string" table:style-name="ce14">
            <text:p>FAV ZČU</text:p>
          </table:table-cell>
          <table:table-cell office:value-type="string" table:style-name="ce14">
            <text:p>prof. RNDr. Karel Segeth, CSc.</text:p>
          </table:table-cell>
          <table:table-cell office:value-type="string" table:style-name="ce11">
            <text:p>Filtrace digitálních jednorozměrných a dvojrozměrných da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96">
            <text:p>Vršovský Jan, Mgr.</text:p>
          </table:table-cell>
          <table:table-cell office:value-type="float" office:value="2004" table:style-name="ce12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-3 Matematická analýza</text:p>
          </table:table-cell>
          <table:table-cell office:value-type="string" table:style-name="ce97">
            <text:p>MFF UK</text:p>
          </table:table-cell>
          <table:table-cell office:value-type="string" table:style-name="ce97">
            <text:p>RNDr. Vladimír Müller, DrSc.</text:p>
          </table:table-cell>
          <table:table-cell office:value-type="string" table:style-name="ce7">
            <text:p>Orbity operáto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Vyoral Michal, Mgr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-4 Pravděpodobnost a matematická statis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Bohdan Maslowski, DrSc.</text:p>
          </table:table-cell>
          <table:table-cell office:value-type="string" table:style-name="ce11">
            <text:p>Frakcionální Brownův pohyb ve stochastických diferenciálních rovnicích</text:p>
          </table:table-cell>
          <table:table-cell table:number-columns-repeated="16376"/>
        </table:table-row>
        <table:table-row table:style-name="ro21">
          <table:table-cell table:style-name="ce233"/>
          <table:table-cell office:value-type="string" table:style-name="ce81">
            <text:p>Zítka Martin, Mgr.</text:p>
          </table:table-cell>
          <table:table-cell office:value-type="float" office:value="2003" table:style-name="ce21">
            <text:p>2003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Vědecko-technické výpočty</text:p>
          </table:table-cell>
          <table:table-cell office:value-type="string" table:style-name="ce21">
            <text:p><text:s/>MFF UK</text:p>
          </table:table-cell>
          <table:table-cell office:value-type="string" table:style-name="ce21">
            <text:p>prof. RNDr. Karel Segeth, CSc.</text:p>
          </table:table-cell>
          <table:table-cell office:value-type="string" table:style-name="ce13">
            <text:p>Aposteriorní odhady a adaptivní zjemňování sítě při numerickém řešení parabolických úloh ve dvou prostorových dimenzích metodou konečných prvků vyšších řádů přesnosti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Mikrobiologický ústav AV ČR, v.v.i.</text:p>
          </table:table-cell>
          <table:table-cell office:value-type="string" table:style-name="ce192">
            <text:p>Basler Marek, Ing.</text:p>
          </table:table-cell>
          <table:table-cell office:value-type="float" office:value="1999" table:style-name="ce126">
            <text:p>1999</text:p>
          </table:table-cell>
          <table:table-cell office:value-type="string" table:style-name="ce89">
            <text:p>kombinovaná</text:p>
          </table:table-cell>
          <table:table-cell office:value-type="string" table:style-name="ce75">
            <text:p>Biochemie</text:p>
          </table:table-cell>
          <table:table-cell office:value-type="string" table:style-name="ce75">
            <text:p>VŠCHT</text:p>
          </table:table-cell>
          <table:table-cell office:value-type="string" table:style-name="ce75">
            <text:p>Ing. P. Šebo, CSc.</text:p>
          </table:table-cell>
          <table:table-cell office:value-type="string" table:style-name="ce22">
            <text:p>Vztah struktury a funkce Adenylátcyklázového toxinu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94">
            <text:p>Benáková Andrea, Ing.</text:p>
          </table:table-cell>
          <table:table-cell office:value-type="float" office:value="2002" table:style-name="ce127">
            <text:p>2002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V. Brenner, CSc.</text:p>
          </table:table-cell>
          <table:table-cell office:value-type="string" table:style-name="ce23">
            <text:p>Využití metod molekulární biologie pro detekci nitrifikačních bakterií v aktivovaném kalu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Benetková Klára, Mgr.</text:p>
          </table:table-cell>
          <table:table-cell office:value-type="float" office:value="2000" table:style-name="ce127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Imunitní mechanismy v patogenezi parondotid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Bouček Jan, MUD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Prof. RNDr. Blanka Říhová, DrSc.</text:p>
          </table:table-cell>
          <table:table-cell office:value-type="string" table:style-name="ce24">
            <text:p>Intracelulární osud směrovaných léčiv u nádorů hlavy a krku</text:p>
          </table:table-cell>
          <table:table-cell table:style-name="ce2"/>
          <table:table-cell table:number-columns-repeated="16375" table:style-name="ce90"/>
        </table:table-row>
        <table:table-row table:style-name="ro11">
          <table:table-cell table:style-name="ce229"/>
          <table:table-cell office:value-type="string" table:style-name="ce199">
            <text:p>Cajthamlová Kamila, Mgr.</text:p>
          </table:table-cell>
          <table:table-cell office:value-type="float" office:value="1999" table:style-name="ce127">
            <text:p>1999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olekulární biologie, genetika a vir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Weisserová, CSc.</text:p>
          </table:table-cell>
          <table:table-cell office:value-type="string" table:style-name="ce24">
            <text:p>Dvojrozměrná elektroforéza proteinů jako nástroj pro studium úlohy koncentrace podjednotek v regulaci funkce restrikčně-modifikačního systému typu I u Escherichia coli</text:p>
          </table:table-cell>
          <table:table-cell table:number-columns-repeated="10" table:style-name="ce2"/>
          <table:table-cell table:number-columns-repeated="16366"/>
        </table:table-row>
        <table:table-row table:style-name="ro4">
          <table:table-cell table:style-name="ce229"/>
          <table:table-cell office:value-type="string" table:style-name="ce199">
            <text:p>Cinová Ja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VŠCHT</text:p>
          </table:table-cell>
          <table:table-cell office:value-type="string" table:style-name="ce15">
            <text:p>RNDr. L. Tlučková, DrSc.</text:p>
          </table:table-cell>
          <table:table-cell office:value-type="string" table:style-name="ce25">
            <text:p>Úloha autoantigenů v patogenetických mechanismech celiakie a asociovaných onemocnění</text:p>
          </table:table-cell>
          <table:table-cell table:number-columns-repeated="3" table:style-name="ce2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Cuong Chieu To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nformatika, výpočetní technika</text:p>
          </table:table-cell>
          <table:table-cell office:value-type="string" table:style-name="ce12">
            <text:p>PřF UK</text:p>
          </table:table-cell>
          <table:table-cell office:value-type="string" table:style-name="ce32">
            <text:p>Ing. J. Vohradský, CSc.</text:p>
          </table:table-cell>
          <table:table-cell office:value-type="string" table:style-name="ce24">
            <text:p>Data mining in transcriptomics and proteomics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Čermák Ladislav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BF JČU</text:p>
          </table:table-cell>
          <table:table-cell office:value-type="string" table:style-name="ce12">
            <text:p>RNDr. M. Marečková, PhD.</text:p>
          </table:table-cell>
          <table:table-cell office:value-type="string" table:style-name="ce24">
            <text:p>Variabilita genů sekundárního metabolismu u půdních aktinomycet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Čížková Mária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uněčný cyklus řas</text:p>
          </table:table-cell>
          <table:table-cell office:value-type="string" table:style-name="ce12">
            <text:p>ZČU FAV</text:p>
          </table:table-cell>
          <table:table-cell office:value-type="string" table:style-name="ce15">
            <text:p>RNDr. V. Zachleder, CSc.</text:p>
          </table:table-cell>
          <table:table-cell office:value-type="string" table:style-name="ce24">
            <text:p>Charakterizace cyklin dependentních kináz v zelené řase Chlamydomonas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Dobáková Marika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uněčná a molekulární biologie</text:p>
          </table:table-cell>
          <table:table-cell office:value-type="string" table:style-name="ce12">
            <text:p>BF JČU</text:p>
          </table:table-cell>
          <table:table-cell office:value-type="string" table:style-name="ce129">
            <text:p>RNDr. J. Komenda, CSc.</text:p>
          </table:table-cell>
          <table:table-cell office:value-type="string" table:style-name="ce24">
            <text:p>Role malých membranových proteinů v assembly PS II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Doskočilová Ann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logie</text:p>
          </table:table-cell>
          <table:table-cell office:value-type="string" table:style-name="ce12">
            <text:p>PřF UK</text:p>
          </table:table-cell>
          <table:table-cell office:value-type="string" table:style-name="ce130">
            <text:p>Doc. RNDr. P. Binarová, CS.</text:p>
          </table:table-cell>
          <table:table-cell office:value-type="string" table:style-name="ce24">
            <text:p>Molekulární mechanismy nukleace a organizace mikrotubulů mimo Centrosom u Arabidopsis.</text:p>
          </table:table-cell>
          <table:table-cell table:number-columns-repeated="3" table:style-name="ce2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Drastich Pavel, MUD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čast bakteriální flory a imunologickych faktorů na vývoj Crohnovy choroby a ulcerosní kolitidy</text:p>
          </table:table-cell>
          <table:table-cell table:number-columns-repeated="4" table:style-name="ce2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Fialová Pavla, Mgr.</text:p>
          </table:table-cell>
          <table:table-cell office:value-type="float" office:value="2002" table:style-name="ce82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4">
            <text:p>Prof. Ing. V. Křen, DrSc.</text:p>
          </table:table-cell>
          <table:table-cell office:value-type="string" table:style-name="ce25">
            <text:p>Modifikované substráty glykosidhydrolas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Fišer Radek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Ing. P. Šebo, CSc.</text:p>
          </table:table-cell>
          <table:table-cell office:value-type="string" table:style-name="ce24">
            <text:p>Interakce Adenylátcyklázového toxinu s biol.membránami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10">
          <table:table-cell table:style-name="ce229"/>
          <table:table-cell office:value-type="string" table:style-name="ce199">
            <text:p>Frolík Jan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fyzika</text:p>
          </table:table-cell>
          <table:table-cell office:value-type="string" table:style-name="ce12">
            <text:p>UFB JČU</text:p>
          </table:table-cell>
          <table:table-cell office:value-type="string" table:style-name="ce12">
            <text:p>RNDr. J. Masojídek, CSc.</text:p>
          </table:table-cell>
          <table:table-cell office:value-type="string" table:style-name="ce23">
            <text:p>Mediatory transportu elektronu vyuzivane v elektrochemickych biosenzorech pro detekci herbicidu zalozenych na fotosystemu II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10">
          <table:table-cell table:style-name="ce229"/>
          <table:table-cell office:value-type="string" table:style-name="ce199">
            <text:p>Froľová Lenk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5">
            <text:p>Patogenetické mechanismy idiopatických střevních zánětů: účast střevní mikroflory a imunoloogických faktorů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4">
          <table:table-cell table:style-name="ce229"/>
          <table:table-cell office:value-type="string" table:style-name="ce199">
            <text:p>Frýdlová Ivana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Ing. J. Hašek, CSc.</text:p>
          </table:table-cell>
          <table:table-cell office:value-type="string" table:style-name="ce24">
            <text:p>Studium funkce Isw2 proteinu u kvasinky Saccharomyces cerevisiae.<text:s/>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Fundová Petra, MUDr.</text:p>
          </table:table-cell>
          <table:table-cell office:value-type="float" office:value="1999" table:style-name="ce128">
            <text:p>1999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Imunologické faktory ve fyziologii a patologii nosní sliznice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4">
            <text:p>Gažák Radek, Ing.</text:p>
          </table:table-cell>
          <table:table-cell office:value-type="float" office:value="1999" table:style-name="ce25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rganická chemie</text:p>
          </table:table-cell>
          <table:table-cell office:value-type="string" table:style-name="ce97">
            <text:p>VŠCHT</text:p>
          </table:table-cell>
          <table:table-cell office:value-type="string" table:style-name="ce97">
            <text:p>Prof. Ing. V. Křen, DrSc.</text:p>
          </table:table-cell>
          <table:table-cell office:value-type="string" table:style-name="ce24">
            <text:p>Semisyntetické modifikace flavonolignanu silybinu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10">
          <table:table-cell table:style-name="ce107"/>
          <table:table-cell office:value-type="string" table:style-name="ce196">
            <text:p>Grigel Juraj, Ing.</text:p>
          </table:table-cell>
          <table:table-cell office:value-type="float" office:value="2005" table:style-name="ce131">
            <text:p>2005</text:p>
          </table:table-cell>
          <table:table-cell office:value-type="string" table:style-name="ce16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4">
            <text:p>UFB JČU</text:p>
          </table:table-cell>
          <table:table-cell office:value-type="string" table:style-name="ce14">
            <text:p>RNDr. O. Prášil, CSc.</text:p>
          </table:table-cell>
          <table:table-cell office:value-type="string" table:style-name="ce25">
            <text:p>Sledování fotosyntetické asimilace dusíku metodou fluorescenční kinetické mikroskopie u vybraných druhů sinic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arant Karel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L. Váchová, CSc.</text:p>
          </table:table-cell>
          <table:table-cell office:value-type="string" table:style-name="ce23">
            <text:p>Studium molekularnich mechanismů důležitých pro přepínání kolonií do fáze produkce amoniaku.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107"/>
          <table:table-cell office:value-type="string" table:style-name="ce196">
            <text:p>Hejnová Jana, Mgr.</text:p>
          </table:table-cell>
          <table:table-cell office:value-type="float" office:value="2002" table:style-name="ce131">
            <text:p>2002</text:p>
          </table:table-cell>
          <table:table-cell office:value-type="string" table:style-name="ce16">
            <text:p>kombinovaná</text:p>
          </table:table-cell>
          <table:table-cell office:value-type="string" table:style-name="ce14">
            <text:p>Mikrobi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Ing. P. Šebo, CSc.</text:p>
          </table:table-cell>
          <table:table-cell office:value-type="string" table:style-name="ce25">
            <text:p>Genomic characterization of the commensal Escherichia coli strain AO 34/86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lavová Monik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olekulární biologie</text:p>
          </table:table-cell>
          <table:table-cell office:value-type="string" table:style-name="ce15">
            <text:p>BF JČU</text:p>
          </table:table-cell>
          <table:table-cell office:value-type="string" table:style-name="ce15">
            <text:p>RNDr. V. Zachleder, CSc.</text:p>
          </table:table-cell>
          <table:table-cell office:value-type="string" table:style-name="ce24">
            <text:p>Regulace cyklin dependentních kináz v zelené řase Chlamydomonas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19"/>
          <table:table-cell office:value-type="string" table:style-name="ce196">
            <text:p>Hojná Hana, Mgr.</text:p>
          </table:table-cell>
          <table:table-cell office:value-type="float" office:value="2004" table:style-name="ce131">
            <text:p>2004</text:p>
          </table:table-cell>
          <table:table-cell office:value-type="string" table:style-name="ce16">
            <text:p>prezenční</text:p>
          </table:table-cell>
          <table:table-cell office:value-type="string" table:style-name="ce14">
            <text:p>Farmakologie</text:p>
          </table:table-cell>
          <table:table-cell office:value-type="string" table:style-name="ce14">
            <text:p>FaF UK</text:p>
          </table:table-cell>
          <table:table-cell office:value-type="string" table:style-name="ce14">
            <text:p>Ing. I. Šplíchal, CSc.</text:p>
          </table:table-cell>
          <table:table-cell office:value-type="string" table:style-name="ce25">
            <text:p>Faktory virulence při bakteriálních infekcích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10">
          <table:table-cell table:style-name="ce229"/>
          <table:table-cell office:value-type="string" table:style-name="ce193">
            <text:p>Holá Klára, Mgr.</text:p>
          </table:table-cell>
          <table:table-cell office:value-type="float" office:value="2001" table:style-name="ce132">
            <text:p>2001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olekulární buněčná bi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J. Janata, CSc.</text:p>
          </table:table-cell>
          <table:table-cell office:value-type="string" table:style-name="ce71">
            <text:p>Charakterizace proteinových interakcí mitochondriální procesující peptidasy a vybraných substrátů<text:s/>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olátko Jiří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M. Pátek, CSc.</text:p>
          </table:table-cell>
          <table:table-cell office:value-type="string" table:style-name="ce24">
            <text:p>Analýza regulace biosyntézy aminokyselin s rozvětveným řetězcem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4">
            <text:p>Hrnčíř Tomáš, MUDr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Studium etiologie a patogeneze experiment. modelů autoimunit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3">
            <text:p>Hrouzek Pavel, Mgr.</text:p>
          </table:table-cell>
          <table:table-cell office:value-type="float" office:value="2004" table:style-name="ce131">
            <text:p>2004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BF JČU</text:p>
          </table:table-cell>
          <table:table-cell office:value-type="string" table:style-name="ce32">
            <text:p>Ing. J. Kopecký, CSc.</text:p>
          </table:table-cell>
          <table:table-cell office:value-type="string" table:style-name="ce25">
            <text:p>Produkce cytotoxinů, genetická a morfologická variabilita u vláknitých sinic řádu Nostocales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10">
          <table:table-cell table:style-name="ce229"/>
          <table:table-cell office:value-type="string" table:style-name="ce199">
            <text:p>Hubálek Tomáš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Aplikovaná krajinná ek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Č. Novotný, CSc.</text:p>
          </table:table-cell>
          <table:table-cell office:value-type="string" table:style-name="ce26">
            <text:p>Ekotoxikologické hodnocení půd a vod kontaminovanými organopolutanty před a po bioremediaci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Hulíková Katarí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MUDr. A. Fišerová, CSc.</text:p>
          </table:table-cell>
          <table:table-cell office:value-type="string" table:style-name="ce24">
            <text:p>Analýza účinků imunomodulační terapie v průběhu karcinogeneze ve slizničních tkáních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Janda Filip, Ing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J. Hašek, CSc.</text:p>
          </table:table-cell>
          <table:table-cell office:value-type="string" table:style-name="ce24">
            <text:p>Cytoskeletální interakce translačního faktoru IF3.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Jirásková Ale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Branny, CSc.</text:p>
          </table:table-cell>
          <table:table-cell office:value-type="string" table:style-name="ce24">
            <text:p>Isolation and characterization of a bilirubin-reducing enzyme systém from colonic bacteria.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Josková Radka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Fyziologie člověka a vývojová 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Bilej, DrSc.</text:p>
          </table:table-cell>
          <table:table-cell office:value-type="string" table:style-name="ce23">
            <text:p>Mechanismus lytické aktivity faktorů coelomové tekutiny annelid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adlčík Stanislav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J. Janata, CSc.</text:p>
          </table:table-cell>
          <table:table-cell office:value-type="string" table:style-name="ce24">
            <text:p>Enzymové aktivity využitelné pro přípravu hybridních antibiotik na bázi linkosamid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amanová Jan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olekulární biologie, genetika a virolog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Ing. P. Šebo, CSc.</text:p>
          </table:table-cell>
          <table:table-cell office:value-type="string" table:style-name="ce24">
            <text:p>Molekulární mechanismus působení Adenylátcyklázového toxinu Bordetella pertusis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29"/>
          <table:table-cell office:value-type="string" table:style-name="ce199">
            <text:p>Kaplan Ondřej, Ing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L. Martínková, CSc.</text:p>
          </table:table-cell>
          <table:table-cell office:value-type="string" table:style-name="ce24">
            <text:p>Hydrolyza nitrilů pomocí vláknitých hub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lepetář Jan, RND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fyzika</text:p>
          </table:table-cell>
          <table:table-cell office:value-type="string" table:style-name="ce12">
            <text:p>UFB JČU</text:p>
          </table:table-cell>
          <table:table-cell office:value-type="string" table:style-name="ce12">
            <text:p>RNDr. O. Prášil, CSc.</text:p>
          </table:table-cell>
          <table:table-cell office:value-type="string" table:style-name="ce24">
            <text:p>Vliv nutričního stresu na fotosyntetický aparát planktonních mikroorganism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limešová Klár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2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loha mikroflory a střevního zánětu při vývoji kolorektálního karcinomu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noppová Monika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technologie a biochem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M. Pátek, CSc.</text:p>
          </table:table-cell>
          <table:table-cell office:value-type="string" table:style-name="ce24">
            <text:p>Genové manipulace u kmene Rhodococcus erythropolis degradujícího xenobiotika.<text:s/>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ohlerová-Procházková Petra, RNDr.<text:s/></text:p>
          </table:table-cell>
          <table:table-cell office:value-type="float" office:value="1998" table:style-name="ce127">
            <text:p>1998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Bilej, DrSc.</text:p>
          </table:table-cell>
          <table:table-cell office:value-type="string" table:style-name="ce24">
            <text:p>Antimikrobiální obranné faktory u kroužkovc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okešová Alena, MUDr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Fyziologie a patofyziologie člověka</text:p>
          </table:table-cell>
          <table:table-cell office:value-type="string" table:style-name="ce12">
            <text:p>2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Vliv probiotik na střevní imunitu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olařík Miroslav, Mgr.</text:p>
          </table:table-cell>
          <table:table-cell office:value-type="float" office:value="1999" table:style-name="ce128">
            <text:p>1999</text:p>
          </table:table-cell>
          <table:table-cell office:value-type="string" table:style-name="ce86">
            <text:p>kombinovaná</text:p>
          </table:table-cell>
          <table:table-cell office:value-type="string" table:style-name="ce15">
            <text:p>Botanika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S. Pažoutová, CSc.</text:p>
          </table:table-cell>
          <table:table-cell office:value-type="string" table:style-name="ce24">
            <text:p>Taxonomie, diverzita a hostitelská preference u hub asociovaných s hmyzem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29"/>
          <table:table-cell office:value-type="string" table:style-name="ce194">
            <text:p>Kontrová Kateřina, Ing.</text:p>
          </table:table-cell>
          <table:table-cell office:value-type="float" office:value="2002" table:style-name="ce127">
            <text:p>2002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K. Mikulík, DrSc.</text:p>
          </table:table-cell>
          <table:table-cell office:value-type="string" table:style-name="ce24">
            <text:p>Analýza proteinu CD36 a visfatinu pomocí siRNA.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19"/>
          <table:table-cell office:value-type="string" table:style-name="ce193">
            <text:p>Kopecký Jan, Ing.</text:p>
          </table:table-cell>
          <table:table-cell office:value-type="float" office:value="1998" table:style-name="ce134">
            <text:p>1998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ikrobi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J. Spížek, DrSc.</text:p>
          </table:table-cell>
          <table:table-cell office:value-type="string" table:style-name="ce25">
            <text:p>Význam procesů maturace a stárnutí v praktické vědecké výchově</text:p>
          </table:table-cell>
          <table:table-cell table:number-columns-repeated="6" table:style-name="ce3"/>
          <table:table-cell table:number-columns-repeated="16370"/>
        </table:table-row>
        <table:table-row table:style-name="ro10">
          <table:table-cell table:style-name="ce229"/>
          <table:table-cell office:value-type="string" table:style-name="ce199">
            <text:p>Kováčová Nora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Aplikovaná krajinná ek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Č. Novotný, CSc.</text:p>
          </table:table-cell>
          <table:table-cell office:value-type="string" table:style-name="ce24">
            <text:p>Biologická toxicita smíšeného znečištění povrchových vod vznikajícího při výrobě a aplikaci syntetických barviv.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rausová Petr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fyzika</text:p>
          </table:table-cell>
          <table:table-cell office:value-type="string" table:style-name="ce12">
            <text:p>UFB JČU</text:p>
          </table:table-cell>
          <table:table-cell office:value-type="string" table:style-name="ce12">
            <text:p>RNDr. O. Prášil, CSc.</text:p>
          </table:table-cell>
          <table:table-cell office:value-type="string" table:style-name="ce24">
            <text:p>Regulace cyklického elektronového transportu a respirace u fytoplanktonu</text:p>
          </table:table-cell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229"/>
          <table:table-cell office:value-type="string" table:style-name="ce199">
            <text:p>Křenek Karel, Ing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Organická chem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Prof. Ing. V. Křen, DrSc.</text:p>
          </table:table-cell>
          <table:table-cell office:value-type="string" table:style-name="ce24">
            <text:p>Glykokoringáty calix(4)arénů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řižan jiří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Šíma, CSc.</text:p>
          </table:table-cell>
          <table:table-cell office:value-type="string" table:style-name="ce24">
            <text:p>Úloha mutace genu pro LIF a embryo-endometriálních cytokinů během implantace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ubáč David, Ing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 a biotechn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L. Martínková, CSc.</text:p>
          </table:table-cell>
          <table:table-cell office:value-type="string" table:style-name="ce24">
            <text:p>Mikrobiální enzymy transformující dusíkaté látky a jejich aplikace v organické chemii</text:p>
          </table:table-cell>
          <table:table-cell table:number-columns-repeated="6" table:style-name="ce3"/>
          <table:table-cell table:number-columns-repeated="16370"/>
        </table:table-row>
        <table:table-row table:style-name="ro4">
          <table:table-cell table:style-name="ce229"/>
          <table:table-cell office:value-type="string" table:style-name="ce199">
            <text:p>Kuldová Markét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MUDr. A. Fišerová, CSc.</text:p>
          </table:table-cell>
          <table:table-cell office:value-type="string" table:style-name="ce24">
            <text:p>Ontogenetický vývoj buněk imunitního systému a jejich povrchových struktur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5">
          <table:table-cell table:style-name="ce229"/>
          <table:table-cell office:value-type="string" table:style-name="ce194">
            <text:p>Kupčíková Eva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Prof. Ing. V. Křen, DrSc.</text:p>
          </table:table-cell>
          <table:table-cell office:value-type="string" table:style-name="ce24">
            <text:p>Fungální ß-N-acetylgalaktosaminidasa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107"/>
          <table:table-cell office:value-type="string" table:style-name="ce193">
            <text:p>Kuzma Marek, Ing.</text:p>
          </table:table-cell>
          <table:table-cell office:value-type="float" office:value="1998" table:style-name="ce134">
            <text:p>1998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Organická chem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Ing. P. Sedmera, CSc.</text:p>
          </table:table-cell>
          <table:table-cell office:value-type="string" table:style-name="ce70">
            <text:p>Spektrální charakterizace a určování struktury složek směsi pomocí NMR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29"/>
          <table:table-cell office:value-type="string" table:style-name="ce194">
            <text:p>Kverka Miroslav, MUD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čast komensálních bakterií při vzniku střevního zánětu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19"/>
          <table:table-cell office:value-type="string" table:style-name="ce193">
            <text:p>Lněnička Petr, Mgr.</text:p>
          </table:table-cell>
          <table:table-cell office:value-type="float" office:value="2002" table:style-name="ce131">
            <text:p>2002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Molekulární biologie, genetika a vir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P. Branny, CSc.</text:p>
          </table:table-cell>
          <table:table-cell office:value-type="string" table:style-name="ce25">
            <text:p>Analýza funkce proteinkinázy PpkB Pseudomonas aeruginosa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29"/>
          <table:table-cell office:value-type="string" table:style-name="ce199">
            <text:p>Ľuptovcová Martina, Ing.</text:p>
          </table:table-cell>
          <table:table-cell office:value-type="float" office:value="2001" table:style-name="ce127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Doc. RNDr. M. Pospíšil, DrSc.</text:p>
          </table:table-cell>
          <table:table-cell office:value-type="string" table:style-name="ce25">
            <text:p>Signalizace efektorových buněk důelžitých v imunoterapii nádorů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10">
          <table:table-cell table:style-name="ce229"/>
          <table:table-cell office:value-type="string" table:style-name="ce199">
            <text:p>Matušková Anna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Doc. RNDr. J. Spížek, DrSc.</text:p>
          </table:table-cell>
          <table:table-cell office:value-type="string" table:style-name="ce24">
            <text:p>Cílená mutageneze mitochondriální procesující peptidasy pro sledování dynamiky interakce enzymu s proteinovými prekurzory<text:s/></text:p>
          </table:table-cell>
          <table:table-cell table:number-columns-repeated="6" table:style-name="ce3"/>
          <table:table-cell table:number-columns-repeated="16370" table:style-name="ce90"/>
        </table:table-row>
        <table:table-row table:style-name="ro4">
          <table:table-cell table:style-name="ce229"/>
          <table:table-cell office:value-type="string" table:style-name="ce199">
            <text:p>Mihók Luboslav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Studium molekul lidského NK genového komplexu na úrovni jednotlivých proteinů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10">
          <table:table-cell table:style-name="ce229"/>
          <table:table-cell office:value-type="string" table:style-name="ce199">
            <text:p>Morová Jan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5">
            <text:p>Ing. P. Šebo, CSc.</text:p>
          </table:table-cell>
          <table:table-cell office:value-type="string" table:style-name="ce24">
            <text:p>Studium protein-proteinových interakcí Adenylátcyklázového toxinu s integrinem CD11b/CD18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Mrkvan Tomáš, RN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Prof. RNDr. Blanka Říhová, DrSc.</text:p>
          </table:table-cell>
          <table:table-cell office:value-type="string" table:style-name="ce24">
            <text:p>Cytostatické a imunomodulační vlastnosti polymerních léčiv</text:p>
          </table:table-cell>
          <table:table-cell table:style-name="ce2"/>
          <table:table-cell table:number-columns-repeated="16375" table:style-name="ce90"/>
        </table:table-row>
        <table:table-row table:style-name="ro5">
          <table:table-cell table:style-name="ce229"/>
          <table:table-cell office:value-type="string" table:style-name="ce194">
            <text:p>Nedvěd Jan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Analytická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Ing. V. Havlíček, CSc.</text:p>
          </table:table-cell>
          <table:table-cell office:value-type="string" table:style-name="ce24">
            <text:p>Cyklické peptidy na houbových sporách</text:p>
          </table:table-cell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94">
            <text:p>Nedvědová Jana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P. Branny, CSc.</text:p>
          </table:table-cell>
          <table:table-cell office:value-type="string" table:style-name="ce24">
            <text:p>Analýza mutací v genech pro serin/threoninové proteinkinázy a fosfoproteinfosfatázy u Pseudomonas aeruginosa</text:p>
          </table:table-cell>
          <table:table-cell table:number-columns-repeated="5" table:style-name="ce2"/>
          <table:table-cell table:number-columns-repeated="16371" table:style-name="ce90"/>
        </table:table-row>
        <table:table-row table:style-name="ro10">
          <table:table-cell table:style-name="ce229"/>
          <table:table-cell office:value-type="string" table:style-name="ce194">
            <text:p>Nezbedová Šárka, Mgr.</text:p>
          </table:table-cell>
          <table:table-cell office:value-type="float" office:value="2002" table:style-name="ce127">
            <text:p>2002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J. Weisser, CSc.</text:p>
          </table:table-cell>
          <table:table-cell office:value-type="string" table:style-name="ce24">
            <text:p>Interplay between primary and secondary metabolism during morphological differentiation and antibiotic production in Streptomyces.</text:p>
          </table:table-cell>
          <table:table-cell table:number-columns-repeated="7" table:style-name="ce2"/>
          <table:table-cell table:number-columns-repeated="16369"/>
        </table:table-row>
        <table:table-row table:style-name="ro4">
          <table:table-cell table:style-name="ce229"/>
          <table:table-cell office:value-type="string" table:style-name="ce196">
            <text:p>Novotná Gabriela, Mgr.</text:p>
          </table:table-cell>
          <table:table-cell office:value-type="float" office:value="2000" table:style-name="ce131">
            <text:p>2000</text:p>
          </table:table-cell>
          <table:table-cell office:value-type="string" table:style-name="ce16">
            <text:p>kombinovaná</text:p>
          </table:table-cell>
          <table:table-cell office:value-type="string" table:style-name="ce14">
            <text:p>Mikrobi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Ing. J. Janata, CSc.</text:p>
          </table:table-cell>
          <table:table-cell office:value-type="string" table:style-name="ce25">
            <text:p>Molekulární determinanty kódující rezistenci k antibiotikům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Novotná Jitka, Mgr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J. Spížek, DrSc.</text:p>
          </table:table-cell>
          <table:table-cell office:value-type="string" table:style-name="ce23">
            <text:p>Vztahy proteinů zúčastněných v biosyntetické dráze linkomycinu</text:p>
          </table:table-cell>
          <table:table-cell table:style-name="ce3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4">
            <text:p>Palečková Petra, Ing.</text:p>
          </table:table-cell>
          <table:table-cell office:value-type="float" office:value="2004" table:style-name="ce256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K. Mikulík, DrSc.</text:p>
          </table:table-cell>
          <table:table-cell office:value-type="string" table:style-name="ce23">
            <text:p>tmRNA ve vývoji streptomycet produkujících antibiotika.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Pallová Petra, Mgr.</text:p>
          </table:table-cell>
          <table:table-cell office:value-type="float" office:value="2003" table:style-name="ce25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97">
            <text:p>PřF UK</text:p>
          </table:table-cell>
          <table:table-cell office:value-type="string" table:style-name="ce97">
            <text:p>RNDr. P. Branny, CSc.</text:p>
          </table:table-cell>
          <table:table-cell office:value-type="string" table:style-name="ce24">
            <text:p>Rekonstrukce signální dráhy eukaryotického typu Streptococcus pneumoniae.<text:s/></text:p>
          </table:table-cell>
          <table:table-cell table:number-columns-repeated="2" table:style-name="ce2"/>
          <table:table-cell table:number-columns-repeated="16374" table:style-name="ce90"/>
        </table:table-row>
        <table:table-row table:style-name="ro4">
          <table:table-cell table:style-name="ce107"/>
          <table:table-cell office:value-type="string" table:style-name="ce196">
            <text:p>Parkhomenko Natalya</text:p>
          </table:table-cell>
          <table:table-cell office:value-type="float" office:value="2005" table:style-name="ce131">
            <text:p>2005</text:p>
          </table:table-cell>
          <table:table-cell office:value-type="string" table:style-name="ce16">
            <text:p>kombinovaná</text:p>
          </table:table-cell>
          <table:table-cell office:value-type="string" table:style-name="ce14">
            <text:p>Ek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M. Marečková, PhD.</text:p>
          </table:table-cell>
          <table:table-cell office:value-type="string" table:style-name="ce25">
            <text:p>Vztahy ovlivňující vztahy bakteriálního splečenstva v půdě a sedimentu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4">
            <text:p>Pecharová Barbara, Ing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RNDr. L. Tučková, DrSc.</text:p>
          </table:table-cell>
          <table:table-cell office:value-type="string" table:style-name="ce24">
            <text:p>Reakce imunitního systému na pšeničné bílkoviny, vznik celiakie a alergických reakcí</text:p>
          </table:table-cell>
          <table:table-cell table:number-columns-repeated="3" table:style-name="ce2"/>
          <table:table-cell table:number-columns-repeated="16373" table:style-name="ce90"/>
        </table:table-row>
        <table:table-row table:style-name="ro10">
          <table:table-cell table:style-name="ce229"/>
          <table:table-cell office:value-type="string" table:style-name="ce193">
            <text:p>Phensaijai Mongkol, MSc.</text:p>
          </table:table-cell>
          <table:table-cell office:value-type="float" office:value="2004" table:style-name="ce134">
            <text:p>2004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Mikrobiolog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RNDr. J. Nešvera, CSc.</text:p>
          </table:table-cell>
          <table:table-cell office:value-type="string" table:style-name="ce25">
            <text:p>Characterization of Corynebacterium glutamicum promoters regulated differently in various phases of growth.</text:p>
          </table:table-cell>
          <table:table-cell table:number-columns-repeated="5" table:style-name="ce2"/>
          <table:table-cell table:number-columns-repeated="16371" table:style-name="ce90"/>
        </table:table-row>
        <table:table-row table:style-name="ro4">
          <table:table-cell table:style-name="ce229"/>
          <table:table-cell office:value-type="string" table:style-name="ce199">
            <text:p>Pompach Petr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Využití hmotnostní spektrometrie při řešení biologických problémů</text:p>
          </table:table-cell>
          <table:table-cell table:style-name="ce2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Pompach Petr, Mgr.</text:p>
          </table:table-cell>
          <table:table-cell office:value-type="float" office:value="1999" table:style-name="ce128">
            <text:p>1999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Studium membránových mikrodomén metodami hmotnostní spektrometrie</text:p>
          </table:table-cell>
          <table:table-cell table:number-columns-repeated="2" table:style-name="ce2"/>
          <table:table-cell table:number-columns-repeated="16374" table:style-name="ce90"/>
        </table:table-row>
        <table:table-row table:style-name="ro4">
          <table:table-cell table:style-name="ce229"/>
          <table:table-cell office:value-type="string" table:style-name="ce199">
            <text:p>Přenosilová-Sasková Lenka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Branny, CSc.</text:p>
          </table:table-cell>
          <table:table-cell office:value-type="string" table:style-name="ce24">
            <text:p>Vztah aktivity serin/threoninové proteinkinázy a fosfatázy a virulence Streptococcus pneumoniae.<text:s/>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Promnares Kamotip, MSc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uněčná a molekulární biologie</text:p>
          </table:table-cell>
          <table:table-cell office:value-type="string" table:style-name="ce12">
            <text:p>BF JČU</text:p>
          </table:table-cell>
          <table:table-cell office:value-type="string" table:style-name="ce12">
            <text:p>RNDr. M. Tichý, PhD.</text:p>
          </table:table-cell>
          <table:table-cell office:value-type="string" table:style-name="ce24">
            <text:p>Role malých chlorofyl vážících proteinů v sinici Synechocystis 6803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Schwarzer Martin, Mgr.</text:p>
          </table:table-cell>
          <table:table-cell office:value-type="float" office:value="2005" table:style-name="ce127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RNDr. H. Kozáková, CSc.</text:p>
          </table:table-cell>
          <table:table-cell office:value-type="string" table:style-name="ce24">
            <text:p>Ovlivnění experimentálního střevního zánětu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Šebková Ladislava, MUDr.</text:p>
          </table:table-cell>
          <table:table-cell office:value-type="float" office:value="1997" table:style-name="ce127">
            <text:p>1997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2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Úloha cytokinů (IL-6, IL-12 a dalších) v patogenezi IBD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Sheshko Valeria, Mgr.</text:p>
          </table:table-cell>
          <table:table-cell office:value-type="float" office:value="2001" table:style-name="ce128">
            <text:p>2001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5">
            <text:p>Prof. MUDr. H. Tlaskalová, DrSc.</text:p>
          </table:table-cell>
          <table:table-cell office:value-type="string" table:style-name="ce24">
            <text:p>Živé orální vakcíny pro indukci slizniční a systemické imunity</text:p>
          </table:table-cell>
          <table:table-cell table:style-name="ce3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9">
            <text:p>Šilerová Marcela, Mg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Bilej, DrSc.</text:p>
          </table:table-cell>
          <table:table-cell office:value-type="string" table:style-name="ce24">
            <text:p>Identifikace a charakterizace kaltirekulinu u bezobratlých</text:p>
          </table:table-cell>
          <table:table-cell table:style-name="ce3"/>
          <table:table-cell table:number-columns-repeated="16375" table:style-name="ce90"/>
        </table:table-row>
        <table:table-row table:style-name="ro4">
          <table:table-cell table:style-name="ce229"/>
          <table:table-cell office:value-type="string" table:style-name="ce194">
            <text:p>Šírová Milada, RN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Prof. RNDr. Blanka Říhová, DrSc.</text:p>
          </table:table-cell>
          <table:table-cell office:value-type="string" table:style-name="ce24">
            <text:p>Imunoprotektivní vlastnosti polymerních cytostatik</text:p>
          </table:table-cell>
          <table:table-cell table:style-name="ce3"/>
          <table:table-cell table:number-columns-repeated="16375" table:style-name="ce90"/>
        </table:table-row>
        <table:table-row table:style-name="ro10">
          <table:table-cell table:style-name="ce107"/>
          <table:table-cell office:value-type="string" table:style-name="ce193">
            <text:p>Šišáková Eva, Ing.</text:p>
          </table:table-cell>
          <table:table-cell office:value-type="float" office:value="2002" table:style-name="ce131">
            <text:p>2002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olekulární biologie, genetika a vir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M. Weisserová, CSc.</text:p>
          </table:table-cell>
          <table:table-cell office:value-type="string" table:style-name="ce25">
            <text:p>Rozpřažení DNA restrikční a DNA translokační funkce restrikčně-modifikačního enzymu EcoR124I potenciálního molekulárního motoru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table:style-name="ce229"/>
          <table:table-cell office:value-type="string" table:style-name="ce194">
            <text:p>Škaloudová Barbor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olekulární biologie, genetika a vir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L. Váchová, CSc.</text:p>
          </table:table-cell>
          <table:table-cell office:value-type="string" table:style-name="ce23">
            <text:p>Studium molekulárních mechanismů vývoje a signalisace kvasinkových kolonií za různých růstových podmínek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4">
          <table:table-cell table:style-name="ce219"/>
          <table:table-cell office:value-type="string" table:style-name="ce193">
            <text:p>Škrob František, Ing.</text:p>
          </table:table-cell>
          <table:table-cell office:value-type="float" office:value="2002" table:style-name="ce268">
            <text:p>2002</text:p>
          </table:table-cell>
          <table:table-cell office:value-type="string" table:style-name="ce49">
            <text:p>kombinovaná</text:p>
          </table:table-cell>
          <table:table-cell office:value-type="string" table:style-name="ce32">
            <text:p>Mikrobiolog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P. Kyslík, CSc.</text:p>
          </table:table-cell>
          <table:table-cell office:value-type="string" table:style-name="ce269">
            <text:p>Purifikace a charakterizace nové penicilin-G-acylázy produkované kmenem Achromobacter sp. CCM4824<text:s/></text:p>
          </table:table-cell>
          <table:table-cell table:number-columns-repeated="5" table:style-name="ce3"/>
          <table:table-cell table:number-columns-repeated="16371" table:style-name="ce90"/>
        </table:table-row>
        <table:table-row table:style-name="ro5">
          <table:table-cell table:style-name="ce229"/>
          <table:table-cell office:value-type="string" table:style-name="ce199">
            <text:p>Šnajdr Jaroslav, Ing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technologie<text:s/>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RNDr. P. Baldrian, PhD.</text:p>
          </table:table-cell>
          <table:table-cell office:value-type="string" table:style-name="ce24">
            <text:p>Enzymi dřevokazných hub v půdním prostředí.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style-name="ce199">
            <text:p>Šotkovský Petr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L. Tučková, DrSc.</text:p>
          </table:table-cell>
          <table:table-cell office:value-type="string" table:style-name="ce24">
            <text:p>Charakterizace alergenů z pšeničné mouk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Šplíchalová Alla, MU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I. Trebichavský, CSc.</text:p>
          </table:table-cell>
          <table:table-cell office:value-type="string" table:style-name="ce24">
            <text:p>IL-18 v ontogenezi a při infekcích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Stodůlková Eva, RNDr.</text:p>
          </table:table-cell>
          <table:table-cell office:value-type="float" office:value="2002" table:style-name="ce128">
            <text:p>2002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Molekulární a buněčná 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M. Flieger, CSc.</text:p>
          </table:table-cell>
          <table:table-cell office:value-type="string" table:style-name="ce24">
            <text:p>Studium exprese IRVP genu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9">
            <text:p>Strachotová Dita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L. Váchová, CSc.</text:p>
          </table:table-cell>
          <table:table-cell office:value-type="string" table:style-name="ce23">
            <text:p>Studium molekularnich mechanismů produkce amoniaku u kvasinkových kolonií.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Šušla Martin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Aplikovaná a krajinná ek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Č. Novotný, CSc.</text:p>
          </table:table-cell>
          <table:table-cell office:value-type="string" table:style-name="ce24">
            <text:p>Enzymové systémy ligninolytických hub uplatňující se v biodegradaci organopolutantů.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5">
          <table:table-cell table:style-name="ce229"/>
          <table:table-cell office:value-type="string" table:style-name="ce199">
            <text:p>Svoboda Jan, Mgr.</text:p>
          </table:table-cell>
          <table:table-cell office:value-type="float" office:value="2004" table:style-name="ce128">
            <text:p>2004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MUDr. A. Fišerová, CSc.</text:p>
          </table:table-cell>
          <table:table-cell office:value-type="string" table:style-name="ce24">
            <text:p>Úloha stresových proteinů v nádorové imunoterapii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9">
            <text:p>Toman Ondřej, MUDr.</text:p>
          </table:table-cell>
          <table:table-cell office:value-type="float" office:value="2004" table:style-name="ce127">
            <text:p>2004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1. LF UK</text:p>
          </table:table-cell>
          <table:table-cell office:value-type="string" table:style-name="ce12">
            <text:p>Doc. RNDr. M. Pospíšil, DrSc.</text:p>
          </table:table-cell>
          <table:table-cell office:value-type="string" table:style-name="ce24">
            <text:p>Patofyziologie imunitní odpovědi pod vlivem stresových podnětů</text:p>
          </table:table-cell>
          <table:table-cell table:number-columns-repeated="3" table:style-name="ce3"/>
          <table:table-cell table:number-columns-repeated="16373" table:style-name="ce90"/>
        </table:table-row>
        <table:table-row table:style-name="ro4">
          <table:table-cell table:style-name="ce229"/>
          <table:table-cell office:value-type="string" table:style-name="ce194">
            <text:p>Ulanová Dan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J. Janata, CSc.</text:p>
          </table:table-cell>
          <table:table-cell office:value-type="string" table:style-name="ce23">
            <text:p>Vyhledávání nových genů sekundárního metabolismu využitelných pro přípravu hybridních antibiotik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4">
            <text:p>Ulrych Aleš, Mgr.</text:p>
          </table:table-cell>
          <table:table-cell office:value-type="float" office:value="2003" table:style-name="ce25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97">
            <text:p>PřF UK</text:p>
          </table:table-cell>
          <table:table-cell office:value-type="string" table:style-name="ce97">
            <text:p>RNDr. P. Branny, CSc.</text:p>
          </table:table-cell>
          <table:table-cell office:value-type="string" table:style-name="ce27">
            <text:p>Globální regulace diferenciace Streptomycet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107"/>
          <table:table-cell office:value-type="string" table:style-name="ce193">
            <text:p>Umysová Dáša, Mgr.</text:p>
          </table:table-cell>
          <table:table-cell office:value-type="float" office:value="2005" table:style-name="ce133">
            <text:p>2005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Molekulární biologie</text:p>
          </table:table-cell>
          <table:table-cell office:value-type="string" table:style-name="ce32">
            <text:p>BF JČU</text:p>
          </table:table-cell>
          <table:table-cell office:value-type="string" table:style-name="ce32">
            <text:p>RNDr. V. Zachleder, CSc.</text:p>
          </table:table-cell>
          <table:table-cell office:value-type="string" table:style-name="ce70">
            <text:p>Faktory ovlivňující akumulaci selenu v zelených řasách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Valášková Vendul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P. Baldrian, PhD.</text:p>
          </table:table-cell>
          <table:table-cell office:value-type="string" table:style-name="ce24">
            <text:p>Saprotrofní houby lesní půdy a jejich ekologický význam.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Vančurová Markéta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Studium ligandů pro receptory NK buněk a jejich imunologických aktivit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5">
          <table:table-cell table:style-name="ce229"/>
          <table:table-cell office:value-type="string" table:style-name="ce199">
            <text:p>Vaněk Ondřej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Bio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RNDr. K. Bezouška, CSc.</text:p>
          </table:table-cell>
          <table:table-cell office:value-type="string" table:style-name="ce24">
            <text:p>Krystalizace receptorů NK buněk</text:p>
          </table:table-cell>
          <table:table-cell table:number-columns-repeated="4" table:style-name="ce3"/>
          <table:table-cell table:number-columns-repeated="16372" table:style-name="ce90"/>
        </table:table-row>
        <table:table-row table:style-name="ro4">
          <table:table-cell table:style-name="ce229"/>
          <table:table-cell office:value-type="string" table:style-name="ce199">
            <text:p>Vanucci Luca, M.D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Doc. RNDr. M. Pospíšil, DrSc.</text:p>
          </table:table-cell>
          <table:table-cell office:value-type="string" table:style-name="ce24">
            <text:p>Immunotherapies of experimental cancer based on lectin-carbohydrate interaction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9">
            <text:p>Veselý Martin, Ing.</text:p>
          </table:table-cell>
          <table:table-cell office:value-type="float" office:value="2000" table:style-name="ce128">
            <text:p>2000</text:p>
          </table:table-cell>
          <table:table-cell office:value-type="string" table:style-name="ce86">
            <text:p>kombinovaná</text:p>
          </table:table-cell>
          <table:table-cell office:value-type="string" table:style-name="ce12">
            <text:p>Biotechn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 M. Pátek, CSc.</text:p>
          </table:table-cell>
          <table:table-cell office:value-type="string" table:style-name="ce24">
            <text:p>Vývoj a využití genových manipulací u kmene Rhodococcus erythropolis degradujícího fenol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9">
            <text:p>Větvička David, Mgr.</text:p>
          </table:table-cell>
          <table:table-cell office:value-type="float" office:value="2005" table:style-name="ce128">
            <text:p>2005</text:p>
          </table:table-cell>
          <table:table-cell office:value-type="string" table:style-name="ce86">
            <text:p>prezenční</text:p>
          </table:table-cell>
          <table:table-cell office:value-type="string" table:style-name="ce12">
            <text:p>Imunolog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Prof. RNDr. Blanka Říhová, DrSc.</text:p>
          </table:table-cell>
          <table:table-cell office:value-type="string" table:style-name="ce24">
            <text:p>Biologické vlastnosti blokových micelárních kopolymerů obsahujících doxorubicin</text:p>
          </table:table-cell>
          <table:table-cell table:number-columns-repeated="8" table:style-name="ce3"/>
          <table:table-cell table:number-columns-repeated="16368"/>
        </table:table-row>
        <table:table-row table:style-name="ro10">
          <table:table-cell table:style-name="ce229"/>
          <table:table-cell office:value-type="string" table:style-name="ce194">
            <text:p>Vojtová Jana, Mgr.</text:p>
          </table:table-cell>
          <table:table-cell office:value-type="float" office:value="1999" table:style-name="ce127">
            <text:p>1999</text:p>
          </table:table-cell>
          <table:table-cell office:value-type="string" table:style-name="ce34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J. Hašek, CSc.</text:p>
          </table:table-cell>
          <table:table-cell office:value-type="string" table:style-name="ce24">
            <text:p>Adenylátcyklázový toxin bakterie Bordetella pertussis: oligomerizace v membráně a využití pro indukci antigenně specifické imunitní odpovědi.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4">
            <text:p>Vrlík Martin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P. Binarová, CS.</text:p>
          </table:table-cell>
          <table:table-cell office:value-type="string" table:style-name="ce24">
            <text:p>Funkce gamma - tubulinu v buňkách vyšších rostlin.</text:p>
          </table:table-cell>
          <table:table-cell table:number-columns-repeated="8" table:style-name="ce3"/>
          <table:table-cell table:number-columns-repeated="16368"/>
        </table:table-row>
        <table:table-row table:style-name="ro4">
          <table:table-cell table:style-name="ce229"/>
          <table:table-cell office:value-type="string" table:style-name="ce194">
            <text:p>Zelík Petr, Mgr.</text:p>
          </table:table-cell>
          <table:table-cell office:value-type="float" office:value="2003" table:style-name="ce128">
            <text:p>2003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ChF VUT</text:p>
          </table:table-cell>
          <table:table-cell office:value-type="string" table:style-name="ce15">
            <text:p>Ing. J. Kopecký, CSc.</text:p>
          </table:table-cell>
          <table:table-cell office:value-type="string" table:style-name="ce24">
            <text:p>Kinetické studium inhibitorů acetylcholinesterasy produkovaných autotrofními mikroorganismy</text:p>
          </table:table-cell>
          <table:table-cell table:number-columns-repeated="8" table:style-name="ce3"/>
          <table:table-cell table:number-columns-repeated="16368"/>
        </table:table-row>
        <table:table-row table:style-name="ro8">
          <table:table-cell table:style-name="ce227"/>
          <table:table-cell office:value-type="string" table:style-name="ce200">
            <text:p>Zemanová Martina, Ing.</text:p>
          </table:table-cell>
          <table:table-cell office:value-type="float" office:value="2001" table:style-name="ce135">
            <text:p>2001</text:p>
          </table:table-cell>
          <table:table-cell office:value-type="string" table:style-name="ce88">
            <text:p>kombinovaná</text:p>
          </table:table-cell>
          <table:table-cell office:value-type="string" table:style-name="ce21">
            <text:p>Molekulární biologie, genetika a virologie</text:p>
          </table:table-cell>
          <table:table-cell office:value-type="string" table:style-name="ce21">
            <text:p>PřF UK</text:p>
          </table:table-cell>
          <table:table-cell office:value-type="string" table:style-name="ce21">
            <text:p>RNDr. J. Nešvera, CSc.</text:p>
          </table:table-cell>
          <table:table-cell office:value-type="string" table:style-name="ce76">
            <text:p>Izolace a charakterizace promotorů Corynebacterium glutamicum regulovaných vnějšími stresovými faktory.</text:p>
          </table:table-cell>
          <table:table-cell table:number-columns-repeated="8" table:style-name="ce3"/>
          <table:table-cell table:number-columns-repeated="16368"/>
        </table:table-row>
        <table:table-row table:style-name="ro22">
          <table:table-cell office:value-type="string" table:style-name="ce219">
            <text:p>Národohospodářský ústav AV ČR, v.v.i.</text:p>
          </table:table-cell>
          <table:table-cell office:value-type="string" table:style-name="ce168">
            <text:p>Anastassova Lubomíra, MA</text:p>
          </table:table-cell>
          <table:table-cell office:value-type="float" office:value="2000" table:style-name="ce136">
            <text:p>2000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Ekonomické terorie</text:p>
          </table:table-cell>
          <table:table-cell office:value-type="string" table:style-name="ce75">
            <text:p>CERGE UK</text:p>
          </table:table-cell>
          <table:table-cell office:value-type="string" table:style-name="ce75">
            <text:p>doc. Štěpán Jurajda, Ph.D.</text:p>
          </table:table-cell>
          <table:table-cell office:value-type="string" table:style-name="ce41">
            <text:p>Essays on Exiting the Currency Board in Transition Economies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style-name="ce171">
            <text:p>Belush Volh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Radim Boháček, Ph.D.</text:p>
          </table:table-cell>
          <table:table-cell office:value-type="string" table:style-name="ce7">
            <text:p>Social Security with Endogenous</text:p>
          </table:table-cell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71">
            <text:p>Bogomolova Anna, MA</text:p>
          </table:table-cell>
          <table:table-cell office:value-type="float" office:value="1999" table:style-name="ce137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Sergey Slobodyan, Ph.D.</text:p>
          </table:table-cell>
          <table:table-cell office:value-type="string" table:style-name="ce7">
            <text:p>Adaptive Learning, Indeterminacy, Sunspots, and Escape Dynamics: Can They Improve the Empirical Fit of the New Keynesian Model of Business Cycles?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6">
            <text:p>Borys Magdalena, MA</text:p>
          </table:table-cell>
          <table:table-cell office:value-type="float" office:value="2003" table:style-name="ce138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4">
            <text:p>Ing. Petr zemčík, PhD.</text:p>
          </table:table-cell>
          <table:table-cell office:value-type="string" table:style-name="ce11">
            <text:p>Essays in Finance and Monetary Policy: Evidence from Visegrad Countries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6">
            <text:p>Brázdik František, MA</text:p>
          </table:table-cell>
          <table:table-cell office:value-type="float" office:value="2001" table:style-name="ce138">
            <text:p>2001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Ekonomické terorie</text:p>
          </table:table-cell>
          <table:table-cell office:value-type="string" table:style-name="ce14">
            <text:p>CERGE UK</text:p>
          </table:table-cell>
          <table:table-cell office:value-type="string" table:style-name="ce14">
            <text:p>Ing. Michal Kejak, M.A., CSc.</text:p>
          </table:table-cell>
          <table:table-cell office:value-type="string" table:style-name="ce11">
            <text:p>Essays on Shocks in Economy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Briatka <text:s/>Ľuboš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Evžen Kočenda, Ph.D.</text:p>
          </table:table-cell>
          <table:table-cell office:value-type="string" table:style-name="ce7">
            <text:p>Non-Linear Patterns in Economic Time Series: High-Frequency Data and Non-Linear Modeling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71">
            <text:p>Dermendzhieva Zvezd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Currency Crises: Symptoms, Aftermath and the Government - An Empirical Investigation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Dinga Marian, MA</text:p>
          </table:table-cell>
          <table:table-cell office:value-type="float" office:value="2003" table:style-name="ce92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97">
            <text:p>doc. Ing. Daniel M<text:span text:style-name="T1">ü</text:span>nich, PhD.</text:p>
          </table:table-cell>
          <table:table-cell office:value-type="string" table:style-name="ce7">
            <text:p>Fighting Unemployment in the Slovak Republic</text:p>
          </table:table-cell>
          <table:table-cell table:number-columns-repeated="16376" table:style-name="ce90"/>
        </table:table-row>
        <table:table-row table:style-name="ro4">
          <table:table-cell table:style-name="ce229"/>
          <table:table-cell office:value-type="string" table:style-name="ce194">
            <text:p>Drnáková</text:p>
          </table:table-cell>
          <table:table-cell office:value-type="float" office:value="2003" table:style-name="ce92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97">
            <text:p>prof. RNDr. Jan Hanousek, CSc.</text:p>
          </table:table-cell>
          <table:table-cell office:value-type="string" table:style-name="ce7">
            <text:p>Essays on the Role of Values and Personality Traits in Transition</text:p>
          </table:table-cell>
          <table:table-cell table:number-columns-repeated="16376" table:style-name="ce90"/>
        </table:table-row>
        <table:table-row table:style-name="ro10">
          <table:table-cell table:style-name="ce229"/>
          <table:table-cell office:value-type="string" table:style-name="ce194">
            <text:p>Franta michal, MA</text:p>
          </table:table-cell>
          <table:table-cell office:value-type="float" office:value="2003" table:style-name="ce92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7">
            <text:p>doc. Ing. Daniel M<text:span text:style-name="T1">ü</text:span>nich, PhD.</text:p>
          </table:table-cell>
          <table:table-cell office:value-type="string" table:style-name="ce7">
            <text:p>Effect of Spatial Distribution of Universities on Spatial Distribution of Human Capital: Empirical Evidence from the Czech republic</text:p>
          </table:table-cell>
          <table:table-cell table:number-columns-repeated="16376" table:style-name="ce90"/>
        </table:table-row>
        <table:table-row table:style-name="ro4">
          <table:table-cell table:style-name="ce219"/>
          <table:table-cell office:value-type="string" table:style-name="ce194">
            <text:p>Fungáčová Zuzana, Ing., MA<text:s/></text:p>
          </table:table-cell>
          <table:table-cell office:value-type="float" office:value="2001" table:style-name="ce92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7">
            <text:p>prof. RNDr. Jan Hanousek, CSc.</text:p>
          </table:table-cell>
          <table:table-cell office:value-type="string" table:style-name="ce7">
            <text:p>Mass Privatization and Capital Market Creation: Evidence from Transition Economies</text:p>
          </table:table-cell>
          <table:table-cell table:number-columns-repeated="16376" table:style-name="ce90"/>
        </table:table-row>
        <table:table-row table:style-name="ro10">
          <table:table-cell table:style-name="ce219"/>
          <table:table-cell office:value-type="string" table:style-name="ce196">
            <text:p>Guzi Martin, MA</text:p>
          </table:table-cell>
          <table:table-cell office:value-type="float" office:value="2003" table:style-name="ce295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7">
            <text:p>doc. Ing. Daniel M<text:span text:style-name="T1">ü</text:span>nich, PhD.</text:p>
          </table:table-cell>
          <table:table-cell office:value-type="string" table:style-name="ce11">
            <text:p>The Role of Money in Secondary Education and the Impacts of University Proximity: Empirical Evidence from the Czech Republi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6">
            <text:p>Hájková Dana, MA</text:p>
          </table:table-cell>
          <table:table-cell office:value-type="float" office:value="1998" table:style-name="ce295">
            <text:p>1998</text:p>
          </table:table-cell>
          <table:table-cell office:value-type="string" table:style-name="ce14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97">
            <text:p>CERGE UK</text:p>
          </table:table-cell>
          <table:table-cell office:value-type="string" table:style-name="ce96">
            <text:p>prof. RNDr. Jan Hanousek, CSc.</text:p>
          </table:table-cell>
          <table:table-cell office:value-type="string" table:style-name="ce11">
            <text:p>Essays on Measureme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Hakobyan Anush, MA</text:p>
          </table:table-cell>
          <table:table-cell office:value-type="float" office:value="2001" table:style-name="ce138">
            <text:p>2001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Ekonomické terorie</text:p>
          </table:table-cell>
          <table:table-cell office:value-type="string" table:style-name="ce14">
            <text:p>CERGE UK</text:p>
          </table:table-cell>
          <table:table-cell office:value-type="string" table:style-name="ce14">
            <text:p>prof. RNDr. Jan Hanousek, CSc.</text:p>
          </table:table-cell>
          <table:table-cell office:value-type="string" table:style-name="ce11">
            <text:p>Essays on Foreign Direct Investment in Financial Secto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Harasimovič Petr, MA</text:p>
          </table:table-cell>
          <table:table-cell office:value-type="float" office:value="2003" table:style-name="ce138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Ekonomické terorie</text:p>
          </table:table-cell>
          <table:table-cell office:value-type="string" table:style-name="ce14">
            <text:p>CERGE UK</text:p>
          </table:table-cell>
          <table:table-cell office:value-type="string" table:style-name="ce14">
            <text:p>Radim Boháček, Ph.D.</text:p>
          </table:table-cell>
          <table:table-cell office:value-type="string" table:style-name="ce11">
            <text:p>Aggregate Dynamics in General Equilibrium Models with Politico-Economical Equilibria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Kazakova Elena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Gender Wage Gap in Russi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lyuzhnov Dmitri, MA</text:p>
          </table:table-cell>
          <table:table-cell office:value-type="float" office:value="1999" table:style-name="ce137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Sergey Slobodyan, Ph.D.</text:p>
          </table:table-cell>
          <table:table-cell office:value-type="string" table:style-name="ce7">
            <text:p>Analytical Characterization of Escape Dynamics in Stochastic Models with Adaptive Learning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Konečný Tomáš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Libor Dušek, PhD.</text:p>
          </table:table-cell>
          <table:table-cell office:value-type="string" table:style-name="ce7">
            <text:p>Institutions as Barrier to Investment and Trad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van Koten Silvestr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The regulation of electricity transmission networks in Europe theory and evide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vaříková-Arro Anu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Gérard Roland, Ph.D.</text:p>
          </table:table-cell>
          <table:table-cell office:value-type="string" table:style-name="ce7">
            <text:p>The effect of globalization under labor market distortio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ajč Marian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Overconfidence in Business, Economics, Finance, and Psychology: How Much of a Problem Is It?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ravec Michal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How (Not) to Liberalize the Czech Natural Gas Market: Theory and Evidenc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aligorova Teodora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The Role of Boards of Directors in Corporate Governance Structures: Theoretical and Empirical Explora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utzová Alexandr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Krešimir Žigić, Ph.D.</text:p>
          </table:table-cell>
          <table:table-cell office:value-type="string" table:style-name="ce7">
            <text:p>Analysis of Pricing Behaviour in the Gasoline Mark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ichmanová Jana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Anti-Corruption Mechanisms in Economic Models of Corrup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ychalovska Yuliya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Sergey Slobodyan, Ph.D.</text:p>
          </table:table-cell>
          <table:table-cell office:value-type="string" table:style-name="ce7">
            <text:p>Dynamic Model of Inflation Targeting. Monetary Policy Credibility and the Speed of Disinfla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axa branislav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4">
            <text:p>prof. RNDr. Jan Hanousek, CSc.</text:p>
          </table:table-cell>
          <table:table-cell office:value-type="string" table:style-name="ce7">
            <text:p>Essays on International Trade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Steiner Jakub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Avner Shaked, Ph.D.</text:p>
          </table:table-cell>
          <table:table-cell office:value-type="string" table:style-name="ce7">
            <text:p>Essays on Enforcement and Punishme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emerák Vilém, MA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Evžen Kočenda, Ph.D.</text:p>
          </table:table-cell>
          <table:table-cell office:value-type="string" table:style-name="ce7">
            <text:p>Essays in International Economic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otz Janina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Radim Boháček, Ph.D.</text:p>
          </table:table-cell>
          <table:table-cell office:value-type="string" table:style-name="ce7">
            <text:p>Long-term Unemployment in a Search Model with Human Capita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tančík Juraj,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Štěpán Jurajda, Ph.D.</text:p>
          </table:table-cell>
          <table:table-cell office:value-type="string" table:style-name="ce7">
            <text:p>The Effects of Foreign Direct Investment in the czech Republic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Svítková Katarína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Andreas Ortmann, Ph.D.<text:s/></text:p>
          </table:table-cell>
          <table:table-cell office:value-type="string" table:style-name="ce7">
            <text:p>Why Do Foundations Exist? A Theoretical and Empirical Study of Their Role in the Czech and Slovak Republic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Tereshchenko Ksenyia, MA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Libor Dušek, PhD.</text:p>
          </table:table-cell>
          <table:table-cell office:value-type="string" table:style-name="ce7">
            <text:p>Evaluation of the Welfare Effects of the Converting of In-Kind Benefits into Cash Payments in the Russian Federation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Tóth Peter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doc. Lubomír Lízal, Ph.D.</text:p>
          </table:table-cell>
          <table:table-cell office:value-type="string" table:style-name="ce7">
            <text:p>Investment, Credit Rationing and Capital Structur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Vojtek Martin, MA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konomické terorie</text:p>
          </table:table-cell>
          <table:table-cell office:value-type="string" table:style-name="ce15">
            <text:p>CERGE UK</text:p>
          </table:table-cell>
          <table:table-cell office:value-type="string" table:style-name="ce15">
            <text:p>prof. Evžen Kočenda, Ph.D.</text:p>
          </table:table-cell>
          <table:table-cell office:value-type="string" table:style-name="ce7">
            <text:p>Essays on Interest Rates and Credit Risk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77">
            <text:p>Zubrický Jozef, Ing., <text:s/>MA</text:p>
          </table:table-cell>
          <table:table-cell office:value-type="float" office:value="2002" table:style-name="ce139">
            <text:p>2002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Ekonomické terorie</text:p>
          </table:table-cell>
          <table:table-cell office:value-type="string" table:style-name="ce28">
            <text:p>CERGE UK</text:p>
          </table:table-cell>
          <table:table-cell office:value-type="string" table:style-name="ce28">
            <text:p>Radim Boháček, Ph.D.</text:p>
          </table:table-cell>
          <table:table-cell office:value-type="string" table:style-name="ce29">
            <text:p>Optimal Income Taxation in an Economy with Occupational Choice and Financial Frictions</text:p>
          </table:table-cell>
          <table:table-cell table:number-columns-repeated="16376"/>
        </table:table-row>
        <table:table-row table:style-name="ro7">
          <table:table-cell office:value-type="string" table:style-name="ce217">
            <text:p>Orientální ústav AV ČR, v.v.i.</text:p>
          </table:table-cell>
          <table:table-cell office:value-type="string" table:style-name="ce168">
            <text:p>Běhounková Miroslava, Mgr.</text:p>
          </table:table-cell>
          <table:table-cell office:value-type="float" office:value="2003" table:style-name="ce112">
            <text:p>2003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Husitská teologie - religionistika</text:p>
          </table:table-cell>
          <table:table-cell office:value-type="string" table:style-name="ce75">
            <text:p>HTF UK</text:p>
          </table:table-cell>
          <table:table-cell office:value-type="string" table:style-name="ce75">
            <text:p>prof. PhDr. Blahoslav Hruška, DrSc.</text:p>
          </table:table-cell>
          <table:table-cell office:value-type="string" table:style-name="ce41">
            <text:p>Vliv kultur Předního východu na utváření nabatejských náboženských představ</text:p>
          </table:table-cell>
          <table:table-cell table:number-columns-repeated="16376"/>
        </table:table-row>
        <table:table-row table:style-name="ro10">
          <table:table-cell table:style-name="ce87"/>
          <table:table-cell office:value-type="string" table:style-name="ce171">
            <text:p>Bláha Petr, Mgr. M.A.</text:p>
          </table:table-cell>
          <table:table-cell office:value-type="float" office:value="2001" table:style-name="ce20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Polit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rof. PhDr. Miroslav Novák, PhD.</text:p>
          </table:table-cell>
          <table:table-cell office:value-type="string" table:style-name="ce7">
            <text:p>Komparace tranzitivnívh procesů - přechody k demokracii v podmínkách Střední Evropy a Východní As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Blecha Vlastimil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97">
            <text:p>FF UK</text:p>
          </table:table-cell>
          <table:table-cell office:value-type="string" table:style-name="ce97">
            <text:p>PhDr. Stanislava Vavroušková, CSc.</text:p>
          </table:table-cell>
          <table:table-cell office:value-type="string" table:style-name="ce7">
            <text:p>Dalitové v jižní Ind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94">
            <text:p>Havlíková Han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97">
            <text:p>Dějiny a kultury zemí Asie a Afriky</text:p>
          </table:table-cell>
          <table:table-cell office:value-type="string" table:style-name="ce97">
            <text:p>FF UK</text:p>
          </table:table-cell>
          <table:table-cell office:value-type="string" table:style-name="ce97">
            <text:p>PhDr. Dagmar Marková, CSc.</text:p>
          </table:table-cell>
          <table:table-cell office:value-type="string" table:style-name="ce7">
            <text:p>Hindská a tamilská komerční kinematografie: reflexe sociální nerovn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Hrubý Jakub, Mgr.</text:p>
          </table:table-cell>
          <table:table-cell office:value-type="float" office:value="2004" table:style-name="ce39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Dějiny a kultury zemí Asie a Afrik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oc. PhDr. Olga Lomová, CSc.</text:p>
          </table:table-cell>
          <table:table-cell office:value-type="string" table:style-name="ce11">
            <text:p>Vznešené rodiny období Západní J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Chaloupková Lygzima, PhDr.</text:p>
          </table:table-cell>
          <table:table-cell office:value-type="float" office:value="2001" table:style-name="ce39">
            <text:p>2001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Dějiny a kultury zemí Asie a Afrik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oc. Dr. Jugderin Luvsandorj</text:p>
          </table:table-cell>
          <table:table-cell office:value-type="string" table:style-name="ce11">
            <text:p>Buddhismus v Mongolsku v 16.-18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arlová Petra, Mgr.</text:p>
          </table:table-cell>
          <table:table-cell office:value-type="float" office:value="2001" table:style-name="ce20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Aleš Skřivan, CSc.</text:p>
          </table:table-cell>
          <table:table-cell office:value-type="string" table:style-name="ce7">
            <text:p>K otázce vztahů Japonska a Indočíny na začátku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limeš Ondřej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Olga Lomová, CSc.</text:p>
          </table:table-cell>
          <table:table-cell office:value-type="string" table:style-name="ce7">
            <text:p>Ujgurské národní obrození 1911 - 1949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Babka Petr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Husitská teologie - religionistika</text:p>
          </table:table-cell>
          <table:table-cell office:value-type="string" table:style-name="ce14">
            <text:p>HTF UK</text:p>
          </table:table-cell>
          <table:table-cell office:value-type="string" table:style-name="ce15">
            <text:p>prof. PhDr. Blahoslav Hruška, DrSc.</text:p>
          </table:table-cell>
          <table:table-cell office:value-type="string" table:style-name="ce7">
            <text:p>Srovnání aspektů křesťanské spirituality s praxí meditace vhledu v buddhistických komunitách v Č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otný Radek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a kultur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Stanislava Vavroušková, CSc.</text:p>
          </table:table-cell>
          <table:table-cell office:value-type="string" table:style-name="ce7">
            <text:p>Hnutí Tamilů na Srí La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ymburská Dita, Mg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orie a dějiny literatur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Dr. Zdeňka Švarcová</text:p>
          </table:table-cell>
          <table:table-cell office:value-type="string" table:style-name="ce7">
            <text:p>Metafora v tvorbě Jukia Mišim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Obuchová<text:s/><text:span text:style-name="T9">Ľ</text:span>ubica, PhDr.</text:p>
          </table:table-cell>
          <table:table-cell office:value-type="float" office:value="2005" table:style-name="ce20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tn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František Vrhel, CSc.</text:p>
          </table:table-cell>
          <table:table-cell office:value-type="string" table:style-name="ce7">
            <text:p>Role ženy v čuangské společnosti a v tradiční lidové slovesn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hillipová Lenka, Mg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Husitská teologie - religionistika</text:p>
          </table:table-cell>
          <table:table-cell office:value-type="string" table:style-name="ce14">
            <text:p>HTF UK</text:p>
          </table:table-cell>
          <table:table-cell office:value-type="string" table:style-name="ce15">
            <text:p>prof. PhDr. Blahoslav Hruška, DrSc.</text:p>
          </table:table-cell>
          <table:table-cell office:value-type="string" table:style-name="ce7">
            <text:p>Otázky religionistického metadiskurz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vobodová Renata, Mgr.</text:p>
          </table:table-cell>
          <table:table-cell office:value-type="float" office:value="2002" table:style-name="ce20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orie a dějiny literatur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Dagmar Marková, CSc.</text:p>
          </table:table-cell>
          <table:table-cell office:value-type="string" table:style-name="ce7">
            <text:p>Vývoj moderní hindské povíd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ýkorová Jitka, Mgr.</text:p>
          </table:table-cell>
          <table:table-cell office:value-type="float" office:value="2003" table:style-name="ce20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Husitská teologie - religionistika</text:p>
          </table:table-cell>
          <table:table-cell office:value-type="string" table:style-name="ce14">
            <text:p>HTF UK</text:p>
          </table:table-cell>
          <table:table-cell office:value-type="string" table:style-name="ce15">
            <text:p>prof. PhDr. Blahoslav Hruška, DrSc.</text:p>
          </table:table-cell>
          <table:table-cell office:value-type="string" table:style-name="ce7">
            <text:p>Teologické a religionistické aspekty vědeckého sporu "Babylon nebo Bible"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řísková Hana, PhDr.</text:p>
          </table:table-cell>
          <table:table-cell office:value-type="float" office:value="2004" table:style-name="ce20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Jazyky zemí Asie a Afrik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Zdenka Heřmanová, CSc.</text:p>
          </table:table-cell>
          <table:table-cell office:value-type="string" table:style-name="ce7">
            <text:p>Zvuková stavba moderní standardní čínštiny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81">
            <text:p>Zouplna Jan, Mgr.</text:p>
          </table:table-cell>
          <table:table-cell office:value-type="float" office:value="2002" table:style-name="ce51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8">
            <text:p>Dějiny a kultury zemí Asie a Afriky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doc. PhDr. Eduard Gombár, CSc.</text:p>
          </table:table-cell>
          <table:table-cell office:value-type="string" table:style-name="ce13">
            <text:p>Formování izraelských mocenských elit, 1919-1949: dějiny, ideologie, "náboženská otázka"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Psychologický ústav AV ČR, v.v.i.</text:p>
          </table:table-cell>
          <table:table-cell table:style-name="ce201"/>
          <table:table-cell table:style-name="ce136"/>
          <table:table-cell table:number-columns-repeated="4" table:style-name="ce140"/>
          <table:table-cell table:style-name="ce141"/>
          <table:table-cell table:number-columns-repeated="16376"/>
        </table:table-row>
        <table:table-row table:style-name="ro3">
          <table:table-cell table:style-name="ce224"/>
          <table:table-cell table:style-name="ce285"/>
          <table:table-cell table:style-name="ce139"/>
          <table:table-cell table:number-columns-repeated="4" table:style-name="ce286"/>
          <table:table-cell table:style-name="ce287"/>
          <table:table-cell table:number-columns-repeated="16376"/>
        </table:table-row>
        <table:table-row table:style-name="ro2">
          <table:table-cell office:value-type="string" table:style-name="ce217">
            <text:p>Slovanský ústav AV ČR, v.v.i.</text:p>
          </table:table-cell>
          <table:table-cell office:value-type="string" table:style-name="ce171">
            <text:p>Čajka František, Mgr.</text:p>
          </table:table-cell>
          <table:table-cell table:style-name="ce137"/>
          <table:table-cell office:value-type="string" table:style-name="ce15">
            <text:p>kombinovaná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Zoe Hauptová, CSc.</text:p>
          </table:table-cell>
          <table:table-cell office:value-type="string" table:style-name="ce7">
            <text:p>Církevněslovanská legendistik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rbal Vlastimil, Mgr.</text:p>
          </table:table-cell>
          <table:table-cell office:value-type="float" office:value="2004" table:style-name="ce137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becná teorie a dějiny umění a kul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Dr. Jan Royt, CSc.</text:p>
          </table:table-cell>
          <table:table-cell office:value-type="string" table:style-name="ce7">
            <text:p>Ikonografie na pozdně antických mozaikách ze Sýr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Jančárková Julie, Mgr.</text:p>
          </table:table-cell>
          <table:table-cell office:value-type="float" office:value="2003" table:style-name="ce137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Obecná teorie a dějiny umění a kul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PhDr. J. Homolka, CSc.</text:p>
          </table:table-cell>
          <table:table-cell office:value-type="string" table:style-name="ce7">
            <text:p>Byzantolog a historik umění N. L. Okunev. Jeho život a díl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Jirásek, Karel, Mgr.</text:p>
          </table:table-cell>
          <table:table-cell office:value-type="float" office:value="2000" table:style-name="ce137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é litera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Dr. Miroslav Kvapil, DrSc.</text:p>
          </table:table-cell>
          <table:table-cell office:value-type="string" table:style-name="ce7">
            <text:p>Úloha literatury v procesu standardizace kajkavské jazykové obla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říž Vladimír, PhDr.</text:p>
          </table:table-cell>
          <table:table-cell office:value-type="float" office:value="2006" table:style-name="ce137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ulharská literatura</text:p>
          </table:table-cell>
          <table:table-cell office:value-type="string" table:style-name="ce15">
            <text:p>ÚBL BAV (Sofie)</text:p>
          </table:table-cell>
          <table:table-cell office:value-type="string" table:style-name="ce15">
            <text:p>Dr. Rumjana Damjanova</text:p>
          </table:table-cell>
          <table:table-cell office:value-type="string" table:style-name="ce7">
            <text:p>Problematika identifikace v počátcích národního obrození u Bulhar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0">
            <text:p>Nykl Hanuš, Mgr.</text:p>
          </table:table-cell>
          <table:table-cell office:value-type="float" office:value="2001" table:style-name="ce137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é litera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rof. Dr. J. B. lášek</text:p>
          </table:table-cell>
          <table:table-cell office:value-type="string" table:style-name="ce7">
            <text:p>Poetika ruské filosofie stříbrného věku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0">
            <text:p>Olšovský Miroslav, Mgr.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é literatur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Martin Putna, Dr.</text:p>
          </table:table-cell>
          <table:table-cell office:value-type="string" table:style-name="ce7">
            <text:p>Krize kultutry v polském a ruském modernis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Špirudová Jana, Mgr.</text:p>
          </table:table-cell>
          <table:table-cell office:value-type="float" office:value="2007" table:style-name="ce137">
            <text:p>200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Český jazyk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RNDr. Karel Oliva, Dr.</text:p>
          </table:table-cell>
          <table:table-cell office:value-type="string" table:style-name="ce7">
            <text:p>Pragmatické aspekty tvorby dvoujazyčného slovní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Vlašič Marija, Mgr.</text:p>
          </table:table-cell>
          <table:table-cell office:value-type="float" office:value="2002" table:style-name="ce137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Hana Gladkova, CSc.</text:p>
          </table:table-cell>
          <table:table-cell office:value-type="string" table:style-name="ce7">
            <text:p>Chorvatský purismus ve 20. století</text:p>
          </table:table-cell>
          <table:table-cell table:number-columns-repeated="16376"/>
        </table:table-row>
        <table:table-row table:style-name="ro3">
          <table:table-cell table:style-name="ce229"/>
          <table:table-cell office:value-type="string" table:style-name="ce81">
            <text:p>Zábranský Lukáš, Mgr.</text:p>
          </table:table-cell>
          <table:table-cell office:value-type="float" office:value="2004" table:style-name="ce21">
            <text:p>2004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Slovanská filologie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Mgr. Václav Čermák, PhD.</text:p>
          </table:table-cell>
          <table:table-cell office:value-type="string" table:style-name="ce13">
            <text:p>Kompozita ve staroslověnštině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Sociologický ústav AV ČR, v.v.i.</text:p>
          </table:table-cell>
          <table:table-cell office:value-type="string" table:style-name="ce166">
            <text:p>Benešová Romana, Mgr.</text:p>
          </table:table-cell>
          <table:table-cell office:value-type="float" office:value="2010" table:style-name="ce143">
            <text:p>2010</text:p>
          </table:table-cell>
          <table:table-cell office:value-type="string" table:style-name="ce75">
            <text:p>prezenční</text:p>
          </table:table-cell>
          <table:table-cell office:value-type="string" table:style-name="ce80">
            <text:p>Sociologie</text:p>
          </table:table-cell>
          <table:table-cell office:value-type="string" table:style-name="ce80">
            <text:p>FSV UK</text:p>
          </table:table-cell>
          <table:table-cell office:value-type="string" table:style-name="ce112">
            <text:p>Mgr. et Mgr. Klára Plecitá, Ph.D.</text:p>
          </table:table-cell>
          <table:table-cell office:value-type="string" table:style-name="ce17">
            <text:p>Ageismus a věková segregace</text:p>
          </table:table-cell>
          <table:table-cell table:number-columns-repeated="16376"/>
        </table:table-row>
        <table:table-row table:style-name="ro10">
          <table:table-cell table:style-name="ce206"/>
          <table:table-cell office:value-type="string" table:style-name="ce300">
            <text:p>Bernard Josef, Mgr.</text:p>
          </table:table-cell>
          <table:table-cell office:value-type="float" office:value="2004" table:style-name="ce301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15">
            <text:p>Sociologie</text:p>
          </table:table-cell>
          <table:table-cell office:value-type="string" table:style-name="ce115">
            <text:p>FF UK</text:p>
          </table:table-cell>
          <table:table-cell office:value-type="string" table:style-name="ce39">
            <text:p>doc.PhDr. Jiří Buriánek,CSc.</text:p>
          </table:table-cell>
          <table:table-cell office:value-type="string" table:style-name="ce9">
            <text:p>Sociální integrace azylantů v ČR v procesu vzájemného působení subjektivních potenciálů a vnějších fakto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00">
            <text:p>Čadová Michaela, Mgr.</text:p>
          </table:table-cell>
          <table:table-cell office:value-type="float" office:value="2004" table:style-name="ce301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15">
            <text:p>Sociologie</text:p>
          </table:table-cell>
          <table:table-cell office:value-type="string" table:style-name="ce115">
            <text:p>FF UK</text:p>
          </table:table-cell>
          <table:table-cell office:value-type="string" table:style-name="ce39">
            <text:p>doc. PhDr. Jiří Buriánek, CSc.</text:p>
          </table:table-cell>
          <table:table-cell office:value-type="string" table:style-name="ce9">
            <text:p>Hodnoty práce a pracovní spokojenost v současné české společnost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Čermák Daniel, Mgr. et Mgr.<text:s/></text:p>
          </table:table-cell>
          <table:table-cell office:value-type="float" office:value="2009" table:style-name="ce16">
            <text:p>2009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Sociologie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RNDr. Tomáš Kostelecký, CSc.</text:p>
          </table:table-cell>
          <table:table-cell office:value-type="string" table:style-name="ce11">
            <text:p>Důvěra v politické instituce České republi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rvinková Alice, Mg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S MU</text:p>
          </table:table-cell>
          <table:table-cell office:value-type="string" table:style-name="ce15">
            <text:p>prof. PhDr. Gerlinda Šmausová</text:p>
          </table:table-cell>
          <table:table-cell office:value-type="string" table:style-name="ce10">
            <text:p>Význam symbolického násilí pro reprodukci genderových identit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88">
            <text:p>Čížek Tomáš, Mgr.</text:p>
          </table:table-cell>
          <table:table-cell office:value-type="float" office:value="2008" table:style-name="ce163">
            <text:p>2008</text:p>
          </table:table-cell>
          <table:table-cell office:value-type="string" table:style-name="ce82">
            <text:p>prezenční</text:p>
          </table:table-cell>
          <table:table-cell office:value-type="string" table:style-name="ce163">
            <text:p>Sociologie</text:p>
          </table:table-cell>
          <table:table-cell office:value-type="string" table:style-name="ce82">
            <text:p>FSV UK</text:p>
          </table:table-cell>
          <table:table-cell office:value-type="string" table:style-name="ce82">
            <text:p>JUDr. Michal Illner</text:p>
          </table:table-cell>
          <table:table-cell office:value-type="string" table:style-name="ce375">
            <text:p>Česká města v podmínkách globaliz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Formánková Lenka, Mgr. et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ociální politika a sociální práce</text:p>
          </table:table-cell>
          <table:table-cell office:value-type="string" table:style-name="ce14">
            <text:p>FSS MU</text:p>
          </table:table-cell>
          <table:table-cell office:value-type="string" table:style-name="ce14">
            <text:p>prof. PhDr. Tomáš Sirovátka, CSc.</text:p>
          </table:table-cell>
          <table:table-cell office:value-type="string" table:style-name="ce11">
            <text:p>Programy slaďování práce a rodiny (flexucurity) na úrovni korpor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Chaloupková Jana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ociologie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PhDr. Dana Hamplová, PhD.</text:p>
          </table:table-cell>
          <table:table-cell office:value-type="string" table:style-name="ce11">
            <text:p>Rodinná a pracovní uspořádání v kontextu společenských změn v České republice po roce 1989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Kopecká Anna, Mg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hDr. Jan Balon, Ph.D.</text:p>
          </table:table-cell>
          <table:table-cell office:value-type="string" table:style-name="ce7">
            <text:p>Vliv nedemokratických politických systémů na institucionální podobu sociolog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Lacina Tomáš, Mgr.</text:p>
          </table:table-cell>
          <table:table-cell office:value-type="float" office:value="2008" table:style-name="ce32">
            <text:p>2008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olitologie</text:p>
          </table:table-cell>
          <table:table-cell office:value-type="string" table:style-name="ce32">
            <text:p>FSV UK</text:p>
          </table:table-cell>
          <table:table-cell office:value-type="string" table:style-name="ce32">
            <text:p>doc. PhDr. Tomáš Lebeda, Ph.D.</text:p>
          </table:table-cell>
          <table:table-cell office:value-type="string" table:style-name="ce44">
            <text:p>Vliv ideologické orientace na legislativní hlasování v poslanecké sněmovně PČR v letech 1993-2006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Leontiyeva Yana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V UK<text:s/></text:p>
          </table:table-cell>
          <table:table-cell office:value-type="string" table:style-name="ce15">
            <text:p>doc. Milan Tuček, CSc.</text:p>
          </table:table-cell>
          <table:table-cell office:value-type="string" table:style-name="ce7">
            <text:p>Mechanizmy sociální adaptace migrantů v Č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inková Marcela, Mg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Mgr. Martin Hájek, Ph.D.</text:p>
          </table:table-cell>
          <table:table-cell office:value-type="string" table:style-name="ce7">
            <text:p>Veřejná vykazatelnost ve vědě: k proměnám organizace vědecké práce a profesních drah ve věd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říková Hana, PhD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Jiří Buriánek, CSc.</text:p>
          </table:table-cell>
          <table:table-cell office:value-type="string" table:style-name="ce7">
            <text:p>Participace muže v rodině a domácnosti po jeho návratu z rodičovské dovolené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3">
            <text:p>Mikeszová Martina, Mgr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Sociologie</text:p>
          </table:table-cell>
          <table:table-cell office:value-type="string" table:style-name="ce12">
            <text:p>FF UK</text:p>
          </table:table-cell>
          <table:table-cell office:value-type="string" table:style-name="ce12">
            <text:p>doc. Ing. Josef Vlček, CSc.</text:p>
          </table:table-cell>
          <table:table-cell office:value-type="string" table:style-name="ce10">
            <text:p>Aktéři na trhu s bydlením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88">
            <text:p>Mitchell Eva, Mgr.</text:p>
          </table:table-cell>
          <table:table-cell office:value-type="float" office:value="2006" table:style-name="ce163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163">
            <text:p>Sociologie</text:p>
          </table:table-cell>
          <table:table-cell office:value-type="string" table:style-name="ce15">
            <text:p>FF UK</text:p>
          </table:table-cell>
          <table:table-cell office:value-type="string" table:style-name="ce82">
            <text:p>PhDr. Dana Hamplová, PhD.</text:p>
          </table:table-cell>
          <table:table-cell office:value-type="string" table:style-name="ce375">
            <text:p>Podpora rodin s dětmi ve střední a východní Evrop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Mysíková Martina, PhDr.</text:p>
          </table:table-cell>
          <table:table-cell office:value-type="float" office:value="2006" table:style-name="ce32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Ekonomie</text:p>
          </table:table-cell>
          <table:table-cell office:value-type="string" table:style-name="ce32">
            <text:p>FSV UK</text:p>
          </table:table-cell>
          <table:table-cell office:value-type="string" table:style-name="ce32">
            <text:p>doc. Ing. Vladislav Flek, CSc.</text:p>
          </table:table-cell>
          <table:table-cell office:value-type="string" table:style-name="ce44">
            <text:p>Gender a trh prá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Patočková Věra, Mgr., M.A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kombinovaná</text:p>
          </table:table-cell>
          <table:table-cell office:value-type="string" table:style-name="ce12">
            <text:p>Kulturologie</text:p>
          </table:table-cell>
          <table:table-cell office:value-type="string" table:style-name="ce12">
            <text:p>FF UK</text:p>
          </table:table-cell>
          <table:table-cell office:value-type="string" table:style-name="ce12">
            <text:p>prof. PhDr. Petr Matějů, Ph.D.</text:p>
          </table:table-cell>
          <table:table-cell office:value-type="string" table:style-name="ce10">
            <text:p>Volný čas jako kulturní fenomén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315">
            <text:p>Sládek Jan, Mgr.</text:p>
          </table:table-cell>
          <table:table-cell office:value-type="float" office:value="2007" table:style-name="ce316">
            <text:p>2007</text:p>
          </table:table-cell>
          <table:table-cell office:value-type="string" table:style-name="ce377">
            <text:p>prezenční</text:p>
          </table:table-cell>
          <table:table-cell office:value-type="string" table:style-name="ce316">
            <text:p>Sociologie</text:p>
          </table:table-cell>
          <table:table-cell office:value-type="string" table:style-name="ce377">
            <text:p>FF UK</text:p>
          </table:table-cell>
          <table:table-cell office:value-type="string" table:style-name="ce377">
            <text:p>JUDr. Michal Illner</text:p>
          </table:table-cell>
          <table:table-cell office:value-type="string" table:style-name="ce378">
            <text:p>Role občanských hnutí při rozvoji sídel</text:p>
          </table:table-cell>
          <table:table-cell table:number-columns-repeated="16376"/>
        </table:table-row>
        <table:table-row table:style-name="ro17">
          <table:table-cell table:style-name="ce376"/>
          <table:table-cell office:value-type="string" table:style-name="ce170">
            <text:p>Sunega Petr,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Hospodářská politika</text:p>
          </table:table-cell>
          <table:table-cell office:value-type="string" table:style-name="ce15">
            <text:p>FNH VŠE</text:p>
          </table:table-cell>
          <table:table-cell office:value-type="string" table:style-name="ce15">
            <text:p>doc. Ing. Olga Poláková</text:p>
          </table:table-cell>
          <table:table-cell office:value-type="string" table:style-name="ce7">
            <text:p>Modelování dílčí rovnováhy na trhu nájemního bydlení v Praze, ekonomické a sociální aspekty deregulace nájemného a efektivní podoba příspěvku na bydlení pro zmírnění negativních sociálních dopadů deregulace nájemnéh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Svobodová Marta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ociologie</text:p>
          </table:table-cell>
          <table:table-cell office:value-type="string" table:style-name="ce14">
            <text:p>FSV UK</text:p>
          </table:table-cell>
          <table:table-cell office:value-type="string" table:style-name="ce14">
            <text:p>prof. PhDr. Miloslav Petrusek, CSc.</text:p>
          </table:table-cell>
          <table:table-cell office:value-type="string" table:style-name="ce11">
            <text:p>"Čtení pro ženy"-nejnižší literární žánr? (Studie ze sociologie literatury a čtení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amanová Gabriela, Mgr.<text:s/>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Demograf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doc. RNDr. Jitka Rychtaříková, CSc.</text:p>
          </table:table-cell>
          <table:table-cell office:value-type="string" table:style-name="ce11">
            <text:p>Sňatečnost a nesezdaná souži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abery Paulína, Mgr. et Mg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eřejná a sociální politik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rof. PhDr. Martin Potůček, CSc., MSc.</text:p>
          </table:table-cell>
          <table:table-cell office:value-type="string" table:style-name="ce7">
            <text:p>Mezinárodní finanční situace, globalizace, udržitelný rozvoj a nové formy vládnutí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76">
            <text:p>Uhde Zuzana, Mgr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ociologie</text:p>
          </table:table-cell>
          <table:table-cell office:value-type="string" table:style-name="ce14">
            <text:p>FF UK<text:s/></text:p>
          </table:table-cell>
          <table:table-cell office:value-type="string" table:style-name="ce14">
            <text:p>PhDr. Jiří Šubert, CSc.</text:p>
          </table:table-cell>
          <table:table-cell office:value-type="string" table:style-name="ce11">
            <text:p>Prosazování rovných příležitostí a občanské participace žen ve vzýjemném vztahu mezi lokální a globální spravedlno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Vávra Martin, PhD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Mgr. Martin Hájek, Ph.D.</text:p>
          </table:table-cell>
          <table:table-cell office:value-type="string" table:style-name="ce7">
            <text:p>Transformace trestního práva v ČR ze sociologické perspektiv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0">
            <text:p>Vohlídalová Marta, PhDr.</text:p>
          </table:table-cell>
          <table:table-cell office:value-type="float" office:value="2007" table:style-name="ce34">
            <text:p>2007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doc. Milan Tuček, CSc.</text:p>
          </table:table-cell>
          <table:table-cell office:value-type="string" table:style-name="ce7">
            <text:p>Rozvod v současné české společnost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Vojtíšková Kateřina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34">
            <text:p>prezenční</text:p>
          </table:table-cell>
          <table:table-cell office:value-type="string" table:style-name="ce15">
            <text:p>Sociologie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doc. PhDr. Jadwiga Šanderová, CSc.</text:p>
          </table:table-cell>
          <table:table-cell office:value-type="string" table:style-name="ce7">
            <text:p>Vzdělanostní reprodukce a kulturní kapitál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2">
            <text:p>Vojtková Michaela, Mgr.</text:p>
          </table:table-cell>
          <table:table-cell office:value-type="float" office:value="2007" table:style-name="ce49">
            <text:p>2007</text:p>
          </table:table-cell>
          <table:table-cell office:value-type="string" table:style-name="ce49">
            <text:p>prezenční</text:p>
          </table:table-cell>
          <table:table-cell office:value-type="string" table:style-name="ce32">
            <text:p>Demograf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Tomáš Kučera, CSc.</text:p>
          </table:table-cell>
          <table:table-cell office:value-type="string" table:style-name="ce44">
            <text:p>Demografická reprodukce migrantů a jejich sociodemografický vliv na českou společnost</text:p>
          </table:table-cell>
          <table:table-cell table:number-columns-repeated="16376"/>
        </table:table-row>
        <table:table-row table:style-name="ro8">
          <table:table-cell office:value-type="string" table:style-name="ce186">
            <text:p>Ústav analytické chemie AV ČR, v.v.i.</text:p>
          </table:table-cell>
          <table:table-cell office:value-type="string" table:style-name="ce380">
            <text:p>Marek Petr, Ing.</text:p>
          </table:table-cell>
          <table:table-cell office:value-type="float" office:value="1999" table:style-name="ce111">
            <text:p>1999</text:p>
          </table:table-cell>
          <table:table-cell office:value-type="string" table:style-name="ce111">
            <text:p>distanční</text:p>
          </table:table-cell>
          <table:table-cell office:value-type="string" table:style-name="ce112">
            <text:p>Analytická chemie</text:p>
          </table:table-cell>
          <table:table-cell office:value-type="string" table:style-name="ce112">
            <text:p>PřF UK</text:p>
          </table:table-cell>
          <table:table-cell office:value-type="string" table:style-name="ce112">
            <text:p>doc. RNDr. Petr Rychlovský, CSc.</text:p>
          </table:table-cell>
          <table:table-cell office:value-type="string" table:style-name="ce17">
            <text:p>Studium generování a atomizace těkavých sloučenin užitečných pro prvková stanov. metod. atom. spektroskop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Cabálková Jan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Makromolekulární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Ivana Márová, CSc.</text:p>
          </table:table-cell>
          <table:table-cell office:value-type="string" table:style-name="ce9">
            <text:p>Studium sacharidů v jehlicích smrk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Mrázková Michael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UP Olomouc</text:p>
          </table:table-cell>
          <table:table-cell office:value-type="string" table:style-name="ce39">
            <text:p>doc. RNDr. Křivánková Ludmila, CSc.</text:p>
          </table:table-cell>
          <table:table-cell office:value-type="string" table:style-name="ce9">
            <text:p>Kapilární zónová elektoforéza vzorků se složitou proměnlivou matric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Hrdlička Jan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Ing. Ivan Hrdlička, CSc.</text:p>
          </table:table-cell>
          <table:table-cell office:value-type="string" table:style-name="ce9">
            <text:p>Stanovení těkavých sloučenin v hospodářských objekt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ošťál Vratislav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doc. RNDr. Karel Šlais, DrSc.</text:p>
          </table:table-cell>
          <table:table-cell office:value-type="string" table:style-name="ce9">
            <text:p>Nová řešení miniaturizace elektroseparačních metod a jejich bioanalytická aplik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ratzer Jan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Petr Rychlovský, CSc.</text:p>
          </table:table-cell>
          <table:table-cell office:value-type="string" table:style-name="ce9">
            <text:p>Prekoncentrace hydrotvor. prvků pro následné stanov. metod analyt. atomové spektrometr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rejčí Pavel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Bohumil Dočekal, CSc.</text:p>
          </table:table-cell>
          <table:table-cell office:value-type="string" table:style-name="ce9">
            <text:p>Studium miniaturních zařízení pro kolekci hydridotvorných prvků v atomové spektrometr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řenková Jana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VŠCHT Pardubice</text:p>
          </table:table-cell>
          <table:table-cell office:value-type="string" table:style-name="ce39">
            <text:p>doc. RNDr. Zuzana Bílková, PhD.</text:p>
          </table:table-cell>
          <table:table-cell office:value-type="string" table:style-name="ce9">
            <text:p>Vývoj kapilárních enzymových reaktorů pro integraci do mikrofluidních systé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ubesová Anna, Ing.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Zdeněk Glatz, CSc., <text:s/>Ing. Marie Horká, CSc.</text:p>
          </table:table-cell>
          <table:table-cell office:value-type="string" table:style-name="ce9">
            <text:p>Možnosti využití elektromigračních technik při studiu vlstností mikroorganis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usý Petr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Preisler Jan, PhD.</text:p>
          </table:table-cell>
          <table:table-cell office:value-type="string" table:style-name="ce9">
            <text:p>Spojení separačních technik s hmotnostní spektrometri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Langauf Aleš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doc. RNDr. Radim Vespalec, DrSc.</text:p>
          </table:table-cell>
          <table:table-cell office:value-type="string" table:style-name="ce9">
            <text:p>Elektroforetická chirální separace iont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Laštovičková Markét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Makromolekulární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Ivana Márová, CSc.</text:p>
          </table:table-cell>
          <table:table-cell office:value-type="string" table:style-name="ce9">
            <text:p>Charakterizace polymerů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81">
            <text:p>Lišková Marcela, Mgr.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RNDr. Pavel Pazdera, CSc.</text:p>
          </table:table-cell>
          <table:table-cell office:value-type="string" table:style-name="ce9">
            <text:p>Syntéza imunofluorescenčních sond a afinitních povrchů pro selektivní a citlivou analýzu biolog. významných látek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Motyka Kamil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Transport hmoty přes mezifázové rozhraní vzduch-voda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Horáková Han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doc. RNDr. Radim Vespalec, DrSc.</text:p>
          </table:table-cell>
          <table:table-cell office:value-type="string" table:style-name="ce9">
            <text:p>Chirální separace klastrových sloučenin bor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Mazanec Karel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Makromolekulární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Milada Vávrová, CSc.</text:p>
          </table:table-cell>
          <table:table-cell office:value-type="string" table:style-name="ce9">
            <text:p>Charakterizace polymerů pomocí komb. sep. metod a hmotnostní spektrometr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Dokulilová Marcel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Zeměděls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prof. RNDr. Vlastimil Kubáň, DrSc.</text:p>
          </table:table-cell>
          <table:table-cell office:value-type="string" table:style-name="ce9">
            <text:p>Stanovení biopolymerů v přírodních materiál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Nováková Michael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T Pardubice</text:p>
          </table:table-cell>
          <table:table-cell office:value-type="string" table:style-name="ce39">
            <text:p>prof. Ing. Karel Vytřas, DrSc.</text:p>
          </table:table-cell>
          <table:table-cell office:value-type="string" table:style-name="ce9">
            <text:p>Využití kapilární izotachoforézy pro stanovení mikrosložek ve vzorcích se složitou matric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Grym Jakub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RNDr. Josef Havel, DrSc.</text:p>
          </table:table-cell>
          <table:table-cell office:value-type="string" table:style-name="ce9">
            <text:p>Mikrofluidické systémy v bioanalýz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Řihák Pavel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P Olomouc<text:s/></text:p>
          </table:table-cell>
          <table:table-cell office:value-type="string" table:style-name="ce39">
            <text:p>Ing. Josef Čáslavský, CSc.</text:p>
          </table:table-cell>
          <table:table-cell office:value-type="string" table:style-name="ce9">
            <text:p>Analýza optických izomerů karboran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Hrušovská Zuzana, RND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Hana Dočekalová, CSc.</text:p>
          </table:table-cell>
          <table:table-cell office:value-type="string" table:style-name="ce9">
            <text:p>Studium generování, záchytu a atomizace těkavých hybridů pro metody atomové spektrometr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Řehulková Helen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Zeměděls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prof. RNDr. Vlastimil Kubáň, DrSc.</text:p>
          </table:table-cell>
          <table:table-cell office:value-type="string" table:style-name="ce9">
            <text:p>Proteomická identifikace bílkovin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81">
            <text:p>Řezáčová Olg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 Praha</text:p>
          </table:table-cell>
          <table:table-cell office:value-type="string" table:style-name="ce39">
            <text:p>doc. Petr Rychlovský, CSc.</text:p>
          </table:table-cell>
          <table:table-cell office:value-type="string" table:style-name="ce9">
            <text:p>Vývoj atomizátorů pro sep. analýzu hydrotvor. prvků metod. atom. absorp. a fluoresc. spektrometrie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81">
            <text:p>Jusková Petra, Mgr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Jan Preisler, PhD.</text:p>
          </table:table-cell>
          <table:table-cell office:value-type="string" table:style-name="ce9">
            <text:p>Nanotechnologi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Křůmal Kamil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Distribuce organických kyselin mezi plynnou fází a aerosole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Hohnová Barbora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Jiřina Omelková, CSc.</text:p>
          </table:table-cell>
          <table:table-cell office:value-type="string" table:style-name="ce9">
            <text:p>Studie přírodních látek obsažených ve vybraných byliná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Bařina Petr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RNDr. Vladislav Kahle, CSc.</text:p>
          </table:table-cell>
          <table:table-cell office:value-type="string" table:style-name="ce9">
            <text:p>Využití mikrokolon. separač. metod s pokročilými detekčními technikami v analytické biochem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Malá Zdena, RND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RNDr. Ludmila Křivánková, CSc.</text:p>
          </table:table-cell>
          <table:table-cell office:value-type="string" table:style-name="ce9">
            <text:p>Příspěvek k teorii a praxi kapilární zónové elektroforéz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Dyčka Filip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Janette Bobalová, CSc.</text:p>
          </table:table-cell>
          <table:table-cell office:value-type="string" table:style-name="ce9">
            <text:p>Identifikace a charakterizace proteinů regulovaných rostlinnými hormony cytokininy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81">
            <text:p>Dušek Jiří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Biogenní emise v porostech Picea Abies/L. Kars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Gregušová Michaela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Bohumil Dočekal, CSc.</text:p>
          </table:table-cell>
          <table:table-cell office:value-type="string" table:style-name="ce9">
            <text:p>Modifikace techniky difúzních gelů (DGT) pro charakter. přírodních systémů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81">
            <text:p>Hezinová Věra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Karel Klepárník, CSc.</text:p>
          </table:table-cell>
          <table:table-cell office:value-type="string" table:style-name="ce9">
            <text:p>Diferenciální analýza průmyslových kvasinek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Maděránková Denisa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Biomedicínské a ekologické inženýrství</text:p>
          </table:table-cell>
          <table:table-cell office:value-type="string" table:style-name="ce39">
            <text:p>FEKT VUT</text:p>
          </table:table-cell>
          <table:table-cell office:value-type="string" table:style-name="ce39">
            <text:p>Ing. Jiří Roleček</text:p>
          </table:table-cell>
          <table:table-cell office:value-type="string" table:style-name="ce9">
            <text:p>Databáze termogra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Mrázková Michael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UP Olomouc</text:p>
          </table:table-cell>
          <table:table-cell office:value-type="string" table:style-name="ce39">
            <text:p>doc.RNDr. L. Křivánková, CSc.</text:p>
          </table:table-cell>
          <table:table-cell office:value-type="string" table:style-name="ce9">
            <text:p>Kapilární zónoví elektroforéza vzorků se složitou proměnlivou matricí</text:p>
          </table:table-cell>
          <table:table-cell table:number-columns-repeated="16376"/>
        </table:table-row>
        <table:table-row table:style-name="ro11">
          <table:table-cell table:style-name="ce219"/>
          <table:table-cell office:value-type="string" table:style-name="ce381">
            <text:p>Musil Stanislav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Petr Rychlovský, CSc., Mgr. Tomáš Matoušek, Ph.D.</text:p>
          </table:table-cell>
          <table:table-cell office:value-type="string" table:style-name="ce9">
            <text:p>Rozvoj a studium techniky chem. generování těkavých sloučenin přechodných a vzácných kovů jako dávkovací metody pro analytickou atom. spektrometr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Otevřel Marek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RNDr. Havel Josef, DrSc.</text:p>
          </table:table-cell>
          <table:table-cell office:value-type="string" table:style-name="ce9">
            <text:p>Fluidita hmotnostně spektrometrického rozhra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Pešková Květa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ŽP</text:p>
          </table:table-cell>
          <table:table-cell office:value-type="string" table:style-name="ce39">
            <text:p>FCHT Pardubice</text:p>
          </table:table-cell>
          <table:table-cell office:value-type="string" table:style-name="ce39">
            <text:p>doc. RNDr. Bohumil Dočekal, CSc.</text:p>
          </table:table-cell>
          <table:table-cell office:value-type="string" table:style-name="ce9">
            <text:p>Modifikace techniky difúzních gelů (DGT) pro charakter. přírodních systém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Podešva Pavel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František Foret, CSc.</text:p>
          </table:table-cell>
          <table:table-cell office:value-type="string" table:style-name="ce9">
            <text:p>Bioanalytické metody s využitím mikrofluidiky a nanotechnologií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81">
            <text:p>Přikryl Jan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Preisler Jan, PhD.</text:p>
          </table:table-cell>
          <table:table-cell office:value-type="string" table:style-name="ce9">
            <text:p>Využití laserů v analytické chem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Smejkal Petr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T Pardubice</text:p>
          </table:table-cell>
          <table:table-cell office:value-type="string" table:style-name="ce39">
            <text:p>Ing. František Foret, CSc.</text:p>
          </table:table-cell>
          <table:table-cell office:value-type="string" table:style-name="ce18">
            <text:p>Mikro a nanotechnologické postupy v bioanalytické instrumentaci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81">
            <text:p>Smetková Veronika, Ing.</text:p>
          </table:table-cell>
          <table:table-cell office:value-type="float" office:value="2000" table:style-name="ce46">
            <text:p>2000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Hana Dočekalová, CSc.</text:p>
          </table:table-cell>
          <table:table-cell office:value-type="string" table:style-name="ce9">
            <text:p>Vývoj metod pro stanovení forem ekotoxikologických významných prvků v přírodních systém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Smětalová Dagmar, Ing.</text:p>
          </table:table-cell>
          <table:table-cell office:value-type="float" office:value="2009" table:style-name="ce46">
            <text:p>2009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Ing. Janette Bobalová, CSc.</text:p>
          </table:table-cell>
          <table:table-cell office:value-type="string" table:style-name="ce9">
            <text:p>Studium enzymatických a neenzymatických modifikací proteinů izolovaných z ječmen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81">
            <text:p>Spěšný Michal, Ing.</text:p>
          </table:table-cell>
          <table:table-cell office:value-type="float" office:value="2001" table:style-name="ce46">
            <text:p>200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<text:s/>PřF MU</text:p>
          </table:table-cell>
          <table:table-cell office:value-type="string" table:style-name="ce39">
            <text:p>doc. Preisler Jan, PhD.</text:p>
          </table:table-cell>
          <table:table-cell office:value-type="string" table:style-name="ce9">
            <text:p>Analýza biologicky významných látek s využitím mikroseparací a hmotnostní spektrometr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Svoboda Milan, Mgr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 Praha</text:p>
          </table:table-cell>
          <table:table-cell office:value-type="string" table:style-name="ce39">
            <text:p>doc. Petr Rychlovský, CSc.</text:p>
          </table:table-cell>
          <table:table-cell office:value-type="string" table:style-name="ce9">
            <text:p>Spec. analýza arse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Šalplachta Jiří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kombinovaná</text:p>
          </table:table-cell>
          <table:table-cell office:value-type="string" table:style-name="ce39">
            <text:p>Zemědělská chemie</text:p>
          </table:table-cell>
          <table:table-cell office:value-type="string" table:style-name="ce39">
            <text:p>MZLU</text:p>
          </table:table-cell>
          <table:table-cell office:value-type="string" table:style-name="ce39">
            <text:p>prof. RNDr. Vlastimil Kubáň, DrSc.</text:p>
          </table:table-cell>
          <table:table-cell office:value-type="string" table:style-name="ce9">
            <text:p>Proteomická analýza obilných bílkov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Šenk Petr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prof. RNDr. Havel Josef, DrSc.</text:p>
          </table:table-cell>
          <table:table-cell office:value-type="string" table:style-name="ce9">
            <text:p>Analýza metabolických poruch pomocí hmotn. Spektrometr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12">
            <text:p>Šťavíková Lenka, Ing.</text:p>
          </table:table-cell>
          <table:table-cell office:value-type="float" office:value="2009" table:style-name="ce33">
            <text:p>2009</text:p>
          </table:table-cell>
          <table:table-cell office:value-type="string" table:style-name="ce33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FCH VUT</text:p>
          </table:table-cell>
          <table:table-cell office:value-type="string" table:style-name="ce382">
            <text:p>doc. Omelková Jiřina, CSc.</text:p>
          </table:table-cell>
          <table:table-cell office:value-type="string" table:style-name="ce18">
            <text:p>Charakteristika vlastností extraktů hroznových slupek pomocí moderních analytických metod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4">
            <text:p>Duša Filip, Mgr.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83">
            <text:p>RND. Vladislav Kahle, CSc., doc. RNDr. Karel Šlais, DrSc.</text:p>
          </table:table-cell>
          <table:table-cell office:value-type="string" table:style-name="ce9">
            <text:p>Multidimenzionální separační metody <text:s/>a jejich využití pro analýzu složitých biologických směs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4">
            <text:p>Kořínková Alena, Ing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83">
            <text:p>RND. Pavel Mikuška, CSc.</text:p>
          </table:table-cell>
          <table:table-cell table:style-name="ce9"/>
          <table:table-cell table:number-columns-repeated="16376"/>
        </table:table-row>
        <table:table-row table:style-name="ro4">
          <table:table-cell table:style-name="ce229"/>
          <table:table-cell office:value-type="string" table:style-name="ce174">
            <text:p>Kubátková Nela, Ing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83">
            <text:p>Ing. Zbyněk Večeřa, CSc.</text:p>
          </table:table-cell>
          <table:table-cell office:value-type="string" table:style-name="ce9">
            <text:p>Ochrana archivních paírových materiálů aplikcí esenciálních olej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4">
            <text:p>Čapka Lukáš, Ing., Ph.D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83">
            <text:p>Ing. Zbyněk Večeřa, CSc.</text:p>
          </table:table-cell>
          <table:table-cell office:value-type="string" table:style-name="ce9">
            <text:p>Využití kapilární zónové elektroforézy pro stanovení vybranch analgetik ve vod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79">
            <text:p>Šesták Josef,Ing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83">
            <text:p>prof. Y. Friedl, CSc., RNDr. V. Kahle, CSc.</text:p>
          </table:table-cell>
          <table:table-cell office:value-type="string" table:style-name="ce9">
            <text:p>Vícerozměrné separace v kapalné fáz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4">
            <text:p>Partyka Jan, Mgr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83">
            <text:p>Ing. F. Foret, CSc.</text:p>
          </table:table-cell>
          <table:table-cell office:value-type="string" table:style-name="ce9">
            <text:p>Bioanalýza velmi malých vzork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4">
            <text:p>Issac K. Kiplagat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MZLU<text:s/></text:p>
          </table:table-cell>
          <table:table-cell office:value-type="string" table:style-name="ce20">
            <text:p>doc. NDr. Petr Kubáň, CSc., RNDr. Pavel Kubáň, CSc.</text:p>
          </table:table-cell>
          <table:table-cell office:value-type="string" table:style-name="ce9">
            <text:p>Use of microcolumn separation techniques in the analysis of low mlecular weight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4">
            <text:p>Oanh Doan Thi Kieu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MZLU</text:p>
          </table:table-cell>
          <table:table-cell office:value-type="string" table:style-name="ce20">
            <text:p>doc. NDr. Petr Kubáň, CSc., RNDr. Pavel Kubáň, CSc.</text:p>
          </table:table-cell>
          <table:table-cell office:value-type="string" table:style-name="ce9">
            <text:p>High performance capillary electrophoresis separation of low molecular weight compounds in biological sampl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4">
            <text:p>Tarantová Anna, Mgr.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83">
            <text:p>Ing. F. Foret, CSc.</text:p>
          </table:table-cell>
          <table:table-cell office:value-type="string" table:style-name="ce9">
            <text:p>Analýza biologicky důležitých látek kapilární elektroforézou s hmotnostní spektrometri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Tomáš Roman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Jan Preisler, PhD.</text:p>
          </table:table-cell>
          <table:table-cell office:value-type="string" table:style-name="ce9">
            <text:p>Vývoj mikrofluidních systémů pro analýzu biomoleku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Tůma Zdeněk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prof. RNDr. Josef Jančář, DrSc.</text:p>
          </table:table-cell>
          <table:table-cell office:value-type="string" table:style-name="ce9">
            <text:p>Analýza biopolymerů pomocí kombinace separačních metod a hmotnostní spektrometr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Vlček Aleš, Ing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Ludmila Křivánková, CSc.</text:p>
          </table:table-cell>
          <table:table-cell office:value-type="string" table:style-name="ce9">
            <text:p>Stanovení anorganických aniontů z aerosolu elektromigrač. metodam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Vojtková Blank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materiálů</text:p>
          </table:table-cell>
          <table:table-cell office:value-type="string" table:style-name="ce39">
            <text:p>FCH VUT</text:p>
          </table:table-cell>
          <table:table-cell office:value-type="string" table:style-name="ce39">
            <text:p>doc. RNDr. Dočekal Bohumil, CSc.</text:p>
          </table:table-cell>
          <table:table-cell office:value-type="string" table:style-name="ce9">
            <text:p>Charakterizace moderních materiálů metodami atom. spektroskop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Vojtěšek Martin, Mgr.</text:p>
          </table:table-cell>
          <table:table-cell office:value-type="float" office:value="2006" table:style-name="ce46">
            <text:p>2006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Ing. Zbyněk Večeřa, CSc.</text:p>
          </table:table-cell>
          <table:table-cell office:value-type="string" table:style-name="ce9">
            <text:p>Charaktzeristika chemického složení městského aerosol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Vykydalová Marie, Mgr.</text:p>
          </table:table-cell>
          <table:table-cell office:value-type="float" office:value="2008" table:style-name="ce46">
            <text:p>2008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RNDr. Vladislav Kahle,CSc.</text:p>
          </table:table-cell>
          <table:table-cell office:value-type="string" table:style-name="ce9">
            <text:p>Pokročilé detekční techniky pro kapilární separace biologických materiál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81">
            <text:p>Zeisbergerová Marta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RNDr. Zdeněk Glatz, CSc.</text:p>
          </table:table-cell>
          <table:table-cell office:value-type="string" table:style-name="ce9">
            <text:p>Využití kapilárních elektromigračních metod pro separaci proteinů a peptidů</text:p>
          </table:table-cell>
          <table:table-cell table:number-columns-repeated="16376"/>
        </table:table-row>
        <table:table-row table:style-name="ro3">
          <table:table-cell table:style-name="ce229"/>
          <table:table-cell office:value-type="string" table:style-name="ce381">
            <text:p>Žídková Jitka, Mgr.</text:p>
          </table:table-cell>
          <table:table-cell office:value-type="float" office:value="2001" table:style-name="ce46">
            <text:p>2001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PřF MU</text:p>
          </table:table-cell>
          <table:table-cell office:value-type="string" table:style-name="ce39">
            <text:p>doc. Zdeněk Glatz, CSc.</text:p>
          </table:table-cell>
          <table:table-cell office:value-type="string" table:style-name="ce9">
            <text:p>Proteomika ječmene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Ústav anorganické chemie AV ČR, v.v.i.</text:p>
          </table:table-cell>
          <table:table-cell office:value-type="string" table:style-name="ce183">
            <text:p>Arkosiová Miroslava, Ing.</text:p>
          </table:table-cell>
          <table:table-cell office:value-type="float" office:value="2004" table:style-name="ce111">
            <text:p>2004</text:p>
          </table:table-cell>
          <table:table-cell office:value-type="string" table:style-name="ce111">
            <text:p>prezenční</text:p>
          </table:table-cell>
          <table:table-cell office:value-type="string" table:style-name="ce112">
            <text:p>Chemie a technologie anorganických materiálů</text:p>
          </table:table-cell>
          <table:table-cell office:value-type="string" table:style-name="ce112">
            <text:p>VŠCHT<text:s/></text:p>
          </table:table-cell>
          <table:table-cell office:value-type="string" table:style-name="ce112">
            <text:p>Prof. Ing. Lubomír Němec, DrSc.</text:p>
          </table:table-cell>
          <table:table-cell office:value-type="string" table:style-name="ce17">
            <text:p>Oxidačně-redukční reakce ve skelných taveninách</text:p>
          </table:table-cell>
          <table:table-cell table:number-columns-repeated="16376"/>
        </table:table-row>
        <table:table-row table:style-name="ro5">
          <table:table-cell table:style-name="ce87"/>
          <table:table-cell office:value-type="string" table:style-name="ce184">
            <text:p>Baše Tomáš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Anorganická chemie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Ing. Otomar Kříž, CSc.</text:p>
          </table:table-cell>
          <table:table-cell office:value-type="string" table:style-name="ce18">
            <text:p>Zlaté povrchy modifikované karboran-thiol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Bláhová Anna, RND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Geologie, geologie se zaměřeními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Tomáš Grygar, CSc.</text:p>
          </table:table-cell>
          <table:table-cell office:value-type="string" table:style-name="ce9">
            <text:p>Vztah geneze, struktury a vlastností expandabilních jílových materiálů u vybraných lokali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rázda Petr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Daniel Nižňanský, PhD.</text:p>
          </table:table-cell>
          <table:table-cell office:value-type="string" table:style-name="ce18">
            <text:p>Příprava nových mezoporózních materiálů s magnetickými stěnam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Cincibusová Petr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33">
            <text:p>prezenční</text:p>
          </table:table-cell>
          <table:table-cell office:value-type="string" table:style-name="ce20">
            <text:p>Chemie a technologie anorganických materiálů</text:p>
          </table:table-cell>
          <table:table-cell office:value-type="string" table:style-name="ce20">
            <text:p>VŠCHT<text:s/></text:p>
          </table:table-cell>
          <table:table-cell office:value-type="string" table:style-name="ce20">
            <text:p>Prof. Ing. Lubomír Němec, DrSc.</text:p>
          </table:table-cell>
          <table:table-cell office:value-type="string" table:style-name="ce18">
            <text:p>Modely chování směsí částic a skelné taveniny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Daněk Ondřej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Technologie výroby a zpracování polymerů</text:p>
          </table:table-cell>
          <table:table-cell office:value-type="string" table:style-name="ce39">
            <text:p>FCHT UPa</text:p>
          </table:table-cell>
          <table:table-cell office:value-type="string" table:style-name="ce39">
            <text:p>Mgr. Václav Štengl, PhD.</text:p>
          </table:table-cell>
          <table:table-cell office:value-type="string" table:style-name="ce9">
            <text:p>Zkoumání vlivu morfologie částic na vlastnosti nátěrových hmo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Grunwaldová Veronik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gr. David Hradil, PhD.<text:s/></text:p>
          </table:table-cell>
          <table:table-cell office:value-type="string" table:style-name="ce9">
            <text:p>Analýza pigmentů v barevných vrstvách uměleckých děl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Houšková Vendula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Technologie makromolekulárních látek</text:p>
          </table:table-cell>
          <table:table-cell office:value-type="string" table:style-name="ce39">
            <text:p>FCHT UPa</text:p>
          </table:table-cell>
          <table:table-cell office:value-type="string" table:style-name="ce39">
            <text:p>Mgr. Václav Štengl, PhD.</text:p>
          </table:table-cell>
          <table:table-cell office:value-type="string" table:style-name="ce9">
            <text:p>Morfologicky zajímavé částice zinkitu a periklasu, jejich příprava a vlastnosti v nátěrových hmot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rušková Michael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33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Tomáš Grygar, CSc.</text:p>
          </table:table-cell>
          <table:table-cell office:value-type="string" table:style-name="ce18">
            <text:p>Chemická modifikace přírodních expandibilních jílových struktur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Jebavá Marcela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Prof. Ing. Lubomír Němec, DrSc.</text:p>
          </table:table-cell>
          <table:table-cell office:value-type="string" table:style-name="ce9">
            <text:p>Modely chování směsí částic a skelné taveniny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áfuňková Ev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20">
            <text:p>Anorganická chemie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Ing. Kamil Lang. CSc.</text:p>
          </table:table-cell>
          <table:table-cell office:value-type="string" table:style-name="ce18">
            <text:p>Senzitizátory produkující singletový kyslík na pevných anorganických nosič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houtková Martina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Dimitrij Ležal, DrSc.</text:p>
          </table:table-cell>
          <table:table-cell office:value-type="string" table:style-name="ce18">
            <text:p>Hydrotermální syntéza leucit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tulanová Ev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RNDr. Petr Bezdička, PhD.</text:p>
          </table:table-cell>
          <table:table-cell office:value-type="string" table:style-name="ce18">
            <text:p>Fázová mikroanalýza v barevné vrstvě a studium korozních dějů na uměleckých předmětech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váča Zdeněk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Chemie a technologie anorganických materiálů</text:p>
          </table:table-cell>
          <table:table-cell office:value-type="string" table:style-name="ce20">
            <text:p>UP</text:p>
          </table:table-cell>
          <table:table-cell office:value-type="string" table:style-name="ce20">
            <text:p>Ing. Jan Šubrt, CSc.</text:p>
          </table:table-cell>
          <table:table-cell office:value-type="string" table:style-name="ce18">
            <text:p>Anorganické pigmenty na bázi nanostrukturních oxidů kovů s intoměničovými vlastnostmi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89">
            <text:p>Kvíčalová Magdalena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norganická chemie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Ing. Bohumil Štíbr, DrSc.</text:p>
          </table:table-cell>
          <table:table-cell office:value-type="string" table:style-name="ce9">
            <text:p>Chemie metallaboranů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inhart Stanislav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Dimitrij Ležal, DrSc.</text:p>
          </table:table-cell>
          <table:table-cell office:value-type="string" table:style-name="ce18">
            <text:p>Příprava kompozitních materiálů na bázi leucitu pro využití v zubní protetice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ojka Richard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Geologie, geologie se zaměřeními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Mgr. David Hradil, PhD.<text:s/></text:p>
          </table:table-cell>
          <table:table-cell office:value-type="string" table:style-name="ce18">
            <text:p>Transformace jílových minerálů při diagenezi sedimentů</text:p>
          </table:table-cell>
          <table:table-cell table:number-columns-repeated="16376"/>
        </table:table-row>
        <table:table-row table:style-name="ro16">
          <table:table-cell table:style-name="ce229"/>
          <table:table-cell office:value-type="string" table:style-name="ce184">
            <text:p>Lukáč Josef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Jan Šubrt, CSc.</text:p>
          </table:table-cell>
          <table:table-cell office:value-type="string" table:style-name="ce18">
            <text:p>Vliv dopování Fe<text:span text:style-name="T6">3+</text:span><text:s/>a Zr<text:span text:style-name="T6">4+</text:span>na fotokatalytické vlastnosti TiO<text:span text:style-name="T7">2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ukáč Viktor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Josef Buršík, CSc.</text:p>
          </table:table-cell>
          <table:table-cell office:value-type="string" table:style-name="ce18">
            <text:p>Příprava tenkých filmů TaNbO<text:span text:style-name="T7">3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ohyla Martin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20">
            <text:p>UP</text:p>
          </table:table-cell>
          <table:table-cell office:value-type="string" table:style-name="ce20">
            <text:p>Ing. Jan Šubrt, CSc.</text:p>
          </table:table-cell>
          <table:table-cell office:value-type="string" table:style-name="ce18">
            <text:p>Anorganické pigmenty na bázi nanostrukturních oxidů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Novotná Kateřina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46">
            <text:p>prezenční</text:p>
          </table:table-cell>
          <table:table-cell office:value-type="string" table:style-name="ce39">
            <text:p>Geologie, geologie se zaměřeními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Mgr. David Hradil, PhD.<text:s/></text:p>
          </table:table-cell>
          <table:table-cell office:value-type="string" table:style-name="ce9">
            <text:p>Kvantitativní jílová analýza v geologických proces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edlíková Jitk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20">
            <text:p>Ing. Dimitrij Ležal, DrSc.</text:p>
          </table:table-cell>
          <table:table-cell office:value-type="string" table:style-name="ce18">
            <text:p>Speciální skla pro elektroni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eiter Jakub, RND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46">
            <text:p>prezenční</text:p>
          </table:table-cell>
          <table:table-cell office:value-type="string" table:style-name="ce20">
            <text:p>Anorganická chemie</text:p>
          </table:table-cell>
          <table:table-cell office:value-type="string" table:style-name="ce39">
            <text:p>PřF UK</text:p>
          </table:table-cell>
          <table:table-cell office:value-type="string" table:style-name="ce20">
            <text:p>Prof. Ing. Jiří Vondrák, DrSc.</text:p>
          </table:table-cell>
          <table:table-cell office:value-type="string" table:style-name="ce18">
            <text:p>Elektrochemické vlastnosti nových kompozitních elektroly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ázavová Květoslav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Prof. Ing. Lubomír Němec, DrSc.</text:p>
          </table:table-cell>
          <table:table-cell office:value-type="string" table:style-name="ce18">
            <text:p>Barevná skla a oxidačně-redukční rovnováhy ve sklovin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chweigstillová Jan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Geologie, geologie se zaměřeními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gr. David Hradil, PhD.<text:s/></text:p>
          </table:table-cell>
          <table:table-cell office:value-type="string" table:style-name="ce18">
            <text:p>Solné zvětrávání pískovců a mineralogické složení krus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Szatmary Lorant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Chemie a technologie anorganických materiálů</text:p>
          </table:table-cell>
          <table:table-cell office:value-type="string" table:style-name="ce39">
            <text:p>VŠCHT<text:s/></text:p>
          </table:table-cell>
          <table:table-cell office:value-type="string" table:style-name="ce39">
            <text:p>Ing. Jan Šubrt, CSc.</text:p>
          </table:table-cell>
          <table:table-cell office:value-type="string" table:style-name="ce9">
            <text:p>Fotoaktivita oxidu titaničitého připraveného různými postup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ícha Václav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UP</text:p>
          </table:table-cell>
          <table:table-cell office:value-type="string" table:style-name="ce20">
            <text:p>RNDr. Bohumír Gruner, CSc.</text:p>
          </table:table-cell>
          <table:table-cell office:value-type="string" table:style-name="ce18">
            <text:p>Chemie metallaboranů se zaměřením na přípravu biologicky aktivních láte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ťáhlavský Ondřej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Chemie a technologie anorganických materiálů</text:p>
          </table:table-cell>
          <table:table-cell office:value-type="string" table:style-name="ce20">
            <text:p>VŠCHT<text:s/></text:p>
          </table:table-cell>
          <table:table-cell office:value-type="string" table:style-name="ce20">
            <text:p>Prof. Ing. Lubomír Němec, DrSc.</text:p>
          </table:table-cell>
          <table:table-cell office:value-type="string" table:style-name="ce18">
            <text:p>Oxidačně-redukční rovnováhy v roztavených sklech</text:p>
          </table:table-cell>
          <table:table-cell table:number-columns-repeated="16376"/>
        </table:table-row>
        <table:table-row table:style-name="ro6">
          <table:table-cell table:style-name="ce186"/>
          <table:table-cell office:value-type="string" table:style-name="ce190">
            <text:p>Tonarová Vladislava, Ing.</text:p>
          </table:table-cell>
          <table:table-cell office:value-type="float" office:value="2003" table:style-name="ce122">
            <text:p>2003</text:p>
          </table:table-cell>
          <table:table-cell office:value-type="string" table:style-name="ce122">
            <text:p>prezenční</text:p>
          </table:table-cell>
          <table:table-cell office:value-type="string" table:style-name="ce51">
            <text:p>Chemie a technologie anorganických materiálů</text:p>
          </table:table-cell>
          <table:table-cell office:value-type="string" table:style-name="ce51">
            <text:p>VŠCHT<text:s/></text:p>
          </table:table-cell>
          <table:table-cell office:value-type="string" table:style-name="ce51">
            <text:p>Prof. Ing. Lubomír Němec, DrSc.</text:p>
          </table:table-cell>
          <table:table-cell office:value-type="string" table:style-name="ce54">
            <text:p>Chování směsí částic a skelné taveniny<text:s/></text:p>
          </table:table-cell>
          <table:table-cell table:number-columns-repeated="16376"/>
        </table:table-row>
        <table:table-row table:style-name="ro2">
          <table:table-cell office:value-type="string" table:style-name="ce219">
            <text:p>Ústav biologie obratlovců AV ČR, v.v.i.</text:p>
          </table:table-cell>
          <table:table-cell office:value-type="string" table:style-name="ce203">
            <text:p>Barančeková Miroslava</text:p>
          </table:table-cell>
          <table:table-cell office:value-type="float" office:value="2001" table:style-name="ce47">
            <text:p>2001</text:p>
          </table:table-cell>
          <table:table-cell office:value-type="string" table:style-name="ce47">
            <text:p>prezenční</text:p>
          </table:table-cell>
          <table:table-cell office:value-type="string" table:style-name="ce47">
            <text:p>Zoologie</text:p>
          </table:table-cell>
          <table:table-cell office:value-type="string" table:style-name="ce125">
            <text:p>PřF MU</text:p>
          </table:table-cell>
          <table:table-cell office:value-type="string" table:style-name="ce47">
            <text:p>RNDr. Koubek Petr, CSc.</text:p>
          </table:table-cell>
          <table:table-cell office:value-type="string" table:style-name="ce48">
            <text:p>Potravní ekologie srnce obecného v oblasti lužního lesa ve vztahu k ochraně dřevinných porostů<text:s/>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84">
            <text:p>Bartošová Šárk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Peňáz Milan, DrSc.</text:p>
          </table:table-cell>
          <table:table-cell office:value-type="string" table:style-name="ce18">
            <text:p>Společenstva juvenilních ryb v záplavových obla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encová Věra</text:p>
          </table:table-cell>
          <table:table-cell office:value-type="float" office:value="2005" table:style-name="ce31">
            <text:p>2005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Prom. biol. Piálek Jaroslav, CSc.</text:p>
          </table:table-cell>
          <table:table-cell office:value-type="string" table:style-name="ce44">
            <text:p>Pachové preference myší v hybridní zóně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ellinvia Eric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</text:p>
          </table:table-cell>
          <table:table-cell office:value-type="string" table:style-name="ce18">
            <text:p>Molecular approach to evolutionary biology of<text:s/><text:span text:style-name="T5">Apodemus</text:span>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Berková Hana</text:p>
          </table:table-cell>
          <table:table-cell office:value-type="float" office:value="2002" table:style-name="ce31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gr. Dr. Zukal Jan</text:p>
          </table:table-cell>
          <table:table-cell office:value-type="string" table:style-name="ce19">
            <text:p>Potravní strategie netopýra velkého Myotis myoti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ímová Barbora<text:s/>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15">
            <text:p>Prom. biol. Piálek Jaroslav, CSc.</text:p>
          </table:table-cell>
          <table:table-cell office:value-type="string" table:style-name="ce18">
            <text:p>Behaviorálně-genetické komponenty fitness v hybridní zóně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ožíková Eva</text:p>
          </table:table-cell>
          <table:table-cell office:value-type="float" office:value="2003" table:style-name="ce32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1">
            <text:p>PřF UK</text:p>
          </table:table-cell>
          <table:table-cell office:value-type="string" table:style-name="ce32">
            <text:p>Prom. biol. Piálek Jaroslav, CSc.</text:p>
          </table:table-cell>
          <table:table-cell office:value-type="string" table:style-name="ce44">
            <text:p>Pachové preference myší v hybridní zóně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Bryja Josef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Prof. RNDr. Gaisler Jiří, DrSc.</text:p>
          </table:table-cell>
          <table:table-cell office:value-type="string" table:style-name="ce7">
            <text:p>Demografická charakteristika populace hraboše polního (<text:span text:style-name="T5">Microtus arvalis</text:span>) na jižní Mora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Daďourek Milan</text:p>
          </table:table-cell>
          <table:table-cell office:value-type="float" office:value="2000" table:style-name="ce98">
            <text:p>2000</text:p>
          </table:table-cell>
          <table:table-cell office:value-type="string" table:style-name="ce249">
            <text:p>kombinovaná</text:p>
          </table:table-cell>
          <table:table-cell office:value-type="string" table:style-name="ce249">
            <text:p>Zoologie</text:p>
          </table:table-cell>
          <table:table-cell office:value-type="string" table:style-name="ce259">
            <text:p>PřF UP</text:p>
          </table:table-cell>
          <table:table-cell office:value-type="string" table:style-name="ce249">
            <text:p>Prof. MVDr. Tkadlec Emil, CSc.</text:p>
          </table:table-cell>
          <table:table-cell office:value-type="string" table:style-name="ce18">
            <text:p>Populační ekologie lesních mravenc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Ďureje Ľudovít</text:p>
          </table:table-cell>
          <table:table-cell office:value-type="float" office:value="2005" table:style-name="ce39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Zo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m. biol. Piálek Jaroslav, CSc.</text:p>
          </table:table-cell>
          <table:table-cell office:value-type="string" table:style-name="ce11">
            <text:p>Agresivní chování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vořák Jan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Mgr. Gvoždík Lumír, PhD.</text:p>
          </table:table-cell>
          <table:table-cell office:value-type="string" table:style-name="ce7">
            <text:p>Fenotypová plasticita termálně fyziologických znaků čol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Fejková Petra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 obratlovců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Červený Jaroslav, CSc.</text:p>
          </table:table-cell>
          <table:table-cell office:value-type="string" table:style-name="ce18">
            <text:p>Potravní a prostorová kompetice rysa ostrovida (<text:span text:style-name="T5">Lynx lynx</text:span>) a lišky obecné (<text:span text:style-name="T5">Vulpes vulpes</text:span>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Foltánková Veronika</text:p>
          </table:table-cell>
          <table:table-cell office:value-type="float" office:value="2005" table:style-name="ce39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39">
            <text:p>Zoologie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Reichard Martin, PhD.</text:p>
          </table:table-cell>
          <table:table-cell office:value-type="string" table:style-name="ce11">
            <text:p>Reprodukční strategie hořavky duhové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Gregor Petr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Analyza časových řad abundanci vybranych savc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Grim Tomáš</text:p>
          </table:table-cell>
          <table:table-cell office:value-type="float" office:value="1998" table:style-name="ce31">
            <text:p>1998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zoologie</text:p>
          </table:table-cell>
          <table:table-cell office:value-type="string" table:style-name="ce145">
            <text:p>PřF UP</text:p>
          </table:table-cell>
          <table:table-cell office:value-type="string" table:style-name="ce31">
            <text:p>Ing. Dr. Honza Marcel, <text:s/>(konzultant)<text:s text:c="5"/></text:p>
          </table:table-cell>
          <table:table-cell office:value-type="string" table:style-name="ce19">
            <text:p>Hnízdní péče u rákosníka obecn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ájková Petra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<text:s/>Dr. Jurajda Pavel</text:p>
          </table:table-cell>
          <table:table-cell office:value-type="string" table:style-name="ce18">
            <text:p>Potravná ekológie vydry riečnej v horských oblastiach Slovensk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ejtmánková Martina</text:p>
          </table:table-cell>
          <table:table-cell office:value-type="float" office:value="2004" table:style-name="ce32">
            <text:p>2004</text:p>
          </table:table-cell>
          <table:table-cell office:value-type="string" table:style-name="ce31">
            <text:p>prezenční</text:p>
          </table:table-cell>
          <table:table-cell office:value-type="string" table:style-name="ce32">
            <text:p>Ekologie</text:p>
          </table:table-cell>
          <table:table-cell office:value-type="string" table:style-name="ce145">
            <text:p>PřF UP</text:p>
          </table:table-cell>
          <table:table-cell office:value-type="string" table:style-name="ce32">
            <text:p>Mgr. Gvoždík Lumír, PhD. (konzultant)</text:p>
          </table:table-cell>
          <table:table-cell office:value-type="string" table:style-name="ce44">
            <text:p>Fenotypová plasticita obojživelní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eroldová Monik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Mikrobi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Doc. RNDr. Hubálek Zdeněk, DrSc.</text:p>
          </table:table-cell>
          <table:table-cell office:value-type="string" table:style-name="ce18">
            <text:p>Studie vybraných fyziologických vlastností<text:span text:style-name="T5"><text:s/>Borrelia burgdorferi<text:s/></text:span>sensu lato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Honzírek Jiří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Myslivost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RNDr. Koubek Petr, CSc.</text:p>
          </table:table-cell>
          <table:table-cell office:value-type="string" table:style-name="ce19">
            <text:p>Věková struktura populací našich šel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rák Aleš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82">
            <text:p>BF JU</text:p>
          </table:table-cell>
          <table:table-cell office:value-type="string" table:style-name="ce20">
            <text:p>Prom. biol. Piálek Jaroslav, CSc.</text:p>
          </table:table-cell>
          <table:table-cell office:value-type="string" table:style-name="ce7">
            <text:p>Genetická proměnlivost čolků<text:s/><text:span text:style-name="T5">Triturus cristatus</text:span><text:s/>- mtDNA zna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Horák Václav</text:p>
          </table:table-cell>
          <table:table-cell office:value-type="float" office:value="1998" table:style-name="ce31">
            <text:p>1998</text:p>
          </table:table-cell>
          <table:table-cell office:value-type="string" table:style-name="ce31">
            <text:p>distanční</text:p>
          </table:table-cell>
          <table:table-cell office:value-type="string" table:style-name="ce31">
            <text:p>Zzoologie<text:s/>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Doc. Ing. Lusk Stanislav, CSc.</text:p>
          </table:table-cell>
          <table:table-cell office:value-type="string" table:style-name="ce19">
            <text:p>Rybí biota v lužním les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anáč Michal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Jurajda Pavel</text:p>
          </table:table-cell>
          <table:table-cell office:value-type="string" table:style-name="ce18">
            <text:p>Vybrane aspekty pohybove aktivity 0+ juvenilnich ryb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Jánová Eva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Ek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Prof. MVDr. Tkadlec Emil, CSc.</text:p>
          </table:table-cell>
          <table:table-cell office:value-type="string" table:style-name="ce19">
            <text:p>Změna kvality jedince v průběhu populačního cyklu u hraboše polního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ocurová Michaela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 obratlovců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Červený Jaroslav, CSc.</text:p>
          </table:table-cell>
          <table:table-cell office:value-type="string" table:style-name="ce18">
            <text:p>Prostorová aktivita rysa ostrovida na Šuma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onečný Adam</text:p>
          </table:table-cell>
          <table:table-cell office:value-type="float" office:value="2005" table:style-name="ce31">
            <text:p>2005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Mgr. et Mgr. Bryja Josef, PhD.</text:p>
          </table:table-cell>
          <table:table-cell office:value-type="string" table:style-name="ce19">
            <text:p>Impact de l'anthropisation sur les communautes de rongeurs au Senegal-oriental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tlánová Eva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Prof. RNDr. Zima Jan, DrSc.</text:p>
          </table:table-cell>
          <table:table-cell office:value-type="string" table:style-name="ce18">
            <text:p>Monitorování mutagenních vliv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8">
            <text:p>Kotlík Petr</text:p>
          </table:table-cell>
          <table:table-cell office:value-type="float" office:value="1997" table:style-name="ce31">
            <text:p>1997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1">
            <text:p>PřF UK a NMH Paris</text:p>
          </table:table-cell>
          <table:table-cell office:value-type="string" table:style-name="ce31">
            <text:p>Prof. RNDr. Zima Jan, DrSc. konzultant</text:p>
          </table:table-cell>
          <table:table-cell office:value-type="string" table:style-name="ce19">
            <text:p>Biogégographie et Ichtyologie Moléculair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azarová Jitka</text:p>
          </table:table-cell>
          <table:table-cell office:value-type="float" office:value="1997" table:style-name="ce20">
            <text:p>1997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 konzultant</text:p>
          </table:table-cell>
          <table:table-cell office:value-type="string" table:style-name="ce18">
            <text:p>Populační genetika hraboše polní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Ležalová Radka</text:p>
          </table:table-cell>
          <table:table-cell office:value-type="float" office:value="2002" table:style-name="ce31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145">
            <text:p>BF JU</text:p>
          </table:table-cell>
          <table:table-cell office:value-type="string" table:style-name="ce31">
            <text:p>Ing. Dr. Honza Marcel konzultant<text:s text:c="7"/></text:p>
          </table:table-cell>
          <table:table-cell office:value-type="string" table:style-name="ce19">
            <text:p>Hnízdní biologie u racka chechtav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isická Lenka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Populační indexy u drobných savc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8">
            <text:p>Losik Jan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Ekologie</text:p>
          </table:table-cell>
          <table:table-cell office:value-type="string" table:style-name="ce145">
            <text:p>PřF UP</text:p>
          </table:table-cell>
          <table:table-cell office:value-type="string" table:style-name="ce31">
            <text:p>Prof. MVDr. Tkadlec Emil, CSc.</text:p>
          </table:table-cell>
          <table:table-cell office:value-type="string" table:style-name="ce19">
            <text:p>Využití telemetrie ve studiu demografie drobných hlodavc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oyka Petr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Ing. Peňáz Milan, DrSc.</text:p>
          </table:table-cell>
          <table:table-cell office:value-type="string" table:style-name="ce18">
            <text:p>Struktura společenstev juvenilních ryb úseku Moravy v Litovelském Pomorav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artinková Natália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</text:p>
          </table:table-cell>
          <table:table-cell office:value-type="string" table:style-name="ce18">
            <text:p>Evoluční biologie hrabošíka tatranského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89">
            <text:p>Mendel Jan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prezenční<text:s/></text:p>
          </table:table-cell>
          <table:table-cell office:value-type="string" table:style-name="ce39">
            <text:p>Molekulární biol.</text:p>
          </table:table-cell>
          <table:table-cell office:value-type="string" table:style-name="ce14">
            <text:p>PřF MU</text:p>
          </table:table-cell>
          <table:table-cell office:value-type="string" table:style-name="ce39">
            <text:p>RNDr. Lusková Věra, CSc.</text:p>
          </table:table-cell>
          <table:table-cell office:value-type="string" table:style-name="ce9">
            <text:p>Využití mitochondriální DNA pro charakteristiku populačních struktur druhů rodů Gobio a Romanogobio.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Městková Lucie</text:p>
          </table:table-cell>
          <table:table-cell office:value-type="float" office:value="2004" table:style-name="ce31">
            <text:p>2004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 obratlovců</text:p>
          </table:table-cell>
          <table:table-cell office:value-type="string" table:style-name="ce31">
            <text:p>PřF UK</text:p>
          </table:table-cell>
          <table:table-cell office:value-type="string" table:style-name="ce31">
            <text:p>Ing. Červený Jaroslav, CSc.</text:p>
          </table:table-cell>
          <table:table-cell office:value-type="string" table:style-name="ce19">
            <text:p>Ekologie jeřábka lesního na Šuma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ikulíček Pet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15">
            <text:p>prom. biol. Piálek Jaroslav, CSc.</text:p>
          </table:table-cell>
          <table:table-cell office:value-type="string" table:style-name="ce7">
            <text:p>Genetická proměnlivost čolků<text:s/><text:span text:style-name="T5">Triturus cristatus</text:span><text:s/>- nukleární zna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8">
            <text:p>Němečková Iva</text:p>
          </table:table-cell>
          <table:table-cell office:value-type="float" office:value="1999" table:style-name="ce31">
            <text:p>1999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VDr. Mrlík Vojtěch, CSc.</text:p>
          </table:table-cell>
          <table:table-cell office:value-type="string" table:style-name="ce19">
            <text:p>Hnízdní strategie motáka pochopa<text:s/><text:span text:style-name="T5">Circus aeruginosus</text:span><text:s/>v extenzívně obhospodařované krajině CHKO Poodří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Nová Petra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Zima Jan, DrSc. konzultant</text:p>
          </table:table-cell>
          <table:table-cell office:value-type="string" table:style-name="ce18">
            <text:p>Genetická charakteristika myšice malooké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Novák Vít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gr. Dr. Zukal Jan</text:p>
          </table:table-cell>
          <table:table-cell office:value-type="string" table:style-name="ce19">
            <text:p>Lovecká aktivita netopýrů a její změny vlivem predačního tlaku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Nováková Michaela</text:p>
          </table:table-cell>
          <table:table-cell office:value-type="float" office:value="2003" table:style-name="ce20">
            <text:p>2003</text:p>
          </table:table-cell>
          <table:table-cell office:value-type="string" table:style-name="ce20">
            <text:p>prezenční<text:s/>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RNDr. Koubek Petr, CSc.</text:p>
          </table:table-cell>
          <table:table-cell office:value-type="string" table:style-name="ce18">
            <text:p>Ekologie tchoře tmavého (Mustela putorius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Ondračková Markéta</text:p>
          </table:table-cell>
          <table:table-cell office:value-type="float" office:value="2000" table:style-name="ce31">
            <text:p>2000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Parazit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Doc. RNDr. Gelnar Milan, CSc.</text:p>
          </table:table-cell>
          <table:table-cell office:value-type="string" table:style-name="ce19">
            <text:p>Analýza společenstev parazitů juvenilních ryb ve fragmentovaných habitatech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Petrželková Klára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Mgr. Dr. Zukal Jan</text:p>
          </table:table-cell>
          <table:table-cell office:value-type="string" table:style-name="ce18">
            <text:p>Antipredační strategie u netopýr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Pokorný Martin</text:p>
          </table:table-cell>
          <table:table-cell office:value-type="float" office:value="1999" table:style-name="ce31">
            <text:p>1999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Mgr. Dr. Zukal Jan</text:p>
          </table:table-cell>
          <table:table-cell office:value-type="string" table:style-name="ce19">
            <text:p>Variabilita echolokačních signálů netopýr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Polačik Matej</text:p>
          </table:table-cell>
          <table:table-cell office:value-type="float" office:value="2004" table:style-name="ce20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Jurajda Pavel</text:p>
          </table:table-cell>
          <table:table-cell office:value-type="string" table:style-name="ce18">
            <text:p>Biologie invazních druhů ryb rodu Neogobius.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8">
            <text:p>Požgauová Milica</text:p>
          </table:table-cell>
          <table:table-cell office:value-type="float" office:value="2005" table:style-name="ce31">
            <text:p>2005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Ing. Dr. Honza Marcel</text:p>
          </table:table-cell>
          <table:table-cell office:value-type="string" table:style-name="ce19">
            <text:p>Evoluce hnízdního parasitism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rocházka Petr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Dr. Honza <text:s/>Marcel konzultant<text:s text:c="5"/></text:p>
          </table:table-cell>
          <table:table-cell office:value-type="string" table:style-name="ce18">
            <text:p>Koevoluce mezi kukačkou obecnou a jejími potencionálními hostitel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Prokešová Jarmila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Zoologie</text:p>
          </table:table-cell>
          <table:table-cell office:value-type="string" table:style-name="ce14">
            <text:p>PřF MU</text:p>
          </table:table-cell>
          <table:table-cell office:value-type="string" table:style-name="ce39">
            <text:p>RNDr. Homolka Miloslav, CSc.</text:p>
          </table:table-cell>
          <table:table-cell office:value-type="string" table:style-name="ce9">
            <text:p>Trofické podmínky jelena lesního v prostředí lužního lesa a jeho kompetice a potravní zdroj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eichard Martin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Jurajda Pavel</text:p>
          </table:table-cell>
          <table:table-cell office:value-type="string" table:style-name="ce18">
            <text:p>Downstream drift of <text:s/>young-of-the-year cyprinid fishes in lowland rivers<text:s text:c="2"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Roche Kevin</text:p>
          </table:table-cell>
          <table:table-cell office:value-type="float" office:value="1997" table:style-name="ce20">
            <text:p>1997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Ing. Peňáz Milan, DrSc.</text:p>
          </table:table-cell>
          <table:table-cell office:value-type="string" table:style-name="ce18">
            <text:p>Spraiting behavior, diet, and foraging strategy of otters Lutra lutra L. in the Třeboň Biosphere Reserve (Czech Rep.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Rudolf Ivo</text:p>
          </table:table-cell>
          <table:table-cell office:value-type="float" office:value="2001" table:style-name="ce39">
            <text:p>2001</text:p>
          </table:table-cell>
          <table:table-cell office:value-type="string" table:style-name="ce39">
            <text:p>interní</text:p>
          </table:table-cell>
          <table:table-cell office:value-type="string" table:style-name="ce39">
            <text:p>Mikrobiologie</text:p>
          </table:table-cell>
          <table:table-cell office:value-type="string" table:style-name="ce14">
            <text:p>PřF MU</text:p>
          </table:table-cell>
          <table:table-cell office:value-type="string" table:style-name="ce39">
            <text:p>Doc. RNDr. Hubálek Zdeněk, DrSc.</text:p>
          </table:table-cell>
          <table:table-cell office:value-type="string" table:style-name="ce9">
            <text:p>Studium vybraných mikroorganizmů patogenních pro člověka přenášených klíšťat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Sakáčová Lenka</text:p>
          </table:table-cell>
          <table:table-cell office:value-type="float" office:value="2005" table:style-name="ce20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Honza Marcel</text:p>
          </table:table-cell>
          <table:table-cell office:value-type="string" table:style-name="ce18">
            <text:p>Evoluce diskriminace parazitických vajec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anogo Yibairi Oseé</text:p>
          </table:table-cell>
          <table:table-cell office:value-type="float" office:value="1998" table:style-name="ce20">
            <text:p>1998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Mikrobi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Doc. RNDr. Hubálek Zdeněk, DrSc.</text:p>
          </table:table-cell>
          <table:table-cell office:value-type="string" table:style-name="ce18">
            <text:p>Spirochety včetně<text:s/><text:span text:style-name="T5">Borrelia burgdorferi<text:s/></text:span>sensu lato v komár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Schwarzová Lucie</text:p>
          </table:table-cell>
          <table:table-cell office:value-type="float" office:value="2000" table:style-name="ce31">
            <text:p>2000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Zoologie</text:p>
          </table:table-cell>
          <table:table-cell office:value-type="string" table:style-name="ce31">
            <text:p>PřF UK</text:p>
          </table:table-cell>
          <table:table-cell office:value-type="string" table:style-name="ce31">
            <text:p>Prof. RNDr. Zima Jan, DrSc.</text:p>
          </table:table-cell>
          <table:table-cell office:value-type="string" table:style-name="ce19">
            <text:p>Reprodukční strategie rehka domácí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icha Václav</text:p>
          </table:table-cell>
          <table:table-cell office:value-type="float" office:value="2002" table:style-name="ce20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Zoologie</text:p>
          </table:table-cell>
          <table:table-cell office:value-type="string" table:style-name="ce15">
            <text:p>PřF MU</text:p>
          </table:table-cell>
          <table:table-cell office:value-type="string" table:style-name="ce20">
            <text:p>Ing. Dr. Honza Marcel</text:p>
          </table:table-cell>
          <table:table-cell office:value-type="string" table:style-name="ce18">
            <text:p>Vybrané aspekty koevoluce mezi hnízdními parazity a jejich hostiteli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8">
            <text:p>Šikutová Silvie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interní/kombin.</text:p>
          </table:table-cell>
          <table:table-cell office:value-type="string" table:style-name="ce31">
            <text:p>Imun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RNDr. Halouzka Jiří, CSc.</text:p>
          </table:table-cell>
          <table:table-cell office:value-type="string" table:style-name="ce19">
            <text:p>Studium vybraných (mikro)organizmů přenášených hematofágním hmyz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uláková Hana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text:s/></text:p>
          </table:table-cell>
          <table:table-cell office:value-type="string" table:style-name="ce20">
            <text:p>Zoologie</text:p>
          </table:table-cell>
          <table:table-cell office:value-type="string" table:style-name="ce82">
            <text:p>AF MZLU</text:p>
          </table:table-cell>
          <table:table-cell office:value-type="string" table:style-name="ce20">
            <text:p>RNDr. Koubek Petr, CSc.</text:p>
          </table:table-cell>
          <table:table-cell office:value-type="string" table:style-name="ce18">
            <text:p>Rozšíření a potravní ekologie šelem CHKO Litovelské Pomorav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8">
            <text:p>Thelenová Jitka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Ekologie</text:p>
          </table:table-cell>
          <table:table-cell office:value-type="string" table:style-name="ce145">
            <text:p>PřF UP</text:p>
          </table:table-cell>
          <table:table-cell office:value-type="string" table:style-name="ce31">
            <text:p>Prof. MVDr. Tkadlec Emil, CSc.</text:p>
          </table:table-cell>
          <table:table-cell office:value-type="string" table:style-name="ce19">
            <text:p>Potravní ekologie sýce rousn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rebatická Lenka</text:p>
          </table:table-cell>
          <table:table-cell office:value-type="float" office:value="2003" table:style-name="ce15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7">
            <text:p>Interakce mezi jedinci v populacich drobných hlodavc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5">
            <text:p>Valová Zdenka</text:p>
          </table:table-cell>
          <table:table-cell office:value-type="float" office:value="2002" table:style-name="ce98">
            <text:p>2002</text:p>
          </table:table-cell>
          <table:table-cell office:value-type="string" table:style-name="ce249">
            <text:p>prezenční</text:p>
          </table:table-cell>
          <table:table-cell office:value-type="string" table:style-name="ce249">
            <text:p>Zoologie</text:p>
          </table:table-cell>
          <table:table-cell office:value-type="string" table:style-name="ce97">
            <text:p>PřF MU</text:p>
          </table:table-cell>
          <table:table-cell office:value-type="string" table:style-name="ce249">
            <text:p>Ing. Dr. Jurajda Pavel</text:p>
          </table:table-cell>
          <table:table-cell office:value-type="string" table:style-name="ce18">
            <text:p>Přirozená reprodukce ryb v různě modifikovaných nížinných tocích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8">
            <text:p>Vallo Peter<text:s/></text:p>
          </table:table-cell>
          <table:table-cell office:value-type="float" office:value="2003" table:style-name="ce31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Zoologie</text:p>
          </table:table-cell>
          <table:table-cell office:value-type="string" table:style-name="ce32">
            <text:p>PřF MU</text:p>
          </table:table-cell>
          <table:table-cell office:value-type="string" table:style-name="ce31">
            <text:p>RNDr. Koubek Petr, CSc.</text:p>
          </table:table-cell>
          <table:table-cell office:value-type="string" table:style-name="ce19">
            <text:p>Genetická proměnlivost populací lasicovitých šelem v Č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arfalvyová Denisa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Stanovení demografických parametrů u hraboše polního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8">
            <text:p>Vetešník Lukáš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prezenční<text:s/></text:p>
          </table:table-cell>
          <table:table-cell office:value-type="string" table:style-name="ce31">
            <text:p>Rybářství</text:p>
          </table:table-cell>
          <table:table-cell office:value-type="string" table:style-name="ce145">
            <text:p>AF MZLU</text:p>
          </table:table-cell>
          <table:table-cell office:value-type="string" table:style-name="ce31">
            <text:p>Doc. Ing. Lusk Stanislav, CSc.</text:p>
          </table:table-cell>
          <table:table-cell office:value-type="string" table:style-name="ce19">
            <text:p>Biologické charakteristiky karasa stříbřitého s aspekty ploidi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yskočilová Martina</text:p>
          </table:table-cell>
          <table:table-cell office:value-type="float" office:value="2001" table:style-name="ce20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Gene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prom. biol. Piálek Jaroslav, CSc.</text:p>
          </table:table-cell>
          <table:table-cell office:value-type="string" table:style-name="ce18">
            <text:p>Hybridní sterilita samců myš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Wolf Petr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82">
            <text:p>PřF UP</text:p>
          </table:table-cell>
          <table:table-cell office:value-type="string" table:style-name="ce20">
            <text:p>Prof. MVDr. Tkadlec Emil, CSc.</text:p>
          </table:table-cell>
          <table:table-cell office:value-type="string" table:style-name="ce18">
            <text:p>Vliv stanoviště na drobné hlodavce na rozhraní lesa a louky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90">
            <text:p>Zachařová Jana</text:p>
          </table:table-cell>
          <table:table-cell office:value-type="float" office:value="2002" table:style-name="ce51">
            <text:p>2002</text:p>
          </table:table-cell>
          <table:table-cell office:value-type="string" table:style-name="ce51">
            <text:p>prezenční</text:p>
          </table:table-cell>
          <table:table-cell office:value-type="string" table:style-name="ce51">
            <text:p>Zoologie obratlovců</text:p>
          </table:table-cell>
          <table:table-cell office:value-type="string" table:style-name="ce51">
            <text:p>PřF UK</text:p>
          </table:table-cell>
          <table:table-cell office:value-type="string" table:style-name="ce51">
            <text:p>Ing. Červený Jaroslav, CSc.</text:p>
          </table:table-cell>
          <table:table-cell office:value-type="string" table:style-name="ce54">
            <text:p>Chování srnce obecného<text:s/><text:span text:style-name="T5">Capreolus capreolus</text:span><text:s/>pod predačním tlakem rysa ostrovida (<text:span text:style-name="T5">Lynx lynx</text:span><text:span text:style-name="T8">)</text:span>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chemických procesů AV ČR, v.v.i.</text:p>
          </table:table-cell>
          <table:table-cell office:value-type="string" table:style-name="ce205">
            <text:p>Čuba Pavel, Ing.</text:p>
          </table:table-cell>
          <table:table-cell office:value-type="float" office:value="2000" table:style-name="ce146">
            <text:p>2000</text:p>
          </table:table-cell>
          <table:table-cell office:value-type="string" table:style-name="ce36">
            <text:p>kombinovaná</text:p>
          </table:table-cell>
          <table:table-cell office:value-type="string" table:style-name="ce36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Květuše Jirátová, CSc.</text:p>
          </table:table-cell>
          <table:table-cell office:value-type="string" table:style-name="ce57">
            <text:p>Spalování těkavých organických látek na oxidických katalyzátor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Gavlasová Pavla, Mgr.</text:p>
          </table:table-cell>
          <table:table-cell office:value-type="float" office:value="2002" table:style-name="ce146">
            <text:p>2002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Mikrobi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Doc. Ing. Martina Macková, Dr.</text:p>
          </table:table-cell>
          <table:table-cell office:value-type="string" table:style-name="ce57">
            <text:p>Využití optické diagnostiky pro monitorování biologické degradace organických polutan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Steinfeld Jakub, Ing.</text:p>
          </table:table-cell>
          <table:table-cell office:value-type="float" office:value="2002" table:style-name="ce148">
            <text:p>2002</text:p>
          </table:table-cell>
          <table:table-cell office:value-type="string" table:style-name="ce36">
            <text:p>kombinovaná</text:p>
          </table:table-cell>
          <table:table-cell office:value-type="string" table:style-name="ce36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Milan Hájek, CSc.</text:p>
          </table:table-cell>
          <table:table-cell office:value-type="string" table:style-name="ce57">
            <text:p>Mikrovlnná aktivace katalytických reakc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4">
            <text:p>Bernášek Prokop, Ing. (přerušeno)</text:p>
          </table:table-cell>
          <table:table-cell office:value-type="float" office:value="2003" table:style-name="ce147">
            <text:p>2003</text:p>
          </table:table-cell>
          <table:table-cell office:value-type="string" table:style-name="ce35">
            <text:p>prezenční</text:p>
          </table:table-cell>
          <table:table-cell office:value-type="string" table:style-name="ce35">
            <text:p>Biotechnologie</text:p>
          </table:table-cell>
          <table:table-cell office:value-type="string" table:style-name="ce35">
            <text:p>VŠCHT Praha</text:p>
          </table:table-cell>
          <table:table-cell office:value-type="string" table:style-name="ce35">
            <text:p>Ing. Helena Sovová, CSc.</text:p>
          </table:table-cell>
          <table:table-cell office:value-type="string" table:style-name="ce56">
            <text:p>Reakce v superkritickém CO2 katalyzované enzym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Bunganič Radovan, Ing.</text:p>
          </table:table-cell>
          <table:table-cell office:value-type="float" office:value="2003" table:style-name="ce146">
            <text:p>2003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Chemické inženýrství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Doc. Ing. Marek Růžička, CSc.</text:p>
          </table:table-cell>
          <table:table-cell office:value-type="string" table:style-name="ce57">
            <text:p>Studium simultánní tvorby bublin na ponořených otvor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Bolyó Juraj, Ing.</text:p>
          </table:table-cell>
          <table:table-cell office:value-type="float" office:value="2004" table:style-name="ce146">
            <text:p>2004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Bio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Gabriela Kuncová, CSc.</text:p>
          </table:table-cell>
          <table:table-cell office:value-type="string" table:style-name="ce57">
            <text:p>Imobilizace biomateriálů metodou sol-ge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63">
            <text:p>Kameníková Petra, Ing.</text:p>
          </table:table-cell>
          <table:table-cell office:value-type="float" office:value="2004" table:style-name="ce264">
            <text:p>2004</text:p>
          </table:table-cell>
          <table:table-cell office:value-type="string" table:style-name="ce265">
            <text:p>prezenční</text:p>
          </table:table-cell>
          <table:table-cell office:value-type="string" table:style-name="ce249">
            <text:p>Chemické a energetické zpracování paliv</text:p>
          </table:table-cell>
          <table:table-cell office:value-type="string" table:style-name="ce265">
            <text:p>VŠCHT Praha</text:p>
          </table:table-cell>
          <table:table-cell office:value-type="string" table:style-name="ce265">
            <text:p>Doc. Ing. Bohumil Koutský, CSc.</text:p>
          </table:table-cell>
          <table:table-cell office:value-type="string" table:style-name="ce57">
            <text:p>Studium dehtů vznikajících při zplyňování pevných paliv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04">
            <text:p>Kulaviak Lukáš, Ing.</text:p>
          </table:table-cell>
          <table:table-cell office:value-type="float" office:value="2006" table:style-name="ce305">
            <text:p>2006</text:p>
          </table:table-cell>
          <table:table-cell office:value-type="string" table:style-name="ce306">
            <text:p>prezenční</text:p>
          </table:table-cell>
          <table:table-cell office:value-type="string" table:style-name="ce307">
            <text:p>Chemické inženýrství</text:p>
          </table:table-cell>
          <table:table-cell office:value-type="string" table:style-name="ce306">
            <text:p>VŠHT Praha</text:p>
          </table:table-cell>
          <table:table-cell office:value-type="string" table:style-name="ce306">
            <text:p>Doc. Ing. Marek Růžička, CSc.</text:p>
          </table:table-cell>
          <table:table-cell office:value-type="string" table:style-name="ce73">
            <text:p>Hydrodynamické nestability polydisperzních sedimentujících vrstev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4">
            <text:p>Matějová Lenka, Ing.</text:p>
          </table:table-cell>
          <table:table-cell office:value-type="float" office:value="2004" table:style-name="ce147">
            <text:p>2004</text:p>
          </table:table-cell>
          <table:table-cell office:value-type="string" table:style-name="ce35">
            <text:p>prezenční</text:p>
          </table:table-cell>
          <table:table-cell office:value-type="string" table:style-name="ce35">
            <text:p>Organická technologie</text:p>
          </table:table-cell>
          <table:table-cell office:value-type="string" table:style-name="ce35">
            <text:p>VŠCHT Praha</text:p>
          </table:table-cell>
          <table:table-cell office:value-type="string" table:style-name="ce35">
            <text:p>Ing. Olga Šolcová, CSc.</text:p>
          </table:table-cell>
          <table:table-cell office:value-type="string" table:style-name="ce56">
            <text:p>Nanostrukturní materiály-textura z fyzikální adsorp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Mikulová Zuzana, Ing.</text:p>
          </table:table-cell>
          <table:table-cell office:value-type="float" office:value="2004" table:style-name="ce146">
            <text:p>2004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Květuše Jirátová, CSc.</text:p>
          </table:table-cell>
          <table:table-cell office:value-type="string" table:style-name="ce57">
            <text:p>Spalování těkavých organických látek na nosičových heterogenních katalyzátor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4">
            <text:p>Pohořelý Michael, Ing.</text:p>
          </table:table-cell>
          <table:table-cell office:value-type="float" office:value="2004" table:style-name="ce147">
            <text:p>2004</text:p>
          </table:table-cell>
          <table:table-cell office:value-type="string" table:style-name="ce35">
            <text:p>prezenční</text:p>
          </table:table-cell>
          <table:table-cell office:value-type="string" table:style-name="ce31">
            <text:p>Energetika v chemicko-technologických procesech</text:p>
          </table:table-cell>
          <table:table-cell office:value-type="string" table:style-name="ce35">
            <text:p>VŠCHT Praha</text:p>
          </table:table-cell>
          <table:table-cell office:value-type="string" table:style-name="ce35">
            <text:p>Doc. Ing. Jan Vošta, CSc.</text:p>
          </table:table-cell>
          <table:table-cell office:value-type="string" table:style-name="ce56">
            <text:p>Zplyňování vybraných plastů se dřevem ve fluidní vrstv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Stanovský Petr, Ing.</text:p>
          </table:table-cell>
          <table:table-cell office:value-type="float" office:value="2004" table:style-name="ce146">
            <text:p>2004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Chemické inženýrství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Prof. Ing. Jiří Drahoš, DrSc.</text:p>
          </table:table-cell>
          <table:table-cell office:value-type="string" table:style-name="ce57">
            <text:p>Hydrodynamické interakce bublin v kapal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7">
            <text:p>Štefancová Lucia, Ing.</text:p>
          </table:table-cell>
          <table:table-cell office:value-type="float" office:value="2004" table:style-name="ce149">
            <text:p>2004</text:p>
          </table:table-cell>
          <table:table-cell office:value-type="string" table:style-name="ce72">
            <text:p>prezenční</text:p>
          </table:table-cell>
          <table:table-cell office:value-type="string" table:style-name="ce72">
            <text:p>Chemické inženýrství</text:p>
          </table:table-cell>
          <table:table-cell office:value-type="string" table:style-name="ce72">
            <text:p>VŠCHT Praha</text:p>
          </table:table-cell>
          <table:table-cell office:value-type="string" table:style-name="ce72">
            <text:p>Ing. Jaroslav Schwarz, CSc.</text:p>
          </table:table-cell>
          <table:table-cell office:value-type="string" table:style-name="ce73">
            <text:p>Studium velikostní distribuce aerosolových částic v Pra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7">
            <text:p>Relich Stanislav, Mgr.</text:p>
          </table:table-cell>
          <table:table-cell office:value-type="float" office:value="2004" table:style-name="ce149">
            <text:p>2004</text:p>
          </table:table-cell>
          <table:table-cell office:value-type="string" table:style-name="ce72">
            <text:p>prezenční</text:p>
          </table:table-cell>
          <table:table-cell office:value-type="string" table:style-name="ce72">
            <text:p>Organická chemie</text:p>
          </table:table-cell>
          <table:table-cell office:value-type="string" table:style-name="ce72">
            <text:p>VŠCHT Praha</text:p>
          </table:table-cell>
          <table:table-cell office:value-type="string" table:style-name="ce72">
            <text:p>Ing. Vladimír Církva, Dr.</text:p>
          </table:table-cell>
          <table:table-cell office:value-type="string" table:style-name="ce73">
            <text:p>Mikrovlnná fotochemie v organické synté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Kupčík Jaroslav, RNDr.</text:p>
          </table:table-cell>
          <table:table-cell office:value-type="float" office:value="2006" table:style-name="ce146">
            <text:p>2006</text:p>
          </table:table-cell>
          <table:table-cell office:value-type="string" table:style-name="ce36">
            <text:p>kombinovaná</text:p>
          </table:table-cell>
          <table:table-cell office:value-type="string" table:style-name="ce36">
            <text:p>Organická chem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RNDr. Josef Pola, DrSc.</text:p>
          </table:table-cell>
          <table:table-cell office:value-type="string" table:style-name="ce57">
            <text:p>Laserově iniciovaná modifikace struktury polymé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308">
            <text:p>Řimnáčová Daniela, Ing.</text:p>
          </table:table-cell>
          <table:table-cell office:value-type="float" office:value="2005" table:style-name="ce146">
            <text:p>2005</text:p>
          </table:table-cell>
          <table:table-cell office:value-type="string" table:style-name="ce36">
            <text:p>prezenční</text:p>
          </table:table-cell>
          <table:table-cell office:value-type="string" table:style-name="ce36">
            <text:p>Fyzikální chem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Vladimír Ždímal, Dr.</text:p>
          </table:table-cell>
          <table:table-cell office:value-type="string" table:style-name="ce57">
            <text:p>Studium atmosférické nukleace a jejích mechanism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4">
            <text:p>Rychtáriková Renata, Ing.</text:p>
          </table:table-cell>
          <table:table-cell office:value-type="float" office:value="2006" table:style-name="ce147">
            <text:p>2006</text:p>
          </table:table-cell>
          <table:table-cell office:value-type="string" table:style-name="ce35">
            <text:p>prezenční</text:p>
          </table:table-cell>
          <table:table-cell office:value-type="string" table:style-name="ce72">
            <text:p>Biotechnologie</text:p>
          </table:table-cell>
          <table:table-cell office:value-type="string" table:style-name="ce72">
            <text:p>VŠCHT Praha</text:p>
          </table:table-cell>
          <table:table-cell office:value-type="string" table:style-name="ce72">
            <text:p>Ing. Gabriela Kuncová, CSc.</text:p>
          </table:table-cell>
          <table:table-cell office:value-type="string" table:style-name="ce56">
            <text:p>Optické senzory pro bioreaktory a monitorování znečiště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Petrychkovych Roman, Ing.</text:p>
          </table:table-cell>
          <table:table-cell office:value-type="float" office:value="2006" table:style-name="ce150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02">
            <text:p>Fyzikální chemie</text:p>
          </table:table-cell>
          <table:table-cell office:value-type="string" table:style-name="ce36">
            <text:p>VŠCHT Praha</text:p>
          </table:table-cell>
          <table:table-cell office:value-type="string" table:style-name="ce36">
            <text:p>Ing. Petr Uchytil, CSc.</text:p>
          </table:table-cell>
          <table:table-cell office:value-type="string" table:style-name="ce57">
            <text:p>Studium transportu v polymerní membráně při pervaporaci a permeaci pa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5">
            <text:p>Polák Martin, Ing.</text:p>
          </table:table-cell>
          <table:table-cell office:value-type="float" office:value="2005" table:style-name="ce150">
            <text:p>2005</text:p>
          </table:table-cell>
          <table:table-cell office:value-type="string" table:style-name="ce82">
            <text:p>kombinovaná</text:p>
          </table:table-cell>
          <table:table-cell office:value-type="string" table:style-name="ce36">
            <text:p>Materiálové inženýrství a strojírenská metalurgie</text:p>
          </table:table-cell>
          <table:table-cell office:value-type="string" table:style-name="ce36">
            <text:p>ZU Plzeň</text:p>
          </table:table-cell>
          <table:table-cell office:value-type="string" table:style-name="ce36">
            <text:p>Ing. Petr Duchek, CSc.</text:p>
          </table:table-cell>
          <table:table-cell office:value-type="string" table:style-name="ce58">
            <text:p>Laserově indukovaná syntéza nanostruktur binárních směsí mědi, kobaltu, wolframu a železa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63">
            <text:p>Sobek Jiří, Ing.</text:p>
          </table:table-cell>
          <table:table-cell office:value-type="float" office:value="2006" table:style-name="ce309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10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10">
            <text:p>Ing. Milan Hájek, CSc.</text:p>
          </table:table-cell>
          <table:table-cell office:value-type="string" table:style-name="ce58">
            <text:p>Simultánní chlazení při mikrovlnném ohřevu a jeho využití v heterogenní katalýze</text:p>
          </table:table-cell>
          <table:table-cell table:number-columns-repeated="16376"/>
        </table:table-row>
        <table:table-row table:style-name="ro8">
          <table:table-cell table:style-name="ce229"/>
          <table:table-cell office:value-type="string" table:style-name="ce303">
            <text:p>Strašák Tomáš, Ing.</text:p>
          </table:table-cell>
          <table:table-cell office:value-type="float" office:value="2006" table:style-name="ce309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310">
            <text:p>Organická technologie</text:p>
          </table:table-cell>
          <table:table-cell office:value-type="string" table:style-name="ce36">
            <text:p>VŠCHT Praha</text:p>
          </table:table-cell>
          <table:table-cell office:value-type="string" table:style-name="ce310">
            <text:p>Ing. Jan Čermák, CSc.</text:p>
          </table:table-cell>
          <table:table-cell office:value-type="string" table:style-name="ce364">
            <text:p>Karbosilanové dendrimery funkcionalizované polyfluorovanými řetězci a komplexy přechodných kovů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Ústav dějin umění AV ČR, v.v.i.</text:p>
          </table:table-cell>
          <table:table-cell office:value-type="string" table:style-name="ce166">
            <text:p>Bartošová Zuzana, PhDr.</text:p>
          </table:table-cell>
          <table:table-cell office:value-type="float" office:value="2004" table:style-name="ce151">
            <text:p>2004</text:p>
          </table:table-cell>
          <table:table-cell office:value-type="string" table:style-name="ce112">
            <text:p>kombinovaná</text:p>
          </table:table-cell>
          <table:table-cell office:value-type="string" table:style-name="ce75">
            <text:p>Teorie a dějiny výtvarných umění</text:p>
          </table:table-cell>
          <table:table-cell office:value-type="string" table:style-name="ce75">
            <text:p>FF UP</text:p>
          </table:table-cell>
          <table:table-cell office:value-type="string" table:style-name="ce75">
            <text:p>Prof. PhDr. Rostislav Švácha, CSc.</text:p>
          </table:table-cell>
          <table:table-cell office:value-type="string" table:style-name="ce9">
            <text:p>Umenie akce na Slovensku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189">
            <text:p>Borozan Vjera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kombinovaná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9">
            <text:p>Vzájemné kulturní vztahy českých a jihoslovanských zemí ve 20. a 30. letech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hovský Petr</text:p>
          </table:table-cell>
          <table:table-cell office:value-type="float" office:value="2006" table:style-name="ce34">
            <text:p>2006</text:p>
          </table:table-cell>
          <table:table-cell table:style-name="ce20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7">
            <text:p>Kamenické a sochařké skulptury v moravském a rakouském Podyjí kolem r. 1500-1550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3">
            <text:p>Mazancová Dagmar, Mgr.</text:p>
          </table:table-cell>
          <table:table-cell office:value-type="float" office:value="2003" table:style-name="ce86">
            <text:p>2003</text:p>
          </table:table-cell>
          <table:table-cell office:value-type="string" table:style-name="ce38">
            <text:p>prezenční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10">
            <text:p>Nová skupina, Sociální skupina a HOHOKOKO. Civilismus, primitivismus a sociální tendence v českém malířství 20. l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áňová Helena, Mgr.</text:p>
          </table:table-cell>
          <table:table-cell office:value-type="float" office:value="2000" table:style-name="ce34">
            <text:p>2000</text:p>
          </table:table-cell>
          <table:table-cell table:style-name="ce20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7">
            <text:p>Pozdně gotické sochařství z depozitáře Národní galerie v Pra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6">
            <text:p>Disiengová Helena, Mgr.</text:p>
          </table:table-cell>
          <table:table-cell office:value-type="float" office:value="2006" table:style-name="ce124">
            <text:p>2006</text:p>
          </table:table-cell>
          <table:table-cell office:value-type="string" table:style-name="ce249">
            <text:p>prezenční</text:p>
          </table:table-cell>
          <table:table-cell office:value-type="string" table:style-name="ce249">
            <text:p>Dějiny výtvarných umění</text:p>
          </table:table-cell>
          <table:table-cell office:value-type="string" table:style-name="ce97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7">
            <text:p>Kája Saudek. Umělec nebo řemeslní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6">
            <text:p>Guzik Hubert</text:p>
          </table:table-cell>
          <table:table-cell office:value-type="float" office:value="2001" table:style-name="ce124">
            <text:p>2001</text:p>
          </table:table-cell>
          <table:table-cell office:value-type="string" table:style-name="ce249">
            <text:p>kombinovaná</text:p>
          </table:table-cell>
          <table:table-cell office:value-type="string" table:style-name="ce249">
            <text:p>Dějiny výtvarných umění</text:p>
          </table:table-cell>
          <table:table-cell office:value-type="string" table:style-name="ce249">
            <text:p>FF UK</text:p>
          </table:table-cell>
          <table:table-cell office:value-type="string" table:style-name="ce97">
            <text:p>Prof. PhDr. Rostislav Švácha, CSc.</text:p>
          </table:table-cell>
          <table:table-cell office:value-type="string" table:style-name="ce7">
            <text:p>Česká meziválečná architektura a feminismu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Hájek Václav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2">
            <text:p>Doc. PhDr. Lubomír Konečný</text:p>
          </table:table-cell>
          <table:table-cell office:value-type="string" table:style-name="ce44">
            <text:p>Propasti vidění: Proměny koncepce vidění v českém uměleckém diskurzu 2. poloviny 19. a 1. poloviny 20. století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Hečková Petra, Mgr.</text:p>
          </table:table-cell>
          <table:table-cell office:value-type="float" office:value="2002" table:style-name="ce86">
            <text:p>2002</text:p>
          </table:table-cell>
          <table:table-cell table:style-name="ce38"/>
          <table:table-cell office:value-type="string" table:style-name="ce12">
            <text:p>Teorie a dějiny výtvarných umění</text:p>
          </table:table-cell>
          <table:table-cell office:value-type="string" table:style-name="ce12">
            <text:p>FF UP</text:p>
          </table:table-cell>
          <table:table-cell office:value-type="string" table:style-name="ce12">
            <text:p>Prof. PhDr. Ivo Hlobil, CSc.</text:p>
          </table:table-cell>
          <table:table-cell office:value-type="string" table:style-name="ce10">
            <text:p>Polemika "Orient oder Rom" v pracích českých žáků Vídeňské školy dějin umě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ráček Martin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Neorenesance (úvahy o syntéze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Chlapík František, Mgr.</text:p>
          </table:table-cell>
          <table:table-cell office:value-type="float" office:value="1999" table:style-name="ce34">
            <text:p>1999</text:p>
          </table:table-cell>
          <table:table-cell table:style-name="ce20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7">
            <text:p>Bastionové opevnění v moravských královských mě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rátká Eva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1">
            <text:p>prezenční</text:p>
          </table:table-cell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9">
            <text:p>prof. PhDr. Vojtěch Lahoda, CSc.</text:p>
          </table:table-cell>
          <table:table-cell office:value-type="string" table:style-name="ce44">
            <text:p>Vizuální poezie v síti mezinárodní komunikace 60. - 70. le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ejčí Marek, Ph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15">
            <text:p>Doc. PhDr. Lubomír Konečný</text:p>
          </table:table-cell>
          <table:table-cell office:value-type="string" table:style-name="ce7">
            <text:p>Aspekty recepce Maxe Dvořáka v českém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bíková Blank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1">
            <text:p>kombinovaná</text:p>
          </table:table-cell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32">
            <text:p>Doc. PhDr. Lubomír Konečný</text:p>
          </table:table-cell>
          <table:table-cell office:value-type="string" table:style-name="ce44">
            <text:p>Kapitoly z ikonografie českého renesančního portrét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3">
            <text:p>Machková Magda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2">
            <text:p>Doc. PhDr. Lubomír Konečný</text:p>
          </table:table-cell>
          <table:table-cell office:value-type="string" table:style-name="ce10">
            <text:p>Podoby Orfea - mýtické nebo mystické: Ikonografická studie k reprezentaci antického námětu v novodobém českém výtvarném umění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3">
            <text:p>Mezihoráková Klára, Mgr.</text:p>
          </table:table-cell>
          <table:table-cell office:value-type="string" table:style-name="ce86">
            <text:p>2000 - studium přerušeno</text:p>
          </table:table-cell>
          <table:table-cell office:value-type="string" table:style-name="ce38">
            <text:p>kombinovaná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10">
            <text:p>Architektura středověkých klášterů dominikánů v českých zemí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3">
            <text:p>Panušková Lenka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5">
            <text:p>Doc. PhDr. Lubomír Konečný (konzultant Hana Hlaváčová)</text:p>
          </table:table-cell>
          <table:table-cell office:value-type="string" table:style-name="ce10">
            <text:p>Stvořitel s kružidl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astyříková Lenk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20">
            <text:p>Doc. PhDr. Vojtěch Lahoda, CSc.</text:p>
          </table:table-cell>
          <table:table-cell office:value-type="string" table:style-name="ce7">
            <text:p>České meziválečné abstraktní umě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Pometlo Jiří, Mgr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1">
            <text:p>prezenční</text:p>
          </table:table-cell>
          <table:table-cell office:value-type="string" table:style-name="ce14">
            <text:p>Teorie a dějiny výtvarných umění</text:p>
          </table:table-cell>
          <table:table-cell office:value-type="string" table:style-name="ce14">
            <text:p>FF UP</text:p>
          </table:table-cell>
          <table:table-cell office:value-type="string" table:style-name="ce32">
            <text:p>Prof. PhDr. Rostislav Švácha, CSc.</text:p>
          </table:table-cell>
          <table:table-cell office:value-type="string" table:style-name="ce44">
            <text:p>Sakrální architektura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Pozníčková Andrea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kombinovaná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1">
            <text:p>FF UK</text:p>
          </table:table-cell>
          <table:table-cell office:value-type="string" table:style-name="ce12">
            <text:p>Prof. PhDr. Rostislav Švácha, CSc.</text:p>
          </table:table-cell>
          <table:table-cell office:value-type="string" table:style-name="ce10">
            <text:p>Teória architektúry na Slovensku vo 20. storočí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urš Ivo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15">
            <text:p>Doc. PhDr. Lubomír Konečný</text:p>
          </table:table-cell>
          <table:table-cell office:value-type="string" table:style-name="ce7">
            <text:p>Umělecké aktivity arcivévody Ferdinanda Tyrolského a jejich vztah k literatuře zastoupené v jeho knihov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ajlich Claudia</text:p>
          </table:table-cell>
          <table:table-cell office:value-type="float" office:value="2005" table:style-name="ce34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20">
            <text:p>prof. PhDr. Vojtěch Lahoda, CSc.</text:p>
          </table:table-cell>
          <table:table-cell office:value-type="string" table:style-name="ce7">
            <text:p>Fundamentální malba: umění neviditelného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Randáček Jan, Mgr.</text:p>
          </table:table-cell>
          <table:table-cell office:value-type="float" office:value="2001" table:style-name="ce16">
            <text:p>2001</text:p>
          </table:table-cell>
          <table:table-cell office:value-type="string" table:style-name="ce39">
            <text:p>prezenční</text:p>
          </table:table-cell>
          <table:table-cell office:value-type="string" table:style-name="ce14">
            <text:p>Teorie a dějiny výtvarných umění</text:p>
          </table:table-cell>
          <table:table-cell office:value-type="string" table:style-name="ce14">
            <text:p>FF UP</text:p>
          </table:table-cell>
          <table:table-cell office:value-type="string" table:style-name="ce14">
            <text:p>Prof. PhDr. Rostislav Švácha, CSc.</text:p>
          </table:table-cell>
          <table:table-cell office:value-type="string" table:style-name="ce11">
            <text:p>Meziválečná architektura v severních Čech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<text:s/>Robová-Dvořáková Dita</text:p>
          </table:table-cell>
          <table:table-cell office:value-type="float" office:value="2001" table:style-name="ce34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20">
            <text:p>FF UK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Architekt Karel Honzí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chmidt Norbert</text:p>
          </table:table-cell>
          <table:table-cell office:value-type="float" office:value="2001" table:style-name="ce34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Evropské souvislosti české sakrální architektury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ošková Martina, Mgr.</text:p>
          </table:table-cell>
          <table:table-cell office:value-type="float" office:value="2000" table:style-name="ce49">
            <text:p>2000</text:p>
          </table:table-cell>
          <table:table-cell office:value-type="string" table:style-name="ce31">
            <text:p>kombinovaná</text:p>
          </table:table-cell>
          <table:table-cell office:value-type="string" table:style-name="ce31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4">
            <text:p>Doc. PhDr. Lubomír Konečný</text:p>
          </table:table-cell>
          <table:table-cell office:value-type="string" table:style-name="ce44">
            <text:p>Katalog německého malířství 1550-1700 v Národní galerii v Pra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Šopák Pavel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Rostislav Švácha, CSc.</text:p>
          </table:table-cell>
          <table:table-cell office:value-type="string" table:style-name="ce7">
            <text:p>Klasicistní architektura Opavy let 1780-1850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Štefková Zuzan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1">
            <text:p>prezenční</text:p>
          </table:table-cell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4">
            <text:p>Doc. PhDr. Lubomír Konečný (konzultant)</text:p>
          </table:table-cell>
          <table:table-cell office:value-type="string" table:style-name="ce44">
            <text:p>Tělesnost v současném českém umění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3">
            <text:p>Uhlíková Kristina, Mgr.</text:p>
          </table:table-cell>
          <table:table-cell office:value-type="string" table:style-name="ce86">
            <text:p>2004 - studium přerušeno</text:p>
          </table:table-cell>
          <table:table-cell table:style-name="ce38"/>
          <table:table-cell office:value-type="string" table:style-name="ce39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10">
            <text:p>Zdeněk Wirth a památková péč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Ulrichová Klára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15">
            <text:p>Doc. PhDr. Lubomír Konečný<text:s/></text:p>
          </table:table-cell>
          <table:table-cell office:value-type="string" table:style-name="ce10">
            <text:p>Italský renesanční iluzionismus a jeho projevy v českém malířstv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Vávrová Michaela, Mgr.</text:p>
          </table:table-cell>
          <table:table-cell office:value-type="float" office:value="2006" table:style-name="ce86">
            <text:p>2006</text:p>
          </table:table-cell>
          <table:table-cell office:value-type="string" table:style-name="ce38">
            <text:p>prezenční</text:p>
          </table:table-cell>
          <table:table-cell office:value-type="string" table:style-name="ce20">
            <text:p>Dějiny výtvarných umění</text:p>
          </table:table-cell>
          <table:table-cell office:value-type="string" table:style-name="ce39">
            <text:p>FF UK</text:p>
          </table:table-cell>
          <table:table-cell office:value-type="string" table:style-name="ce20">
            <text:p>prof. PhDr. Vojtěch Lahoda, CSc.</text:p>
          </table:table-cell>
          <table:table-cell office:value-type="string" table:style-name="ce10">
            <text:p>Ikonografie "fotograf v ateliéru" ve fotografii 20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Vojtal Pavel</text:p>
          </table:table-cell>
          <table:table-cell office:value-type="float" office:value="2003" table:style-name="ce86">
            <text:p>2003</text:p>
          </table:table-cell>
          <table:table-cell office:value-type="string" table:style-name="ce38">
            <text:p>prezenční</text:p>
          </table:table-cell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2">
            <text:p>Prof. PhDr. Rostislav Švácha, CSc.</text:p>
          </table:table-cell>
          <table:table-cell office:value-type="string" table:style-name="ce10">
            <text:p>Aristokratická sídla na Opavsku v 2. polovině 18. stole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Vorlová Hana, Mgr.</text:p>
          </table:table-cell>
          <table:table-cell office:value-type="float" office:value="2002" table:style-name="ce86">
            <text:p>2002</text:p>
          </table:table-cell>
          <table:table-cell table:style-name="ce38"/>
          <table:table-cell office:value-type="string" table:style-name="ce15">
            <text:p>Teorie a dějiny výtvarných umění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Prof. PhDr. Ivo Hlobil, CSc.</text:p>
          </table:table-cell>
          <table:table-cell office:value-type="string" table:style-name="ce10">
            <text:p>Sbírky gotické plastiky na moravských hradech a zámcích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208">
            <text:p>Žáčková Eva, Mgr.</text:p>
          </table:table-cell>
          <table:table-cell office:value-type="float" office:value="2004" table:style-name="ce144">
            <text:p>2004</text:p>
          </table:table-cell>
          <table:table-cell office:value-type="string" table:style-name="ce40">
            <text:p>prezenční</text:p>
          </table:table-cell>
          <table:table-cell office:value-type="string" table:style-name="ce28">
            <text:p>Teorie a dějiny výtvarných umění</text:p>
          </table:table-cell>
          <table:table-cell office:value-type="string" table:style-name="ce28">
            <text:p>FF UP</text:p>
          </table:table-cell>
          <table:table-cell office:value-type="string" table:style-name="ce28">
            <text:p>Prof. PhDr. Rostislav Švácha, CSc.</text:p>
          </table:table-cell>
          <table:table-cell office:value-type="string" table:style-name="ce30">
            <text:p>Tvorba Stavoprojektu České Budějovice</text:p>
          </table:table-cell>
          <table:table-cell table:number-columns-repeated="16376"/>
        </table:table-row>
        <table:table-row table:style-name="ro2">
          <table:table-cell office:value-type="string" table:style-name="ce219">
            <text:p>Ústav experimentální botaniky AV ČR, v.v.i.</text:p>
          </table:table-cell>
          <table:table-cell office:value-type="string" table:style-name="ce174">
            <text:p>Baťková Petra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ologie a anatomie rostlin</text:p>
          </table:table-cell>
          <table:table-cell office:value-type="string" table:style-name="ce39">
            <text:p>PřF UP</text:p>
          </table:table-cell>
          <table:table-cell office:value-type="string" table:style-name="ce39">
            <text:p>RNDr. Helena Synková, CSc.</text:p>
          </table:table-cell>
          <table:table-cell office:value-type="string" table:style-name="ce9">
            <text:p>Detekce počátečních projevů biotického stresu způsobeného virovou infekcí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172">
            <text:p>Blahoušek Ota, Mgr.<text:s/></text:p>
          </table:table-cell>
          <table:table-cell office:value-type="float" office:value="2001" table:style-name="ce49">
            <text:p>2001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CSc.</text:p>
          </table:table-cell>
          <table:table-cell office:value-type="string" table:style-name="ce44">
            <text:p>Studium endogenních cytokininů v normálních a patologicky postižených organism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Černá Adriana, Mgr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Lokalizace a dynamika proteinů zajišťujících transport auxin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Čovanová Milada, Ing.<text:s/>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Anatomie a fyziologie rostlin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Eva Zažímalová, CSc.</text:p>
          </table:table-cell>
          <table:table-cell office:value-type="string" table:style-name="ce44">
            <text:p>Protein ABP1 ve vývoji rostlinných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obrá Jan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Radomíra Vaňková, CSc.</text:p>
          </table:table-cell>
          <table:table-cell office:value-type="string" table:style-name="ce7">
            <text:p>Studium úlohy cytokininů při abiotickém stres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rdová Edita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iktor Žárský, CSc.</text:p>
          </table:table-cell>
          <table:table-cell office:value-type="string" table:style-name="ce7">
            <text:p>Úloha podj. Exocystu Exo 7061 v rostlinné buň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Dup<text:span text:style-name="T9">ľ</text:span>aková Nikoleta, RNDr.<text:s/>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Anatomie a fyziologie rostlin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David Honys, Ph.D.</text:p>
          </table:table-cell>
          <table:table-cell office:value-type="string" table:style-name="ce44">
            <text:p>Pozdní transkripční faktory v samčí gametogenezi<text:s/><text:span text:style-name="T5">Arabidopsis thaliana</text:span>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Fischerová Lucie, Mgr.<text:s/></text:p>
          </table:table-cell>
          <table:table-cell office:value-type="float" office:value="1999" table:number-columns-spanned="1" table:number-rows-spanned="2" table:style-name="ce418">
            <text:p>1999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Anatomie a fyziologie rostlin</text:p>
          </table:table-cell>
          <table:table-cell office:value-type="string" table:number-columns-spanned="1" table:number-rows-spanned="2" table:style-name="ce418">
            <text:p>PřF UK</text:p>
          </table:table-cell>
          <table:table-cell office:value-type="string" table:number-columns-spanned="1" table:number-rows-spanned="2" table:style-name="ce418">
            <text:p>RNDr. Martin Vágner, CSc.</text:p>
          </table:table-cell>
          <table:table-cell office:value-type="string" table:number-columns-spanned="1" table:number-rows-spanned="2" table:style-name="ce419">
            <text:p>Somatická embryogeneze smrku ztepiléh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Gemperlová Lenka, Mgr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Milena Cvikrová</text:p>
          </table:table-cell>
          <table:table-cell office:value-type="string" table:style-name="ce7">
            <text:p>Studium úlohy polyaminů v buněčném dělen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Grúz Jiří, Mgr.<text:s/>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CSc.</text:p>
          </table:table-cell>
          <table:table-cell office:value-type="string" table:style-name="ce44">
            <text:p>Studium fenolických látek v rostlinách pomocí HPLC/M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isel Daniel, Mgr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Jana Pospíšilová, CSc.</text:p>
          </table:table-cell>
          <table:table-cell office:value-type="string" table:style-name="ce7">
            <text:p>Úloha karotenoidů v průběhu ontogeneze vyšších rostlin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Hauserová Eva, Mgr.<text:s/>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otanika</text:p>
          </table:table-cell>
          <table:table-cell office:value-type="string" table:style-name="ce14">
            <text:p>PřF UP</text:p>
          </table:table-cell>
          <table:table-cell office:value-type="string" table:style-name="ce14">
            <text:p>Mgr. Karel Doležal, Dr.</text:p>
          </table:table-cell>
          <table:table-cell office:value-type="string" table:style-name="ce11">
            <text:p>Nové cytokininové metabolity, jejich identifikace, biosyntéza a metabolismus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erová Magdalén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David Honys, Ph.D.</text:p>
          </table:table-cell>
          <table:table-cell office:value-type="string" table:style-name="ce7">
            <text:p>Identifikace transkripčních faktorů aktivních v samčím gametofyt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offmannová Lucie, Mgr.<text:s/></text:p>
          </table:table-cell>
          <table:table-cell office:value-type="float" office:value="2005" table:style-name="ce49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32">
            <text:p>prof. Ing Miroslav Strnad, DrSc.</text:p>
          </table:table-cell>
          <table:table-cell office:value-type="string" table:style-name="ce44">
            <text:p>Studium molekulárních a buněčných účinků brassinosteroidů a jejich derivát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Hoyerová Klára, Ing.<text:s/></text:p>
          </table:table-cell>
          <table:table-cell office:value-type="float" office:value="1998" table:style-name="ce34">
            <text:p>199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Ing. Miroslav Kamínek, CSc.</text:p>
          </table:table-cell>
          <table:table-cell office:value-type="string" table:style-name="ce7">
            <text:p>Vývojově specifické změny fenotypu mutantů rostlin<text:span text:style-name="T5"><text:s/>Arabidopsis</text:span><text:s/>a jejich vztah k metabolismu cytokini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radecká Veronika, Mgr.<text:s/>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DrSc..</text:p>
          </table:table-cell>
          <table:table-cell office:value-type="string" table:style-name="ce44">
            <text:p>Imunodetekce a kvantifikace kyseliny abscisové v normálních a stresovaný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řibová Eva, Mgr.<text:s/>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doc. Ing. Jaroslav Doležel, DrSc.</text:p>
          </table:table-cell>
          <table:table-cell office:value-type="string" table:style-name="ce7">
            <text:p>Analýza repetitivních sekvencí DNA banánovní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Cháb David, Mgr.</text:p>
          </table:table-cell>
          <table:table-cell office:value-type="float" office:value="2005" table:style-name="ce49">
            <text:p>2005</text:p>
          </table:table-cell>
          <table:table-cell office:value-type="string" table:style-name="ce12">
            <text:p>kombinovaná</text:p>
          </table:table-cell>
          <table:table-cell office:value-type="string" table:style-name="ce32">
            <text:p>Molekulární biologie a genetika</text:p>
          </table:table-cell>
          <table:table-cell office:value-type="string" table:style-name="ce32">
            <text:p>PřF UK<text:s/></text:p>
          </table:table-cell>
          <table:table-cell office:value-type="string" table:style-name="ce32">
            <text:p>RNDr. Helena Štorchová, CSc.</text:p>
          </table:table-cell>
          <table:table-cell office:value-type="string" table:style-name="ce44">
            <text:p>Genetické základy kvetení u<text:s/><text:span text:style-name="T5">Chenopodium rubrum</text:span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Klíma Petr, Mg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Mechanismus transportu cytokininů přes buněčné membrány rostlinných buněk, charakterizace přenašeče (přenašečů)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Korbelová Barbora, Ing.</text:p>
          </table:table-cell>
          <table:table-cell office:value-type="string" table:style-name="ce34">
            <text:p>200č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ing. Lenka Burketová, CSc.</text:p>
          </table:table-cell>
          <table:table-cell office:value-type="string" table:style-name="ce7">
            <text:p>Faktory podílející se na obranných reakcí a rezistenci řepky ozimé k houbovému patogenu<text:s/><text:span text:style-name="T5">Leptosphaeria maculans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ovářová Pavlína, Mgr.<text:s/>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4">
            <text:p>PřF UP<text:s/></text:p>
          </table:table-cell>
          <table:table-cell office:value-type="string" table:style-name="ce14">
            <text:p>doc. Ing. Jaroslav Doležel, DrSc.</text:p>
          </table:table-cell>
          <table:table-cell office:value-type="string" table:style-name="ce11">
            <text:p>Analýza jaderného genomu rostlin pomocí průtokové cytometri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Krinke Ondřej, Ing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CSc., Ing. Lenka Burketová, CSc.<text:s/></text:p>
          </table:table-cell>
          <table:table-cell office:value-type="string" table:style-name="ce7">
            <text:p>Úloha fosfolipas v obranné reakci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řeček Pavel, Mg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Mechanismy regulace aktivity komplexu přenašeče auxinu z buňk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Kubeš Martin, Mgr.<text:s/>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Anatomie a fyziologie rostlin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doc. RNDr. Eva Zažímalová, CSc.</text:p>
          </table:table-cell>
          <table:table-cell office:value-type="string" table:style-name="ce11">
            <text:p>Alternativní přenašeče auxinu v rostlinných buňká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Laňková Martina, RNDr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Mechanismus transportu rostlinného hormonu auxinu do buněk tabáku, charakterizace přenašeče („auxin influx carrier“) a jeho inhibitor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Libus Jiří, RNDr.</text:p>
          </table:table-cell>
          <table:table-cell office:value-type="float" office:value="2000" table:style-name="ce49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32">
            <text:p>Molekulární biologie a genetika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Helena Štorchová, CSc.</text:p>
          </table:table-cell>
          <table:table-cell office:value-type="string" table:style-name="ce44">
            <text:p>Transkripční odpověď rostlin na abiotický stre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Lovecká Petra, Ing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prof. Ing. Kateřina Demnerová, CSc. , RNDr. Tomáš Gichner, DrSc.<text:s/></text:p>
          </table:table-cell>
          <table:table-cell office:value-type="string" table:style-name="ce7">
            <text:p>Využití biologických systémů pro sledování dekontaminace životního prostřed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ýtinová Zuzana, Ing.<text:s/>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Naděžda Wilhelmová, CSc.</text:p>
          </table:table-cell>
          <table:table-cell office:value-type="string" table:style-name="ce7">
            <text:p>Úloha cytokininů v oxidativním metabolismu při stárnutí lis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ák Ondřej, Mgr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 Ing. Miroslav Strnad, CSc.</text:p>
          </table:table-cell>
          <table:table-cell office:value-type="string" table:style-name="ce7">
            <text:p>Analýza endogenních cytokininů v normálních a transgenních organismech pomocí HPLC/M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Nováková Marie, Mgr.<text:s/>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chem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Radomíra Vaňková, CSc.</text:p>
          </table:table-cell>
          <table:table-cell office:value-type="string" table:style-name="ce11">
            <text:p>Studium regulace metabolismu cytokininů v rostlinách, buněčných suspensích a chloroplast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Orság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Lékařská biologie</text:p>
          </table:table-cell>
          <table:table-cell office:value-type="string" table:style-name="ce15">
            <text:p>LF UP</text:p>
          </table:table-cell>
          <table:table-cell office:value-type="string" table:style-name="ce15">
            <text:p>RNDr. Vladimír Kryštof, PhD.</text:p>
          </table:table-cell>
          <table:table-cell office:value-type="string" table:style-name="ce7">
            <text:p>Studium antiproliferačních účinků inhibitorů cyklin-dependentních kina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aprskářová Martin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ladimír Kryštof, PhD.</text:p>
          </table:table-cell>
          <table:table-cell office:value-type="string" table:style-name="ce7">
            <text:p>Studium molekulárních účinků inhibitorů proliferace na bázi cytokinin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Pejchar Přemysl, Ing.<text:s/>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Biochemie</text:p>
          </table:table-cell>
          <table:table-cell office:value-type="string" table:style-name="ce32">
            <text:p>FPBT VŠCHT</text:p>
          </table:table-cell>
          <table:table-cell office:value-type="string" table:style-name="ce32">
            <text:p>prof. RNDr. Olga Valentová, CSc.,RNDr. Jan Martinec, CSc.<text:s/></text:p>
          </table:table-cell>
          <table:table-cell office:value-type="string" table:style-name="ce44">
            <text:p>Molekulární a biochemická charakterizace nového rostlinného enzymu-fosfatidylcholin-specifické fosfolipasy C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trášek Jan, RNDr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Role auxinů a cytokininů při regulaci dělení a růstu buněk tabákových buněčných lini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94">
            <text:p>Pěnčík Aleš, Mgr.</text:p>
          </table:table-cell>
          <table:table-cell office:value-type="float" office:value="2005" table:style-name="ce123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97">
            <text:p>Botanika</text:p>
          </table:table-cell>
          <table:table-cell office:value-type="string" table:style-name="ce97">
            <text:p>PřF UK</text:p>
          </table:table-cell>
          <table:table-cell office:value-type="string" table:style-name="ce97">
            <text:p>RNDr. Jakub Rolčík, PhD.</text:p>
          </table:table-cell>
          <table:table-cell office:value-type="string" table:style-name="ce7">
            <text:p>Vývoj a užití imunometod pro studium melatoninu v rostlinném materiál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Pícková Denisa, Mgr.<text:s/>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atomie a fyziolog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Fatima Cvrčková, Dr.rer.Nat., RNDr. Viktor Žárský, CSc.<text:s/></text:p>
          </table:table-cell>
          <table:table-cell office:value-type="string" table:style-name="ce7">
            <text:p>Funkční studie modulu asociovaného s forminy 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Pochylová Žaneta, Mgr.<text:s/>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otanika</text:p>
          </table:table-cell>
          <table:table-cell office:value-type="string" table:style-name="ce14">
            <text:p>PřF UP</text:p>
          </table:table-cell>
          <table:table-cell office:value-type="string" table:style-name="ce14">
            <text:p>doc. RNDr. Pavla Binarová, CSc.</text:p>
          </table:table-cell>
          <table:table-cell office:value-type="string" table:style-name="ce11">
            <text:p>Interakce mikrotubulárního cytoskeletu s membránovými systémy v buňkách vyšších rostlin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Polanská Lenka, Mgr.<text:s/></text:p>
          </table:table-cell>
          <table:table-cell office:value-type="float" office:value="1999" table:number-columns-spanned="1" table:number-rows-spanned="2" table:style-name="ce418">
            <text:p>1999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Fyziologie a anatomie rostlin</text:p>
          </table:table-cell>
          <table:table-cell office:value-type="string" table:number-columns-spanned="1" table:number-rows-spanned="2" table:style-name="ce418">
            <text:p>PřF UK</text:p>
          </table:table-cell>
          <table:table-cell office:value-type="string" table:number-columns-spanned="1" table:number-rows-spanned="2" table:style-name="ce418">
            <text:p>RNDr. Ivana Macháčková, CSc.</text:p>
          </table:table-cell>
          <table:table-cell office:value-type="string" table:number-columns-spanned="1" table:number-rows-spanned="2" table:style-name="ce419">
            <text:p>Výskyt a úloha cytokininů v chloroplaste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229"/>
          <table:table-cell office:value-type="string" table:style-name="ce176">
            <text:p>Potocký Martin, Ing.<text:s/>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Biochemie</text:p>
          </table:table-cell>
          <table:table-cell office:value-type="string" table:style-name="ce14">
            <text:p>FPBT VŠCHT</text:p>
          </table:table-cell>
          <table:table-cell office:value-type="string" table:style-name="ce14">
            <text:p>prof. RNDr. Olga Valentová, CSc., RNDr. Viktor Žárský, CSc.<text:s/></text:p>
          </table:table-cell>
          <table:table-cell office:value-type="string" table:style-name="ce11">
            <text:p>Role fosfolipas D v regulaci polárního růstu rostlinné buň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Profotová Bronislava, Ing.<text:s/>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CSc., Ing. Lenka Burketová, CSc.<text:s/></text:p>
          </table:table-cell>
          <table:table-cell office:value-type="string" table:style-name="ce7">
            <text:p>Studium obranných reakcí rostlin vyvolaných biotickým a abiotickým stres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eňák David, Mgr.<text:s/>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ologie rostlin</text:p>
          </table:table-cell>
          <table:table-cell office:value-type="string" table:style-name="ce32">
            <text:p>BF JU</text:p>
          </table:table-cell>
          <table:table-cell office:value-type="string" table:style-name="ce32">
            <text:p>RNDr. David Honys, Ph.D.</text:p>
          </table:table-cell>
          <table:table-cell office:value-type="string" table:style-name="ce44">
            <text:p>Role transkripčních faktorů během rané fáze vývoje samčího gametofytu<text:s/><text:span text:style-name="T5">Arabidopsis thaliana</text:span>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Sedláková Kamila, Ing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Mgr. Karel Doležal, Dr.</text:p>
          </table:table-cell>
          <table:table-cell office:value-type="string" table:style-name="ce7">
            <text:p>Imunodiagnostika pro stanovení auxinů v rostliná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Seifertová Daniela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Buněčné struktury podílející se na transportu auxinu na modelových systémech<text:s/><text:span text:style-name="T5">Nicotiana tabacum<text:s/></text:span>a<text:span text:style-name="T5"><text:s/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imerský Radim, Mg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prof. Ing. Miroslav Strnad, CSc.</text:p>
          </table:table-cell>
          <table:table-cell office:value-type="string" table:style-name="ce44">
            <text:p>Imunodiagnostika steroidů a jejich užití k monitoringu v rostlinách a živočiších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Skůpa Petr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Eva Zažímalová, CSc.</text:p>
          </table:table-cell>
          <table:table-cell office:value-type="string" table:style-name="ce7">
            <text:p>Změny fenotypu buněčné suspenzní kultury v závislosti na expresi transgenů ovlivňujících hormonální regulace u rostlinných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oukupová Hana, Mg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iktor Žárský, CSc.</text:p>
          </table:table-cell>
          <table:table-cell office:value-type="string" table:style-name="ce7">
            <text:p>Studium role Rab GDI u<text:s/><text:span text:style-name="T5">Arabidopsis thaliana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uchánková Pavla, Mgr.<text:s/>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otanika</text:p>
          </table:table-cell>
          <table:table-cell office:value-type="string" table:style-name="ce32">
            <text:p>PřF UP</text:p>
          </table:table-cell>
          <table:table-cell office:value-type="string" table:style-name="ce32">
            <text:p>doc. Ing. Jaroslav Doležel, DrSc.</text:p>
          </table:table-cell>
          <table:table-cell office:value-type="string" table:style-name="ce44">
            <text:p>Využití tříděných chromozómů pro mapování genomu obiln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waczynová Jana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otanika</text:p>
          </table:table-cell>
          <table:table-cell office:value-type="string" table:style-name="ce15">
            <text:p>PřF UP</text:p>
          </table:table-cell>
          <table:table-cell office:value-type="string" table:style-name="ce15">
            <text:p>prof. Ing. Miroslav Strnad, CSc.</text:p>
          </table:table-cell>
          <table:table-cell office:value-type="string" table:style-name="ce7">
            <text:p>Studium imunoanalytických, biologických a cytoxických vlastností brasinosteroid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ynek Lukáš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ologie a anatomie rostlin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Viktor Žárský, CSc.</text:p>
          </table:table-cell>
          <table:table-cell office:value-type="string" table:style-name="ce7">
            <text:p>Charakterizace vybraných podjednotek komplexu exocyst u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Šmídková Markéta, RND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Karel J. Angelis, CSc.</text:p>
          </table:table-cell>
          <table:table-cell office:value-type="string" table:style-name="ce7">
            <text:p>Exprese bioaktivních proteinů v rostlin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Šolcová Blanka, RNDr.<text:s/>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distanční</text:p>
          </table:table-cell>
          <table:table-cell office:value-type="string" table:style-name="ce14">
            <text:p>Fyziologie a anatomie rostlin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Ing. Miroslav Kamínek, CSc.</text:p>
          </table:table-cell>
          <table:table-cell office:value-type="string" table:style-name="ce11">
            <text:p>Hormonální regulace senescence a její vztah k vývoji semen obilovin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Veselková Štěpánka, Ing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prof. RNDr. Olga Valentová, CSc., RNDr. Jan Martinec, CSc.<text:s/></text:p>
          </table:table-cell>
          <table:table-cell office:value-type="string" table:style-name="ce7">
            <text:p>Úloha fosfolipasy C v signálním systému rostlin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77">
            <text:p>Zatloukal Marek, Mgr.<text:s/>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Botanika</text:p>
          </table:table-cell>
          <table:table-cell office:value-type="string" table:style-name="ce28">
            <text:p>PřF UP</text:p>
          </table:table-cell>
          <table:table-cell office:value-type="string" table:style-name="ce28">
            <text:p>prof. Ing. Miroslav Strnad, CSc.</text:p>
          </table:table-cell>
          <table:table-cell office:value-type="string" table:style-name="ce29">
            <text:p>Vztah mezi strukturou a biologickou aktivitou purinových derivátů</text:p>
          </table:table-cell>
          <table:table-cell table:number-columns-repeated="16376"/>
        </table:table-row>
        <table:table-row table:style-name="ro8">
          <table:table-cell office:value-type="string" table:style-name="ce217">
            <text:p>Ústav experimentální medicíny AV ČR, v.v.i.</text:p>
          </table:table-cell>
          <table:table-cell office:value-type="string" table:style-name="ce171">
            <text:p>Beskid Olena, Mgr. zahraniční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olekulární biologie, genetika a virologie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MUDr. Radim Šrám, DrSc.</text:p>
          </table:table-cell>
          <table:table-cell office:value-type="string" table:style-name="ce7">
            <text:p>Využití cytogenetické metody fluorescence in situ hybridizave (FISH) pro monitorování expozice karcinogenům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2">
            <text:p>Cvačková Zuzana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iologie a patologie buňky</text:p>
          </table:table-cell>
          <table:table-cell office:value-type="string" table:style-name="ce32">
            <text:p>1. LF UK</text:p>
          </table:table-cell>
          <table:table-cell office:value-type="string" table:style-name="ce32">
            <text:p>RNDr. Karel Koberna, CSc.</text:p>
          </table:table-cell>
          <table:table-cell office:value-type="string" table:style-name="ce44">
            <text:p>Vyzrávání RNA v buněčném jádře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Dzijak Rastislav, Ing. zahraniční</text:p>
          </table:table-cell>
          <table:table-cell office:value-type="float" office:value="2004" table:number-columns-spanned="1" table:number-rows-spanned="2" table:style-name="ce418">
            <text:p>2004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Vývojová biologie</text:p>
          </table:table-cell>
          <table:table-cell office:value-type="string" table:number-columns-spanned="1" table:number-rows-spanned="2" table:style-name="ce418">
            <text:p>PřF UK</text:p>
          </table:table-cell>
          <table:table-cell office:value-type="string" table:number-columns-spanned="1" table:number-rows-spanned="2" table:style-name="ce418">
            <text:p>doc. RNDr. Pavel Hozák, DrSc.</text:p>
          </table:table-cell>
          <table:table-cell office:value-type="string" table:number-columns-spanned="1" table:number-rows-spanned="2" table:style-name="ce419">
            <text:p>Funkce jaderného myosinu I.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Fulková Helen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Strukturální a funkční parametry jádra jako ukazatele stupně diferenci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Glogarová Kateřina, RNDr.<text:s/></text:p>
          </table:table-cell>
          <table:table-cell office:value-type="float" office:value="1998" table:style-name="ce15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<text:s/>1. LF UK</text:p>
          </table:table-cell>
          <table:table-cell office:value-type="string" table:style-name="ce15">
            <text:p>prof. MUDr. Eva Syková, DrSc.</text:p>
          </table:table-cell>
          <table:table-cell office:value-type="string" table:style-name="ce7">
            <text:p>Použití buněčné terapie k regeneraci poranění C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laváčková Veronika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MUDr. Jaroslav Blahoš, PhD.</text:p>
          </table:table-cell>
          <table:table-cell office:value-type="string" table:style-name="ce7">
            <text:p>Úloha každé ze dvou podjednotek metabotropních glutamatových receptorů při spřažení s G-protein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ovořáková Mári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ntrop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UDr. Renata Peterková, CSc.</text:p>
          </table:table-cell>
          <table:table-cell office:value-type="string" table:style-name="ce7">
            <text:p>Sledovaní morfogeneze dentice u člověk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Hrušková Bohdana, Mgr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Neurovědy</text:p>
          </table:table-cell>
          <table:table-cell office:value-type="string" table:style-name="ce32">
            <text:p>2. LF UK</text:p>
          </table:table-cell>
          <table:table-cell office:value-type="string" table:style-name="ce32">
            <text:p>RNDr. Rostislav Tureček, Ph.D.</text:p>
          </table:table-cell>
          <table:table-cell office:value-type="string" table:style-name="ce44">
            <text:p>Studium GABA a glycinových receptorů MNTB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Kahle Michal, MUDr.<text:s/></text:p>
          </table:table-cell>
          <table:table-cell office:value-type="float" office:value="2001" table:style-name="ce12">
            <text:p>2001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Biologie a patologie buňky</text:p>
          </table:table-cell>
          <table:table-cell office:value-type="string" table:style-name="ce12">
            <text:p>3. LF UK</text:p>
          </table:table-cell>
          <table:table-cell office:value-type="string" table:style-name="ce12">
            <text:p>doc. RNDr. Pavel Hozák, DrSc.</text:p>
          </table:table-cell>
          <table:table-cell office:value-type="string" table:style-name="ce10">
            <text:p>Funkce jaderného myosin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aliská Tatiana, Mgr. zahraniční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biologie a genetika živočichů</text:p>
          </table:table-cell>
          <table:table-cell office:value-type="string" table:style-name="ce15">
            <text:p>AF MZLU<text:s/></text:p>
          </table:table-cell>
          <table:table-cell office:value-type="string" table:style-name="ce15">
            <text:p>MVDr. Aleš Hampl, CSc.</text:p>
          </table:table-cell>
          <table:table-cell office:value-type="string" table:style-name="ce7">
            <text:p>Interakce a funkce regulátorů buněčného cyklu v germinálních a embryonální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ovačeva Janetta, MUDr.</text:p>
          </table:table-cell>
          <table:table-cell office:value-type="float" office:value="1997" table:style-name="ce15">
            <text:p>1997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Biologie a patologie buňky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 MUDr. Jitka Čejková, DrSc.</text:p>
          </table:table-cell>
          <table:table-cell office:value-type="string" table:style-name="ce7">
            <text:p>Oxidázy v předním očním segmentu králičího oka se zvláštním zřetelem na rohov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Krausová Terez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Antropologie</text:p>
          </table:table-cell>
          <table:table-cell office:value-type="string" table:style-name="ce32">
            <text:p><text:s/>PřF UK</text:p>
          </table:table-cell>
          <table:table-cell office:value-type="string" table:style-name="ce32">
            <text:p>MUDr. Miroslav Peterka, CSc.</text:p>
          </table:table-cell>
          <table:table-cell office:value-type="string" table:style-name="ce44">
            <text:p>Hledání příčin vzniku orofaciálních rozštěpů a možnosti jejich preven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Krekáč Daniel, Mgr. zahraniční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biologie a genetika živočichů</text:p>
          </table:table-cell>
          <table:table-cell office:value-type="string" table:style-name="ce15">
            <text:p>AF MZLU<text:s/></text:p>
          </table:table-cell>
          <table:table-cell office:value-type="string" table:style-name="ce15">
            <text:p>doc. Ing. Petr Dvořák, CSc.</text:p>
          </table:table-cell>
          <table:table-cell office:value-type="string" table:style-name="ce7">
            <text:p>Exprese a funkce fibroblastového růstového faktoru 2 (FGF-2) v nádorový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esný Petr, MUD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prof. MUDr. Eva Syková, DrSc.</text:p>
          </table:table-cell>
          <table:table-cell office:value-type="string" table:style-name="ce7">
            <text:p>Využití transplantací nervových buněk a bioimplantátů pro náhrady defektů v C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Lošťák Pavel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prof. MUDr. Eva Syková, DrSc.</text:p>
          </table:table-cell>
          <table:table-cell office:value-type="string" table:style-name="ce7">
            <text:p>Difuzní studie v transplantované a patologicky změněné tkáni C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Mašata Martin, Ing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Biologie a patologie buňky</text:p>
          </table:table-cell>
          <table:table-cell office:value-type="string" table:style-name="ce32">
            <text:p>1. LF UK</text:p>
          </table:table-cell>
          <table:table-cell office:value-type="string" table:style-name="ce32">
            <text:p>prof. RNDr. Ivan Raška, DrSc.</text:p>
          </table:table-cell>
          <table:table-cell office:value-type="string" table:style-name="ce44">
            <text:p>Analýza 3D-obrazu fluorescenčné značených jaderných.....................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Mašková Jana, Mgr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2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Identifikace genů modifikujících progresy nádorů plic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Mikasová Len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eurovědy</text:p>
          </table:table-cell>
          <table:table-cell office:value-type="string" table:style-name="ce15">
            <text:p><text:s/>2. LF UK</text:p>
          </table:table-cell>
          <table:table-cell office:value-type="string" table:style-name="ce15">
            <text:p>MUDr. Jaroslav Blahoš, Ph.D.</text:p>
          </table:table-cell>
          <table:table-cell office:value-type="string" table:style-name="ce7">
            <text:p>Role proteinů asociovaných s kanabinoidním receptorem CB1 při synaptickém přenosu a plasticitě</text:p>
          </table:table-cell>
          <table:table-cell table:number-columns-repeated="16376"/>
        </table:table-row>
        <table:table-row table:style-name="ro20">
          <table:table-cell table:style-name="ce219"/>
          <table:table-cell office:value-type="string" table:style-name="ce176">
            <text:p>Neprašová Helena, MUD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Neurovědy</text:p>
          </table:table-cell>
          <table:table-cell office:value-type="string" table:style-name="ce14">
            <text:p><text:s/>2. LF UK</text:p>
          </table:table-cell>
          <table:table-cell office:value-type="string" table:style-name="ce14">
            <text:p>Ing. Miroslava Anděrová, CSc.</text:p>
          </table:table-cell>
          <table:table-cell office:value-type="string" table:style-name="ce11">
            <text:p>Elektrofyziologické vlastnosti astrocytů po ischemickém poškození<text:s/><text:span text:style-name="T5">in vitro<text:s/></text:span>a<text:s/><text:span text:style-name="T5">in vivo</text:span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Nováková Zor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<text:s/>PřF UK</text:p>
          </table:table-cell>
          <table:table-cell office:value-type="string" table:style-name="ce15">
            <text:p>MUDr. Zdeněk Hodný, Ph.D.</text:p>
          </table:table-cell>
          <table:table-cell office:value-type="string" table:style-name="ce7">
            <text:p>Úloha PML v buněčné senescenc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6">
            <text:p>Pelánová Jana, MUD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Neurovědy</text:p>
          </table:table-cell>
          <table:table-cell office:value-type="string" table:style-name="ce14">
            <text:p>2. LF UK</text:p>
          </table:table-cell>
          <table:table-cell office:value-type="string" table:style-name="ce14">
            <text:p>prof. MUDr. Josef Syka, DrSc.</text:p>
          </table:table-cell>
          <table:table-cell office:value-type="string" table:style-name="ce11">
            <text:p>Funkce sluchového systému v podmínkách hlu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hilimonenko Anatoly, Mgr. - zahraniční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logie a patologie buňky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Dynamika a mikroarchitektura replikačních mís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Rafiq Amir, Mgr. - zahraniční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Neurovědy</text:p>
          </table:table-cell>
          <table:table-cell office:value-type="string" table:style-name="ce32">
            <text:p>2. LF UK</text:p>
          </table:table-cell>
          <table:table-cell office:value-type="string" table:style-name="ce32">
            <text:p>prof. MUDr. Eva Syková, DrSc.</text:p>
          </table:table-cell>
          <table:table-cell office:value-type="string" table:style-name="ce44">
            <text:p>Vliv patologických stavů mozku na dif. parametry extracelulárního prostor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Rossmeislová Lenka, Mgr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lekulární biologie a genetika</text:p>
          </table:table-cell>
          <table:table-cell office:value-type="string" table:style-name="ce15">
            <text:p>3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Funkce PML proteinu v kmenový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Strádalová Vendul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Charakteristika laminových struktur jádr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Taltynov Oliver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olekulární a buněčná biologie, gen. a virol.</text:p>
          </table:table-cell>
          <table:table-cell office:value-type="string" table:style-name="ce15">
            <text:p>3. LF UK</text:p>
          </table:table-cell>
          <table:table-cell office:value-type="string" table:style-name="ce15">
            <text:p>doc. RNDr. Pavel Hozák, DrSc.</text:p>
          </table:table-cell>
          <table:table-cell office:value-type="string" table:style-name="ce7">
            <text:p>Růstové faktory v genové terap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Večeřová Jaromíra, Mgr.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logie a patologie buňky</text:p>
          </table:table-cell>
          <table:table-cell office:value-type="string" table:style-name="ce15">
            <text:p><text:s/>1. LF UK</text:p>
          </table:table-cell>
          <table:table-cell office:value-type="string" table:style-name="ce15">
            <text:p>prof. RNDr. Ivan Raška, DrSc.</text:p>
          </table:table-cell>
          <table:table-cell office:value-type="string" table:style-name="ce7">
            <text:p>Struktury spojené s vyzráváním RNA struktur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72">
            <text:p>Vlasáková Jana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Vývojová biologie</text:p>
          </table:table-cell>
          <table:table-cell office:value-type="string" table:style-name="ce32">
            <text:p><text:s/>PřF UK</text:p>
          </table:table-cell>
          <table:table-cell office:value-type="string" table:style-name="ce32">
            <text:p>MUDr. Zdeněk Hodný, Ph.D.</text:p>
          </table:table-cell>
          <table:table-cell office:value-type="string" table:style-name="ce44">
            <text:p>Mechanismy regulace PML exprese</text:p>
          </table:table-cell>
          <table:table-cell table:number-columns-repeated="16376"/>
        </table:table-row>
        <table:table-row table:style-name="ro2">
          <table:table-cell office:value-type="string" table:style-name="ce216">
            <text:p>Ústav fyzikální chemie J.H. AV ČR, v.v.i.</text:p>
          </table:table-cell>
          <table:table-cell office:value-type="string" table:style-name="ce198">
            <text:p>Babánková Dagmar, Mgr.</text:p>
          </table:table-cell>
          <table:table-cell office:value-type="float" office:value="2001" table:style-name="ce125">
            <text:p>2001</text:p>
          </table:table-cell>
          <table:table-cell office:value-type="string" table:style-name="ce125">
            <text:p>kombinované</text:p>
          </table:table-cell>
          <table:table-cell office:value-type="string" table:style-name="ce125">
            <text:p>Chemická fyzika</text:p>
          </table:table-cell>
          <table:table-cell office:value-type="string" table:style-name="ce125">
            <text:p>PřF UK</text:p>
          </table:table-cell>
          <table:table-cell office:value-type="string" table:style-name="ce125">
            <text:p>RNDr. Svatopluk Civiš, CSc.</text:p>
          </table:table-cell>
          <table:table-cell office:value-type="string" table:style-name="ce55">
            <text:p>Aplikace vysokovýkonných laserů ve spektroskopii atmosférických zajímavých molekul</text:p>
          </table:table-cell>
          <table:table-cell table:number-columns-repeated="16376"/>
        </table:table-row>
        <table:table-row table:style-name="ro4">
          <table:table-cell table:style-name="ce87"/>
          <table:table-cell office:value-type="string" table:style-name="ce171">
            <text:p>Barucha Justy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Application of solvent relaxation in characterization of protein membrane interac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enda Aleš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Biofyzikální chem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Martin Hof, Dr. rer. nat.</text:p>
          </table:table-cell>
          <table:table-cell office:value-type="string" table:style-name="ce44">
            <text:p>Single molekule spectroscopy on biomembranes and their model system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Beneš Martin, Mgr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Fluorescence correlation spectroscopz characteriyation of planar phospholipid bilayer systems for protein – membrane interaction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Bezpalcová Klára, Mg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Chemická 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Zdeněk Zelinger, CSc.</text:p>
          </table:table-cell>
          <table:table-cell office:value-type="string" table:style-name="ce44">
            <text:p>Physical modelling of streaming and diffusion in urban agglomeratio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Boldiš Martin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PBT VŠCHT</text:p>
          </table:table-cell>
          <table:table-cell office:value-type="string" table:style-name="ce15">
            <text:p>RNDr. Milan Kočiřík, CSc.</text:p>
          </table:table-cell>
          <table:table-cell office:value-type="string" table:style-name="ce7">
            <text:p>Application of molecular sieves to isolation of fermentation product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Brabec Jiří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gr. Jiří Pittner, Dr. rer. nat.</text:p>
          </table:table-cell>
          <table:table-cell office:value-type="string" table:style-name="ce7">
            <text:p>Vývoj softwarových prostředků pro automatizovanou implementaci multireferenčních CC metod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Cihelka Jaroslav, Mgr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Chemická fyzika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Svatopluk Civiš, CSc.</text:p>
          </table:table-cell>
          <table:table-cell office:value-type="string" table:style-name="ce11">
            <text:p>Laserová spektroskopie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2">
            <text:p>Čížková Petra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AGF ČZU</text:p>
          </table:table-cell>
          <table:table-cell office:value-type="string" table:style-name="ce32">
            <text:p>RNDr. Ivana Šestáková, CSc.</text:p>
          </table:table-cell>
          <table:table-cell office:value-type="string" table:style-name="ce44">
            <text:p>Application of electrochemical techniques to the study of uptake and metabolism of heavy metals in plants</text:p>
          </table:table-cell>
          <table:table-cell table:number-columns-repeated="16376"/>
        </table:table-row>
        <table:table-row table:style-name="ro5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Demel Jan, Mgr.</text:p>
          </table:table-cell>
          <table:table-cell office:value-type="float" office:value="2005" table:number-columns-spanned="1" table:number-rows-spanned="2" table:style-name="ce418">
            <text:p>2005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Katalýza I a II</text:p>
          </table:table-cell>
          <table:table-cell office:value-type="string" table:number-columns-spanned="1" table:number-rows-spanned="2" table:style-name="ce418">
            <text:p>PřF UK</text:p>
          </table:table-cell>
          <table:table-cell office:value-type="string" table:number-columns-spanned="1" table:number-rows-spanned="2" table:style-name="ce418">
            <text:p>Doc. Ing. Jiří Čejka, DrSc.</text:p>
          </table:table-cell>
          <table:table-cell office:value-type="string" table:number-columns-spanned="1" table:number-rows-spanned="2" table:style-name="ce419">
            <text:p>Imobilizované palladnaté katalyzátor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Demel Ondřej, Mgr.</text:p>
          </table:table-cell>
          <table:table-cell table:style-name="ce15"/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PřF UK</text:p>
          </table:table-cell>
          <table:table-cell table:style-name="ce15"/>
          <table:table-cell office:value-type="string" table:style-name="ce7">
            <text:p>Development and application of the MRBWCC method with inclusion of connected triplet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Dorčák Vlastimil, Ing.</text:p>
          </table:table-cell>
          <table:table-cell office:value-type="float" office:value="1999" table:style-name="ce15">
            <text:p>1999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AGF ČZU</text:p>
          </table:table-cell>
          <table:table-cell office:value-type="string" table:style-name="ce15">
            <text:p>RNDr. Ivana Šestáková, CSc.</text:p>
          </table:table-cell>
          <table:table-cell office:value-type="string" table:style-name="ce7">
            <text:p>Application of electrochemical methods to the study of plant metallothioneins and their complexes with heavy metal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Dryahina Ksenie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Chemická 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RNDr. Patrik Španěl, Dr. rer. nat.</text:p>
          </table:table-cell>
          <table:table-cell office:value-type="string" table:style-name="ce44">
            <text:p>Studies of ion-molecules processes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Gasińska Barbar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Application of fluorescence correlation spectroscopy in development of carriers for gene therap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Gonsiorová Olga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Ing. Blanka Wichterlová, DrSc.</text:p>
          </table:table-cell>
          <table:table-cell office:value-type="string" table:style-name="ce44">
            <text:p>Syntéza a postsyntézní modifikace zeoli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Hamtil Roman, Ing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RNDr. Hynek Balcar, CSc.</text:p>
          </table:table-cell>
          <table:table-cell office:value-type="string" table:style-name="ce7">
            <text:p>Heterogenní katalyzátory metathese olefinů na bázi mesoporésních molekulových sít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72">
            <text:p>Houser Josef, Ing.</text:p>
          </table:table-cell>
          <table:table-cell office:value-type="float" office:value="1999" table:style-name="ce32">
            <text:p>1999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FCH UTB</text:p>
          </table:table-cell>
          <table:table-cell office:value-type="string" table:style-name="ce32">
            <text:p>Doc. Ing. Ladislav Novotný, DrSc.</text:p>
          </table:table-cell>
          <table:table-cell office:value-type="string" table:style-name="ce44">
            <text:p>Potentialities of new voltammetric methods for solution of selected problems of the environment protection connected with the analysis of wastes with monomeric and polymeric matric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3">
            <text:p>Humpolíčková Jana, Mgr.</text:p>
          </table:table-cell>
          <table:table-cell office:value-type="float" office:value="2002" table:style-name="ce12">
            <text:p>2002</text:p>
          </table:table-cell>
          <table:table-cell office:value-type="string" table:style-name="ce12">
            <text:p>kombinované</text:p>
          </table:table-cell>
          <table:table-cell office:value-type="string" table:style-name="ce12">
            <text:p>Biofyzikální chemie</text:p>
          </table:table-cell>
          <table:table-cell office:value-type="string" table:style-name="ce12">
            <text:p>PřF UK</text:p>
          </table:table-cell>
          <table:table-cell office:value-type="string" table:style-name="ce12">
            <text:p>Doc. Martin Hof, Dr. rer. nat.</text:p>
          </table:table-cell>
          <table:table-cell office:value-type="string" table:style-name="ce10">
            <text:p>Determination of Fluorescence lifetimes in single macromolecular assemblie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Jirglová Hana, Ing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RNDr. Milan Kočiřík, CSc.</text:p>
          </table:table-cell>
          <table:table-cell office:value-type="string" table:style-name="ce7">
            <text:p>Adsorption equilibria, sorption kinetics and dynamics of polydisperse structure material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Jirkovský Jakub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Ing. Petr Krtil, CSc.</text:p>
          </table:table-cell>
          <table:table-cell office:value-type="string" table:style-name="ce7">
            <text:p>In-situ spectroscopic methods used in studies of lithium insertion into oxides of transition metal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Jíša Kamil, Ing.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Katalýza I a II</text:p>
          </table:table-cell>
          <table:table-cell office:value-type="string" table:style-name="ce14">
            <text:p>UPa</text:p>
          </table:table-cell>
          <table:table-cell office:value-type="string" table:style-name="ce14">
            <text:p>Ing. Zdeněk Sobalík, CSc.</text:p>
          </table:table-cell>
          <table:table-cell office:value-type="string" table:style-name="ce11">
            <text:p>Redoxní katalýza na zeolitech za dynamického reži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ania Patrik, Ing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Chemická fyzika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Prof. RNDr. Štěpán Urban, CSc.</text:p>
          </table:table-cell>
          <table:table-cell office:value-type="string" table:style-name="ce7">
            <text:p>Rotační spektroskopie atmosféricky důležitých molekul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iran Bhaskaran Nair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gr. Jiří Pittner, Dr. rer. nat.</text:p>
          </table:table-cell>
          <table:table-cell office:value-type="string" table:style-name="ce7">
            <text:p>Vývoj a aplikace multireferenčních CC a DFT met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lář Michal, Ing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Elektrochemie</text:p>
          </table:table-cell>
          <table:table-cell office:value-type="string" table:style-name="ce14">
            <text:p>FCHT VŠCHT</text:p>
          </table:table-cell>
          <table:table-cell office:value-type="string" table:style-name="ce14">
            <text:p>RNDr. Jaromír Jirkovský, CSc.</text:p>
          </table:table-cell>
          <table:table-cell office:value-type="string" table:style-name="ce11">
            <text:p>Studium degradace polutantů heterogenní katalýzo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ostlánová Tereza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Petr Krtil, CSc.</text:p>
          </table:table-cell>
          <table:table-cell office:value-type="string" table:style-name="ce44">
            <text:p>Solvothermal synthesis on nanocrystalline insertion hosts in Li-Ti-O systems and their electrochemical characterizatio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trba Tomáš, Ing.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RNDr. Stanislav Záliš, CSc.</text:p>
          </table:table-cell>
          <table:table-cell office:value-type="string" table:style-name="ce7">
            <text:p>Quantum chemical calculations of spectroscopic parameters of molecul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vandová-Juristová Klára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RNDr. Arlette Zikánová, CSc.</text:p>
          </table:table-cell>
          <table:table-cell office:value-type="string" table:style-name="ce44">
            <text:p>Vývoj nosičů pro anorganické membrá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eibich Viktor, Ing.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Ing. Blanka Wichterlová, DrSc.</text:p>
          </table:table-cell>
          <table:table-cell office:value-type="string" table:style-name="ce7">
            <text:p>Strukturní chemie zeolitických katalyzátorů a redoxní katalý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ayerová-Klisáková Jana, Ing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Doc. Ing. Jiří Čejka, DrSc.</text:p>
          </table:table-cell>
          <table:table-cell office:value-type="string" table:style-name="ce44">
            <text:p>Syntéza zeolitických katalyzátorů pro acylační reak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iszta Adam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Fluorescence microscopy and ellipsometry applied to model and cell membran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ořkovská Petra, Ing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FCHT UPa</text:p>
          </table:table-cell>
          <table:table-cell office:value-type="string" table:style-name="ce32">
            <text:p>Doc. RNDr. Lubomír Pospíšil, CSc.</text:p>
          </table:table-cell>
          <table:table-cell office:value-type="string" table:style-name="ce44">
            <text:p>Redox reactions inside molecular caviti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ekoksová Iveta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Syntéza chemických specialit na molekulových sít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Novotný Michal, Mgr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Chemická fyzika</text:p>
          </table:table-cell>
          <table:table-cell office:value-type="string" table:style-name="ce32">
            <text:p>FJFI ČVUT</text:p>
          </table:table-cell>
          <table:table-cell office:value-type="string" table:style-name="ce32">
            <text:p>RNDr. Zdeněk Zelinger, CSc.</text:p>
          </table:table-cell>
          <table:table-cell office:value-type="string" table:style-name="ce44">
            <text:p>Spektroskopické metody v nových laserových hybridních technologi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ovočeská Kateřina, Ing.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UPa</text:p>
          </table:table-cell>
          <table:table-cell office:value-type="string" table:style-name="ce15">
            <text:p>Ing. Blanka Wichterlová, DrSc.</text:p>
          </table:table-cell>
          <table:table-cell office:value-type="string" table:style-name="ce7">
            <text:p>Selektivní oxidace alka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Olzynska Agnieszka, Mgr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iofyzikální chem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Martin Hof, Dr. rer. nat.</text:p>
          </table:table-cell>
          <table:table-cell office:value-type="string" table:style-name="ce44">
            <text:p>Solvent relaxation technique applied in the development of non-viral drug carrier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avlačková Zuzana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Kompozitní katalyzátory na bázi zeolitů pro přeměny aromatických sloučen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awlesa Justy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Syntéza zeolitu pro využití v adsorp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Pícha Jan, Ing.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distanční</text:p>
          </table:table-cell>
          <table:table-cell office:value-type="string" table:style-name="ce14">
            <text:p>Elektrochemie</text:p>
          </table:table-cell>
          <table:table-cell office:value-type="string" table:style-name="ce14">
            <text:p>FCHT VŠCHT</text:p>
          </table:table-cell>
          <table:table-cell office:value-type="string" table:style-name="ce14">
            <text:p>RNDr. Jiří Ludvík, CSc.</text:p>
          </table:table-cell>
          <table:table-cell office:value-type="string" table:style-name="ce11">
            <text:p>Synthesis of aryl-methyl-ketoximes and study of their properti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Rejňák Michael, Ing.</text:p>
          </table:table-cell>
          <table:table-cell office:value-type="float" office:value="2003" table:style-name="ce32">
            <text:p>2003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Elektrochemie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RNDr. Jiří Ludvík, CSc.</text:p>
          </table:table-cell>
          <table:table-cell office:value-type="string" table:style-name="ce44">
            <text:p>Electrochemical study of benzothiophene derivate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Rozbroj Dan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FCHI VŠCHT</text:p>
          </table:table-cell>
          <table:table-cell office:value-type="string" table:style-name="ce15">
            <text:p>RNDr. Jiří Ludvík, CSc.</text:p>
          </table:table-cell>
          <table:table-cell office:value-type="string" table:style-name="ce7">
            <text:p>Electrochemical study of azo-methine bonds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2">
            <text:p>Schwarze Michael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Zdeněk Sobalík, CSc.</text:p>
          </table:table-cell>
          <table:table-cell office:value-type="string" table:style-name="ce44">
            <text:p>Redox catalysis on molecular sieve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Stříteská Lucie, Ing.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Chemická fyzika</text:p>
          </table:table-cell>
          <table:table-cell office:value-type="string" table:style-name="ce12">
            <text:p>FCHI VŠCHT</text:p>
          </table:table-cell>
          <table:table-cell office:value-type="string" table:style-name="ce12">
            <text:p>Prof. RNDr. Štěpán Urban, CSc.</text:p>
          </table:table-cell>
          <table:table-cell office:value-type="string" table:style-name="ce10">
            <text:p>Studium vlivu mezimolekulových interakcí na geometrii molekul rotační spektroskopi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ebera Jakub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o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Stanislav Záliš, CSc.</text:p>
          </table:table-cell>
          <table:table-cell office:value-type="string" table:style-name="ce7">
            <text:p>Kvantově chemická interpretace spekter molekulárních a komplexních 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mydke Jan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chemie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Jiří Pittner, Dr. rer. nat.<text:s/></text:p>
          </table:table-cell>
          <table:table-cell office:value-type="string" table:style-name="ce7">
            <text:p>Analytical gradient for the multireference Brillouin-Wigner Coupled Cluster Meth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Šnáblová-Fryčová Marie, Ing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kombinované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RNDr. Milan Kočiřík, CSc.</text:p>
          </table:table-cell>
          <table:table-cell office:value-type="string" table:style-name="ce44">
            <text:p>Polymers loaded with solvent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opka Pavel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Katalýza I a II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Doc. Ing. Jiří Čejka, DrSc.</text:p>
          </table:table-cell>
          <table:table-cell office:value-type="string" table:style-name="ce7">
            <text:p>Metathese olefinů na molekulových sít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Zaň Anna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Martin Hof, Dr. rer. nat.</text:p>
          </table:table-cell>
          <table:table-cell office:value-type="string" table:style-name="ce7">
            <text:p>Single molecule fluorescence spectroscopy in vitro and in vivo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2">
            <text:p>Zukalová Markéta, RNDr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Katalýza I a II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Ing. Jiří Rathouský, CSc.</text:p>
          </table:table-cell>
          <table:table-cell office:value-type="string" table:style-name="ce44">
            <text:p>Titanium oxide-based organized nanostructure materials</text:p>
          </table:table-cell>
          <table:table-cell table:number-columns-repeated="16376"/>
        </table:table-row>
        <table:table-row table:style-name="ro8">
          <table:table-cell office:value-type="string" table:style-name="ce225">
            <text:p>Ústav fyziky atmosféry AV ČR, v.v.i.</text:p>
          </table:table-cell>
          <table:table-cell office:value-type="string" table:style-name="ce198">
            <text:p>Beranová Romana, Mgr.</text:p>
          </table:table-cell>
          <table:table-cell office:value-type="float" office:value="2002" table:style-name="ce125">
            <text:p>2002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Meteorologie a klimatologie</text:p>
          </table:table-cell>
          <table:table-cell office:value-type="string" table:style-name="ce125">
            <text:p>MFF UK</text:p>
          </table:table-cell>
          <table:table-cell office:value-type="string" table:style-name="ce125">
            <text:p>RNDr. Radan Huth, DrSc.</text:p>
          </table:table-cell>
          <table:table-cell office:value-type="string" table:style-name="ce55">
            <text:p>Dlouhodobá proměnlivost vztahů mezi atmosférickou cirkulací a přízemními klimatickými prvky</text:p>
          </table:table-cell>
          <table:table-cell table:number-columns-repeated="16376"/>
        </table:table-row>
        <table:table-row table:style-name="ro10">
          <table:table-cell table:style-name="ce106"/>
          <table:table-cell office:value-type="string" table:style-name="ce171">
            <text:p>Cahynová Monik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Radan Huth, DrSc.</text:p>
          </table:table-cell>
          <table:table-cell office:value-type="string" table:style-name="ce7">
            <text:p>Vliv dlouhodobých změn atmosférické cirkulace na pozorované změny přízemních klimatických prvků v Evropě a Č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aloupecký Pavel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Daniela Řezáčová, CSc.</text:p>
          </table:table-cell>
          <table:table-cell office:value-type="string" table:style-name="ce7">
            <text:p>Fyzikální a chemické vlastnosti usazených sráž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uba Daniel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a plazmatu a ionizovaných prostředí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etra Šauli, PhD.</text:p>
          </table:table-cell>
          <table:table-cell office:value-type="string" table:style-name="ce7">
            <text:p>Studium dynamiky F2 vrstvy ionosféry pomocí měření Digisondy DPS-4 v Průhonic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Mošna Zbyšek, Mgr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Fyzika plazmatu a ionizovaných prostředí</text:p>
          </table:table-cell>
          <table:table-cell office:value-type="string" table:style-name="ce14">
            <text:p>MFF UK</text:p>
          </table:table-cell>
          <table:table-cell office:value-type="string" table:style-name="ce15">
            <text:p>RNDr. Petra Šauli, PhD.</text:p>
          </table:table-cell>
          <table:table-cell office:value-type="string" table:style-name="ce11">
            <text:p>Studium "scaling phenomena" v ionosféř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Pokorná Lucie, Mgr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eteorologie a klimatologie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Radan Huth, DrSc.</text:p>
          </table:table-cell>
          <table:table-cell office:value-type="string" table:style-name="ce11">
            <text:p>Vliv atmosférické cirkulace na přízemní klimatické prvky v Evrop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Pop Lukáš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eteorologie a klimatologie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RNDr. Zbyněk Sokol, CSc.</text:p>
          </table:table-cell>
          <table:table-cell office:value-type="string" table:style-name="ce11">
            <text:p>Analýza nárazů větru na území ČR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Skripniková Kateřina, Mgr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cká geografie</text:p>
          </table:table-cell>
          <table:table-cell office:value-type="string" table:style-name="ce14">
            <text:p>PřF UK</text:p>
          </table:table-cell>
          <table:table-cell office:value-type="string" table:style-name="ce15">
            <text:p>doc. RNDr. Daniela Řezáčová, CSc.</text:p>
          </table:table-cell>
          <table:table-cell office:value-type="string" table:style-name="ce11">
            <text:p>identifikace procesů vývoje krup s využitím distančních meteorologických měření</text:p>
          </table:table-cell>
          <table:table-cell table:number-columns-repeated="16376"/>
        </table:table-row>
        <table:table-row table:style-name="ro17">
          <table:table-cell table:style-name="ce107"/>
          <table:table-cell office:value-type="string" table:style-name="ce171">
            <text:p>Štverák Štěpán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Pavel Trávníček, Dr.</text:p>
          </table:table-cell>
          <table:table-cell office:value-type="string" table:style-name="ce7">
            <text:p>Ověření teoretických modelů popisujících jevy ve slunečním větru a jeho interakci s magnetosférou Země analýzou dat naměřených během misí CLUSTER II a WIND a analýzou výsledků numerických simulac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lček Ondřej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teorologie a klimatologie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Radan Huth, DrSc.</text:p>
          </table:table-cell>
          <table:table-cell office:value-type="string" table:style-name="ce7">
            <text:p>Odhady budoucích změn klimatu pomocí metod statistického downscalingu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7">
            <text:p>Zacharov Petr, Mgr.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Meteorologie a klimatologie</text:p>
          </table:table-cell>
          <table:table-cell office:value-type="string" table:style-name="ce28">
            <text:p>MFF UK</text:p>
          </table:table-cell>
          <table:table-cell office:value-type="string" table:style-name="ce28">
            <text:p>doc. RNDr. Daniela Řezáčová, CSc.</text:p>
          </table:table-cell>
          <table:table-cell office:value-type="string" table:style-name="ce29">
            <text:p>Předpověď vývoje silných přívalových srážek – hodnocení potenciálu objektivní předpovědi</text:p>
          </table:table-cell>
          <table:table-cell table:number-columns-repeated="16376"/>
        </table:table-row>
        <table:table-row table:style-name="ro2">
          <table:table-cell office:value-type="string" table:style-name="ce206">
            <text:p>Ústav fyziky materálů AV ČR, v.v.i.</text:p>
          </table:table-cell>
          <table:table-cell office:value-type="string" table:style-name="ce168">
            <text:p>Barták Tomáš, Ing.</text:p>
          </table:table-cell>
          <table:table-cell office:value-type="float" office:value="2007" table:style-name="ce75">
            <text:p>2007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Chemie, technologie a vlastnosti materiálů</text:p>
          </table:table-cell>
          <table:table-cell office:value-type="string" table:style-name="ce75">
            <text:p>FCH VUT Brno</text:p>
          </table:table-cell>
          <table:table-cell office:value-type="string" table:style-name="ce75">
            <text:p>RNDr. Antonín Dlouhý, CSc.</text:p>
          </table:table-cell>
          <table:table-cell office:value-type="string" table:style-name="ce41">
            <text:p>Fyzikální a chemické aspekty přípravy slitin TiAlNb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Bojda Ondřej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hemie materiálů</text:p>
          </table:table-cell>
          <table:table-cell office:value-type="string" table:style-name="ce75">
            <text:p>FCH VUT Brno</text:p>
          </table:table-cell>
          <table:table-cell office:value-type="string" table:style-name="ce15">
            <text:p>RNDr. Antonín Dlouhý, CSc. <text:s/>(školitel specialista)</text:p>
          </table:table-cell>
          <table:table-cell office:value-type="string" table:style-name="ce7">
            <text:p>Fyzikálně-chemické aspekty přípravy slitin s tvarovou pamě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Buksa Michal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Ludvík Kunz, CSc.</text:p>
          </table:table-cell>
          <table:table-cell office:value-type="string" table:style-name="ce7">
            <text:p>Únavové vlastnosti ultrajemnozrnn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Čák Miroslav, Ing.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Mojmír Šob, DrSc.</text:p>
          </table:table-cell>
          <table:table-cell office:value-type="string" table:style-name="ce11">
            <text:p>Bezdifúzní fázová transformace a stabilita fáz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David Bohumil, Ing.</text:p>
          </table:table-cell>
          <table:table-cell office:value-type="float" office:value="2001" table:style-name="ce32">
            <text:p>2001</text:p>
          </table:table-cell>
          <table:table-cell office:value-type="string" table:style-name="ce32">
            <text:p>kombinovaná</text:p>
          </table:table-cell>
          <table:table-cell office:value-type="string" table:style-name="ce15">
            <text:p>Fyzika pevných látek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Ing. Oldřich Schneeweiss, DrSc.</text:p>
          </table:table-cell>
          <table:table-cell office:value-type="string" table:style-name="ce44">
            <text:p>Příprava a vlastnosti nanokrystalických částic Fe-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Flašar Petr,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7">
            <text:p>Odezva a porušení křehkých materiálů při mechanickém zatěž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áňa Tomáš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<text:s/>FSI VUT Brno</text:p>
          </table:table-cell>
          <table:table-cell office:value-type="string" table:style-name="ce15">
            <text:p>prof. RNDr. Mojmír Šob, DrSc.</text:p>
          </table:table-cell>
          <table:table-cell office:value-type="string" table:style-name="ce7">
            <text:p>Kvantové mechanické výpočty teor. pevnosti krysta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rbel Jakub, Ing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distanční</text:p>
          </table:table-cell>
          <table:table-cell office:value-type="string" table:style-name="ce14">
            <text:p>Inženýrská mechanika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Zdeněk Knésl, CSc.</text:p>
          </table:table-cell>
          <table:table-cell office:value-type="string" table:style-name="ce11">
            <text:p>Šíření trhlin v nehomogenních prostředcí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otecký Ondřej, Ing.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kombinovaná - společná</text:p>
          </table:table-cell>
          <table:table-cell office:value-type="string" table:style-name="ce32">
            <text:p>Materiálové a fyzikální inženýrství</text:p>
          </table:table-cell>
          <table:table-cell office:value-type="string" table:style-name="ce32">
            <text:p><text:s/>VUT Brno, EC Lille</text:p>
          </table:table-cell>
          <table:table-cell office:value-type="string" table:style-name="ce32">
            <text:p>prof. RNDr. Jaroslav Polák, DrSc., prof. Suzanne Degallaix</text:p>
          </table:table-cell>
          <table:table-cell office:value-type="string" table:style-name="ce44">
            <text:p>Vliv vrubu na únavové vlastnosti nerezavějících duplexních ocel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ahula Karel, Ing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7">
            <text:p>Intermetalika na bázi Ti Al – struktura a mechanické vlastnost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Lashin Abdel Rahm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Ing. Oldřich Schneeweiss, DrSc.</text:p>
          </table:table-cell>
          <table:table-cell office:value-type="string" table:style-name="ce7">
            <text:p>Struktura a fázová analýza povrchů a rozhraní ve slitinách žele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ajer Zdeněk, Ing.</text:p>
          </table:table-cell>
          <table:table-cell office:value-type="float" office:value="2006" table:style-name="ce32">
            <text:p>2006</text:p>
          </table:table-cell>
          <table:table-cell office:value-type="string" table:style-name="ce14">
            <text:p>distanční</text:p>
          </table:table-cell>
          <table:table-cell office:value-type="string" table:style-name="ce32">
            <text:p>Inženýrská mechanika</text:p>
          </table:table-cell>
          <table:table-cell office:value-type="string" table:style-name="ce32">
            <text:p>FSI VUT Brno</text:p>
          </table:table-cell>
          <table:table-cell office:value-type="string" table:style-name="ce14">
            <text:p>prof. RNDr. Zdeněk Knésl, CSc.</text:p>
          </table:table-cell>
          <table:table-cell office:value-type="string" table:style-name="ce44">
            <text:p>Lomová mechanika těles s ochrannou povrchovou vrstv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intách Rastislav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Ludvík Kunz, CSc.</text:p>
          </table:table-cell>
          <table:table-cell office:value-type="string" table:style-name="ce7">
            <text:p>Únavové vlastnosti Ni superslitin při vysokých středních napět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Nešpůrek Lukáš, Ing.</text:p>
          </table:table-cell>
          <table:table-cell office:value-type="float" office:value="2002" table:style-name="ce32">
            <text:p>2002</text:p>
          </table:table-cell>
          <table:table-cell office:value-type="string" table:style-name="ce32">
            <text:p>distanční</text:p>
          </table:table-cell>
          <table:table-cell office:value-type="string" table:style-name="ce32">
            <text:p>Inženýrská mechanika</text:p>
          </table:table-cell>
          <table:table-cell office:value-type="string" table:style-name="ce32">
            <text:p>FSI VUT Brno</text:p>
          </table:table-cell>
          <table:table-cell office:value-type="string" table:style-name="ce32">
            <text:p>prof. RNDr. Zdeněk Knésl, CSc.</text:p>
          </table:table-cell>
          <table:table-cell office:value-type="string" table:style-name="ce44">
            <text:p>Využití rozšířené metody konečných prvků k řešení některých problémů lomové mechani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povič Jiří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PřF MU Brno</text:p>
          </table:table-cell>
          <table:table-cell office:value-type="string" table:style-name="ce15">
            <text:p>RNDr. Jiří Buršík, CSc.</text:p>
          </table:table-cell>
          <table:table-cell office:value-type="string" table:style-name="ce7">
            <text:p>Studium fázových rovnovách a difúzí řízených kinetických děj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Roupcová Pavla, Ing.</text:p>
          </table:table-cell>
          <table:table-cell office:value-type="float" office:value="2002" table:style-name="ce14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<text:s/>FSI VUT Brno</text:p>
          </table:table-cell>
          <table:table-cell office:value-type="string" table:style-name="ce14">
            <text:p>Ing. Oldřich Schneeweiss, DrSc.</text:p>
          </table:table-cell>
          <table:table-cell office:value-type="string" table:style-name="ce11">
            <text:p>Struktura a vlastnosti oxidů Fe a Z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Řehořek Lukáš, Ing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teriálové a fyzikální inženýrství</text:p>
          </table:table-cell>
          <table:table-cell office:value-type="string" table:style-name="ce32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44">
            <text:p>Lomové charakteristiky a mikromechanismy porušování zkouževnatelných křehk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estáková Lucie, Ing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Inženýrská mechanika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Zdeněk Knésl, CSc.</text:p>
          </table:table-cell>
          <table:table-cell office:value-type="string" table:style-name="ce7">
            <text:p>Hodnocení stability obecných koncentrátorů napě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imánek Radim, Ing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kombinovaná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5">
            <text:p>doc. Ing. Ivo Dlouhý, CSc.</text:p>
          </table:table-cell>
          <table:table-cell office:value-type="string" table:style-name="ce11">
            <text:p>Mechanické vlastnosti intermetalik na bázi<text:s/><text:span text:style-name="T1">γ</text:span><text:s/>- TiAl modifikovaných niobem vhodných pro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Tobiáš Jiří, Ing.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kombinovaná</text:p>
          </table:table-cell>
          <table:table-cell office:value-type="string" table:style-name="ce15">
            <text:p>Materiálové a fyzikální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Jaroslav Polák, DrSc.</text:p>
          </table:table-cell>
          <table:table-cell office:value-type="string" table:style-name="ce11">
            <text:p>materiálové vlastnosti a řízení zkušebního stroje v reálném čas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Zábranský Karel, Ing.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Ing. Yvonna Jirásková, PhD.</text:p>
          </table:table-cell>
          <table:table-cell office:value-type="string" table:style-name="ce11">
            <text:p>Struktura, vlastnosti a stabilita perspektivních slit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Zelený Martin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hemie, technologie a vlastnosti materiálů</text:p>
          </table:table-cell>
          <table:table-cell office:value-type="string" table:style-name="ce15">
            <text:p><text:s/>FCH VUT</text:p>
          </table:table-cell>
          <table:table-cell office:value-type="string" table:style-name="ce15">
            <text:p>prof. RNDr. Mojmír Šob, DrSc.</text:p>
          </table:table-cell>
          <table:table-cell office:value-type="string" table:style-name="ce10">
            <text:p>Elektronová struktura bezdifúzní transformace a stabilita fází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315">
            <text:p>Zouhar lukáš, Mgr.</text:p>
          </table:table-cell>
          <table:table-cell office:value-type="float" office:value="2006" table:style-name="ce316">
            <text:p>2006</text:p>
          </table:table-cell>
          <table:table-cell office:value-type="string" table:style-name="ce83">
            <text:p>prezenční</text:p>
          </table:table-cell>
          <table:table-cell office:value-type="string" table:style-name="ce12">
            <text:p>Fyzikální a materiálové inženýrství</text:p>
          </table:table-cell>
          <table:table-cell office:value-type="string" table:style-name="ce316">
            <text:p>FSI VUT Brno</text:p>
          </table:table-cell>
          <table:table-cell office:value-type="string" table:style-name="ce12">
            <text:p>prof. RNDr. Jaroslav Polák, DrSc.</text:p>
          </table:table-cell>
          <table:table-cell office:value-type="string" table:style-name="ce8">
            <text:p>Modelování prvotních stadií únavového porušení krystalických materálů</text:p>
          </table:table-cell>
          <table:table-cell table:number-columns-repeated="16376"/>
        </table:table-row>
        <table:table-row table:style-name="ro2">
          <table:table-cell office:value-type="string" table:style-name="ce228">
            <text:p>Ústav fyziky plazmatu AV ČR, v.v.i.</text:p>
          </table:table-cell>
          <table:table-cell office:value-type="string" table:style-name="ce317">
            <text:p>Aftanás Milan, Mgr.</text:p>
          </table:table-cell>
          <table:table-cell office:value-type="float" office:value="2006" table:style-name="ce143">
            <text:p>2006</text:p>
          </table:table-cell>
          <table:table-cell office:value-type="string" table:style-name="ce318">
            <text:p>prezenční</text:p>
          </table:table-cell>
          <table:table-cell office:value-type="string" table:style-name="ce318">
            <text:p>Fyzika plazmatu</text:p>
          </table:table-cell>
          <table:table-cell office:value-type="string" table:style-name="ce318">
            <text:p>MFF UK</text:p>
          </table:table-cell>
          <table:table-cell office:value-type="string" table:style-name="ce318">
            <text:p>RNDr. Jan Stockel, CSc.</text:p>
          </table:table-cell>
          <table:table-cell office:value-type="string" table:style-name="ce17">
            <text:p>Studium plazmatu v zařízeních typu tokamak spektroskopickými metodam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<text:s/>Bensch Jan, Ing.</text:p>
          </table:table-cell>
          <table:table-cell office:value-type="float" office:value="2004" table:style-name="ce152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Prof. Ing. Dr. Pavel Chráska, DrSc.</text:p>
          </table:table-cell>
          <table:table-cell office:value-type="string" table:style-name="ce9">
            <text:p>Funkčně gradované plazmově deponované materiál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B<text:span text:style-name="T1">ö</text:span>hm Petr, Ing.</text:p>
          </table:table-cell>
          <table:table-cell office:value-type="float" office:value="2006" table:style-name="ce152">
            <text:p>2006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a plazmatu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RNDr. Karel Koláček, CSc.</text:p>
          </table:table-cell>
          <table:table-cell office:value-type="string" table:style-name="ce9">
            <text:p>Časoprostorový vývoj okraje plazmatu v tokamaku COMPAS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<text:s/>Brotánková Jana, Mgr.</text:p>
          </table:table-cell>
          <table:table-cell office:value-type="float" office:value="2003" table:style-name="ce98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Stockel, CSc.</text:p>
          </table:table-cell>
          <table:table-cell office:value-type="string" table:style-name="ce18">
            <text:p>Turbulence plazmatu v tokamac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Cahyna Pavel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oretick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Ing. Ladislav Krlín, DrSc.</text:p>
          </table:table-cell>
          <table:table-cell office:value-type="string" table:style-name="ce18">
            <text:p>Difuze částic v tokamaku vlivem stochastizace magnetických siloča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omlátil Jiří, Ing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Vlastimil Brožek, DrSc.</text:p>
          </table:table-cell>
          <table:table-cell office:value-type="string" table:style-name="ce18">
            <text:p>Plazmové depozice wolframových materiálů a studium jejich vlastno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ostál Jan, Ing.</text:p>
          </table:table-cell>
          <table:table-cell office:value-type="float" office:value="2002" table:style-name="ce98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RNDr. Hana Turčičová, CSc.</text:p>
          </table:table-cell>
          <table:table-cell office:value-type="string" table:style-name="ce18">
            <text:p>OPCPA aplikace na laseru SOFI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rolov Oleksander, Mgr.</text:p>
          </table:table-cell>
          <table:table-cell office:value-type="float" office:value="2001" table:style-name="ce98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Karel Koláček, CSc.</text:p>
          </table:table-cell>
          <table:table-cell office:value-type="string" table:style-name="ce18">
            <text:p>Optimalizace systému "rychlý kapilární výboj - XUV optika - vzorek"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ájková Pavlína, Ing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riálové inženýrství<text:s/></text:p>
          </table:table-cell>
          <table:table-cell office:value-type="string" table:style-name="ce20">
            <text:p>FSI ČVUT</text:p>
          </table:table-cell>
          <table:table-cell office:value-type="string" table:style-name="ce20">
            <text:p>doc. Ing. Jiří Janovec, CSc.</text:p>
          </table:table-cell>
          <table:table-cell office:value-type="string" table:style-name="ce18">
            <text:p>Studium rozhraní nástřik/substrá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irka Ivan, Mgr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Modelování procesů v plazmochemickém reakto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Hlína Michal, Mgr.</text:p>
          </table:table-cell>
          <table:table-cell office:value-type="float" office:value="2001" table:style-name="ce152">
            <text:p>2001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Analyt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prof. RNDr. Věra Pacáková, CSc.</text:p>
          </table:table-cell>
          <table:table-cell office:value-type="string" table:style-name="ce9">
            <text:p>Analýza produktů plazmové gasifikace biomas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Hoffer Petr, Ing.</text:p>
          </table:table-cell>
          <table:table-cell office:value-type="float" office:value="2007" table:style-name="ce152">
            <text:p>2007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yzika plazmatu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doc. Ing. Pavel Šunka, CSc.</text:p>
          </table:table-cell>
          <table:table-cell office:value-type="string" table:style-name="ce9">
            <text:p>Šíření a interakce rázových vln ve vodním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Hofmann Pavel, Ing.</text:p>
          </table:table-cell>
          <table:table-cell office:value-type="float" office:value="2005" table:style-name="ce152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Prof. Ing. Dr. Pavel Chráska, DrSc.</text:p>
          </table:table-cell>
          <table:table-cell office:value-type="string" table:style-name="ce9">
            <text:p>Studium mechanických vlastností žárově stříkan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urba Oleksyi, Mgr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Diagnostika expandujícího proudu termického plazmatu elektr. sond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Chumak Oleksyi, Mgr.</text:p>
          </table:table-cell>
          <table:table-cell office:value-type="float" office:value="2000" table:style-name="ce98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Opt. Diagnostika nestabilit a struktury proudu termického plazma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Janky Filip, Mgr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Jan Horáček, PhD.</text:p>
          </table:table-cell>
          <table:table-cell office:value-type="string" table:style-name="ce18">
            <text:p>Výstavba a provoz systému řízení v tokamatu COMPAS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mm Michael, Mgr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rof. Milan Tichý, drSc., konzultant Dr. Pánek</text:p>
          </table:table-cell>
          <table:table-cell office:value-type="string" table:style-name="ce18">
            <text:p>Studium okrajového plazmatu tokamatu a jeho interakce s první stěn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šlani Alan, Mgr.</text:p>
          </table:table-cell>
          <table:table-cell office:value-type="float" office:value="2003" table:style-name="ce98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Doc. RNDr. Milan Hrabovský, CSc.</text:p>
          </table:table-cell>
          <table:table-cell office:value-type="string" table:style-name="ce18">
            <text:p>Spektroskopie proudu termického plazma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elich Radek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fyzika</text:p>
          </table:table-cell>
          <table:table-cell office:value-type="string" table:style-name="ce20">
            <text:p>PřF UP</text:p>
          </table:table-cell>
          <table:table-cell office:value-type="string" table:style-name="ce20">
            <text:p>Ing. Jaromír Křepelka, CSc.</text:p>
          </table:table-cell>
          <table:table-cell office:value-type="string" table:style-name="ce18">
            <text:p>Synt. a analýza opt. soustav složených z tenkých a tlustých anizotropních vrstev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Mušálek Radek, Ing.</text:p>
          </table:table-cell>
          <table:table-cell office:value-type="float" office:value="2006" table:style-name="ce98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Ing. Jiří Matějíček, PhD.</text:p>
          </table:table-cell>
          <table:table-cell office:value-type="string" table:style-name="ce18">
            <text:p>Plazmové nástřiky pro extrémní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Naydenková Diana, Ing.</text:p>
          </table:table-cell>
          <table:table-cell office:value-type="float" office:value="2007" table:style-name="ce98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a plazmatu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Jan Stockel, CSc.</text:p>
          </table:table-cell>
          <table:table-cell office:value-type="string" table:style-name="ce18">
            <text:p>Studium okrajového plazmatu v experimentálních zařízeních typu Tokama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Lédl Vít, Ing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Přírodovědné inženýrství</text:p>
          </table:table-cell>
          <table:table-cell office:value-type="string" table:style-name="ce20">
            <text:p>FM TUL</text:p>
          </table:table-cell>
          <table:table-cell office:value-type="string" table:style-name="ce20">
            <text:p>Doc. Ing. Václav Kopecký, CSc.</text:p>
          </table:table-cell>
          <table:table-cell office:value-type="string" table:style-name="ce18">
            <text:p>Holografická interferometri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Skiba Tomáš, Ing.</text:p>
          </table:table-cell>
          <table:table-cell office:value-type="float" office:value="2007" table:style-name="ce152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Ing. Petr Haušíld, PhD.</text:p>
          </table:table-cell>
          <table:table-cell office:value-type="string" table:style-name="ce9">
            <text:p>Aluminid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Urban Jakub, Ing.</text:p>
          </table:table-cell>
          <table:table-cell office:value-type="float" office:value="2004" table:style-name="ce152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inženýrství</text:p>
          </table:table-cell>
          <table:table-cell office:value-type="string" table:style-name="ce39">
            <text:p>FJFI ČVUT</text:p>
          </table:table-cell>
          <table:table-cell office:value-type="string" table:style-name="ce39">
            <text:p>Ing. Josef Preinhaelter, DrSc.</text:p>
          </table:table-cell>
          <table:table-cell office:value-type="string" table:style-name="ce9">
            <text:p>Simulace elektronových cyklotronových vln ve sferických tokamac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Vondráček Vladimír, Mgr.</text:p>
          </table:table-cell>
          <table:table-cell office:value-type="float" office:value="1999" table:style-name="ce152">
            <text:p>1999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Teoretická fyz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Doc. Ing. Ladislav Krlín, DrSc.</text:p>
          </table:table-cell>
          <table:table-cell office:value-type="string" table:style-name="ce9">
            <text:p>Interakce vysokofrekvenčního pole s plazmatem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88">
            <text:p>Tothová Irena, Ing.</text:p>
          </table:table-cell>
          <table:table-cell office:value-type="float" office:value="2007" table:style-name="ce153">
            <text:p>2007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Chemie a technologie ochrany životního prostředí</text:p>
          </table:table-cell>
          <table:table-cell office:value-type="string" table:style-name="ce31">
            <text:p>VŠCHT</text:p>
          </table:table-cell>
          <table:table-cell office:value-type="string" table:style-name="ce39">
            <text:p>Ing. Petr Lukeš, PhD.</text:p>
          </table:table-cell>
          <table:table-cell office:value-type="string" table:style-name="ce19">
            <text:p>Plazmochemické procesy vyvolané elektrickými výboji ve vodě</text:p>
          </table:table-cell>
          <table:table-cell table:number-columns-repeated="16376"/>
        </table:table-row>
        <table:table-row table:style-name="ro8">
          <table:table-cell office:value-type="string" table:style-name="ce223">
            <text:p>Ústav geoniky AV ČR, v.v.i.</text:p>
          </table:table-cell>
          <table:table-cell office:value-type="string" table:style-name="ce168">
            <text:p>Cetkovský Stanislav, Mgr.<text:s/></text:p>
          </table:table-cell>
          <table:table-cell office:value-type="float" office:value="2004" table:style-name="ce75">
            <text:p>2004</text:p>
          </table:table-cell>
          <table:table-cell office:value-type="string" table:style-name="ce75">
            <text:p>kombinovaná<text:s/></text:p>
          </table:table-cell>
          <table:table-cell office:value-type="string" table:style-name="ce75">
            <text:p>Fyzická geografie<text:s/></text:p>
          </table:table-cell>
          <table:table-cell office:value-type="string" table:style-name="ce75">
            <text:p>PF MU<text:s/></text:p>
          </table:table-cell>
          <table:table-cell office:value-type="string" table:style-name="ce75">
            <text:p>doc. Ing. Jan Lacina, CSc.<text:s/></text:p>
          </table:table-cell>
          <table:table-cell office:value-type="string" table:style-name="ce41">
            <text:p>Hodnocení vlivu antropogenních disturbancí na biotu (zejména vegetaci) v oblasti těžby a úpravy uranových rud v okolí Dolní Rožínky<text:s/>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Dobiáš Daniel, Mgr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Ing. Jan Lacina, CSc.<text:s/></text:p>
          </table:table-cell>
          <table:table-cell office:value-type="string" table:style-name="ce7">
            <text:p>Biogeografické aspekty disturbovaných a harmonických krajin Krušnohoří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oležalová Hana, Ing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Geodezie a kartografie<text:s/></text:p>
          </table:table-cell>
          <table:table-cell office:value-type="string" table:style-name="ce15">
            <text:p>VŠB-TUO<text:s/></text:p>
          </table:table-cell>
          <table:table-cell office:value-type="string" table:style-name="ce15">
            <text:p>doc. Ing. Miroslav Tyrner, CSc.<text:s/></text:p>
          </table:table-cell>
          <table:table-cell office:value-type="string" table:style-name="ce7">
            <text:p>Teorie deformačních měření objektů v hornické krajině<text:s/>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Dršťáková Eva, Ing.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Informatika a aplikovaná matematika<text:s/></text:p>
          </table:table-cell>
          <table:table-cell office:value-type="string" table:style-name="ce15">
            <text:p>VŠB-TUO<text:s/></text:p>
          </table:table-cell>
          <table:table-cell office:value-type="string" table:style-name="ce15">
            <text:p>prof. RNDr. Radim Blaheta, CSc.<text:s/></text:p>
          </table:table-cell>
          <table:table-cell office:value-type="string" table:style-name="ce7">
            <text:p>Numerické řešení úloh na identifikaci materiálových parametrů</text:p>
            <text:p/>
            <text:p/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vorský Petr, ing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Geotechnika<text:s/></text:p>
          </table:table-cell>
          <table:table-cell office:value-type="string" table:style-name="ce15">
            <text:p>VŠB TUO FAST</text:p>
          </table:table-cell>
          <table:table-cell office:value-type="string" table:style-name="ce15">
            <text:p>doc.ing.Richard Šňupárek, CSc</text:p>
          </table:table-cell>
          <table:table-cell office:value-type="string" table:style-name="ce7">
            <text:p>Funkce svorníkové výztuže při dynamickém namáh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alas Petr, Mgr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é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RNDr Jan Lacina, CSc</text:p>
          </table:table-cell>
          <table:table-cell office:value-type="string" table:style-name="ce7">
            <text:p>Hodnocení změn biodiverzity a rázu kutlurní krajiny na příkladu části povodí Svratk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Filipová Kamila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Ekologie lesa<text:s/></text:p>
          </table:table-cell>
          <table:table-cell office:value-type="string" table:style-name="ce15">
            <text:p>LDF MZLU<text:s/></text:p>
          </table:table-cell>
          <table:table-cell office:value-type="string" table:style-name="ce15">
            <text:p>doc. Ing. Jan Lacina, CSc.<text:s/></text:p>
          </table:table-cell>
          <table:table-cell office:value-type="string" table:style-name="ce7">
            <text:p>Hodnocení vegetačních poměrů antropogenního reliéfu Ostravska v různých stádiích sukcese a rekultivace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3">
            <text:p>Handzelová Barbora, Ing.<text:s/></text:p>
          </table:table-cell>
          <table:table-cell office:value-type="float" office:value="2004" table:style-name="ce12">
            <text:p>2004</text:p>
          </table:table-cell>
          <table:table-cell office:value-type="string" table:style-name="ce12">
            <text:p>distanční<text:s/></text:p>
          </table:table-cell>
          <table:table-cell office:value-type="string" table:style-name="ce12">
            <text:p>Hornické a podzimní stavitelství a diagnostika staveb<text:s/></text:p>
          </table:table-cell>
          <table:table-cell office:value-type="string" table:style-name="ce12">
            <text:p>FS VŠB-TUO<text:s/></text:p>
          </table:table-cell>
          <table:table-cell office:value-type="string" table:style-name="ce12">
            <text:p>prof. Ing. Petr Martinec, CSc.<text:s/></text:p>
          </table:table-cell>
          <table:table-cell office:value-type="string" table:style-name="ce10">
            <text:p>Diagnostika staveb a korozní stavby stavebních materiálů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lapka Pavel, Mgr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Regionální geografie a regionální rozvoj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RNDr. Alois Hynek, CSc.<text:s/></text:p>
          </table:table-cell>
          <table:table-cell office:value-type="string" table:style-name="ce7">
            <text:p>Návrh strategie trvalé udržitelnosti pro biosférickou rezervaci Krkonoše/Karkonos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lusáček Petr, Mgr.<text:s/></text:p>
          </table:table-cell>
          <table:table-cell office:value-type="float" office:value="2002" table:style-name="ce15">
            <text:p>2002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Regionální geografie a regionální rozvoj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RNDr. Stanislav Řehák, CSc.<text:s/></text:p>
          </table:table-cell>
          <table:table-cell office:value-type="string" table:style-name="ce7">
            <text:p>Formování mikroregionů obcí s rozšířenou působností s ohledem na evropské struktury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utecký Tomáš, Ing.<text:s/>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text:s/></text:p>
          </table:table-cell>
          <table:table-cell office:value-type="string" table:style-name="ce14">
            <text:p>Ekologie lesa<text:s/></text:p>
          </table:table-cell>
          <table:table-cell office:value-type="string" table:style-name="ce14">
            <text:p>LDF MZLU<text:s/></text:p>
          </table:table-cell>
          <table:table-cell office:value-type="string" table:style-name="ce14">
            <text:p>doc. Ing. Jan Lacina, CSc.<text:s/></text:p>
          </table:table-cell>
          <table:table-cell office:value-type="string" table:style-name="ce11">
            <text:p>Hodnocení lesnických rekultivací a spontánní sukcese na antropogenním reliéfu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ečmer Karel, Ing.<text:s/></text:p>
          </table:table-cell>
          <table:table-cell office:value-type="float" office:value="2001" table:style-name="ce15">
            <text:p>2001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Informatika a aplikovaná matematika<text:s/></text:p>
          </table:table-cell>
          <table:table-cell office:value-type="string" table:style-name="ce15">
            <text:p>FEI VŠB-TUO<text:s/></text:p>
          </table:table-cell>
          <table:table-cell office:value-type="string" table:style-name="ce15">
            <text:p>prof. RNDr. Radim Blahota, CSc.<text:s/></text:p>
          </table:table-cell>
          <table:table-cell office:value-type="string" table:style-name="ce7">
            <text:p>Efektivní implementace interakčních metod na výkonných paralelních počítačích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Křemenová Gabriela, Mgr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ing. Alois Hynek, CSc</text:p>
          </table:table-cell>
          <table:table-cell office:value-type="string" table:style-name="ce7">
            <text:p>Trvale udržitelný rozvoj Ždánického lesa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Kresta František, RNDr.<text:s text:c="19"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Hornické a podzemní stavitelství a diagnostika staveb<text:s/></text:p>
          </table:table-cell>
          <table:table-cell office:value-type="string" table:style-name="ce15">
            <text:p>FS VŠB-TUO<text:s/></text:p>
          </table:table-cell>
          <table:table-cell office:value-type="string" table:style-name="ce15">
            <text:p>prof. Ing. Petr Martinec, CSc.<text:s/></text:p>
          </table:table-cell>
          <table:table-cell office:value-type="string" table:style-name="ce7">
            <text:p>Využití kameniva z odvalů uhelných ložisek v dopravním stavitelství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. Peterková Lucie, Mgr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s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ing. Karel Kirchner, CSc</text:p>
          </table:table-cell>
          <table:table-cell office:value-type="string" table:style-name="ce7">
            <text:p><text:s/>Reliéf a geomorfologický vývoj řeky Svratky v brněnském prostoru a v severozápadní části Bobravské vrchoviny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Lednická Markéta, Ing.<text:s/>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Geotechnika<text:s/></text:p>
          </table:table-cell>
          <table:table-cell office:value-type="string" table:style-name="ce15">
            <text:p>FS VŠB-TUO<text:s/></text:p>
          </table:table-cell>
          <table:table-cell office:value-type="string" table:style-name="ce15">
            <text:p>doc. RNDr. Zdeněk Kaláb, CSc.<text:s/></text:p>
          </table:table-cell>
          <table:table-cell office:value-type="string" table:style-name="ce7">
            <text:p>Chování stavebních objektů zatížených technikou seismicitou indukovanou důlní činností na poddolovaném území Karvinska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artinát Stanislav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Humánna geografia<text:s/></text:p>
          </table:table-cell>
          <table:table-cell office:value-type="string" table:style-name="ce15">
            <text:p>PF KU v Bratislavě<text:s/></text:p>
          </table:table-cell>
          <table:table-cell office:value-type="string" table:style-name="ce15">
            <text:p>doc. RNDr. Peter Špišiak, CSc.<text:s/></text:p>
          </table:table-cell>
          <table:table-cell office:value-type="string" table:style-name="ce7">
            <text:p>Agrární struktury česko-slovenského-polského příhraničí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Marvánek Ondra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RNDr. Karel Kirchner, CSc.<text:s/></text:p>
          </table:table-cell>
          <table:table-cell office:value-type="string" table:style-name="ce7">
            <text:p>Geomorfologické aspekty rozšíření a vývoje kvartérních kryogenních struktur ve vybraných regionech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Roštínský Pavel, Mgr.<text:s/></text:p>
          </table:table-cell>
          <table:table-cell office:value-type="float" office:value="2000" table:style-name="ce32">
            <text:p>2000</text:p>
          </table:table-cell>
          <table:table-cell office:value-type="string" table:style-name="ce32">
            <text:p>úspěšně ukončeno 2005<text:s/></text:p>
          </table:table-cell>
          <table:table-cell office:value-type="string" table:style-name="ce32">
            <text:p>Fyzická geografie<text:s/></text:p>
          </table:table-cell>
          <table:table-cell office:value-type="string" table:style-name="ce32">
            <text:p>MU<text:s/></text:p>
          </table:table-cell>
          <table:table-cell office:value-type="string" table:style-name="ce32">
            <text:p>RNDr. Karel Kirchner, CSc.<text:s/></text:p>
          </table:table-cell>
          <table:table-cell office:value-type="string" table:style-name="ce44">
            <text:p>Morfostrukturní poměry jihovýchodního okraje Českého masivu na jižní Moravě a v Severním Rakousku – obhajoba 2005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líva Martin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text:s/></text:p>
          </table:table-cell>
          <table:table-cell office:value-type="string" table:style-name="ce15">
            <text:p>Hornická geomechanika<text:s/></text:p>
          </table:table-cell>
          <table:table-cell office:value-type="string" table:style-name="ce15">
            <text:p>HGF VŠB-TUO<text:s/></text:p>
          </table:table-cell>
          <table:table-cell office:value-type="string" table:style-name="ce15">
            <text:p>doc. Ing. Petr Konečný, CSc.<text:s/></text:p>
          </table:table-cell>
          <table:table-cell office:value-type="string" table:style-name="ce7">
            <text:p>Deformace horninového masivu a povrchu jako důsledek antropogenní činnosti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Souček Kamil, Ing.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úspěšně ukončeno 2006<text:s/></text:p>
          </table:table-cell>
          <table:table-cell office:value-type="string" table:style-name="ce15">
            <text:p>Horninové inženýrství<text:s/></text:p>
          </table:table-cell>
          <table:table-cell office:value-type="string" table:style-name="ce15">
            <text:p>SF VŠB-TUO<text:s/></text:p>
          </table:table-cell>
          <table:table-cell office:value-type="string" table:style-name="ce15">
            <text:p>prof. Ing. Jiří Horký, CSc.<text:s/></text:p>
          </table:table-cell>
          <table:table-cell office:value-type="string" table:style-name="ce7">
            <text:p>Možnosti použití vybraných chemických médií k ovlivnění vlastností karbonského horninového masivu v podmínkách uhelných dolů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ysala Stanislav, Mgr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Aplikovaná matematika</text:p>
          </table:table-cell>
          <table:table-cell office:value-type="string" table:style-name="ce15">
            <text:p>PřF UP Olomouc</text:p>
          </table:table-cell>
          <table:table-cell office:value-type="string" table:style-name="ce15">
            <text:p>Doc. RNDr. Ing. J.V. Horák, CSc.</text:p>
          </table:table-cell>
          <table:table-cell office:value-type="string" table:style-name="ce7">
            <text:p>Numerické řešení úloh na identifikaci materiálových parametrů<text:s/></text:p>
          </table:table-cell>
          <table:table-cell table:number-columns-repeated="16376"/>
        </table:table-row>
        <table:table-row table:style-name="ro4">
          <table:table-cell table:style-name="ce223"/>
          <table:table-cell office:value-type="string" table:style-name="ce176">
            <text:p>Stolarik Martin, In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prezenční<text:s/></text:p>
          </table:table-cell>
          <table:table-cell office:value-type="string" table:style-name="ce14">
            <text:p>Geotechnika<text:s/></text:p>
          </table:table-cell>
          <table:table-cell office:value-type="string" table:style-name="ce14">
            <text:p>FS VŠB-TUO<text:s/></text:p>
          </table:table-cell>
          <table:table-cell office:value-type="string" table:style-name="ce14">
            <text:p>doc. RNDr Zdeněk Kaláb, CSc</text:p>
          </table:table-cell>
          <table:table-cell office:value-type="string" table:style-name="ce11">
            <text:p>Technická seizmicita indukovaná při vedení mělkého podzemního díla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6">
            <text:p>Šaňková Blanka, Mgr.<text:s/>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prezenční<text:s/></text:p>
          </table:table-cell>
          <table:table-cell office:value-type="string" table:style-name="ce14">
            <text:p>Fyzická geografie<text:s/></text:p>
          </table:table-cell>
          <table:table-cell office:value-type="string" table:style-name="ce14">
            <text:p>PF MU<text:s/></text:p>
          </table:table-cell>
          <table:table-cell office:value-type="string" table:style-name="ce14">
            <text:p>doc. Ing. Jan Lacina, CSc.<text:s/></text:p>
          </table:table-cell>
          <table:table-cell office:value-type="string" table:style-name="ce11">
            <text:p>Hodnocení vlivu přírodních katastrofických činitelů na biotin(zejména vegetaci) na příkladu následků povodně v podhůří Hrubého Jeseníku a Kralického Sněžníku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Ščučka Jiří, Ing.<text:s/>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úspěšně ukončeno 2006<text:s/></text:p>
          </table:table-cell>
          <table:table-cell office:value-type="string" table:style-name="ce15">
            <text:p>Horninové inženýrství<text:s/></text:p>
          </table:table-cell>
          <table:table-cell office:value-type="string" table:style-name="ce15">
            <text:p>HGF VŠB-TUO<text:s/></text:p>
          </table:table-cell>
          <table:table-cell office:value-type="string" table:style-name="ce15">
            <text:p>prof. Ing. Petr Martinec, CSc.<text:s/></text:p>
          </table:table-cell>
          <table:table-cell office:value-type="string" table:style-name="ce7">
            <text:p>Textury a struktury geokompozitů na bázi polyuretanových pryskyřic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Šimkovičová Jarmila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distanční<text:s/></text:p>
          </table:table-cell>
          <table:table-cell office:value-type="string" table:style-name="ce15">
            <text:p>Horninové inženýrství<text:s/></text:p>
          </table:table-cell>
          <table:table-cell office:value-type="string" table:style-name="ce15">
            <text:p>HGF VŠB-TUO<text:s/></text:p>
          </table:table-cell>
          <table:table-cell office:value-type="string" table:style-name="ce15">
            <text:p>doc. Ing. Richard Šňupárek, CSc.<text:s/></text:p>
          </table:table-cell>
          <table:table-cell office:value-type="string" table:style-name="ce7">
            <text:p>Matematický model distribuce primárních horizontálních napětí ve vybraných oblastech pohoří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eska Jiří, Ing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Ekologie lesa<text:s/></text:p>
          </table:table-cell>
          <table:table-cell office:value-type="string" table:style-name="ce15">
            <text:p>LDF MZLU<text:s/></text:p>
          </table:table-cell>
          <table:table-cell office:value-type="string" table:style-name="ce15">
            <text:p>doc. Ing. Jan Lacina, CSc.<text:s/></text:p>
          </table:table-cell>
          <table:table-cell office:value-type="string" table:style-name="ce7">
            <text:p>Hodnocení lesnických rekultivací a spontánní sukcese na antropogenním reliéfu v okolí Ostravy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lková Veronika, Mgr<text:s/>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Fyzická geografie<text:s/></text:p>
          </table:table-cell>
          <table:table-cell office:value-type="string" table:style-name="ce15">
            <text:p>PF MU<text:s/></text:p>
          </table:table-cell>
          <table:table-cell office:value-type="string" table:style-name="ce15">
            <text:p>doc. RNDr. Jan Lacina, CSc.<text:s/></text:p>
          </table:table-cell>
          <table:table-cell office:value-type="string" table:style-name="ce7">
            <text:p><text:s/>Hodnocení krajinného rázu vybraného území se zvláštním zřetelem na vegetaci a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3">
            <text:p>Žwak Stanislav, Ing.<text:s/></text:p>
          </table:table-cell>
          <table:table-cell office:value-type="float" office:value="2003" table:style-name="ce12">
            <text:p>2003</text:p>
          </table:table-cell>
          <table:table-cell office:value-type="string" table:style-name="ce28">
            <text:p>prezenční<text:s/></text:p>
          </table:table-cell>
          <table:table-cell office:value-type="string" table:style-name="ce12">
            <text:p>Informatika a aplikovaná matematika<text:s/></text:p>
          </table:table-cell>
          <table:table-cell office:value-type="string" table:style-name="ce12">
            <text:p>VŠB-TUO<text:s/></text:p>
          </table:table-cell>
          <table:table-cell office:value-type="string" table:style-name="ce12">
            <text:p>prof. RNDr. Radim Blahota, CSc.<text:s/></text:p>
          </table:table-cell>
          <table:table-cell office:value-type="string" table:style-name="ce10">
            <text:p>Nekonformní metoda konečných prvků a její aplikace<text:s/>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informatiky AV ČR, v.v.i.</text:p>
          </table:table-cell>
          <table:table-cell office:value-type="string" table:style-name="ce168">
            <text:p>Adášková Jana, Mgr.</text:p>
          </table:table-cell>
          <table:table-cell office:value-type="float" office:value="2006" table:style-name="ce75">
            <text:p>2006</text:p>
          </table:table-cell>
          <table:table-cell office:value-type="string" table:style-name="ce14">
            <text:p>kombinovaná</text:p>
          </table:table-cell>
          <table:table-cell office:value-type="string" table:style-name="ce75">
            <text:p>Biomedicínská informatika</text:p>
          </table:table-cell>
          <table:table-cell office:value-type="string" table:style-name="ce75">
            <text:p>1. LF UK</text:p>
          </table:table-cell>
          <table:table-cell office:value-type="string" table:style-name="ce75">
            <text:p>prof. RNDr. Jana Zvárová, DrSc.</text:p>
          </table:table-cell>
          <table:table-cell office:value-type="string" table:style-name="ce41">
            <text:p>Metody biomedicínské informatiky při vyhledávání kandidátních genů kardiovaskulárních onemocně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Bajer Lukáš, Mgr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RNDr.Ing.Martin Holeňa,CSc.</text:p>
          </table:table-cell>
          <table:table-cell office:value-type="string" table:style-name="ce11">
            <text:p>Moderní metody evoluční optimaliz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Bobrov Pavel D., Mgr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Informatika</text:p>
          </table:table-cell>
          <table:table-cell office:value-type="string" table:style-name="ce14">
            <text:p>VŠB-TU Ostrava</text:p>
          </table:table-cell>
          <table:table-cell office:value-type="string" table:style-name="ce14">
            <text:p>Ing. Dušan Húsek, CSc.</text:p>
          </table:table-cell>
          <table:table-cell office:value-type="string" table:style-name="ce11">
            <text:p>Rozhraní mozek stroj (analýza fyzikálních projevů mozku a jejich interpretace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Demut Radim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4">
            <text:p>doc. RNDr.Ing.Martin Holeňa,CSc.</text:p>
          </table:table-cell>
          <table:table-cell office:value-type="string" table:style-name="ce7">
            <text:p>Moderní metody hledání a porovnávání statistických mode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ostál Oto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4">
            <text:p>1. LF UK</text:p>
          </table:table-cell>
          <table:table-cell office:value-type="string" table:style-name="ce15">
            <text:p>Ing. Milan Šárek, CSc.</text:p>
          </table:table-cell>
          <table:table-cell office:value-type="string" table:style-name="ce7">
            <text:p>Právní aspekty elektronické komunikace v telemedicíně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Dvořák Jakub, Mgr.<text:s/>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Petr Savický, CSc.</text:p>
          </table:table-cell>
          <table:table-cell office:value-type="string" table:style-name="ce7">
            <text:p>Algoritmy strojového učení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0">
            <text:p>Dzetkulič Tomáš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Stefan Ratschan, PhD.</text:p>
          </table:table-cell>
          <table:table-cell office:value-type="string" table:style-name="ce7">
            <text:p>Verification of hybrid system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F<text:span text:style-name="T1">ü</text:span>rstová Jana, Mgr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Mgr.Zdeněk Valenta,MSc.,Ph.D.</text:p>
          </table:table-cell>
          <table:table-cell office:value-type="string" table:style-name="ce7">
            <text:p>Metody analýzy přežití a jejich využití v biomedicínském výzkum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2">
            <text:p>Gregová Alena, Ing.</text:p>
          </table:table-cell>
          <table:table-cell office:value-type="float" office:value="2008" table:style-name="ce32">
            <text:p>2008</text:p>
          </table:table-cell>
          <table:table-cell office:value-type="string" table:style-name="ce14">
            <text:p>prezenční</text:p>
          </table:table-cell>
          <table:table-cell office:value-type="string" table:style-name="ce32">
            <text:p>Technická kybernetika</text:p>
          </table:table-cell>
          <table:table-cell office:value-type="string" table:style-name="ce14">
            <text:p>TU Liberec</text:p>
          </table:table-cell>
          <table:table-cell office:value-type="string" table:style-name="ce15">
            <text:p>Ing. Július Štuller, CSc.</text:p>
          </table:table-cell>
          <table:table-cell office:value-type="string" table:style-name="ce44">
            <text:p>Nástroje pro práci s modulárními ontologie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ráček Martin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4">
            <text:p>prof. RNDr. Jana Zvárová, DrSc.</text:p>
          </table:table-cell>
          <table:table-cell office:value-type="string" table:style-name="ce7">
            <text:p>Míry biodiverzity, jejich vlastnosti a aplikac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Hynek Martin, MUDr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4">
            <text:p>prof. RNDr. Jana Zvárová, DrSc.</text:p>
          </table:table-cell>
          <table:table-cell office:value-type="string" table:style-name="ce7">
            <text:p>Růstové modely u plodu během nitroděložního vývoje, jejich možnosti a tvorba kvantilových a datačních křivek pro českou popula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arypar <text:s/>Viktor, Ing.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ČVUT, FJFI</text:p>
          </table:table-cell>
          <table:table-cell office:value-type="string" table:style-name="ce14">
            <text:p>doc. RNDr.Ing.Martin Holeňa,CSc.</text:p>
          </table:table-cell>
          <table:table-cell office:value-type="string" table:style-name="ce7">
            <text:p>Souvislost evolučních algoritmů a dobývání znalostí z dat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Chvalovský Karel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Logika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Mgr. Marta Bílková, Ph.D.</text:p>
          </table:table-cell>
          <table:table-cell office:value-type="string" table:style-name="ce7">
            <text:p>Strojové dokazování v neklasických logik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Jahoda František, Ing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ftwarov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Július Štuller, CSc.</text:p>
          </table:table-cell>
          <table:table-cell office:value-type="string" table:style-name="ce7">
            <text:p>Modularizace ontologií v kontextu semantického web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Kasík Pavel, Mgr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Mgr. Roman Neruda, CSc.</text:p>
          </table:table-cell>
          <table:table-cell office:value-type="string" table:style-name="ce11">
            <text:p>Konstruktivní metody evolučního učení neuronových sí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azík Ondřej, Mgr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Mgr. Roman Neruda, CSc.</text:p>
          </table:table-cell>
          <table:table-cell office:value-type="string" table:style-name="ce11">
            <text:p>Adaptive Matchmaking Algorithms for Multi-Agent System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6">
            <text:p>Keznikl Jaroslav, Mgr.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oftwarové systémy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RNDr. Tomáš Bureš, Ph.D.</text:p>
          </table:table-cell>
          <table:table-cell office:value-type="string" table:style-name="ce11">
            <text:p>Realizace komponentových 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onár Ondřej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Inženýrská informatika v dopravě a spojích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doc. Ing. Emil Pelikán, CSc.</text:p>
          </table:table-cell>
          <table:table-cell office:value-type="string" table:style-name="ce7">
            <text:p>Matematické modelování podmínek přepravy zemního plyn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opal Jiří, Ing.</text:p>
          </table:table-cell>
          <table:table-cell office:value-type="float" office:value="2010" table:style-name="ce32">
            <text:p>2010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řírodovědné inženýrství</text:p>
          </table:table-cell>
          <table:table-cell office:value-type="string" table:style-name="ce32">
            <text:p>TU Liberec</text:p>
          </table:table-cell>
          <table:table-cell office:value-type="string" table:style-name="ce32">
            <text:p>prof. M. Tůma, CSc., doc.Dr.Ing.Miroslav Rozložník</text:p>
          </table:table-cell>
          <table:table-cell office:value-type="string" table:style-name="ce44">
            <text:p>Analýza a použití algebraicky předpodmíněných iteračních met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č Pavel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nženýrská informatika v dopravě a spojích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doc. Ing. Emil Pelikán, CSc.</text:p>
          </table:table-cell>
          <table:table-cell office:value-type="string" table:style-name="ce7">
            <text:p>Modelování vlivu dopravy na životní prostřed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Moravec Jaroslav, Mgr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Ing. RNDr. Martin Holeňa, CSc.</text:p>
          </table:table-cell>
          <table:table-cell office:value-type="string" table:style-name="ce11">
            <text:p>Vztah účelové funkce a operátorů mutace a křížení v genetických algoritm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Mrázek Kamil, Ing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Mgr. Petr Klán, CSc.</text:p>
          </table:table-cell>
          <table:table-cell office:value-type="string" table:style-name="ce7">
            <text:p>Řízení mechanických systémů s komunikac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Papež Jan, Mgr.</text:p>
          </table:table-cell>
          <table:table-cell office:value-type="float" office:value="2011" table:style-name="ce32">
            <text:p>2011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Vědecko-technické výpočty</text:p>
          </table:table-cell>
          <table:table-cell office:value-type="string" table:style-name="ce14">
            <text:p>MFF UK</text:p>
          </table:table-cell>
          <table:table-cell office:value-type="string" table:style-name="ce32">
            <text:p>prof. Ing. Zdeněk Strakoš, DrSc.</text:p>
          </table:table-cell>
          <table:table-cell office:value-type="string" table:style-name="ce44">
            <text:p>Algebraická chyba v maticových výpočtech v kontextu numerického řešení parciálních diferenciálních rovnic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Paščenko Petr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Teoretická informatika</text:p>
          </table:table-cell>
          <table:table-cell office:value-type="string" table:style-name="ce14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Modely výpočetní inteligence pro zpracování da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Pěnička Tomáš, Ing.<text:s/></text:p>
          </table:table-cell>
          <table:table-cell office:value-type="float" office:value="2004" table:style-name="ce32">
            <text:p>2004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Vědecko-technické výpočty</text:p>
          </table:table-cell>
          <table:table-cell office:value-type="string" table:style-name="ce32">
            <text:p>PřF MU</text:p>
          </table:table-cell>
          <table:table-cell office:value-type="string" table:style-name="ce32">
            <text:p>prof. Ing. Miroslav Tůma, CSc.</text:p>
          </table:table-cell>
          <table:table-cell office:value-type="string" table:style-name="ce44">
            <text:p>Řešení rozsáhlých a řídkých soustav lineárních rovni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šková Klára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Multiagentní systémy jako modely hybridních metod umělé inteligen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ilát Martin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oretická infor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Paralelní evoluční algoritmy pro vícekriteriální optimalizac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Podzimek Andrej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ftwarové systé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Lubomír Bulej, Ph.D.</text:p>
          </table:table-cell>
          <table:table-cell office:value-type="string" table:style-name="ce7">
            <text:p>Qulity of Service in Virtualized Enviroment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2">
            <text:p>Poljakov Pavel, Mgr.</text:p>
          </table:table-cell>
          <table:table-cell office:value-type="float" office:value="2010" table:style-name="ce32">
            <text:p>2010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Informatika</text:p>
          </table:table-cell>
          <table:table-cell office:value-type="string" table:style-name="ce32">
            <text:p>VŠB-TU</text:p>
          </table:table-cell>
          <table:table-cell office:value-type="string" table:style-name="ce32">
            <text:p>Ing. Dušan Húsek, CSc.</text:p>
          </table:table-cell>
          <table:table-cell office:value-type="string" table:style-name="ce44">
            <text:p>Booleovská nelineární faktorová analý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ozsíval Pavel, Ing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UPa</text:p>
          </table:table-cell>
          <table:table-cell office:value-type="string" table:style-name="ce15">
            <text:p>doc. Ing. Mgr. Petr Klán, CSc.</text:p>
          </table:table-cell>
          <table:table-cell office:value-type="string" table:style-name="ce7">
            <text:p>Synchronizace nelineárních 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lovák Dalibor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prof. RNDr. Jana Zvárová, DrSc.</text:p>
          </table:table-cell>
          <table:table-cell office:value-type="string" table:style-name="ce7">
            <text:p>Stochastické přístupy k identifikaci jedince ve forezní medicíně a kriminalistic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Slušný Stanislav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oftwarové systém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Mgr. Roman Neruda, CSc.</text:p>
          </table:table-cell>
          <table:table-cell office:value-type="string" table:style-name="ce7">
            <text:p>Řídící mechanismy pro autonomní vtělené agent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tuchlý Jan, Mgr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Numerická matemat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Ing. Ladislav Lukšan, DrSc.</text:p>
          </table:table-cell>
          <table:table-cell office:value-type="string" table:style-name="ce7">
            <text:p>Použití filtru pro řešení úloh nelineárního program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urgent Daniel, Ing.</text:p>
          </table:table-cell>
          <table:table-cell office:value-type="float" office:value="2008" table:style-name="ce15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Umělá inteligence a biokybernetika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Ing. Marcel Jiřina,DrSc.</text:p>
          </table:table-cell>
          <table:table-cell office:value-type="string" table:style-name="ce7">
            <text:p>Biologicky motivované neuronové sítě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Šeflová Petra, Ing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FMMIS TU</text:p>
          </table:table-cell>
          <table:table-cell office:value-type="string" table:style-name="ce15">
            <text:p>Ing. Július Štuller, CSc.</text:p>
          </table:table-cell>
          <table:table-cell office:value-type="string" table:style-name="ce7">
            <text:p>Metody modularizace ontologií sémantického web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Španihel Vladimír, Ing.</text:p>
          </table:table-cell>
          <table:table-cell office:value-type="float" office:value="2011" table:style-name="ce15">
            <text:p>201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František Hakl, CSc.</text:p>
          </table:table-cell>
          <table:table-cell office:value-type="string" table:style-name="ce7">
            <text:p>GPU implementace evoluční optimalizace architektur NS pro vysoce dimenzionální separa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Štefka David, Ing.</text:p>
          </table:table-cell>
          <table:table-cell office:value-type="float" office:value="2005" table:style-name="ce32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32">
            <text:p>Matematické inženýrství</text:p>
          </table:table-cell>
          <table:table-cell office:value-type="string" table:style-name="ce32">
            <text:p>FJFI ČVUT</text:p>
          </table:table-cell>
          <table:table-cell office:value-type="string" table:style-name="ce32">
            <text:p>RNDr. Ing. Martin Holeňa, CSc.</text:p>
          </table:table-cell>
          <table:table-cell office:value-type="string" table:style-name="ce44">
            <text:p>Kombinování klasifikáto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odorovič Nedad, Ing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Mgr. Petr Klán, CSc.</text:p>
          </table:table-cell>
          <table:table-cell office:value-type="string" table:style-name="ce7">
            <text:p>Identifikace nelineárních systémů pomocí neuronových sítí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71">
            <text:p>Tyl Pavel, Ing.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ická kybernetika</text:p>
          </table:table-cell>
          <table:table-cell office:value-type="string" table:style-name="ce14">
            <text:p>FMMIS TUL</text:p>
          </table:table-cell>
          <table:table-cell office:value-type="string" table:style-name="ce14">
            <text:p>Ing. Július Štuller, CSc.</text:p>
          </table:table-cell>
          <table:table-cell office:value-type="string" table:style-name="ce7">
            <text:p>Problematika integrace ontologií (sémantický web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íta Martin, Mgr.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lgebra, teorie čísel a matematická log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Petr Cintula, Ph.D.</text:p>
          </table:table-cell>
          <table:table-cell office:value-type="string" table:style-name="ce7">
            <text:p>Algebraické metady studia neklasických logi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Zvolský Miroslav, MUD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328">
            <text:p>kombinovaná</text:p>
          </table:table-cell>
          <table:table-cell office:value-type="string" table:style-name="ce15">
            <text:p>Biomedicínská informatika</text:p>
          </table:table-cell>
          <table:table-cell office:value-type="string" table:style-name="ce15">
            <text:p>1. LF UK</text:p>
          </table:table-cell>
          <table:table-cell office:value-type="string" table:style-name="ce15">
            <text:p>doc.Ing. Arnošt Veselý, CSc.</text:p>
          </table:table-cell>
          <table:table-cell office:value-type="string" table:style-name="ce7">
            <text:p>Metody formalizace lékařských znalostí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360">
            <text:p>Widž Jiří, Mgr.</text:p>
          </table:table-cell>
          <table:table-cell office:value-type="float" office:value="2011" table:style-name="ce28">
            <text:p>2011</text:p>
          </table:table-cell>
          <table:table-cell office:value-type="string" table:style-name="ce333">
            <text:p>kombinovaná</text:p>
          </table:table-cell>
          <table:table-cell office:value-type="string" table:style-name="ce28">
            <text:p>Obecné otázky matematiky a fyziky</text:p>
          </table:table-cell>
          <table:table-cell office:value-type="string" table:style-name="ce349">
            <text:p>MFF UK</text:p>
          </table:table-cell>
          <table:table-cell office:value-type="string" table:style-name="ce292">
            <text:p>prof. RNDr. Štefan Porubský, DrSc.</text:p>
          </table:table-cell>
          <table:table-cell office:value-type="string" table:style-name="ce29">
            <text:p>Výpočtové problémy elmentární teorie čísel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jaderné fyziky AV ČR, v.v.i.</text:p>
          </table:table-cell>
          <table:table-cell office:value-type="string" table:style-name="ce371">
            <text:p>Beneš Petr, Mgr.</text:p>
          </table:table-cell>
          <table:table-cell office:value-type="float" office:value="2004" table:style-name="ce372">
            <text:p>2004</text:p>
          </table:table-cell>
          <table:table-cell office:value-type="string" table:style-name="ce372">
            <text:p>kombinovaná</text:p>
          </table:table-cell>
          <table:table-cell office:value-type="string" table:style-name="ce372">
            <text:p>Subjaderná fyzika</text:p>
          </table:table-cell>
          <table:table-cell office:value-type="string" table:style-name="ce373">
            <text:p>MFF UK</text:p>
          </table:table-cell>
          <table:table-cell office:value-type="string" table:style-name="ce374">
            <text:p>Ing. Jiří Hošek, CSc.</text:p>
          </table:table-cell>
          <table:table-cell office:value-type="string" table:style-name="ce65">
            <text:p>Teoretické studium kvantově polních modelů neporuchových jevů</text:p>
          </table:table-cell>
          <table:table-cell table:number-columns-repeated="16376"/>
        </table:table-row>
        <table:table-row table:style-name="ro4">
          <table:table-cell table:style-name="ce206"/>
          <table:table-cell office:value-type="string" table:style-name="ce327">
            <text:p>Bíla Hynek, Mgr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Teoretická fyzika, astronomie a astro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Miloslav Znojil, DrSc.</text:p>
          </table:table-cell>
          <table:table-cell office:value-type="string" table:style-name="ce61">
            <text:p>Studium a aplikace nehermitovských operátorů v kvantové teorii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1">
            <text:p>Bočan Jiří, Ing.</text:p>
          </table:table-cell>
          <table:table-cell office:value-type="float" office:value="2007" table:style-name="ce328">
            <text:p>2007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Anna Macková, Ph.D.</text:p>
          </table:table-cell>
          <table:table-cell office:value-type="string" table:style-name="ce61">
            <text:p>Studium vlivu iontové implantace na modifikaci a syntézu materiálů s progresivními optickými a elektrickými <text:s/>vlastnostmi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Borovička Jan, Mgr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Aplikovaná geologie</text:p>
          </table:table-cell>
          <table:table-cell office:value-type="string" table:style-name="ce329">
            <text:p>PřF UK</text:p>
          </table:table-cell>
          <table:table-cell office:value-type="string" table:style-name="ce330">
            <text:p>Ing. Zdeněk Řanda, DrSc.</text:p>
          </table:table-cell>
          <table:table-cell office:value-type="string" table:style-name="ce61">
            <text:p>Stopové prvky v houbá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Bysterský Michal, Mgr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Subjaderná 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Michal Šumbera, CSc.</text:p>
          </table:table-cell>
          <table:table-cell office:value-type="string" table:style-name="ce61">
            <text:p>Studium korelací identických částic v jádro-jaderných srážkách na RHIC a LH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Cabal Gonzalo, Ing.</text:p>
          </table:table-cell>
          <table:table-cell office:value-type="float" office:value="2007" table:style-name="ce328">
            <text:p>2007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prof. Ing. František Spurný, DrSc.</text:p>
          </table:table-cell>
          <table:table-cell office:value-type="string" table:style-name="ce37">
            <text:p>Bayesian approach for energy response determination <text:s/>to neutron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Davydov Vadim, Mgr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Fyzikální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Petr Lukáš, CSc.</text:p>
          </table:table-cell>
          <table:table-cell office:value-type="string" table:style-name="ce61">
            <text:p>Neutronové difrakční studium polykrystalických materiál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Eigner-Henke Kateřina, Ing.<text:s/>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Jaderná chemie<text:s/>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doc. Ing. František Melichar, DrSc.</text:p>
          </table:table-cell>
          <table:table-cell office:value-type="string" table:style-name="ce61">
            <text:p>Studium přípravy yttria-86 a jodu-124 pro PET diagnostiku v nukleární medicíně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Fikrle Marek, Ing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doc. Ing. Jan Kučera, CSc.</text:p>
          </table:table-cell>
          <table:table-cell office:value-type="string" table:style-name="ce61">
            <text:p>Optimalizace v neutronové aktivační analýz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Forsterová Michaela, RNDr.</text:p>
          </table:table-cell>
          <table:table-cell office:value-type="float" office:value="2002" table:style-name="ce328">
            <text:p>2002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Anorganická chemie</text:p>
          </table:table-cell>
          <table:table-cell office:value-type="string" table:style-name="ce329">
            <text:p>PřF UK</text:p>
          </table:table-cell>
          <table:table-cell office:value-type="string" table:style-name="ce330">
            <text:p>doc. RNDr. Petr Hermann, Ph.D.</text:p>
          </table:table-cell>
          <table:table-cell office:value-type="string" table:style-name="ce61">
            <text:p>Kovy v medicín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Fraas Martin, Mgr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Teoretická fyzika, astronomie a astro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prof. RNDr. Pavel Exner, DrSC.</text:p>
          </table:table-cell>
          <table:table-cell office:value-type="string" table:style-name="ce61">
            <text:p>Models of quantum systems with strongly singular interactions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Gazda Daniel, Ing.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Fyzikální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Jiří Mareš, CSc.</text:p>
          </table:table-cell>
          <table:table-cell office:value-type="string" table:style-name="ce61">
            <text:p>Interakce hadronů s jádr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Homzová Eva, Mgr.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8">
            <text:p>pres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Ing. Jiří Mizera, Ph.D.</text:p>
          </table:table-cell>
          <table:table-cell office:value-type="string" table:style-name="ce61">
            <text:p>Využití laserové fluorescence ke studiu speciace uranu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Chaloupka Petr, Mgr.</text:p>
          </table:table-cell>
          <table:table-cell office:value-type="float" office:value="2002" table:style-name="ce328">
            <text:p>2002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Subjaderná 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Michal Šumbera, <text:s/>CSc.</text:p>
          </table:table-cell>
          <table:table-cell office:value-type="string" table:style-name="ce61">
            <text:p>Multibosonové jevy na RHIC<text:s/>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Kapitán Jan, Mgr.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8">
            <text:p>presenční</text:p>
          </table:table-cell>
          <table:table-cell office:value-type="string" table:style-name="ce328">
            <text:p>Subjaderná 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Michal Šumbera, CSc.</text:p>
          </table:table-cell>
          <table:table-cell office:value-type="string" table:style-name="ce61">
            <text:p>Studium jádro-jaderných a proton-protonových srážek na RHIC a LH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Kašpar Jaromír, Ing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Ing. Otokar Dragoun, DrSc.</text:p>
          </table:table-cell>
          <table:table-cell office:value-type="string" table:style-name="ce61">
            <text:p>Am/Co photoelectron source for energy scale monitoring of the KATRIN neutrino experiment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1">
            <text:p>Kleinová Veronika, Ing.<text:s/>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á chemie<text:s/>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Ing.Miroslav Fišer,CSc.</text:p>
          </table:table-cell>
          <table:table-cell office:value-type="string" table:style-name="ce61">
            <text:p>Analytická charakteristika a biodistribuce v myších značené monoklonální protilátky TU-20 a jejího scFv fragmentu<text:s/>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1">
            <text:p>Krása Antonín, Mgr.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Vladimír Wagner, CSc.</text:p>
          </table:table-cell>
          <table:table-cell office:value-type="string" table:style-name="ce61">
            <text:p>Studium produkce neutronů v tříštivých reakcích, průběh transportu neutronů v terči s následným využitím neutronů pro transmut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Křížek Filip, Mgr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Andrej Kugler, CSc.</text:p>
          </table:table-cell>
          <table:table-cell office:value-type="string" table:style-name="ce61">
            <text:p>Produkce dileptonoých párů při srážkách relativistických těžkých iontů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Kubešová Marie, Ing.</text:p>
          </table:table-cell>
          <table:table-cell office:value-type="float" office:value="2008" table:style-name="ce328">
            <text:p>2008</text:p>
          </table:table-cell>
          <table:table-cell office:value-type="string" table:style-name="ce328">
            <text:p>pres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doc. Ing. Jan Kučera, CSc.</text:p>
          </table:table-cell>
          <table:table-cell office:value-type="string" table:style-name="ce61">
            <text:p>k0 standardizace v aktivační analýze a její aplikac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Lučaníková Mária, Mgr.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8">
            <text:p>dista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doc. Ing. Jan Kučera, CSc.</text:p>
          </table:table-cell>
          <table:table-cell office:value-type="string" table:style-name="ce61">
            <text:p>Použití pevných extrahentů v radiochemické neutronové aktivační analýz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Majerle Mitja, Ing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Vladimír Wagner, CSc.</text:p>
          </table:table-cell>
          <table:table-cell office:value-type="string" table:style-name="ce61">
            <text:p>Simulace a experimentální studium produkce neutronů v tříštivých reakcích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331">
            <text:p>Malinský Petr, Mgr.<text:s/></text:p>
          </table:table-cell>
          <table:table-cell office:value-type="float" office:value="2007" table:style-name="ce328">
            <text:p>2007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Počítačové metody ve vědě a technice</text:p>
          </table:table-cell>
          <table:table-cell office:value-type="string" table:style-name="ce329">
            <text:p>UJEP</text:p>
          </table:table-cell>
          <table:table-cell office:value-type="string" table:style-name="ce330">
            <text:p>RNDr. Anna Macková, Ph.D.</text:p>
          </table:table-cell>
          <table:table-cell office:value-type="string" table:style-name="ce61">
            <text:p>Aplikace analytických metod využívající iontové svazky na struktury s novými elektrickými a mechanickými vlastnostmi.<text:s/>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Novotný Jan, Ing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Fyzikální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Jiří Adam, CSc.</text:p>
          </table:table-cell>
          <table:table-cell office:value-type="string" table:style-name="ce61">
            <text:p>Tříčásticový rozptyl v kovariantní teorii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Ploc Ondřej, Ing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František Spurný, Prof., Ing., DrSc.</text:p>
          </table:table-cell>
          <table:table-cell office:value-type="string" table:style-name="ce61">
            <text:p>Radiační zátěž v blízkém okolí Země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Ráliš Jan, Mgr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á chemie<text:s/>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Ing. Ondřej Lebeda, Ph.D.</text:p>
          </table:table-cell>
          <table:table-cell office:value-type="string" table:style-name="ce61">
            <text:p>Příprava PET radionuklidů na cyklotron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Seifert Daniel, Ing.<text:s/>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senční</text:p>
          </table:table-cell>
          <table:table-cell office:value-type="string" table:style-name="ce328">
            <text:p>Jaderná chemie<text:s/>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Ing.Miroslav Fišer,CSc.</text:p>
          </table:table-cell>
          <table:table-cell office:value-type="string" table:style-name="ce61">
            <text:p>Značení etylspiperonu radioaktivním fluorem na syntetizačních modul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Smetana Adam, Mgr.<text:s/>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Subjaderná 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Ing. Jiří Hošek, CSc.</text:p>
          </table:table-cell>
          <table:table-cell office:value-type="string" table:style-name="ce61">
            <text:p>Spontánní narušení symetrie ve fyzice elementárních částic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Štěpán Václav, Ing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Ing. Marie Davídková, CSc.</text:p>
          </table:table-cell>
          <table:table-cell office:value-type="string" table:style-name="ce61">
            <text:p>Komplexní poškození DNA způsobená ionizujícím zářením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Svoboda Ondřej, Ing.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8">
            <text:p>prese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RNDr. Vladimír Wagner, CSc.</text:p>
          </table:table-cell>
          <table:table-cell office:value-type="string" table:style-name="ce61">
            <text:p>Studium produkce neutronů a transmutací v ADTT systémech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Šrank Jiří, Ing.</text:p>
          </table:table-cell>
          <table:table-cell office:value-type="float" office:value="2007" table:style-name="ce328">
            <text:p>2007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á chemie<text:s/>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doc. Ing. František Melichar, DrSc.</text:p>
          </table:table-cell>
          <table:table-cell office:value-type="string" table:style-name="ce61">
            <text:p>Příprava vybraných beta radionuklidů pro použití v nukleární medicíńě.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Tomeš Marek, Mgr.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Jaderná chemie<text:s/>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doc. Ing. František Melichar, DrSc.</text:p>
          </table:table-cell>
          <table:table-cell office:value-type="string" table:style-name="ce61">
            <text:p>Radiolanthanoidy v nukleární medicíně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Turek Ondřej, Ing.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8">
            <text:p>prezenční</text:p>
          </table:table-cell>
          <table:table-cell office:value-type="string" table:style-name="ce328">
            <text:p>Matematick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prof. RNDr. Pavel Exner, DrSC.</text:p>
          </table:table-cell>
          <table:table-cell office:value-type="string" table:style-name="ce61">
            <text:p>Schroedinger operators on metric graph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Ugryumov Vladimir, <text:s/>Ing.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8">
            <text:p>kombinovaná</text:p>
          </table:table-cell>
          <table:table-cell office:value-type="string" table:style-name="ce328">
            <text:p>Jaderná fyzika</text:p>
          </table:table-cell>
          <table:table-cell office:value-type="string" table:style-name="ce329">
            <text:p>MFF UK</text:p>
          </table:table-cell>
          <table:table-cell office:value-type="string" table:style-name="ce330">
            <text:p>RNDr. Zděnek Dlouhý, DSc.</text:p>
          </table:table-cell>
          <table:table-cell office:value-type="string" table:style-name="ce61">
            <text:p><text:s/>Reaction cross section of <text:s/>6He, 6Li and 4He nuclei <text:s/>on Si target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331">
            <text:p>Vondráček Vladimír, Dr.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8">
            <text:p>distanční</text:p>
          </table:table-cell>
          <table:table-cell office:value-type="string" table:style-name="ce328">
            <text:p>Jadern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prof. Ing. František Spurný, <text:s/>DrSc.</text:p>
          </table:table-cell>
          <table:table-cell office:value-type="string" table:style-name="ce61">
            <text:p>Contribution to heavy ion therapy planning<text:s/>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331">
            <text:p>Zerola Michal, Mgr.</text:p>
          </table:table-cell>
          <table:table-cell office:value-type="float" office:value="2007" table:style-name="ce328">
            <text:p>2007</text:p>
          </table:table-cell>
          <table:table-cell office:value-type="string" table:style-name="ce328">
            <text:p>presenční</text:p>
          </table:table-cell>
          <table:table-cell office:value-type="string" table:style-name="ce328">
            <text:p>Matematické inženýrství</text:p>
          </table:table-cell>
          <table:table-cell office:value-type="string" table:style-name="ce329">
            <text:p>FJFI ČVUT</text:p>
          </table:table-cell>
          <table:table-cell office:value-type="string" table:style-name="ce330">
            <text:p>Michal Šumbera, CSc.</text:p>
          </table:table-cell>
          <table:table-cell office:value-type="string" table:style-name="ce61">
            <text:p>Distribuovaná správa dat v experimentu STAR</text:p>
          </table:table-cell>
          <table:table-cell table:number-columns-repeated="16376"/>
        </table:table-row>
        <table:table-row table:style-name="ro8">
          <table:table-cell table:style-name="ce219"/>
          <table:table-cell office:value-type="string" table:style-name="ce332">
            <text:p>Zbořil Miroslav, Ing.</text:p>
          </table:table-cell>
          <table:table-cell office:value-type="float" office:value="2006" table:style-name="ce333">
            <text:p>2006</text:p>
          </table:table-cell>
          <table:table-cell office:value-type="string" table:style-name="ce333">
            <text:p>presenční</text:p>
          </table:table-cell>
          <table:table-cell office:value-type="string" table:style-name="ce333">
            <text:p>Jaderné inženýrství</text:p>
          </table:table-cell>
          <table:table-cell office:value-type="string" table:style-name="ce334">
            <text:p>University Muenster, SRN<text:s/></text:p>
          </table:table-cell>
          <table:table-cell office:value-type="string" table:style-name="ce335">
            <text:p>Mgr. Drahoslav Vénos, CSc; Prof. Christian Weinheimer (UM)</text:p>
          </table:table-cell>
          <table:table-cell office:value-type="string" table:style-name="ce336">
            <text:p>Development of calibration sources and upgrade of the monitoring spectrometer for the KATRIN experiment</text:p>
          </table:table-cell>
          <table:table-cell table:number-columns-repeated="16376"/>
        </table:table-row>
        <table:table-row table:style-name="ro23">
          <table:table-cell office:value-type="string" table:style-name="ce217">
            <text:p>Ústav makromolekulární chemie AV ČR, v.v.i.</text:p>
          </table:table-cell>
          <table:table-cell office:value-type="string" table:style-name="ce198">
            <text:p>Babič Michal, Ing.</text:p>
          </table:table-cell>
          <table:table-cell office:value-type="float" office:value="2005" table:style-name="ce89">
            <text:p>2005</text:p>
          </table:table-cell>
          <table:table-cell office:value-type="string" table:style-name="ce75">
            <text:p>prezenční</text:p>
          </table:table-cell>
          <table:table-cell office:value-type="string" table:style-name="ce75">
            <text:p>Makromolekulární chemie</text:p>
          </table:table-cell>
          <table:table-cell office:value-type="string" table:style-name="ce75">
            <text:p>PřF UK</text:p>
          </table:table-cell>
          <table:table-cell office:value-type="string" table:style-name="ce75">
            <text:p>Ing. Daniel Horák, CSc.</text:p>
          </table:table-cell>
          <table:table-cell office:value-type="string" table:style-name="ce41">
            <text:p>Nové inteligentní nano- a mikročástice</text:p>
          </table:table-cell>
          <table:table-cell table:number-columns-repeated="16376"/>
        </table:table-row>
        <table:table-row table:style-name="ro10">
          <table:table-cell table:style-name="ce319"/>
          <table:table-cell office:value-type="string" table:style-name="ce170">
            <text:p>Benešová Lenka, Ing.</text:p>
          </table:table-cell>
          <table:table-cell office:value-type="float" office:value="2007" table:style-name="ce49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32">
            <text:p>Chemie a technologie anorganických materiálů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Ing. Jiří Kotek, Dr.</text:p>
          </table:table-cell>
          <table:table-cell office:value-type="string" table:style-name="ce44">
            <text:p>Vztahy mezi vnitřním uspořádáním a mechanickým chováním konstrukčních materiálů na bázi geopolyme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Bober Patrycja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Jaroslav Stejskal, CSc.</text:p>
          </table:table-cell>
          <table:table-cell office:value-type="string" table:style-name="ce7">
            <text:p>Materiály kombinující vodivé polymery a drahé kov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58">
            <text:p>Depa Katarzyna, Ing.</text:p>
          </table:table-cell>
          <table:table-cell office:value-type="float" office:value="2009" table:style-name="ce163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82">
            <text:p>Dr. Adam Strachota</text:p>
          </table:table-cell>
          <table:table-cell office:value-type="string" table:style-name="ce18">
            <text:p>Organicko-anorganické polymery - syntéza a charakterizace hybridních polymerů a nanokompozi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65">
            <text:p>Dimzoski Daniel, Mgr.</text:p>
          </table:table-cell>
          <table:table-cell office:value-type="float" office:value="2009" table:style-name="ce302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366">
            <text:p>Chemie a technologie materiálů</text:p>
          </table:table-cell>
          <table:table-cell office:value-type="string" table:style-name="ce32">
            <text:p>VŠCHT</text:p>
          </table:table-cell>
          <table:table-cell office:value-type="string" table:style-name="ce15">
            <text:p>doc. RNDr. Ivan Fortelný, DSc.</text:p>
          </table:table-cell>
          <table:table-cell office:value-type="string" table:style-name="ce7">
            <text:p>Studium změn fázové struktury při temperaci a chlazení polymerních směsí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rdličková Miluše, Ing.</text:p>
          </table:table-cell>
          <table:table-cell office:value-type="float" office:value="2008" table:style-name="ce34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4">
            <text:p>Ing. Petr Vlček, DrSc.</text:p>
          </table:table-cell>
          <table:table-cell office:value-type="string" table:style-name="ce11">
            <text:p>kopolymery s řízenou strukturou a jejich vlastnosti a samoorganizace v roztocích a pevném stav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Třesohlavá (Chánová) Eliška, Ing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kromolekulární chem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RNDr. František Rypáček, CSc.</text:p>
          </table:table-cell>
          <table:table-cell office:value-type="string" table:style-name="ce44">
            <text:p>Biodegradovatelné polymery pro náhrady tk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arpuškin Jevgenij</text:p>
          </table:table-cell>
          <table:table-cell office:value-type="float" office:value="2008" table:style-name="ce34">
            <text:p>2008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Miroslava Dušková, Dr.</text:p>
          </table:table-cell>
          <table:table-cell office:value-type="string" table:style-name="ce7">
            <text:p>Makromolekulární hydrogely: heterogenní struktura a deformační chová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Kobera Libor, Ing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4">
            <text:p>VŠCHT</text:p>
          </table:table-cell>
          <table:table-cell office:value-type="string" table:style-name="ce14">
            <text:p>Ing. Jiří Brus, PhD.</text:p>
          </table:table-cell>
          <table:table-cell office:value-type="string" table:style-name="ce11">
            <text:p>Příprava a strukturní charakterizace geopolymerů-rozvoj a aplikace technik MR spektroskopie pevného stav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onečný Jiří, Ing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4">
            <text:p>VUT Brno</text:p>
          </table:table-cell>
          <table:table-cell office:value-type="string" table:style-name="ce14">
            <text:p>RNDr. Miroslav Janata, CSc.</text:p>
          </table:table-cell>
          <table:table-cell office:value-type="string" table:style-name="ce11">
            <text:p>Kinetika a rozsah autoterminační reakce při aniontové polymerizaci akrylových este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stka Libor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prof. Ing. Karel Ulbrich, DrSc.</text:p>
          </table:table-cell>
          <table:table-cell office:value-type="string" table:style-name="ce7">
            <text:p>Hydrofilní reaktivní polymery pro přípravu vektorů pro dopravu genové inform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stková (Krakovičová) Hana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32">
            <text:p>Makromolekulární chemie</text:p>
          </table:table-cell>
          <table:table-cell office:value-type="string" table:style-name="ce14">
            <text:p>VŠCHT</text:p>
          </table:table-cell>
          <table:table-cell office:value-type="string" table:style-name="ce15">
            <text:p>prof. Ing. Karel Ulbrich, DrSc.</text:p>
          </table:table-cell>
          <table:table-cell office:value-type="string" table:style-name="ce44">
            <text:p>Polymerní nosiče léčiv s dvojitým účinkem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álová Daniela, Ing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Miroslav Šlouf, Ph.D.</text:p>
          </table:table-cell>
          <table:table-cell office:value-type="string" table:style-name="ce7">
            <text:p>Příprava tradičních i nových typů nanočástic a jejich plnění do polyme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umbholcová Ev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Jiří Michálek, CSc.</text:p>
          </table:table-cell>
          <table:table-cell office:value-type="string" table:style-name="ce7">
            <text:p>Trojrozměrné polymerní struktury pro biomedicinální použi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ováková Michaela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Petr Štěpánek, DrSc.</text:p>
          </table:table-cell>
          <table:table-cell office:value-type="string" table:style-name="ce7">
            <text:p>Nové termosensitivní polymery, kopolymery a nanočástice pro biologické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40">
            <text:p>Nožár Juraj, Ing.</text:p>
          </table:table-cell>
          <table:table-cell office:value-type="float" office:value="2006" table:style-name="ce241">
            <text:p>2006</text:p>
          </table:table-cell>
          <table:table-cell office:value-type="string" table:style-name="ce82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241">
            <text:p>MFF UK</text:p>
          </table:table-cell>
          <table:table-cell office:value-type="string" table:style-name="ce20">
            <text:p>prof. RNDr. Stanislav Nešpůrek, DrSc.</text:p>
          </table:table-cell>
          <table:table-cell office:value-type="string" table:style-name="ce367">
            <text:p>Molekulární spínač na bázi polymerního kvantového drátu s funkčními bočními skupin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ánek Jiří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Petr Štěpánek, DrSc.</text:p>
          </table:table-cell>
          <table:table-cell office:value-type="string" table:style-name="ce7">
            <text:p>Příprava a charakterizace polymerních nanočástic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ter Jakub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ologie makromolekulárních látek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Miroslav Bleha, CSc.</text:p>
          </table:table-cell>
          <table:table-cell office:value-type="string" table:style-name="ce7">
            <text:p>Mapy permeabilit polymerních blend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láková Lenk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Zdeňka Sedláková, CSc.<text:s/></text:p>
          </table:table-cell>
          <table:table-cell office:value-type="string" table:style-name="ce7">
            <text:p>Příprava uspořádaných polyurethanů na bázi LC polybutadien- diol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Policianová Olivia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4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4">
            <text:p>Ing. Jiří Brus, PhD.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op-Georgievski Ognen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František Rypáček, CSc.</text:p>
          </table:table-cell>
          <table:table-cell office:value-type="string" table:style-name="ce7">
            <text:p>Studium ultralehkých polymerních filmů na povrchu materiálů fyzikálními metod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oreba Rafal, Ing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Milena Špírková, CSc.</text:p>
          </table:table-cell>
          <table:table-cell office:value-type="string" table:style-name="ce7">
            <text:p>nové polyuretanové systémy - příprava a multidisciplinární charakteriz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rokop Jiří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ologie organických látek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Zdeněk Kruliš, CSc.</text:p>
          </table:table-cell>
          <table:table-cell office:value-type="string" table:style-name="ce7">
            <text:p>Chemolýza měkkých polyurethanových pěn zlikvidovaných automobi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Rais David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Biofyzika, chemická a makromolekulární fyzika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prof. RNDr. Stanislav Nešpůrek, DrSc.</text:p>
          </table:table-cell>
          <table:table-cell office:value-type="string" table:style-name="ce44">
            <text:p>Elektronické vlastnosti konjugovaných polymerů a jejích nízkomolekulárních modelových 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Raus Vladimír, Mgr.</text:p>
          </table:table-cell>
          <table:table-cell office:value-type="float" office:value="2006" table:style-name="ce86">
            <text:p>2006</text:p>
          </table:table-cell>
          <table:table-cell office:value-type="string" table:style-name="ce12">
            <text:p>prezenční</text:p>
          </table:table-cell>
          <table:table-cell office:value-type="string" table:style-name="ce15">
            <text:p>Chemie makromolekulárních látek</text:p>
          </table:table-cell>
          <table:table-cell office:value-type="string" table:style-name="ce12">
            <text:p>MU Brno</text:p>
          </table:table-cell>
          <table:table-cell office:value-type="string" table:style-name="ce12">
            <text:p>Ing. Petr Vlček, DrSc.</text:p>
          </table:table-cell>
          <table:table-cell office:value-type="string" table:style-name="ce10">
            <text:p>Polymerní materiály na bázi modifikované celulózy a jejich derivá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Rodriquez César, Ing.</text:p>
          </table:table-cell>
          <table:table-cell office:value-type="float" office:value="2007" table:style-name="ce86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12">
            <text:p>MFF UK</text:p>
          </table:table-cell>
          <table:table-cell office:value-type="string" table:style-name="ce12">
            <text:p>RNDr. Eduard Brynda, CSc.</text:p>
          </table:table-cell>
          <table:table-cell office:value-type="string" table:style-name="ce10">
            <text:p>Senzitivní vrstvy pro optické biosenzory a proteinové čip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Rotrekl Jakub, Ing.</text:p>
          </table:table-cell>
          <table:table-cell office:value-type="float" office:value="2007" table:style-name="ce86">
            <text:p>2007</text:p>
          </table:table-cell>
          <table:table-cell office:value-type="string" table:style-name="ce12">
            <text:p>prezenční</text:p>
          </table:table-cell>
          <table:table-cell office:value-type="string" table:style-name="ce32">
            <text:p>Technologie makromolekulárních látek</text:p>
          </table:table-cell>
          <table:table-cell office:value-type="string" table:style-name="ce12">
            <text:p>UPa</text:p>
          </table:table-cell>
          <table:table-cell office:value-type="string" table:style-name="ce12">
            <text:p>Ing. Ivan Kelnar, CSc.</text:p>
          </table:table-cell>
          <table:table-cell office:value-type="string" table:style-name="ce10">
            <text:p>Řízení struktury a mechanického chování nanokompozitů s vícesložkovou polymerní matric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Rozlívková Zuzana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2">
            <text:p>prezenční</text:p>
          </table:table-cell>
          <table:table-cell office:value-type="string" table:style-name="ce15">
            <text:p>Biofyzika, chemická a makromolekulární fyzika</text:p>
          </table:table-cell>
          <table:table-cell office:value-type="string" table:style-name="ce12">
            <text:p>MFF UK</text:p>
          </table:table-cell>
          <table:table-cell office:value-type="string" table:style-name="ce15">
            <text:p>doc. RNDr. Miroslava Trchová, CSc.</text:p>
          </table:table-cell>
          <table:table-cell office:value-type="string" table:style-name="ce7">
            <text:p>Studium molekulární struktury různých forem vodivých polymerů metodami FTIR a Ramanovy spektroskop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amohýl Vít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doc. Ing. Antonín Sikora, CSc.</text:p>
          </table:table-cell>
          <table:table-cell office:value-type="string" table:style-name="ce7">
            <text:p>Nerovnovážná termodynamika procesů ver směsích polymer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Sedlačík Tomáš, Ing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akromolekulární chemie</text:p>
          </table:table-cell>
          <table:table-cell office:value-type="string" table:style-name="ce32">
            <text:p>VŠCHT</text:p>
          </table:table-cell>
          <table:table-cell office:value-type="string" table:style-name="ce32">
            <text:p>RNDr. František Rypáček, CSc.</text:p>
          </table:table-cell>
          <table:table-cell office:value-type="string" table:style-name="ce44">
            <text:p>Polymerní biomateriály na bázi biodegradovatelných hydroge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vobodová Jana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RNDr. František Rypáček, CSc.</text:p>
          </table:table-cell>
          <table:table-cell office:value-type="string" table:style-name="ce7">
            <text:p>Biodegradovatelné polymery pro podporu regenerace tká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Šálek Petr, Ing.</text:p>
          </table:table-cell>
          <table:table-cell office:value-type="float" office:value="2008" table:style-name="ce49">
            <text:p>2008</text:p>
          </table:table-cell>
          <table:table-cell office:value-type="string" table:style-name="ce32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32">
            <text:p>VUT Brno</text:p>
          </table:table-cell>
          <table:table-cell office:value-type="string" table:style-name="ce32">
            <text:p>Ing. Daniel Horák, CSc.</text:p>
          </table:table-cell>
          <table:table-cell office:value-type="string" table:style-name="ce44">
            <text:p>Příprava a charakterizace funkčních nosičů pro bioinženýrské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ponarová Daniela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chnologie makromolekulárních látek</text:p>
          </table:table-cell>
          <table:table-cell office:value-type="string" table:style-name="ce15">
            <text:p>UPa</text:p>
          </table:table-cell>
          <table:table-cell office:value-type="string" table:style-name="ce15">
            <text:p>Ing. Daniel Horák, CSc.</text:p>
          </table:table-cell>
          <table:table-cell office:value-type="string" table:style-name="ce7">
            <text:p>Magnetické teplotně citlivé poly(N,N-tietyl akrylamidové) mikročást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těpánková Andrea, Ing.</text:p>
          </table:table-cell>
          <table:table-cell office:value-type="float" office:value="2007" table:style-name="ce34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ČVUT</text:p>
          </table:table-cell>
          <table:table-cell office:value-type="string" table:style-name="ce15">
            <text:p>Ing. Jan Dohnálek, PhD.</text:p>
          </table:table-cell>
          <table:table-cell office:value-type="string" table:style-name="ce7">
            <text:p>Charakteristiky enzymů aktivních v extrémních podmínkách a vazba jejich ligand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71">
            <text:p>Vetrík Miroslav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Ing. Martin přádný, CSc.</text:p>
          </table:table-cell>
          <table:table-cell office:value-type="string" table:style-name="ce7">
            <text:p>Nové biodegradovatelné hydrogel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avřík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kromolekulární chem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Mgr. Jiří Czemek, Ph.D.</text:p>
          </table:table-cell>
          <table:table-cell office:value-type="string" table:style-name="ce7">
            <text:p>Nadmolekulární struktury kopolymerů s peptidovými segmenty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242">
            <text:p>Žitka Jan, Ing.</text:p>
          </table:table-cell>
          <table:table-cell office:value-type="float" office:value="2006" table:style-name="ce162">
            <text:p>2006</text:p>
          </table:table-cell>
          <table:table-cell office:value-type="string" table:style-name="ce83">
            <text:p>prezenční</text:p>
          </table:table-cell>
          <table:table-cell office:value-type="string" table:style-name="ce83">
            <text:p>Makromolekulární chemie</text:p>
          </table:table-cell>
          <table:table-cell office:value-type="string" table:style-name="ce162">
            <text:p>VŠCHT</text:p>
          </table:table-cell>
          <table:table-cell office:value-type="string" table:style-name="ce83">
            <text:p>Ing. Miroslav Bleha, CSc.</text:p>
          </table:table-cell>
          <table:table-cell office:value-type="string" table:style-name="ce243">
            <text:p>Polymerní membrány - iontovýměnné membrány pro palivové články</text:p>
          </table:table-cell>
          <table:table-cell table:number-columns-repeated="16376"/>
        </table:table-row>
        <table:table-row table:style-name="ro8">
          <table:table-cell office:value-type="string" table:style-name="ce217">
            <text:p>Ústav molekulární genetiky AV ČR, v.v.i.</text:p>
          </table:table-cell>
          <table:table-cell office:value-type="string" table:style-name="ce183">
            <text:p>Bhattacharyya Tanmoy</text:p>
          </table:table-cell>
          <table:table-cell office:value-type="float" office:value="2007" table:style-name="ce111">
            <text:p>2007</text:p>
          </table:table-cell>
          <table:table-cell office:value-type="string" table:style-name="ce75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112">
            <text:p>PřF UK</text:p>
          </table:table-cell>
          <table:table-cell office:value-type="string" table:style-name="ce39">
            <text:p>prof. MUDr. Jiří Forejt, DrSc.</text:p>
          </table:table-cell>
          <table:table-cell office:value-type="string" table:style-name="ce59">
            <text:p>Genomics of Reproductive Isolation in the Mouse Subspecie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Bajzíková Martina</text:p>
          </table:table-cell>
          <table:table-cell office:value-type="float" office:value="2007" table:style-name="ce4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39">
            <text:p>Molekulární biologie a biochemie organismů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Šárka Růžičková</text:p>
          </table:table-cell>
          <table:table-cell office:value-type="string" table:style-name="ce67">
            <text:p>Analýza ILA-RA iroforem na úrovni RNA a protein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Bugajev Viktor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Dráber Petr, DrSc.</text:p>
          </table:table-cell>
          <table:table-cell office:value-type="string" table:style-name="ce9">
            <text:p>Ca2+ signalizace u žírných buněk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Buršíková Ev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39">
            <text:p>Biochemie a patobiochemie</text:p>
          </table:table-cell>
          <table:table-cell office:value-type="string" table:style-name="ce39">
            <text:p>1. LF UK</text:p>
          </table:table-cell>
          <table:table-cell office:value-type="string" table:style-name="ce39">
            <text:p>MUDr. Zdeněk Kleibl, CSc.</text:p>
          </table:table-cell>
          <table:table-cell office:value-type="string" table:style-name="ce60">
            <text:p>Kultivace a molekulárně biologická charakterizace mamárních buněk in vitro jako model studia kancerogeneze karcinomu prs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Čermák Lukáš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Anděra Ladislav, CSc.</text:p>
          </table:table-cell>
          <table:table-cell office:value-type="string" table:style-name="ce61">
            <text:p>Úloha proteinu Daxx v regulaci transkripce a apoptózy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Čermák Vladimír, Mgr.</text:p>
          </table:table-cell>
          <table:table-cell office:value-type="float" office:value="1999" table:style-name="ce45">
            <text:p>1999</text:p>
          </table:table-cell>
          <table:table-cell office:value-type="string" table:style-name="ce38">
            <text:p>kombinovaná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Dvořák Michal, CSc.</text:p>
          </table:table-cell>
          <table:table-cell office:value-type="string" table:style-name="ce64">
            <text:p>Biologický význam <text:s/>interakce Myb proteinů s proteinem Nab1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Divina Petr, Mgr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Forejt, DrSc.</text:p>
          </table:table-cell>
          <table:table-cell office:value-type="string" table:style-name="ce18">
            <text:p>Expresni profilovani genu ve spermatogenez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oubravská Lenka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Kořínek Vladimír, CSc.</text:p>
          </table:table-cell>
          <table:table-cell office:value-type="string" table:style-name="ce37">
            <text:p>Studium signalizace indukované ligandy Wn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ráber Petr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gr. Tomáš Brdička, PhD.</text:p>
          </table:table-cell>
          <table:table-cell office:value-type="string" table:style-name="ce37">
            <text:p>Charakterizace nových transmembránových adaptorových proteinů buněk imunitního systé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ubská Jana, Ing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prof. RNDr. Václav Pačes, DrSc.</text:p>
          </table:table-cell>
          <table:table-cell office:value-type="string" table:style-name="ce37">
            <text:p>Molekulární diferenciace spinocelulárních karcinomů v oblasti hlavy a kr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ušková Pavlína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Genetika, molekulární biologie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UDr. Zdeněk Hodný, CSc.</text:p>
          </table:table-cell>
          <table:table-cell office:value-type="string" table:style-name="ce37">
            <text:p>The Role of DNA damage in cellular senescen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Dzijak Ratislav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Funkce jaderného myosinu 1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Fafílek Bohumil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Vladimír Kořínek, CSc.</text:p>
          </table:table-cell>
          <table:table-cell office:value-type="string" table:style-name="ce37">
            <text:p>Identifikace a charakterizace genů regulovaných signalizací Wnt v savčích buňk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ilimoněnko Anatolij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Biologie a patologie buňky</text:p>
          </table:table-cell>
          <table:table-cell office:value-type="string" table:style-name="ce20">
            <text:p>1. L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Ultrastrukturální organizace DNA re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rič Jan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37">
            <text:p>Regulace funkcí imunitního systému…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ulková Helen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Epigenetická regulace během časné embryogene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Grekov Igor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Lipoldová Marie, CSc.</text:p>
          </table:table-cell>
          <table:table-cell office:value-type="string" table:style-name="ce43">
            <text:p>Mapování genů, které <text:s/>modifikují aktivaci lymfocytů</text:p>
          </table:table-cell>
          <table:table-cell table:number-columns-repeated="16376"/>
        </table:table-row>
        <table:table-row table:style-name="ro20">
          <table:table-cell table:style-name="ce219"/>
          <table:table-cell office:value-type="string" table:style-name="ce189">
            <text:p>Gusareva Elen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3. LF UK</text:p>
          </table:table-cell>
          <table:table-cell office:value-type="string" table:style-name="ce39">
            <text:p>Doc. Lipoldová Marie, CSc.</text:p>
          </table:table-cell>
          <table:table-cell office:value-type="string" table:style-name="ce74">
            <text:p>Vliv genetických faktorů na vývoj atopických reakcí v české a ukrajinské populaci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eneberg Petr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RNDr. Petr Dráber, DrSc.</text:p>
          </table:table-cell>
          <table:table-cell office:value-type="string" table:style-name="ce18">
            <text:p>Protein-tyrosinové fosfatázy v buněčné signalizac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fmannová jan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18">
            <text:p>Úloha aktin-vazebných proteinů v jádř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Homolka David,<text:s/>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Petr Jansa, CSc.</text:p>
          </table:table-cell>
          <table:table-cell office:value-type="string" table:style-name="ce37">
            <text:p>Studium transkripční inaktivace pohlavních chromozomů během myší spermatogenez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rváth Ondřej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Václav Hořejší, CSc.</text:p>
          </table:table-cell>
          <table:table-cell office:value-type="string" table:style-name="ce62">
            <text:p>Transmembránové adaptorové prote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rdinka Matouš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Karel Drbal, PhD.</text:p>
          </table:table-cell>
          <table:table-cell office:value-type="string" table:style-name="ce62">
            <text:p>Struktura a funkce nových adaptorových proteinů leukocy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roudová Miluše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FPBT VŠCHT</text:p>
          </table:table-cell>
          <table:table-cell office:value-type="string" table:style-name="ce20">
            <text:p>Prof. RNDr. Václav Pačes, DrSc.</text:p>
          </table:table-cell>
          <table:table-cell office:value-type="string" table:style-name="ce61">
            <text:p>Genomika sladkovodní medúzy Craspedacusta sowerby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Hubáčková Soň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UDr. Zdeněk Hodný, CSc.</text:p>
          </table:table-cell>
          <table:table-cell office:value-type="string" table:style-name="ce61">
            <text:p>Úloha signální dráhy JAK/STAT v buněčné senescenc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uranová martina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logie a patologie buňky</text:p>
          </table:table-cell>
          <table:table-cell office:value-type="string" table:style-name="ce20">
            <text:p>1. LF UK</text:p>
          </table:table-cell>
          <table:table-cell office:value-type="string" table:style-name="ce20">
            <text:p>Mgr. David Staněk, PhD.</text:p>
          </table:table-cell>
          <table:table-cell office:value-type="string" table:style-name="ce61">
            <text:p>Spliceosome assembly in the cell nucleu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Chladová Jaromír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Jiří Neužil, CSc.</text:p>
          </table:table-cell>
          <table:table-cell office:value-type="string" table:style-name="ce37">
            <text:p>Vliv derivátů vitaminu E na nádorové buje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Ivánek Robert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MUDr. Jiří Forejt, DrSc.</text:p>
          </table:table-cell>
          <table:table-cell office:value-type="string" table:style-name="ce67">
            <text:p>Expresní profilování myších genů pomocí DNA čip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líma Martin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Ladislav Anděra, CSc.</text:p>
          </table:table-cell>
          <table:table-cell office:value-type="string" table:style-name="ce37">
            <text:p>Objasnění signalizace a funkce DR6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bets Tetyana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arie Lipoldová, CSc.</text:p>
          </table:table-cell>
          <table:table-cell office:value-type="string" table:style-name="ce63">
            <text:p>Geny ovlivňující množství parazitů a jejich interakce s imunitním systémem hostitel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c Micha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vář, DrSc.</text:p>
          </table:table-cell>
          <table:table-cell office:value-type="string" table:style-name="ce37">
            <text:p>Molekulární mechanismy indukce apoptóz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Kosla Jan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l Dvořák, CSc.</text:p>
          </table:table-cell>
          <table:table-cell office:value-type="string" table:style-name="ce37">
            <text:p>Molekulární mechanismy regulace mesenchymového fenotyp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ubek Pav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a Pěknicová, CSc.</text:p>
          </table:table-cell>
          <table:table-cell office:value-type="string" table:style-name="ce37">
            <text:p>Úloha proteinů rybích spermií v reprodukc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ál Vlastimil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Juraj Sedláček, DrSc.</text:p>
          </table:table-cell>
          <table:table-cell office:value-type="string" table:style-name="ce37">
            <text:p>Rekombinantní formáty proti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ausová Michaela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gr. Jolana Turečková, PhD.</text:p>
          </table:table-cell>
          <table:table-cell office:value-type="string" table:style-name="ce37">
            <text:p>Studium migrace a invazivity buněk kolorektálního nádo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ejčiříková Veronika, RND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Brynda, CSc.</text:p>
          </table:table-cell>
          <table:table-cell office:value-type="string" table:style-name="ce37">
            <text:p>Strukturní studie galektinu - 4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ejčík Zdeněk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FPBT VŠCHT</text:p>
          </table:table-cell>
          <table:table-cell office:value-type="string" table:style-name="ce20">
            <text:p>Prof. RNDr. Václav Pačes, DrSc.</text:p>
          </table:table-cell>
          <table:table-cell office:value-type="string" table:style-name="ce61">
            <text:p>Funkční genomika mikroorganis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urey Irina, Dr. (MD)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Marie Lipoldová, CSc.</text:p>
          </table:table-cell>
          <table:table-cell office:value-type="string" table:style-name="ce43">
            <text:p>Geny modifikující vnímavost k infekci prvoky rodu<text:s/><text:span text:style-name="T10">Leishmania</text:span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Lebduška Pavel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<text:s/>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Petr Dráber, DrSc.</text:p>
          </table:table-cell>
          <table:table-cell office:value-type="string" table:style-name="ce18">
            <text:p>Supramolekulární membránové komplexy v buněčné aktiva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02">
            <text:p>Lukáš Jan, Mgr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kombinovaná</text:p>
          </table:table-cell>
          <table:table-cell office:value-type="string" table:style-name="ce38">
            <text:p>Molekulární a buněčná biologie, genetika a virolog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Vladimír Kořínek, CSc.</text:p>
          </table:table-cell>
          <table:table-cell office:value-type="string" table:style-name="ce64">
            <text:p>Nové komponenty signální dráhy Wnt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02">
            <text:p>Mader Pavel, Mgr.</text:p>
          </table:table-cell>
          <table:table-cell office:value-type="float" office:value="2002" table:style-name="ce45">
            <text:p>2002</text:p>
          </table:table-cell>
          <table:table-cell office:value-type="string" table:style-name="ce38">
            <text:p>kombinovaná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1. LF UK</text:p>
          </table:table-cell>
          <table:table-cell office:value-type="string" table:style-name="ce20">
            <text:p>Ing. Juraj Sedláček, DrSc.</text:p>
          </table:table-cell>
          <table:table-cell office:value-type="string" table:style-name="ce64">
            <text:p>Struktura a funkce karbonické anhydrasy IX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02">
            <text:p>Maninová Miloslava, Mgr.</text:p>
          </table:table-cell>
          <table:table-cell office:value-type="float" office:value="2007" table:style-name="ce45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Molekulární a buněčná biologie, genetika a virologie</text:p>
          </table:table-cell>
          <table:table-cell office:value-type="string" table:style-name="ce38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64">
            <text:p>Úloha aktin-vazebných proteinů v jádře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Manning Jasper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logie a patologie buňky</text:p>
          </table:table-cell>
          <table:table-cell office:value-type="string" table:style-name="ce20">
            <text:p>1. LF UK</text:p>
          </table:table-cell>
          <table:table-cell office:value-type="string" table:style-name="ce20">
            <text:p>RNDr. Milan Reiniš, CSc.</text:p>
          </table:table-cell>
          <table:table-cell office:value-type="string" table:style-name="ce18">
            <text:p>Změny exprese MHC I během progrese nádorů asociovaných s infekcí virem HPV16 a imunoterapie MHC I pozitivních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Matoušková Magd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Hejnar, CSc.</text:p>
          </table:table-cell>
          <table:table-cell office:value-type="string" table:style-name="ce18">
            <text:p>Role endogenních retrovirů v evolu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Mihola Ondřej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Zdeněk Trachtulec, CSc.</text:p>
          </table:table-cell>
          <table:table-cell office:value-type="string" table:style-name="ce61">
            <text:p>Analysis of DNA variants and gene transcription in the Hybrid sterility 1 region on mouse chromosome 17 and regions of conserved synten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Moudrý Pavel, Mgr.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39">
            <text:p>MUDr. Zdeněk Hodný, CSc.</text:p>
          </table:table-cell>
          <table:table-cell office:value-type="string" table:style-name="ce65">
            <text:p>Modifikace bílkovin v signalizaci poškození DNA: mechanismy a vztah k nádorům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Naoko Fujimura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Zbyněk Kozmik, CSc.</text:p>
          </table:table-cell>
          <table:table-cell office:value-type="string" table:style-name="ce65">
            <text:p>Význam signální dráhy WNT pro embryonální vývoj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Neuwirth Aleš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Vladimír Holáň, DrSc.</text:p>
          </table:table-cell>
          <table:table-cell office:value-type="string" table:style-name="ce65">
            <text:p>Role oxidu dusnatého v imunitních reakcí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Nováková Lucie</text:p>
          </table:table-cell>
          <table:table-cell office:value-type="float" office:value="2007" table:style-name="ce46">
            <text:p>2007</text:p>
          </table:table-cell>
          <table:table-cell table:style-name="ce39"/>
          <table:table-cell office:value-type="string" table:style-name="ce39">
            <text:p>Genetika, molekulární biologie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Šárka Růžičková</text:p>
          </table:table-cell>
          <table:table-cell office:value-type="string" table:style-name="ce65">
            <text:p>Analýza imunoglobulinového repertoáru u vytypovaných B buněčných populací pacientů s CVI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Nováková Zora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Vývojová bi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UDr. Zdeněk Hodný, CSc.</text:p>
          </table:table-cell>
          <table:table-cell office:value-type="string" table:style-name="ce65">
            <text:p>Úloha proteinu PML v BrdU-indukované buněčné senescen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Novotný Ivan, Ing.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gr. David Staněk, PhD.</text:p>
          </table:table-cell>
          <table:table-cell office:value-type="string" table:style-name="ce65">
            <text:p>SnRNP assembly in the cell nucleus and pre-mRNA splicing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Pajer Petr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l Dvořák, CSc.</text:p>
          </table:table-cell>
          <table:table-cell office:value-type="string" table:style-name="ce61">
            <text:p>Identifikace onkogenů pevných nádorů v modelu ptačího nefroblasto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itule Pavel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Karel Drbal, PhD.</text:p>
          </table:table-cell>
          <table:table-cell office:value-type="string" table:style-name="ce61">
            <text:p>Bioinformatická analýza transmembránových adaptorových protei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lesníková Michaela</text:p>
          </table:table-cell>
          <table:table-cell office:value-type="float" office:value="2004" table:style-name="ce33">
            <text:p>2004</text:p>
          </table:table-cell>
          <table:table-cell table:style-name="ce20"/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61">
            <text:p>Kmenové buň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okorná Kateři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61">
            <text:p>Imunitní odpověď indukovaná DNA vakcinací na modelu promyelocytární leukem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otyšová Sandra, Mgr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RNDr. Marie Lipoldová, CSc.</text:p>
          </table:table-cell>
          <table:table-cell office:value-type="string" table:style-name="ce61">
            <text:p>Mapování genů, které <text:s/>modifikují aktivaci lymfocy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rocházková Jan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Vladimír Holáň, DrSc.</text:p>
          </table:table-cell>
          <table:table-cell office:value-type="string" table:style-name="ce66">
            <text:p>Imunoregulační T buňky…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Průková Dan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VDr. Josef Geryk, CSc.</text:p>
          </table:table-cell>
          <table:table-cell office:value-type="string" table:style-name="ce37">
            <text:p>Patogenní působení ptačích leukózových virů: úloha strukturálních virových proteinů v patogeneze wasting disease u kuřa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Přidalová Jarmila, Mgr.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39">
            <text:p>Mgr. David Staněk, PhD.</text:p>
          </table:table-cell>
          <table:table-cell office:value-type="string" table:style-name="ce37">
            <text:p>Regulation of alternative splicing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Rossmeislová Lenk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biologie</text:p>
          </table:table-cell>
          <table:table-cell office:value-type="string" table:style-name="ce20">
            <text:p>3. L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Funkce proteinu PML v normálních, nádorových a senescentních buňk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Růžičková Ja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Zbyněk Kozmik, CSc.</text:p>
          </table:table-cell>
          <table:table-cell office:value-type="string" table:style-name="ce61">
            <text:p>Evoluce o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Sedláková Ale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a Pěknicová, CSc.</text:p>
          </table:table-cell>
          <table:table-cell office:value-type="string" table:style-name="ce37">
            <text:p>Proteiny trofoblastu a neplodnost žen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haik Gose Mohidin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mun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Petr Dráber, DrSc.</text:p>
          </table:table-cell>
          <table:table-cell office:value-type="string" table:style-name="ce18">
            <text:p>Adaptorové proteiny při FceRI signaliza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312">
            <text:p>Sojka Luděk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Jonák, DrSc.</text:p>
          </table:table-cell>
          <table:table-cell office:value-type="string" table:style-name="ce37">
            <text:p>Gen ybxF a regulace exprese house-keeping genů u G+ mikroorganismů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8">
            <text:p>Starostová Michaela</text:p>
          </table:table-cell>
          <table:table-cell office:value-type="float" office:value="2007" table:style-name="ce113">
            <text:p>2007</text:p>
          </table:table-cell>
          <table:table-cell office:value-type="string" table:style-name="ce31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31">
            <text:p>PřF UK</text:p>
          </table:table-cell>
          <table:table-cell office:value-type="string" table:style-name="ce31">
            <text:p>RNDr. Michal Dvořák, CSc.</text:p>
          </table:table-cell>
          <table:table-cell office:value-type="string" table:style-name="ce60">
            <text:p>Studium regulace vývoje neurální lišt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Stepanets Volodymir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Jan Svoboda, DrSc.</text:p>
          </table:table-cell>
          <table:table-cell office:value-type="string" table:style-name="ce37">
            <text:p>Charakterizace buněčného receptoru pro ALV-C viry a jejich patogenní působení u heterologního hostitele - kache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Šanderová Ha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Jonák, DrSc.</text:p>
          </table:table-cell>
          <table:table-cell office:value-type="string" table:style-name="ce61">
            <text:p>Termostabilita protein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Šenigl Filip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Hejnar, CSc.</text:p>
          </table:table-cell>
          <table:table-cell office:value-type="string" table:style-name="ce61">
            <text:p>Suprese funkce retrovirových LTR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Šindelka Radek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UDr. Jiří Jonák, DrSc.</text:p>
          </table:table-cell>
          <table:table-cell office:value-type="string" table:style-name="ce37">
            <text:p>Exprese vývojových genů u Xenopus laevi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Šímová Šárka, Mgr. (MD)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1. LF UK</text:p>
          </table:table-cell>
          <table:table-cell office:value-type="string" table:style-name="ce39">
            <text:p>RNDr. Ladislav Anděra, CSc.</text:p>
          </table:table-cell>
          <table:table-cell office:value-type="string" table:style-name="ce65">
            <text:p>Mechanismus <text:s/>a využití apoptotické z membránových receptorů.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84">
            <text:p>Škopová Václava, Mgr. (MD)</text:p>
          </table:table-cell>
          <table:table-cell office:value-type="string" table:style-name="ce33">
            <text:p>1998 (přerušeno 05-07)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Molekulární a buněčná biologie, genetika a vir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l Dvořák, CSc.</text:p>
          </table:table-cell>
          <table:table-cell office:value-type="string" table:style-name="ce37">
            <text:p>Role genů c-myb a ch-slug v epithelialním mesenchymálním přechodu buněk neurální lišt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Šmejkalová Barbor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Dráber, CSc.</text:p>
          </table:table-cell>
          <table:table-cell office:value-type="string" table:style-name="ce61">
            <text:p>Analýza mikrotubulárních komponent mitotický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Šourková Vladimíra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Vladimír Anděra, CSc.</text:p>
          </table:table-cell>
          <table:table-cell office:value-type="string" table:style-name="ce65">
            <text:p>Aktivace a regulace TRAILem indukované signaliz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Špička Jiří, Ing. Mgr.</text:p>
          </table:table-cell>
          <table:table-cell office:value-type="float" office:value="2001" table:style-name="ce46">
            <text:p>2001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1. LF UK</text:p>
          </table:table-cell>
          <table:table-cell office:value-type="string" table:style-name="ce39">
            <text:p>Prof. RNDr. Václav Hořejší, CSc.</text:p>
          </table:table-cell>
          <table:table-cell office:value-type="string" table:style-name="ce65">
            <text:p>Imunoreceptorová signalizace - role nových adaptorových proteinů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Šulcová Jitka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biologie a biochemie organismů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Karel Drbal, PhD.</text:p>
          </table:table-cell>
          <table:table-cell office:value-type="string" table:style-name="ce65">
            <text:p>Funkční screening nových adaptorových protein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Švadlenka Jan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Ladislav Anděra, CSc.</text:p>
          </table:table-cell>
          <table:table-cell office:value-type="string" table:style-name="ce67">
            <text:p>Úloha adapteru Daxx v transkripci a apoptóz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Tůmová Magda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Petr Dráber, DrSc.</text:p>
          </table:table-cell>
          <table:table-cell office:value-type="string" table:style-name="ce9">
            <text:p>Mikrodomény buněčného povrchu žírných buně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Vanišová Marie</text:p>
          </table:table-cell>
          <table:table-cell office:value-type="float" office:value="2007" table:style-name="ce46">
            <text:p>2007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mun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Marie Lipoldová, CSc.</text:p>
          </table:table-cell>
          <table:table-cell office:value-type="string" table:style-name="ce9">
            <text:p>Genetická a funkční analýza genů, které modifikují odpověď k<text:s/><text:span text:style-name="T5">Leishmania ssp.</text:span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Valenta Tomáš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Vladimír Kořínek, CSc.</text:p>
          </table:table-cell>
          <table:table-cell office:value-type="string" table:style-name="ce65">
            <text:p>Molekulární mechanismy signální dráhy Wnt.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9">
            <text:p>Vališ Karel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ární a buněčná biologie, genetika a virolog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Jan Kovář, DrSc.</text:p>
          </table:table-cell>
          <table:table-cell office:value-type="string" table:style-name="ce67">
            <text:p>Molekulární mechanismy transportu žele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2">
            <text:p>Vinopal Stanislav, Ing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Dráber, CSc.</text:p>
          </table:table-cell>
          <table:table-cell office:value-type="string" table:style-name="ce37">
            <text:p>Gama-tubulinové formy a jejich funk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2">
            <text:p>Vlasáková Jan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UDr. Zdeněk Hodný, CSc.</text:p>
          </table:table-cell>
          <table:table-cell office:value-type="string" table:style-name="ce37">
            <text:p>Regulace genové exprese PML protein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2">
            <text:p>Vopálenský Pavel, Ing.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oretická a evoluční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Zbyněk Kozmik, PhD.</text:p>
          </table:table-cell>
          <table:table-cell office:value-type="string" table:style-name="ce37">
            <text:p>Evoluce transkripční regulace opsinových ge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312">
            <text:p>Yildirin Sukriye</text:p>
          </table:table-cell>
          <table:table-cell office:value-type="float" office:value="2007" table:style-name="ce33">
            <text:p>2007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vojová bi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Pavel Hozák, DrSc.</text:p>
          </table:table-cell>
          <table:table-cell office:value-type="string" table:style-name="ce37">
            <text:p>Organizace a úloha jaderných lipidů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90">
            <text:p>Zika Radek, Ing.</text:p>
          </table:table-cell>
          <table:table-cell office:value-type="float" office:value="2001" table:style-name="ce122">
            <text:p>2001</text:p>
          </table:table-cell>
          <table:table-cell office:value-type="string" table:style-name="ce51">
            <text:p>kombinovaná</text:p>
          </table:table-cell>
          <table:table-cell office:value-type="string" table:style-name="ce51">
            <text:p>Mikrobiologie</text:p>
          </table:table-cell>
          <table:table-cell office:value-type="string" table:style-name="ce51">
            <text:p>FPBT VŠCHT</text:p>
          </table:table-cell>
          <table:table-cell office:value-type="string" table:style-name="ce51">
            <text:p>Prof. RNDr. Václav Pačes, DrSc.</text:p>
          </table:table-cell>
          <table:table-cell office:value-type="string" table:style-name="ce68">
            <text:p>Komparativní genomika a bioinformatika</text:p>
          </table:table-cell>
          <table:table-cell table:number-columns-repeated="16376"/>
        </table:table-row>
        <table:table-row table:style-name="ro23">
          <table:table-cell office:value-type="string" table:style-name="ce219">
            <text:p>Ústav organické chemie a biochemie AV ČR, v.v.i.</text:p>
          </table:table-cell>
          <table:table-cell office:value-type="string" table:number-columns-spanned="1" table:number-rows-spanned="2" table:style-name="ce428">
            <text:p>Alexandrová Zuzana, Mgr.</text:p>
          </table:table-cell>
          <table:table-cell office:value-type="float" office:value="2003" table:number-columns-spanned="1" table:number-rows-spanned="2" table:style-name="ce429">
            <text:p>2003</text:p>
          </table:table-cell>
          <table:table-cell office:value-type="string" table:number-columns-spanned="1" table:number-rows-spanned="2" table:style-name="ce429">
            <text:p>prezenční</text:p>
          </table:table-cell>
          <table:table-cell office:value-type="string" table:number-columns-spanned="1" table:number-rows-spanned="2" table:style-name="ce429">
            <text:p>Organická chemie</text:p>
          </table:table-cell>
          <table:table-cell office:value-type="string" table:number-columns-spanned="1" table:number-rows-spanned="2" table:style-name="ce429">
            <text:p>PřF UK</text:p>
          </table:table-cell>
          <table:table-cell office:value-type="string" table:number-columns-spanned="1" table:number-rows-spanned="2" table:style-name="ce429">
            <text:p>RNDr. Ivo Starý, CSc.</text:p>
          </table:table-cell>
          <table:table-cell office:value-type="string" table:number-columns-spanned="1" table:number-rows-spanned="2" table:style-name="ce427">
            <text:p>Příprava a využití neracemických helikálních aromátů<text:s/></text:p>
          </table:table-cell>
          <table:table-cell table:number-columns-repeated="16376"/>
        </table:table-row>
        <table:table-row table:style-name="ro5">
          <table:table-cell table:style-name="ce1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6">
            <text:p>Bendová Lada, Mgr.</text:p>
          </table:table-cell>
          <table:table-cell office:value-type="float" office:value="2003" table:number-columns-spanned="1" table:number-rows-spanned="2" table:style-name="ce421">
            <text:p>2003</text:p>
          </table:table-cell>
          <table:table-cell office:value-type="string" table:number-columns-spanned="1" table:number-rows-spanned="2" table:style-name="ce421">
            <text:p>prezenční</text:p>
          </table:table-cell>
          <table:table-cell office:value-type="string" table:number-columns-spanned="1" table:number-rows-spanned="2" table:style-name="ce421">
            <text:p>Organická chemie</text:p>
          </table:table-cell>
          <table:table-cell office:value-type="string" table:number-columns-spanned="1" table:number-rows-spanned="2" table:style-name="ce421">
            <text:p>PřF UK</text:p>
          </table:table-cell>
          <table:table-cell office:value-type="string" table:number-columns-spanned="1" table:number-rows-spanned="2" table:style-name="ce421">
            <text:p>RNDr. Zdeněk Havlas, DrSc.<text:s/></text:p>
          </table:table-cell>
          <table:table-cell office:value-type="string" table:number-columns-spanned="1" table:number-rows-spanned="2" table:style-name="ce425">
            <text:p>Mezimolekulové interakce aromatických systémů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107"/>
          <table:table-cell office:value-type="string" table:style-name="ce235">
            <text:p>Březinová Anna, Mgr.</text:p>
          </table:table-cell>
          <table:table-cell office:value-type="float" office:value="2005" table:style-name="ce236">
            <text:p>2005</text:p>
          </table:table-cell>
          <table:table-cell office:value-type="string" table:style-name="ce156">
            <text:p>prezenční</text:p>
          </table:table-cell>
          <table:table-cell office:value-type="string" table:style-name="ce266">
            <text:p>Biochemie</text:p>
          </table:table-cell>
          <table:table-cell office:value-type="string" table:style-name="ce156">
            <text:p>PřF UK</text:p>
          </table:table-cell>
          <table:table-cell office:value-type="string" table:style-name="ce237">
            <text:p>Doc. Ing. Tomáš Macek, CSc. (Doc. Marie Stiborová)</text:p>
          </table:table-cell>
          <table:table-cell office:value-type="string" table:style-name="ce238">
            <text:p>Charakterizace antimikrobiálních vlastností hmyzího a rostlinného lysozomu a jeho štěpů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6">
            <text:p>Cahlíková Lucie, Ing.</text:p>
          </table:table-cell>
          <table:table-cell office:value-type="float" office:value="2001" table:number-columns-spanned="1" table:number-rows-spanned="2" table:style-name="ce421">
            <text:p>2001</text:p>
          </table:table-cell>
          <table:table-cell office:value-type="string" table:number-columns-spanned="1" table:number-rows-spanned="2" table:style-name="ce421">
            <text:p>prezenční</text:p>
          </table:table-cell>
          <table:table-cell office:value-type="string" table:number-columns-spanned="1" table:number-rows-spanned="2" table:style-name="ce421">
            <text:p>Organická chemie</text:p>
          </table:table-cell>
          <table:table-cell office:value-type="string" table:number-columns-spanned="1" table:number-rows-spanned="2" table:style-name="ce421">
            <text:p>VŠCHT</text:p>
          </table:table-cell>
          <table:table-cell office:value-type="string" table:number-columns-spanned="1" table:number-rows-spanned="2" table:style-name="ce421">
            <text:p>RNDr. Irena Valterová, CSc</text:p>
          </table:table-cell>
          <table:table-cell office:value-type="string" table:number-columns-spanned="1" table:number-rows-spanned="2" table:style-name="ce425">
            <text:p>Isolace a identifikace látek s antimikrobiální aktivitou z larev masařky<text:s/><text:span text:style-name="T5">Neobellieria bullata</text:span>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6">
            <text:p>Ciencialová Alice, Mgr.</text:p>
          </table:table-cell>
          <table:table-cell office:value-type="float" office:value="2003" table:number-columns-spanned="1" table:number-rows-spanned="2" table:style-name="ce421">
            <text:p>2003</text:p>
          </table:table-cell>
          <table:table-cell office:value-type="string" table:number-columns-spanned="1" table:number-rows-spanned="2" table:style-name="ce421">
            <text:p>prezenční</text:p>
          </table:table-cell>
          <table:table-cell office:value-type="string" table:number-columns-spanned="1" table:number-rows-spanned="2" table:style-name="ce421">
            <text:p>Biochemie</text:p>
          </table:table-cell>
          <table:table-cell office:value-type="string" table:number-columns-spanned="1" table:number-rows-spanned="2" table:style-name="ce421">
            <text:p>PřF UK</text:p>
          </table:table-cell>
          <table:table-cell office:value-type="string" table:number-columns-spanned="1" table:number-rows-spanned="2" table:style-name="ce421">
            <text:p>RNDr. Jiří Jiráček, CSc.</text:p>
          </table:table-cell>
          <table:table-cell office:value-type="string" table:number-columns-spanned="1" table:number-rows-spanned="2" table:style-name="ce425">
            <text:p>Identifikace a charakterizace nových antibakteriálních látek z hmyzu<text:s text:c="2"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Čapek Petr, Mgr.</text:p>
          </table:table-cell>
          <table:table-cell office:value-type="float" office:value="2002" table:style-name="ce98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a konjugátů purinu a aminokyseli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Černý jiří, Ing.</text:p>
          </table:table-cell>
          <table:table-cell office:value-type="float" office:value="2002" table:style-name="ce98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Excitované stavy biomolekulárních komplex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Čerňa Igor, Mgr.</text:p>
          </table:table-cell>
          <table:table-cell office:value-type="float" office:value="2005" table:style-name="ce152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14">
            <text:p>Organická chemie</text:p>
          </table:table-cell>
          <table:table-cell office:value-type="string" table:style-name="ce39">
            <text:p>VŠCHT</text:p>
          </table:table-cell>
          <table:table-cell office:value-type="string" table:style-name="ce14">
            <text:p>Ing. Michal Hocek, CSc.</text:p>
          </table:table-cell>
          <table:table-cell office:value-type="string" table:style-name="ce11">
            <text:p>Syntéza modifikovaných purinů C-H aktivacemi a N-arylace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0">
            <text:p>Daněček Petr, <text:s/>Mgr.</text:p>
          </table:table-cell>
          <table:table-cell office:value-type="float" office:value="2004" table:style-name="ce157">
            <text:p>2004</text:p>
          </table:table-cell>
          <table:table-cell office:value-type="string" table:style-name="ce158">
            <text:p>prezenční</text:p>
          </table:table-cell>
          <table:table-cell office:value-type="string" table:style-name="ce158">
            <text:p>Biofyzika</text:p>
          </table:table-cell>
          <table:table-cell office:value-type="string" table:style-name="ce158">
            <text:p>MFF UK</text:p>
          </table:table-cell>
          <table:table-cell office:value-type="string" table:style-name="ce158">
            <text:p>RNDr. Petr Bouř, CSc.</text:p>
          </table:table-cell>
          <table:table-cell office:value-type="string" table:style-name="ce42">
            <text:p>Modelování anharmonických a solvatačních efektů ve vibračních spektrech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1">
            <text:p>Dekoj Václav, Ing.</text:p>
          </table:table-cell>
          <table:table-cell office:value-type="float" office:value="2005" table:style-name="ce159">
            <text:p>2005</text:p>
          </table:table-cell>
          <table:table-cell office:value-type="string" table:style-name="ce160">
            <text:p>prezenční</text:p>
          </table:table-cell>
          <table:table-cell office:value-type="string" table:style-name="ce160">
            <text:p>Organická chemie</text:p>
          </table:table-cell>
          <table:table-cell office:value-type="string" table:style-name="ce160">
            <text:p>VŠCHT</text:p>
          </table:table-cell>
          <table:table-cell office:value-type="string" table:style-name="ce160">
            <text:p>Ing. Martin Bělohradský, CSc.</text:p>
          </table:table-cell>
          <table:table-cell office:value-type="string" table:style-name="ce43">
            <text:p>Příprava a vlastnosti chirálních cyklofánů a katenanů s využitím elektronových donorů jako templátu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3">
            <text:p>Dobeš Petr, Mgr.</text:p>
          </table:table-cell>
          <table:table-cell office:value-type="float" office:value="2004" table:number-columns-spanned="1" table:number-rows-spanned="2" table:style-name="ce424">
            <text:p>2004</text:p>
          </table:table-cell>
          <table:table-cell office:value-type="string" table:number-columns-spanned="1" table:number-rows-spanned="2" table:style-name="ce424">
            <text:p>prezenční</text:p>
          </table:table-cell>
          <table:table-cell office:value-type="string" table:number-columns-spanned="1" table:number-rows-spanned="2" table:style-name="ce424">
            <text:p>Makromolekulární chemie</text:p>
          </table:table-cell>
          <table:table-cell office:value-type="string" table:number-columns-spanned="1" table:number-rows-spanned="2" table:style-name="ce424">
            <text:p>PřF UK</text:p>
          </table:table-cell>
          <table:table-cell office:value-type="string" table:number-columns-spanned="1" table:number-rows-spanned="2" table:style-name="ce424">
            <text:p>Prof. Ing. Pavel Hobza, DrSc.</text:p>
          </table:table-cell>
          <table:table-cell office:value-type="string" table:number-columns-spanned="1" table:number-rows-spanned="2" table:style-name="ce422">
            <text:p>Výpočet thermodynamických charakteristik proteinu s ligand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Doláková Petra, Mgr.</text:p>
          </table:table-cell>
          <table:table-cell office:value-type="float" office:value="2004" table:style-name="ce98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Syntéza, biologické a fyzikálně chemické vlastnosti syntetických 2-subst 4,6[<text:span text:style-name="T9">ω</text:span>-(<text:span text:style-name="T9">ω</text:span>-osfonoalkoxy)alkoxy pyrimidinů a příbuzných sloučeni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Doležílková Ivana, Mgr.</text:p>
          </table:table-cell>
          <table:table-cell office:value-type="float" office:value="2005" table:style-name="ce98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Bohumír Koutek, CSc. (doc. Ing. Dr. Martina Macková)</text:p>
          </table:table-cell>
          <table:table-cell office:value-type="string" table:style-name="ce18">
            <text:p>Izolace a purifikace antimikrobiálních peptidů z hmyzu a rostlin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3">
            <text:p>Dostál Jiří, Ing.</text:p>
          </table:table-cell>
          <table:table-cell office:value-type="float" office:value="2000" table:number-columns-spanned="1" table:number-rows-spanned="2" table:style-name="ce424">
            <text:p>2000</text:p>
          </table:table-cell>
          <table:table-cell office:value-type="string" table:number-columns-spanned="1" table:number-rows-spanned="2" table:style-name="ce424">
            <text:p>distanční</text:p>
          </table:table-cell>
          <table:table-cell office:value-type="string" table:number-columns-spanned="1" table:number-rows-spanned="2" table:style-name="ce424">
            <text:p>Mikrobiologie</text:p>
          </table:table-cell>
          <table:table-cell office:value-type="string" table:number-columns-spanned="1" table:number-rows-spanned="2" table:style-name="ce424">
            <text:p>VŠCHT</text:p>
          </table:table-cell>
          <table:table-cell office:value-type="string" table:number-columns-spanned="1" table:number-rows-spanned="2" table:style-name="ce424">
            <text:p>Ing.Iva Pichová, CSc.</text:p>
          </table:table-cell>
          <table:table-cell office:value-type="string" table:number-columns-spanned="1" table:number-rows-spanned="2" table:style-name="ce422">
            <text:p>Studium aktivace aspartátových proteas u<text:s/><text:span text:style-name="T5">Candidy parapsilosis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Drašar Luk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PBT VŠCHT</text:p>
          </table:table-cell>
          <table:table-cell office:value-type="string" table:style-name="ce20">
            <text:p>Miroslav Ledvina, CSc.</text:p>
          </table:table-cell>
          <table:table-cell office:value-type="string" table:style-name="ce18">
            <text:p>Syntéza polykationických glykolipidů tvořených 2-amino-2-deoxysacgaridy jako nového typu potenciálních polykationických vektorů DNA plasmid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202">
            <text:p>Dvořáková Marcela, Mgr.</text:p>
          </table:table-cell>
          <table:table-cell office:value-type="float" office:value="2005" table:style-name="ce45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Organická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Tomáš Vaněk, CSc.</text:p>
          </table:table-cell>
          <table:table-cell office:value-type="string" table:style-name="ce8">
            <text:p>Příprava analog taxol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Džoganová Marti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Miroslav Ledvina, CSc.</text:p>
          </table:table-cell>
          <table:table-cell office:value-type="string" table:style-name="ce18">
            <text:p>Syntéza oligosacharidových mimetik přirozených ligandů aktivačního lektinového receptoru NK buněk na bázi lineárních a větvených heterooligosacharidů D-hexosaminového typu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Fanfrlík Jindřich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ární model.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Interakce DNA s cizorodými látkam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Hájek Miroslav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Ivan Votruba, DrSc.</text:p>
          </table:table-cell>
          <table:table-cell office:value-type="string" table:style-name="ce9">
            <text:p>Interakce acyklických nukleosidfosfonátů s lidskou telomerázo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Hanus Robert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Ivan Hrdý, DrSc.; doc. Ing. Zdeněk Wimmer, DrSc.; (prof. RNDr. P. Štys, CSc.)</text:p>
          </table:table-cell>
          <table:table-cell office:value-type="string" table:style-name="ce18">
            <text:p>Diferenciace kast termitů (Isoptera): přirozená diferenciace kast, vliv analogů juvenilního hormonu, výjimečné jevy v diferenciaci kast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asník Zbyněk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a nových purinů nesoucích funcionalizované C-substituenty (hydroxy- a karboxyalkylové skupiny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Herrmann Pavel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Organ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RNDr. Martin Kotora, CSc.</text:p>
          </table:table-cell>
          <table:table-cell office:value-type="string" table:style-name="ce9">
            <text:p>Modulární syntéza terpenoidních látek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louchová Klár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ka, CSc.</text:p>
          </table:table-cell>
          <table:table-cell office:value-type="string" table:style-name="ce18">
            <text:p>Studium exprese a aktivity glutamátkarboxypeptidázy II. v lidských a zvířecích buňká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lečková Marcel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 životního prostředí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 (doc. Jiří Burkhard)</text:p>
          </table:table-cell>
          <table:table-cell office:value-type="string" table:style-name="ce18">
            <text:p>Studium transportu a distribuce PCB a jejich metabolitů v rostlinách<text:s/>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olý Ivo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Blanka Kalinová, CSc.</text:p>
          </table:table-cell>
          <table:table-cell office:value-type="string" table:style-name="ce18">
            <text:p>Ditrafické interakce v systému klíněnka jírovcová cameraria ohridella-jírovec mad'al Aesculus hippocastanu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řejší Kateřin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Acyklické nukleosidfosfonáty "expandovaných purinů"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Hovorka Oldřich, RNDr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Zo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D. Král, PhD.</text:p>
          </table:table-cell>
          <table:table-cell office:value-type="string" table:style-name="ce18">
            <text:p>Chemická komunikace čmeláků (Hzmeroptera Apidae, Bombus s.l.)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Hýblová Jan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topatologie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Michael Mareš, CSc. (doc. Ing. Pavel Ryšánek, CSc.)</text:p>
          </table:table-cell>
          <table:table-cell office:value-type="string" table:style-name="ce18">
            <text:p>Molekulární mechanismy regulace škůdc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Chalupová Šárk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Syntéza, N4-substituovaných derivátů HPMPC v přítomnosti triethylamoniumhydrogen sulfit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Chalupský Jakub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Zdeněk Havlas, DrSc.<text:s/></text:p>
          </table:table-cell>
          <table:table-cell office:value-type="string" table:style-name="ce9">
            <text:p>Studium fotochemických proces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ansa Petr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Syntéza purinových a pyrimidinových derivátů s potenciální biologickou aktivitou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184">
            <text:p>Jedlička Pav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Ekolog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Ivan Hrdý, DrSc.; doc. Ing. Zdeněk Wimmer, DrSc.; doc. RNDr. V. Jarošík, CSc.)</text:p>
          </table:table-cell>
          <table:table-cell office:value-type="string" table:style-name="ce18">
            <text:p>Juvenoidy a Juvenogeny-možnosti jejich využití v ochraně rost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irásková Jan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ka, CSc.</text:p>
          </table:table-cell>
          <table:table-cell office:value-type="string" table:style-name="ce18">
            <text:p>Charakterizace serin racemasy z myších astrogliových buně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Jiroš Pav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Irena Valterová, CSc</text:p>
          </table:table-cell>
          <table:table-cell office:value-type="string" table:style-name="ce18">
            <text:p>Isolace a identifikace hmyzích lipidů a lipidických složek feromon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Joštová Petr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 Pichová, CSc.</text:p>
          </table:table-cell>
          <table:table-cell office:value-type="string" table:style-name="ce18">
            <text:p>Charakterizace hmyzích desatura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Kamlar Marek, Ing.</text:p>
          </table:table-cell>
          <table:table-cell office:value-type="float" office:value="2002" table:style-name="ce45">
            <text:p>2002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VŠCHT</text:p>
          </table:table-cell>
          <table:table-cell office:value-type="string" table:style-name="ce38">
            <text:p>doc. Ing. Tomáš Macek, CSc.</text:p>
          </table:table-cell>
          <table:table-cell office:value-type="string" table:style-name="ce8">
            <text:p>Využití afinitní chromatografie pro identifikace rostlinných bílkovin vážících sterol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apitán Josef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Bio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NDr. Petr Bouř, CSc.</text:p>
          </table:table-cell>
          <table:table-cell office:value-type="string" table:style-name="ce18">
            <text:p>Experiment a teorie Ramanovské optické aktivit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louček Pav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odukce tropů a subtropů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Antimicrobiální aktivita druhu Leuze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Klusák Vojtěch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RNDr. Zdeněk Havlas, DrSc.<text:s/></text:p>
          </table:table-cell>
          <table:table-cell office:value-type="string" table:style-name="ce9">
            <text:p>Teoretické studium nepolárních ligandů s protein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čalka Petr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Pyrrolidinové nukleosidy, fosfonátové nukleotidy a oligonukleotidy: Syntéza a vlastnost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oščová Simon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r. Ing. Jana Hodačová</text:p>
          </table:table-cell>
          <table:table-cell office:value-type="string" table:style-name="ce18">
            <text:p>Syntéza nesymetricky funkcionalizovaných 1,1´-binaftalen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Koval Dušan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Václav Kašička, CSc.</text:p>
          </table:table-cell>
          <table:table-cell office:value-type="string" table:style-name="ce18">
            <text:p>Separace a charakterizace diastereomerů fosfinátových pseudopeptidů kapilární elektroforézou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89">
            <text:p>Kovalová Anna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Organ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iroslav Ledvina, CSc.</text:p>
          </table:table-cell>
          <table:table-cell office:value-type="string" table:style-name="ce9">
            <text:p>Syntéza oligosacharidových mimetik přirozených ligandů aktivačního lektinového receptoru NK buněk na bázi lineárních a větvených heterooligosacharidů D-hexosaminového typu<text:s/>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ubař Tomáš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Počítačové simulace biomolekulárních komplex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Kuchař Martin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Adiční reakce vinyl a ethynylpurin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Landa Přemys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odukce tropů a subtropů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Antimicrobiální aktivita druhu Nigell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Lazebníček Jan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fyzika, chem. a makromol.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Petra Ždˇánská, PhD.</text:p>
          </table:table-cell>
          <table:table-cell office:value-type="string" table:style-name="ce18">
            <text:p>Navržení kvaziklasické metody pro vibrační nelineární molekulové systémy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Maršík Petr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Produkce tropů a subtropů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Obsahové látky druhu Nigella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Máša Martin, Mgr.</text:p>
          </table:table-cell>
          <table:table-cell office:value-type="float" office:value="2003" table:style-name="ce45">
            <text:p>2003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Bio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Michael Mareš, CSc.<text:s/></text:p>
          </table:table-cell>
          <table:table-cell office:value-type="string" table:style-name="ce8">
            <text:p>Vztah struktury a funkce kathepsinových proteas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atulová Naděžd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Ivan Votruba, DrSc.</text:p>
          </table:table-cell>
          <table:table-cell office:value-type="string" table:style-name="ce18">
            <text:p>Metabolismus acyklických nukleosidfosfonátů s otevřeným kruhem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ikulová Adrian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Studium bio- a nanostruktur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Zdeněk Havlas, DrSc.<text:s/></text:p>
          </table:table-cell>
          <table:table-cell office:value-type="string" table:style-name="ce18">
            <text:p>Modelování aktivních center metaloprotein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Minofar Babak,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Mgr. Pavel Jungwirth, CSc.</text:p>
          </table:table-cell>
          <table:table-cell office:value-type="string" table:style-name="ce9">
            <text:p>Struktura a reaktivita atmosférických aerosol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íšek Jiří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Ivo Starý, CSc.</text:p>
          </table:table-cell>
          <table:table-cell office:value-type="string" table:style-name="ce18">
            <text:p>Konstukce molekulárních zařízení na bázi helikálních aromát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Mlčochová Petr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nka</text:p>
          </table:table-cell>
          <table:table-cell office:value-type="string" table:style-name="ce18">
            <text:p>Studium glutamát karboxypeptidasy II jako marker rakoviny prostaty a cíl terapeutického zásahu při neurodegenerací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Mucha Marti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Chemická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Mgr. Pavel Jungwirth, CSc.</text:p>
          </table:table-cell>
          <table:table-cell office:value-type="string" table:style-name="ce18">
            <text:p>Modelování struktury a dynamiky kapalných klastrů a povrch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Muchová Eva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Prof. Ing. Pavel Hobza, DrSc.</text:p>
          </table:table-cell>
          <table:table-cell office:value-type="string" table:style-name="ce9">
            <text:p>Teoretické studium vodíkové vazby v základním a elektronově excitovaném stavu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Muzikantová Kamil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Chemie životního prostředí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 (doc. Ing. M. Kubal, CSc.)</text:p>
          </table:table-cell>
          <table:table-cell office:value-type="string" table:style-name="ce18">
            <text:p>Využití fytoremediační technologie k odstraňování chlorbenzoových kyselin z půd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Nencka Radim, Mgr.</text:p>
          </table:table-cell>
          <table:table-cell office:value-type="float" office:value="2001" table:style-name="ce46">
            <text:p>2001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Organická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Ing. Hubert Hřebabecký, CSc.</text:p>
          </table:table-cell>
          <table:table-cell office:value-type="string" table:style-name="ce9">
            <text:p>Karbocyklická analoga nukleosid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Niederhafner Petr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an Hlaváček, CSc.</text:p>
          </table:table-cell>
          <table:table-cell office:value-type="string" table:style-name="ce18">
            <text:p>Příprava chemicky definovaných nosičů pro syntetické vakcín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Nováková Martin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 (doc. Ing. Dr. M. Macková)</text:p>
          </table:table-cell>
          <table:table-cell office:value-type="string" table:style-name="ce18">
            <text:p>Příprava a studium vlastností transgenních organismů využitelných pro bioremediac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ačes Ondřej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4´-Methoxynukleotidy a 4´-oligonukleotidy v ribo a deoxyribořad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áv Ondřej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Regioizomerní fosfonátové oligoribonukleotidy s isopolární neizosterní internukleotid. Vazbo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odlipná Radka, Mgr.</text:p>
          </table:table-cell>
          <table:table-cell office:value-type="float" office:value="1994" table:style-name="ce33">
            <text:p>1994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Anatomie a fysiologie rostlin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Enzymy metabolismu TNT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Podskalská Han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logie</text:p>
          </table:table-cell>
          <table:table-cell office:value-type="string" table:style-name="ce20">
            <text:p>ČZU</text:p>
          </table:table-cell>
          <table:table-cell office:value-type="string" table:style-name="ce20">
            <text:p>Ing. Michal Hoskovec, CSc.</text:p>
          </table:table-cell>
          <table:table-cell office:value-type="string" table:style-name="ce18">
            <text:p>Chemická ekologie hrobaříků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Rejnek Jaroslav, Mgr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yzikální chemie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Prof. Ing. Pavel Hobza, DrSc.</text:p>
          </table:table-cell>
          <table:table-cell office:value-type="string" table:style-name="ce9">
            <text:p>Tautomery bází nkleových kyselin a jejich komplex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ezek Jan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</text:p>
          </table:table-cell>
          <table:table-cell office:value-type="string" table:style-name="ce18">
            <text:p>Studium degradace PCB a PAH v rostlinách, identifikace produk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ovenská Miroslav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nka, CSc.</text:p>
          </table:table-cell>
          <table:table-cell office:value-type="string" table:style-name="ce18">
            <text:p>Fyziologická role GCP I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ybáček Jiří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Petr Holý, CSc.</text:p>
          </table:table-cell>
          <table:table-cell office:value-type="string" table:style-name="ce18">
            <text:p>Využití antracenových derivátů pro konstrukci dutých struktur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Rybáčková Markét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artin Bělohradský, CSc.</text:p>
          </table:table-cell>
          <table:table-cell office:value-type="string" table:style-name="ce18">
            <text:p>Funkcionaizované iptycenové deriváty. Syntéza a studium samoskladebných vlastností.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Řezáč Jan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olekulové modelování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Ing. Pavel Hobza, DrSc.</text:p>
          </table:table-cell>
          <table:table-cell office:value-type="string" table:style-name="ce18">
            <text:p>Přenos protonu v párech bází nukleových kyselin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edláčková Lucie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LF UK</text:p>
          </table:table-cell>
          <table:table-cell office:value-type="string" table:style-name="ce20">
            <text:p>Ing. Jiří Vílek, CSc.</text:p>
          </table:table-cell>
          <table:table-cell office:value-type="string" table:style-name="ce18">
            <text:p>Studium vlivu syntetických peptidů na modulaci průběh juvenilní reumatoidní artritid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Sehnal Petr, Mgr.</text:p>
          </table:table-cell>
          <table:table-cell office:value-type="float" office:value="2002" table:style-name="ce45">
            <text:p>2002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Organická chemie</text:p>
          </table:table-cell>
          <table:table-cell office:value-type="string" table:style-name="ce38">
            <text:p>PřF UK</text:p>
          </table:table-cell>
          <table:table-cell office:value-type="string" table:style-name="ce38">
            <text:p>RNDr. Ivo Starý, CSc.</text:p>
          </table:table-cell>
          <table:table-cell office:value-type="string" table:style-name="ce8">
            <text:p>Syntéza vyšších homologů helicenů a studium jejich vlastnost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Schinkmanová Markéta, Ing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Ivan Votruba, DrSc.</text:p>
          </table:table-cell>
          <table:table-cell office:value-type="string" table:style-name="ce18">
            <text:p>Molekulární aspekty mechanismu účinku acyklických nukleosidfosfonát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Smutná Kateřin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í Jiráček, CSc.</text:p>
          </table:table-cell>
          <table:table-cell office:value-type="string" table:style-name="ce18">
            <text:p>Dvojdimenzionální elektroforetická analýza a porovnání proteinů z rakovinných a normálních buněk prsní žláz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9">
            <text:p>Srnec Martin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ové modelování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Mgr. Lubomír Rulíšek, CSc.</text:p>
          </table:table-cell>
          <table:table-cell office:value-type="string" table:style-name="ce9">
            <text:p>Výpočty přesných strukturních a energetických parametrů pro elementární procesy v biomolekulách (metaloproteinech)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ácha Pavel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Jan Konvalinka, CSc.</text:p>
          </table:table-cell>
          <table:table-cell office:value-type="string" table:style-name="ce18">
            <text:p>Struktura a funkce glutamátkarboxypeptidázy v II. Patologických stavech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ála Micha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Hubert Hřebabecký, CSc.</text:p>
          </table:table-cell>
          <table:table-cell office:value-type="string" table:style-name="ce18">
            <text:p>Karbocyklická analoga nukleosid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Šebek Jiří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Petr Bouř, CSc.</text:p>
          </table:table-cell>
          <table:table-cell office:value-type="string" table:style-name="ce18">
            <text:p>Analýza UVCD spekter porfyrinů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Šebestík Jaroslav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Jan Hlaváček, CSc.</text:p>
          </table:table-cell>
          <table:table-cell office:value-type="string" table:style-name="ce18">
            <text:p>Syntéza a využití peptidových konjugá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edivcová Terez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Vladimír Špirko, DrSc.</text:p>
          </table:table-cell>
          <table:table-cell office:value-type="string" table:style-name="ce18">
            <text:p>Vysoce excitované stavy a stavy kontinua malých moleku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ilhár Peter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a purinů nesoucích funkcionalizované C-substituent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olínová Veronika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nalyt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Václav Kašička, CSc.</text:p>
          </table:table-cell>
          <table:table-cell office:value-type="string" table:style-name="ce18">
            <text:p>Analýza a charakterizace biologicky aktivních peptidů kapilární elektroforézo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Šťastná Ev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Hana Chodounská, CSc.</text:p>
          </table:table-cell>
          <table:table-cell office:value-type="string" table:style-name="ce18">
            <text:p>Syntéza neuroaktivních steroid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Tomečková Ivana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Syntéza a vlastnosti nukleosidfosfonových kyselin odvozených od tetrofuranosylderivátů nukleobaz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Turek Pav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RNDr. Martin Kotora, CSc.</text:p>
          </table:table-cell>
          <table:table-cell office:value-type="string" table:style-name="ce18">
            <text:p>Příprava derivátů 6-arylpurinů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89">
            <text:p>Uhlík Ondřej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Biochemie</text:p>
          </table:table-cell>
          <table:table-cell office:value-type="string" table:style-name="ce39">
            <text:p>VŠCHT</text:p>
          </table:table-cell>
          <table:table-cell office:value-type="string" table:style-name="ce39">
            <text:p>doc. Ing. Tomáš Macek, CSc.</text:p>
          </table:table-cell>
          <table:table-cell office:value-type="string" table:style-name="ce9">
            <text:p>Vliv sekundárních metabolitů rostlin na interakce organismů v podmínkách environmentálního abiotického stres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Urbanová Klára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. anal.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Irena Valterová, CSc</text:p>
          </table:table-cell>
          <table:table-cell office:value-type="string" table:style-name="ce18">
            <text:p>Značkovací hormony čmeláků; isolace, identifikace a biosyntéz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Vácha Robert, Mgr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olekulové modelování</text:p>
          </table:table-cell>
          <table:table-cell office:value-type="string" table:style-name="ce39">
            <text:p>PřF UK</text:p>
          </table:table-cell>
          <table:table-cell office:value-type="string" table:style-name="ce39">
            <text:p>doc. Mgr. Pavel Jungwirth, CSc.</text:p>
          </table:table-cell>
          <table:table-cell office:value-type="string" table:style-name="ce9">
            <text:p>Molekulové simulace povrchů vodních roztok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alenová Šárk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Chemie a techn. ochrany životního prostředí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RNDr. Tomáš Vaněk, CSc.</text:p>
          </table:table-cell>
          <table:table-cell office:value-type="string" table:style-name="ce18">
            <text:p>Phytoremediace toxických kov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aněk Václav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Ivan Rosenberg, CSc.</text:p>
          </table:table-cell>
          <table:table-cell office:value-type="string" table:style-name="ce18">
            <text:p>Nukleosidfosfonové kyseliny a oligonukleotidy odvozené od D- a L- prolinolu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Vávra Ja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Ludvík Streinz, CSc.</text:p>
          </table:table-cell>
          <table:table-cell office:value-type="string" table:style-name="ce18">
            <text:p>Chirální analýza v nechirálním prostředí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9">
            <text:p>Vavříková Zuzan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Chemie a techn. ochrany životního prostředí</text:p>
          </table:table-cell>
          <table:table-cell office:value-type="string" table:style-name="ce39">
            <text:p>VŠCHT</text:p>
          </table:table-cell>
          <table:table-cell office:value-type="string" table:style-name="ce39">
            <text:p>RNDr. Tomáš Vaněk, CSc.</text:p>
          </table:table-cell>
          <table:table-cell office:value-type="string" table:style-name="ce9">
            <text:p>Phytoremediaceorganických xenobiotik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epřek Pavel, Mgr.</text:p>
          </table:table-cell>
          <table:table-cell office:value-type="float" office:value="1996" table:style-name="ce33">
            <text:p>1996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Bio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Jiřina Slaninová, CSc. (prof. M. Tichá, CSc.)</text:p>
          </table:table-cell>
          <table:table-cell office:value-type="string" table:style-name="ce18">
            <text:p>Příprava syntetických glykopeptidových vakcín a studium charakteru vyvolané imunitní odpovědi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eselý Jan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15">
            <text:p>Miroslav Ledvina, CSc.</text:p>
          </table:table-cell>
          <table:table-cell office:value-type="string" table:style-name="ce18">
            <text:p>Kroková syntéza oligosacharidů obsahujících ě-amino-2-deoxyhexopyranos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okáčová Zuzana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fyzika, chem. a makromol. fyz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gr. Dr. Vladimír Sychrovský</text:p>
          </table:table-cell>
          <table:table-cell office:value-type="string" table:style-name="ce18">
            <text:p>Výpočty parametrů spekter NMR a jejich užití ve strukturním modelování biomolekul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rábel Milan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FCHT VŠCHT</text:p>
          </table:table-cell>
          <table:table-cell office:value-type="string" table:style-name="ce20">
            <text:p>Ing. Michal Hocek, CSc.</text:p>
          </table:table-cell>
          <table:table-cell office:value-type="string" table:style-name="ce18">
            <text:p>Syntézy nukleosidů nesoucích elektrochemické znač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Vrbka Luboš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Fyzikální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doc. Mgr. Pavel Jungwirth, CSc.; doc. RNDr. Petr Nachtigall, PhD.</text:p>
          </table:table-cell>
          <table:table-cell office:value-type="string" table:style-name="ce18">
            <text:p>Struktura a dynamika iontů na rozhraní pevné a kapalné fáz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rbovská Silvie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Antonín Holý, DrSc.Dr.h.c.</text:p>
          </table:table-cell>
          <table:table-cell office:value-type="string" table:style-name="ce18">
            <text:p>Isopolární analogy acyklických nukleosidfosfonátů s otevřeným purin kruhem a příbuzné látky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Vrchotová Blanka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doc. Ing. Tomáš Macek, CSc.; doc. Ing. Dr. Martina Macková</text:p>
          </table:table-cell>
          <table:table-cell office:value-type="string" table:style-name="ce18">
            <text:p>Studium vlastností biologických systémů zodpovědných za degradaci organických polutantů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Vůjtěchová Mila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Biochemie bílkovin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RNDr. Michael Mareš, CSc.</text:p>
          </table:table-cell>
          <table:table-cell office:value-type="string" table:style-name="ce18">
            <text:p>Regulace proteolytických systém při interakci rostlina-hmyz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84">
            <text:p>Wildová Marcela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ikrobiologie</text:p>
          </table:table-cell>
          <table:table-cell office:value-type="string" table:style-name="ce20">
            <text:p>VŠCHT</text:p>
          </table:table-cell>
          <table:table-cell office:value-type="string" table:style-name="ce20">
            <text:p>Ing. Dr. Michaela Rumlová</text:p>
          </table:table-cell>
          <table:table-cell office:value-type="string" table:style-name="ce18">
            <text:p>Studium vzájemných interakcí strukturních proteinů retrovirů</text:p>
          </table:table-cell>
          <table:table-cell table:number-columns-repeated="16376"/>
        </table:table-row>
        <table:table-row table:style-name="ro10">
          <table:table-cell table:style-name="ce229"/>
          <table:table-cell office:value-type="string" table:style-name="ce184">
            <text:p>Zelenka Karel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prof. RNDr. Pavel Drašar, DrSc. (prof. T. Trnka, CSc.)</text:p>
          </table:table-cell>
          <table:table-cell office:value-type="string" table:style-name="ce18">
            <text:p>Příprava samoskladných makrocyklů s porfyrinovým skeletem</text:p>
          </table:table-cell>
          <table:table-cell table:number-columns-repeated="16376"/>
        </table:table-row>
        <table:table-row table:style-name="ro6">
          <table:table-cell table:style-name="ce227"/>
          <table:table-cell office:value-type="string" table:style-name="ce188">
            <text:p>Zendlová Lucie, Mgr.</text:p>
          </table:table-cell>
          <table:table-cell office:value-type="float" office:value="2004" table:style-name="ce113">
            <text:p>2004</text:p>
          </table:table-cell>
          <table:table-cell office:value-type="string" table:style-name="ce31">
            <text:p>prezenční</text:p>
          </table:table-cell>
          <table:table-cell office:value-type="string" table:style-name="ce31">
            <text:p>Makromolekulární chemie</text:p>
          </table:table-cell>
          <table:table-cell office:value-type="string" table:style-name="ce31">
            <text:p>PřF UK</text:p>
          </table:table-cell>
          <table:table-cell office:value-type="string" table:style-name="ce40">
            <text:p>Prof. Ing. Pavel Hobza, DrSc.</text:p>
          </table:table-cell>
          <table:table-cell office:value-type="string" table:style-name="ce19">
            <text:p>Struktura a dynamika párů bází nukleových kyselin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pro českou literaturu AV ČR, v.v.i.</text:p>
          </table:table-cell>
          <table:table-cell office:value-type="string" table:style-name="ce296">
            <text:p>Balík Štěpán, PhDr.</text:p>
          </table:table-cell>
          <table:table-cell office:value-type="float" office:value="2006" table:style-name="ce297">
            <text:p>2006</text:p>
          </table:table-cell>
          <table:table-cell office:value-type="string" table:style-name="ce298">
            <text:p>prezenční</text:p>
          </table:table-cell>
          <table:table-cell office:value-type="string" table:style-name="ce298">
            <text:p>Dějiny novější české literatury</text:p>
          </table:table-cell>
          <table:table-cell office:value-type="string" table:style-name="ce298">
            <text:p>FF JU</text:p>
          </table:table-cell>
          <table:table-cell office:value-type="string" table:style-name="ce14">
            <text:p>prof. PaedDr. Vladimír Papoušek, CSc.</text:p>
          </table:table-cell>
          <table:table-cell table:style-name="ce299"/>
          <table:table-cell table:number-columns-repeated="16376"/>
        </table:table-row>
        <table:table-row table:style-name="ro4">
          <table:table-cell table:style-name="ce206"/>
          <table:table-cell office:value-type="string" table:style-name="ce172">
            <text:p>Breň Tomáš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Dějiny novější české literatury</text:p>
          </table:table-cell>
          <table:table-cell office:value-type="string" table:style-name="ce32">
            <text:p>FF JU</text:p>
          </table:table-cell>
          <table:table-cell office:value-type="string" table:style-name="ce15">
            <text:p>prof. PhDr. Dalibor Tureček, CSc.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Broučková Veronika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4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Poezie brněnské Literární skup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Faktorová Veronik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Dalibor Tureček, CSc.</text:p>
          </table:table-cell>
          <table:table-cell office:value-type="string" table:style-name="ce7">
            <text:p>Žánr cestopisu v době českého obroze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Fedrová Stanislav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Trávníček</text:p>
          </table:table-cell>
          <table:table-cell office:value-type="string" table:style-name="ce7">
            <text:p>Jindřich Chalupecký a koncept Skupiny 42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henberger Jan, Mgr.-přerušeno do 21.9. 07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Aleš Haman, DrSc.</text:p>
          </table:table-cell>
          <table:table-cell office:value-type="string" table:style-name="ce7">
            <text:p>Etapy českého poválečného surrealis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omolová Iva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32">
            <text:p>prof. PhDr. Dalibor Tureček, CSc.</text:p>
          </table:table-cell>
          <table:table-cell office:value-type="string" table:style-name="ce44">
            <text:p>Básnická koncepce mýtu v literatuře 19. stole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rdina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Dalibor Tureček, CSc.</text:p>
          </table:table-cell>
          <table:table-cell office:value-type="string" table:style-name="ce7">
            <text:p>Recepce romantismu v středoevropském kultutrním prostor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rušková Irena, Mgr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32">
            <text:p>prof. PhDr. Dalibor Tureček, CSc.</text:p>
          </table:table-cell>
          <table:table-cell office:value-type="string" table:style-name="ce44">
            <text:p>Obrozenská balad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vojka Petr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Filozofická hermeneutika jako iniciace a kontrapozice hermeneutiky literár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ořístka Viktor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Dalibor Tureček, CSc.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šnarová Veronika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ějiny novější české literatury</text:p>
          </table:table-cell>
          <table:table-cell office:value-type="string" table:style-name="ce14">
            <text:p>FF JU</text:p>
          </table:table-cell>
          <table:table-cell office:value-type="string" table:style-name="ce32">
            <text:p>prof. PhDr. Aleš Haman, DrSc.</text:p>
          </table:table-cell>
          <table:table-cell office:value-type="string" table:style-name="ce44">
            <text:p>Česká experimentální próza 60. le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Kovalčík Aleš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2">
            <text:p>doc. PhDr. Pavel Janoušek, CSc.</text:p>
          </table:table-cell>
          <table:table-cell office:value-type="string" table:style-name="ce10">
            <text:p>Atributy herectví v prózách L. Fuks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Kurčík Peter, Mgr.</text:p>
          </table:table-cell>
          <table:table-cell office:value-type="float" office:value="2006" table:style-name="ce86">
            <text:p>2006</text:p>
          </table:table-cell>
          <table:table-cell office:value-type="string" table:style-name="ce12">
            <text:p>kombinovaná</text:p>
          </table:table-cell>
          <table:table-cell office:value-type="string" table:style-name="ce12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artinek Jakub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Problém autenticity v moderní české literatuř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otlová Dagmar, Mgr.-přerušeno do 14. 1. 2008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hDr. Aleš Haman, DrSc.</text:p>
          </table:table-cell>
          <table:table-cell office:value-type="string" table:style-name="ce7">
            <text:p>Postmoderní próza 90. le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eschel Lisa A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doc. PhDr. Pavel Janoušek, CSc.</text:p>
          </table:table-cell>
          <table:table-cell office:value-type="string" table:style-name="ce7">
            <text:p>Česká kabaretní literatura v terezínském ghettu v kontextu „národních rozdílů“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Piorecký Karel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Trávníček</text:p>
          </table:table-cell>
          <table:table-cell office:value-type="string" table:style-name="ce7">
            <text:p>"Ironici, skeptikové, hledači a jiné světy" (Typologizační pohled na mladou českou poezii 90. let a přelomu tisíciletí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ípová Kateřin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doc. PaedDr. Michal Bauer, Ph.D.</text:p>
          </table:table-cell>
          <table:table-cell office:value-type="string" table:style-name="ce7">
            <text:p>F. D. Mert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Přibil Marek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32">
            <text:p>prof. PhDr. Dalibor Tureček, CSc.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kála Tomáš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4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Český undergroun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kalický David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office:value-type="string" table:style-name="ce7">
            <text:p>Možnosti aplikace "sémantického gesta" při interpretaci literárních tex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Šípová Alexandra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233"/>
          <table:table-cell office:value-type="string" table:style-name="ce172">
            <text:p>Yakimova Vera, Mgr.</text:p>
          </table:table-cell>
          <table:table-cell office:value-type="float" office:value="2006" table:style-name="ce49">
            <text:p>2006</text:p>
          </table:table-cell>
          <table:table-cell office:value-type="string" table:style-name="ce32">
            <text:p>prezenční</text:p>
          </table:table-cell>
          <table:table-cell office:value-type="string" table:style-name="ce15">
            <text:p>Dějiny novější české literatury</text:p>
          </table:table-cell>
          <table:table-cell office:value-type="string" table:style-name="ce15">
            <text:p>FF JU</text:p>
          </table:table-cell>
          <table:table-cell office:value-type="string" table:style-name="ce15">
            <text:p>prof. PaedDr. Vladimír Papoušek, CSc.</text:p>
          </table:table-cell>
          <table:table-cell table:style-name="ce44"/>
          <table:table-cell table:number-columns-repeated="16376"/>
        </table:table-row>
        <table:table-row table:style-name="ro23">
          <table:table-cell office:value-type="string" table:style-name="ce225">
            <text:p>Ústav pro hydrodynamiku AV ČR, v.v.i.</text:p>
          </table:table-cell>
          <table:table-cell office:value-type="string" table:style-name="ce198">
            <text:p>Dvořák Igor, Mgr.<text:s/></text:p>
          </table:table-cell>
          <table:table-cell office:value-type="float" office:value="1999" table:style-name="ce155">
            <text:p>1999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Užitá geofyzika</text:p>
          </table:table-cell>
          <table:table-cell office:value-type="string" table:style-name="ce125">
            <text:p>PřF UK</text:p>
          </table:table-cell>
          <table:table-cell office:value-type="string" table:style-name="ce125">
            <text:p>RNDr. PhDr. J. Dohnal</text:p>
          </table:table-cell>
          <table:table-cell office:value-type="string" table:style-name="ce55">
            <text:p>Využití metod environmentální geofyziky na vybraných lokalitách KRNAP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8"/>
          <table:table-cell office:value-type="string" table:number-columns-spanned="1" table:number-rows-spanned="2" table:style-name="ce420">
            <text:p>Ďurďová Libuše, RNDr.</text:p>
          </table:table-cell>
          <table:table-cell office:value-type="float" office:value="2001" table:number-columns-spanned="1" table:number-rows-spanned="2" table:style-name="ce418">
            <text:p>2001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Vodní hospodářství a <text:s text:c="4"/>vodní stavby</text:p>
          </table:table-cell>
          <table:table-cell office:value-type="string" table:number-columns-spanned="1" table:number-rows-spanned="2" table:style-name="ce418">
            <text:p><text:s/>FSVČVUT</text:p>
          </table:table-cell>
          <table:table-cell office:value-type="string" table:number-columns-spanned="1" table:number-rows-spanned="2" table:style-name="ce418">
            <text:p>RNDr. S. Mutl, CSc.</text:p>
          </table:table-cell>
          <table:table-cell office:value-type="string" table:number-columns-spanned="1" table:number-rows-spanned="2" table:style-name="ce419">
            <text:p>Vybrané faktory růstu koncentrace síranů v podzemní vodě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107"/>
          <table:table-cell office:value-type="string" table:style-name="ce172">
            <text:p>Jarošík Jiří, Ing.<text:s/>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Hydrobiologie</text:p>
          </table:table-cell>
          <table:table-cell office:value-type="string" table:style-name="ce32">
            <text:p>BF JČU</text:p>
          </table:table-cell>
          <table:table-cell office:value-type="string" table:style-name="ce32">
            <text:p>doc. Ing. J. Hejzlar, CSc.</text:p>
          </table:table-cell>
          <table:table-cell office:value-type="string" table:style-name="ce44">
            <text:p>Matematické modelování nádržových ekosystém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Jelínková Han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odní hospodářství a vodní stavby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 Ing. Karel Nacházel, DrSc.</text:p>
          </table:table-cell>
          <table:table-cell office:value-type="string" table:style-name="ce7">
            <text:p>Vliv klimatické změny na využití vodních zdroj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ysela Bohuš, Ing.<text:s/>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rocesní technika a zpracovatelské systémy</text:p>
          </table:table-cell>
          <table:table-cell office:value-type="string" table:style-name="ce32">
            <text:p>FSI ČVUT<text:s/></text:p>
          </table:table-cell>
          <table:table-cell office:value-type="string" table:style-name="ce32">
            <text:p>prof.Ing. Pavel Ditl, DrSc.</text:p>
          </table:table-cell>
          <table:table-cell office:value-type="string" table:style-name="ce44">
            <text:p>Kinetika koagulace a flokulace – užití LDA a PD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avelková Helena, Ing.<text:s/>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odní hospodářství a vodní stavby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Ing. Tomáš Vogel, CSc.</text:p>
          </table:table-cell>
          <table:table-cell office:value-type="string" table:style-name="ce7">
            <text:p>Dynamika půdní vlhkosti ve vztahu k tvorbě odtoku v horských povodích ČR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267">
            <text:p>Pivokonská Lenka, Mgr.</text:p>
          </table:table-cell>
          <table:table-cell office:value-type="float" office:value="2004" table:style-name="ce93">
            <text:p>2004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Vodní hospodářství a vodní stavby</text:p>
          </table:table-cell>
          <table:table-cell office:value-type="string" table:style-name="ce32">
            <text:p>FSV ČVUT</text:p>
          </table:table-cell>
          <table:table-cell office:value-type="string" table:style-name="ce32">
            <text:p>Dr. S. Mutl, CSc.</text:p>
          </table:table-cell>
          <table:table-cell office:value-type="string" table:style-name="ce44">
            <text:p>Vliv fyzikálních a chemických parametrů na úpravu huminových vod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ivokonský Radek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Technologie makromolekulárních látek</text:p>
          </table:table-cell>
          <table:table-cell office:value-type="string" table:style-name="ce15">
            <text:p>FT UTB</text:p>
          </table:table-cell>
          <table:table-cell office:value-type="string" table:style-name="ce15">
            <text:p>doc.Ing. M. Zatloukal, Ph.D.</text:p>
          </table:table-cell>
          <table:table-cell office:value-type="string" table:style-name="ce7">
            <text:p>Matematické modely pro reologický popis kapalin se složitou vnitřní struktur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Tomášková Han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Aplikovaná a krajinná ek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L.Benešová, CSc.</text:p>
          </table:table-cell>
          <table:table-cell office:value-type="string" table:style-name="ce7">
            <text:p>Úprava vod s vyšším obsahem hliníku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81">
            <text:p>Vološ Boris, Ing.</text:p>
          </table:table-cell>
          <table:table-cell office:value-type="float" office:value="2002" table:style-name="ce88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Vodní hospodářství a vodní stavby</text:p>
          </table:table-cell>
          <table:table-cell office:value-type="string" table:style-name="ce21">
            <text:p>FSV ČVUT</text:p>
          </table:table-cell>
          <table:table-cell office:value-type="string" table:style-name="ce21">
            <text:p>Ing. A.Havlík, CSc.</text:p>
          </table:table-cell>
          <table:table-cell office:value-type="string" table:style-name="ce13">
            <text:p>Vliv technických opatření v povodí na snižování kulminačních průtoků</text:p>
          </table:table-cell>
          <table:table-cell table:number-columns-repeated="16376"/>
        </table:table-row>
        <table:table-row table:style-name="ro22">
          <table:table-cell office:value-type="string" table:style-name="ce232">
            <text:p>Ústav pro jazyk český AV ČR, v.v.i.</text:p>
          </table:table-cell>
          <table:table-cell office:value-type="string" table:style-name="ce198">
            <text:p>Adámková Petra, Mgr.</text:p>
          </table:table-cell>
          <table:table-cell office:value-type="float" office:value="2003" table:style-name="ce155">
            <text:p>2003</text:p>
          </table:table-cell>
          <table:table-cell office:value-type="string" table:style-name="ce125">
            <text:p>prezenční</text:p>
          </table:table-cell>
          <table:table-cell office:value-type="string" table:style-name="ce125">
            <text:p>Český jazyk</text:p>
          </table:table-cell>
          <table:table-cell office:value-type="string" table:style-name="ce125">
            <text:p>FF MU</text:p>
          </table:table-cell>
          <table:table-cell office:value-type="string" table:style-name="ce125">
            <text:p>PhDr. Stanislava Kloferová, CSc.</text:p>
          </table:table-cell>
          <table:table-cell office:value-type="string" table:style-name="ce55">
            <text:p>Struktura lexikálních jednotek českých a německých publicistických textů z oblasti ekonomiky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Birkhahnová Edith, Mgr.<text:s/></text:p>
          </table:table-cell>
          <table:table-cell office:value-type="float" office:value="2005" table:number-columns-spanned="1" table:number-rows-spanned="2" table:style-name="ce418">
            <text:p>2005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Český jazyk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doc. RNDr. Karel Oliva, dr.</text:p>
          </table:table-cell>
          <table:table-cell office:value-type="string" table:number-columns-spanned="1" table:number-rows-spanned="2" table:style-name="ce419">
            <text:p>Lexikografické zpracování terminologie v překladových a výkladových slovnících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Brankačkec Katja, M.A.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r. Phil. Markus Giger</text:p>
          </table:table-cell>
          <table:table-cell office:value-type="string" table:style-name="ce7">
            <text:p>Nahrazení odlučitelných preverbií prefixy v hornolužické srbštině během Národního obrození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0">
            <text:p>Bulejčíková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ý jazyk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RNDr. Karel Oliva, dr.</text:p>
          </table:table-cell>
          <table:table-cell table:style-name="ce7"/>
          <table:table-cell table:number-columns-repeated="16376"/>
        </table:table-row>
        <table:table-row table:style-name="ro4">
          <table:table-cell table:style-name="ce229"/>
          <table:table-cell office:value-type="string" table:style-name="ce170">
            <text:p>Dolgich Ekaterina, Mgr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Slovanská filologie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PhDr. Světla Čmejrková, DrSc.</text:p>
          </table:table-cell>
          <table:table-cell office:value-type="string" table:style-name="ce7">
            <text:p>Lexikální výzkum kvaliatativních přídavných jmen (kognátů) v češtině a rušt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69">
            <text:p>Dordzieva Julia, Mgr.</text:p>
          </table:table-cell>
          <table:table-cell office:value-type="float" office:value="2007" table:style-name="ce32">
            <text:p>2007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Slovanská filologie</text:p>
          </table:table-cell>
          <table:table-cell office:value-type="string" table:style-name="ce32">
            <text:p>FF UK</text:p>
          </table:table-cell>
          <table:table-cell office:value-type="string" table:style-name="ce32">
            <text:p>dr. Phil. Markus Giger</text:p>
          </table:table-cell>
          <table:table-cell office:value-type="string" table:style-name="ce44">
            <text:p>Typologické srovnání ruštiny, češtiny, mongolštiny a kalmyčtiny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Goláňová Hana, Mgr.</text:p>
          </table:table-cell>
          <table:table-cell office:value-type="float" office:value="2005" table:number-columns-spanned="1" table:number-rows-spanned="2" table:style-name="ce418">
            <text:p>2005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Český jazyk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PhDr. Bachmannová Jarmila, CSc.</text:p>
          </table:table-cell>
          <table:table-cell office:value-type="string" table:number-columns-spanned="1" table:number-rows-spanned="2" table:style-name="ce419">
            <text:p>Nářeční slovník jihozápadního Vsetínsk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1" table:number-rows-spanned="2" table:style-name="ce405"/>
          <table:table-cell office:value-type="string" table:number-columns-spanned="1" table:number-rows-spanned="2" table:style-name="ce420">
            <text:p>Chudomelová Věra, Mgr.</text:p>
          </table:table-cell>
          <table:table-cell office:value-type="float" office:value="2005" table:number-columns-spanned="1" table:number-rows-spanned="2" table:style-name="ce418">
            <text:p>2005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Český jazyk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doc. RNDr. Karel Oliva,Dr.</text:p>
          </table:table-cell>
          <table:table-cell office:value-type="string" table:number-columns-spanned="1" table:number-rows-spanned="2" table:style-name="ce419">
            <text:p>Problematika preskriptivní a pseudopreskriptivní terminologie a její zpracování v jednojazyčném výkladovém slovníku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321"/>
          <table:table-cell office:value-type="string" table:style-name="ce176">
            <text:p>Jirásková Hana, Mg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Slovanská filologie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dr. Phil. Markus Giger</text:p>
          </table:table-cell>
          <table:table-cell office:value-type="string" table:style-name="ce11">
            <text:p>Německo-chorvaský jazykový kontakt ve srovnání s německo-českým jazykovým kontaktem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84">
            <text:p>Kalajdžievová Natalie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lovenská filologie</text:p>
          </table:table-cell>
          <table:table-cell office:value-type="string" table:style-name="ce20">
            <text:p>FF UK</text:p>
          </table:table-cell>
          <table:table-cell office:value-type="string" table:style-name="ce20">
            <text:p>Albena Rangelova, CSc.</text:p>
          </table:table-cell>
          <table:table-cell office:value-type="string" table:style-name="ce18">
            <text:p>Abreviace v současné češtině a bulharštině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Knoll Vladislav, Mgr.</text:p>
          </table:table-cell>
          <table:table-cell office:value-type="float" office:value="2005" table:style-name="ce86">
            <text:p>2005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Slovanská filologie</text:p>
          </table:table-cell>
          <table:table-cell office:value-type="string" table:style-name="ce38">
            <text:p>FF UK</text:p>
          </table:table-cell>
          <table:table-cell office:value-type="string" table:style-name="ce38">
            <text:p>dr. phil. Markus Giger</text:p>
          </table:table-cell>
          <table:table-cell office:value-type="string" table:style-name="ce8">
            <text:p>Vstřebávání německého vlivu a jeho konfrontace s působením polštiny v kašubštině</text:p>
          </table:table-cell>
          <table:table-cell table:number-columns-repeated="16376"/>
        </table:table-row>
        <table:table-row table:style-name="ro11">
          <table:table-cell table:style-name="ce229"/>
          <table:table-cell office:value-type="string" table:style-name="ce202">
            <text:p>Kocková Jana, Mgr.</text:p>
          </table:table-cell>
          <table:table-cell office:value-type="float" office:value="2007" table:style-name="ce86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Slovanská filologie</text:p>
          </table:table-cell>
          <table:table-cell office:value-type="string" table:style-name="ce38">
            <text:p>FF UK</text:p>
          </table:table-cell>
          <table:table-cell office:value-type="string" table:style-name="ce38">
            <text:p>dr. phil. Markus Giger</text:p>
          </table:table-cell>
          <table:table-cell office:value-type="string" table:style-name="ce8">
            <text:p>Syntaktická rovina popisu jazyka z hlediska pražské typologické školy. Infinitivy, přechodníky, a participia v ruštině ve srovnání s němčinou a češtino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202">
            <text:p>Krasilnikova Anastasia, Mgr.</text:p>
          </table:table-cell>
          <table:table-cell office:value-type="float" office:value="2007" table:style-name="ce86">
            <text:p>2007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Český jazyk</text:p>
          </table:table-cell>
          <table:table-cell office:value-type="string" table:style-name="ce38">
            <text:p>FF UK</text:p>
          </table:table-cell>
          <table:table-cell office:value-type="string" table:style-name="ce38">
            <text:p>PhDr. Světla Čmejrková, DrSc.</text:p>
          </table:table-cell>
          <table:table-cell office:value-type="string" table:style-name="ce8">
            <text:p>Konverze v českém a ruském jazyce</text:p>
          </table:table-cell>
          <table:table-cell table:number-columns-repeated="16376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3">
            <text:p>Lábus Václav, Mgr.</text:p>
          </table:table-cell>
          <table:table-cell office:value-type="float" office:value="2004" table:number-columns-spanned="1" table:number-rows-spanned="2" table:style-name="ce418">
            <text:p>2004</text:p>
          </table:table-cell>
          <table:table-cell office:value-type="string" table:number-columns-spanned="1" table:number-rows-spanned="2" table:style-name="ce424">
            <text:p>kombinovaná</text:p>
          </table:table-cell>
          <table:table-cell office:value-type="string" table:number-columns-spanned="1" table:number-rows-spanned="2" table:style-name="ce424">
            <text:p>Český jazyk</text:p>
          </table:table-cell>
          <table:table-cell office:value-type="string" table:number-columns-spanned="1" table:number-rows-spanned="2" table:style-name="ce424">
            <text:p>FF UK</text:p>
          </table:table-cell>
          <table:table-cell office:value-type="string" table:number-columns-spanned="1" table:number-rows-spanned="2" table:style-name="ce424">
            <text:p>PhDr. Milan Harvalík, PhD.</text:p>
          </table:table-cell>
          <table:table-cell office:value-type="string" table:number-columns-spanned="1" table:number-rows-spanned="2" table:style-name="ce422">
            <text:p>Oronymie a hydronymie CHKO Jizerské hory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229"/>
          <table:table-cell office:value-type="string" table:number-columns-spanned="1" table:number-rows-spanned="2" table:style-name="ce423">
            <text:p>Součková Ludmila, Mgr.<text:s/></text:p>
          </table:table-cell>
          <table:table-cell office:value-type="float" office:value="2004" table:number-columns-spanned="1" table:number-rows-spanned="2" table:style-name="ce418">
            <text:p>2004</text:p>
          </table:table-cell>
          <table:table-cell office:value-type="string" table:number-columns-spanned="1" table:number-rows-spanned="2" table:style-name="ce424">
            <text:p>prezenční</text:p>
          </table:table-cell>
          <table:table-cell office:value-type="string" table:number-columns-spanned="1" table:number-rows-spanned="2" table:style-name="ce424">
            <text:p>Slovanská filologie</text:p>
          </table:table-cell>
          <table:table-cell office:value-type="string" table:number-columns-spanned="1" table:number-rows-spanned="2" table:style-name="ce424">
            <text:p>FF UK</text:p>
          </table:table-cell>
          <table:table-cell office:value-type="string" table:number-columns-spanned="1" table:number-rows-spanned="2" table:style-name="ce424">
            <text:p>PhDr. Světla Čmejrková, DrSc.</text:p>
          </table:table-cell>
          <table:table-cell office:value-type="string" table:number-columns-spanned="1" table:number-rows-spanned="2" table:style-name="ce422">
            <text:p>Jazyk ruských masmedií</text:p>
          </table:table-cell>
          <table:table-cell table:number-columns-repeated="16376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number-columns-spanned="1" table:number-rows-spanned="2" table:style-name="ce420">
            <text:p>Špirudová Jana, Mgr.</text:p>
          </table:table-cell>
          <table:table-cell office:value-type="float" office:value="2007" table:number-columns-spanned="1" table:number-rows-spanned="2" table:style-name="ce418">
            <text:p>2007</text:p>
          </table:table-cell>
          <table:table-cell office:value-type="string" table:number-columns-spanned="1" table:number-rows-spanned="2" table:style-name="ce418">
            <text:p>kombinovaná</text:p>
          </table:table-cell>
          <table:table-cell office:value-type="string" table:number-columns-spanned="1" table:number-rows-spanned="2" table:style-name="ce418">
            <text:p>Český jazyk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doc. RNDr. Karel Oliva, dr.</text:p>
          </table:table-cell>
          <table:table-cell table:number-columns-spanned="1" table:number-rows-spanned="2" table:style-name="ce419"/>
          <table:table-cell table:number-columns-repeated="16376" table:style-name="ce90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0"/>
        </table:table-row>
        <table:table-row table:style-name="ro5">
          <table:table-cell table:style-name="ce229"/>
          <table:table-cell office:value-type="string" table:number-columns-spanned="1" table:number-rows-spanned="2" table:style-name="ce420">
            <text:p>Šrajerová Dominika, Mgr., MA</text:p>
          </table:table-cell>
          <table:table-cell office:value-type="float" office:value="2004" table:number-columns-spanned="1" table:number-rows-spanned="2" table:style-name="ce418">
            <text:p>2004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Český jazyk</text:p>
          </table:table-cell>
          <table:table-cell office:value-type="string" table:number-columns-spanned="1" table:number-rows-spanned="2" table:style-name="ce418">
            <text:p>FF UK</text:p>
          </table:table-cell>
          <table:table-cell office:value-type="string" table:number-columns-spanned="1" table:number-rows-spanned="2" table:style-name="ce418">
            <text:p>PhDr. Světla Čmejrková, DrSc.</text:p>
          </table:table-cell>
          <table:table-cell office:value-type="string" table:number-columns-spanned="1" table:number-rows-spanned="2" table:style-name="ce419">
            <text:p>Současný český akademický diskurz (Kritická analýza diskurzu)</text:p>
          </table:table-cell>
          <table:table-cell table:number-columns-repeated="16376" table:style-name="ce90"/>
        </table:table-row>
        <table:table-row table:style-name="ro5">
          <table:table-cell table:style-name="ce2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0"/>
        </table:table-row>
        <table:table-row table:style-name="ro9">
          <table:table-cell table:number-columns-spanned="1" table:number-rows-spanned="2" table:style-name="ce404"/>
          <table:table-cell office:value-type="string" table:number-columns-spanned="1" table:number-rows-spanned="2" table:style-name="ce423">
            <text:p>Štěpán Pavel, PhDr.</text:p>
          </table:table-cell>
          <table:table-cell office:value-type="float" office:value="2004" table:number-columns-spanned="1" table:number-rows-spanned="2" table:style-name="ce424">
            <text:p>2004</text:p>
          </table:table-cell>
          <table:table-cell office:value-type="string" table:number-columns-spanned="1" table:number-rows-spanned="2" table:style-name="ce424">
            <text:p>kombinovaná</text:p>
          </table:table-cell>
          <table:table-cell office:value-type="string" table:number-columns-spanned="1" table:number-rows-spanned="2" table:style-name="ce424">
            <text:p>Český jazyk</text:p>
          </table:table-cell>
          <table:table-cell office:value-type="string" table:number-columns-spanned="1" table:number-rows-spanned="2" table:style-name="ce424">
            <text:p>FF UK</text:p>
          </table:table-cell>
          <table:table-cell office:value-type="string" table:number-columns-spanned="1" table:number-rows-spanned="2" table:style-name="ce424">
            <text:p>PhDr. Milan Harvalík, PhD.</text:p>
          </table:table-cell>
          <table:table-cell office:value-type="string" table:number-columns-spanned="1" table:number-rows-spanned="2" table:style-name="ce422">
            <text:p>Slovotvorná analýza pomístních jmen v Čechách</text:p>
          </table:table-cell>
          <table:table-cell table:number-columns-repeated="16376" table:style-name="ce9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0"/>
        </table:table-row>
        <table:table-row table:style-name="ro4">
          <table:table-cell table:style-name="ce323"/>
          <table:table-cell office:value-type="string" table:style-name="ce324">
            <text:p>Vitkovskaya Veronika, Mgr.</text:p>
          </table:table-cell>
          <table:table-cell office:value-type="float" office:value="2005" table:style-name="ce289">
            <text:p>2005</text:p>
          </table:table-cell>
          <table:table-cell office:value-type="string" table:style-name="ce82">
            <text:p>prezenční</text:p>
          </table:table-cell>
          <table:table-cell office:value-type="string" table:style-name="ce82">
            <text:p>Český jazyk</text:p>
          </table:table-cell>
          <table:table-cell office:value-type="string" table:style-name="ce102">
            <text:p>FF UK</text:p>
          </table:table-cell>
          <table:table-cell office:value-type="string" table:style-name="ce15">
            <text:p>PhDr. Světla Čmejrková, DrSc.</text:p>
          </table:table-cell>
          <table:table-cell office:value-type="string" table:style-name="ce7">
            <text:p>Frazémy s abstraktní sémantikou v češtině ve srovnání s ruštinou</text:p>
          </table:table-cell>
          <table:table-cell table:number-columns-repeated="16376" table:style-name="ce90"/>
        </table:table-row>
        <table:table-row table:style-name="ro3">
          <table:table-cell table:style-name="ce107"/>
          <table:table-cell office:value-type="string" table:style-name="ce267">
            <text:p>Vodičková Petra, Mgr.</text:p>
          </table:table-cell>
          <table:table-cell office:value-type="float" office:value="2006" table:style-name="ce322">
            <text:p>2006</text:p>
          </table:table-cell>
          <table:table-cell office:value-type="string" table:style-name="ce145">
            <text:p>prezenční</text:p>
          </table:table-cell>
          <table:table-cell office:value-type="string" table:style-name="ce145">
            <text:p>Český jazyk</text:p>
          </table:table-cell>
          <table:table-cell office:value-type="string" table:style-name="ce313">
            <text:p>FF UK</text:p>
          </table:table-cell>
          <table:table-cell office:value-type="string" table:style-name="ce32">
            <text:p>doc. RNDr. Karel Oliva, dr.</text:p>
          </table:table-cell>
          <table:table-cell table:style-name="ce44"/>
          <table:table-cell table:number-columns-repeated="16376" table:style-name="ce90"/>
        </table:table-row>
        <table:table-row table:style-name="ro2">
          <table:table-cell office:value-type="string" table:style-name="ce206">
            <text:p>Ústav pro soudobé dějiny AV ČR, v.v.i.</text:p>
          </table:table-cell>
          <table:table-cell office:value-type="string" table:style-name="ce183">
            <text:p>Petr Blažek, PhDr.</text:p>
          </table:table-cell>
          <table:table-cell office:value-type="float" office:value="2001" table:style-name="ce111">
            <text:p>2001</text:p>
          </table:table-cell>
          <table:table-cell office:value-type="string" table:style-name="ce112">
            <text:p>kombinovaná</text:p>
          </table:table-cell>
          <table:table-cell office:value-type="string" table:style-name="ce112">
            <text:p>České dějiny</text:p>
          </table:table-cell>
          <table:table-cell office:value-type="string" table:style-name="ce112">
            <text:p>FF UK</text:p>
          </table:table-cell>
          <table:table-cell office:value-type="string" table:style-name="ce112">
            <text:p>prof. PhDr. Jan Rychlík, DrSc.</text:p>
          </table:table-cell>
          <table:table-cell office:value-type="string" table:style-name="ce17">
            <text:p>Vztahy československých a polských opozičních skupin 1976–1989</text:p>
          </table:table-cell>
          <table:table-cell table:number-columns-repeated="4" table:style-name="ce161"/>
          <table:table-cell table:number-columns-repeated="16372"/>
        </table:table-row>
        <table:table-row table:style-name="ro5">
          <table:table-cell table:style-name="ce206"/>
          <table:table-cell office:value-type="string" table:style-name="ce171">
            <text:p>Marie Černá, Mgr.</text:p>
          </table:table-cell>
          <table:table-cell office:value-type="float" office:value="1998" table:style-name="ce33">
            <text:p>1998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Sociolog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doc. Zdeněk Konopásek</text:p>
          </table:table-cell>
          <table:table-cell office:value-type="string" table:style-name="ce18">
            <text:p>Moc reálného socialismu v praxi - analýza vyprávění</text:p>
          </table:table-cell>
          <table:table-cell table:number-columns-repeated="4" table:style-name="ce161"/>
          <table:table-cell table:number-columns-repeated="16372"/>
        </table:table-row>
        <table:table-row table:style-name="ro11">
          <table:table-cell table:style-name="ce219"/>
          <table:table-cell office:value-type="string" table:style-name="ce184">
            <text:p>Markéta Devátá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České a československé dějiny</text:p>
          </table:table-cell>
          <table:table-cell office:value-type="string" table:style-name="ce20">
            <text:p>PedF UK</text:p>
          </table:table-cell>
          <table:table-cell office:value-type="string" table:style-name="ce20">
            <text:p>doc. PhDr. Alena Míšková, CSc.</text:p>
          </table:table-cell>
          <table:table-cell office:value-type="string" table:style-name="ce18">
            <text:p>Komparace ruského a ukrajinského emigrantského života z hlediska vědy a vzdělanosti v kontextu multikulturní a multinacionální diverzity v Československu (1918-1948)</text:p>
          </table:table-cell>
          <table:table-cell table:number-columns-repeated="4" table:style-name="ce161"/>
          <table:table-cell table:number-columns-repeated="16372"/>
        </table:table-row>
        <table:table-row table:style-name="ro4">
          <table:table-cell table:style-name="ce219"/>
          <table:table-cell office:value-type="string" table:style-name="ce171">
            <text:p>Hermann Tomáš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ilosofie a dějiny přírodních věd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prom. chem. Jiří Michálek, CSc.</text:p>
          </table:table-cell>
          <table:table-cell office:value-type="string" table:style-name="ce7">
            <text:p>Systematická interpretace biologického myšlení E. Rádla</text:p>
          </table:table-cell>
          <table:table-cell table:number-columns-repeated="16376" table:style-name="ce90"/>
        </table:table-row>
        <table:table-row table:style-name="ro4">
          <table:table-cell table:style-name="ce107"/>
          <table:table-cell office:value-type="string" table:style-name="ce171">
            <text:p>Hoppe Jiří, Mgr.<text:s/>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Hospodářské a sociální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Eduard Kubů, CSc.</text:p>
          </table:table-cell>
          <table:table-cell office:value-type="string" table:style-name="ce7">
            <text:p>Nezávislé aktivity občanské společnosti v roce 1968</text:p>
          </table:table-cell>
          <table:table-cell table:number-columns-repeated="16376" table:style-name="ce90"/>
        </table:table-row>
        <table:table-row table:style-name="ro5">
          <table:table-cell table:style-name="ce107"/>
          <table:table-cell office:value-type="string" table:style-name="ce171">
            <text:p>Koš´tálová Renát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ezinárodní studia</text:p>
          </table:table-cell>
          <table:table-cell office:value-type="string" table:style-name="ce15">
            <text:p>FSV UK</text:p>
          </table:table-cell>
          <table:table-cell office:value-type="string" table:style-name="ce15">
            <text:p>prof. PhDr. Lenka Rovná</text:p>
          </table:table-cell>
          <table:table-cell office:value-type="string" table:style-name="ce7">
            <text:p>Andorra a Monako v kontextu evropské integrace</text:p>
          </table:table-cell>
          <table:table-cell table:number-columns-repeated="16376" table:style-name="ce90"/>
        </table:table-row>
        <table:table-row table:style-name="ro4">
          <table:table-cell table:style-name="ce219"/>
          <table:table-cell office:value-type="string" table:style-name="ce176">
            <text:p>Koura Petr, PhDr.<text:s text:c="3"/>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České dějiny</text:p>
          </table:table-cell>
          <table:table-cell office:value-type="string" table:style-name="ce14">
            <text:p>FF UK</text:p>
          </table:table-cell>
          <table:table-cell office:value-type="string" table:style-name="ce14">
            <text:p>prof. PhDr. Jan Kuklík, CSc.</text:p>
          </table:table-cell>
          <table:table-cell office:value-type="string" table:style-name="ce11">
            <text:p>Mládež a okupační moc v tzv. protektorátu Čechy a Morava</text:p>
          </table:table-cell>
          <table:table-cell table:number-columns-repeated="16376" table:style-name="ce90"/>
        </table:table-row>
        <table:table-row table:style-name="ro5">
          <table:table-cell table:number-columns-spanned="1" table:number-rows-spanned="2" table:style-name="ce404"/>
          <table:table-cell office:value-type="string" table:number-columns-spanned="1" table:number-rows-spanned="2" table:style-name="ce420">
            <text:p>Kovařík David, Mgr.<text:s/></text:p>
          </table:table-cell>
          <table:table-cell office:value-type="float" office:value="2002" table:number-columns-spanned="1" table:number-rows-spanned="2" table:style-name="ce418">
            <text:p>2002</text:p>
          </table:table-cell>
          <table:table-cell office:value-type="string" table:number-columns-spanned="1" table:number-rows-spanned="2" table:style-name="ce418">
            <text:p>prezenční</text:p>
          </table:table-cell>
          <table:table-cell office:value-type="string" table:number-columns-spanned="1" table:number-rows-spanned="2" table:style-name="ce418">
            <text:p>České dějiny</text:p>
          </table:table-cell>
          <table:table-cell office:value-type="string" table:number-columns-spanned="1" table:number-rows-spanned="2" table:style-name="ce418">
            <text:p>FF MU</text:p>
          </table:table-cell>
          <table:table-cell office:value-type="string" table:number-columns-spanned="1" table:number-rows-spanned="2" table:style-name="ce418">
            <text:p>prof. PhDr. Jiří Malíř, CSc.</text:p>
          </table:table-cell>
          <table:table-cell office:value-type="string" table:number-columns-spanned="1" table:number-rows-spanned="2" table:style-name="ce419">
            <text:p>Proměny českého pohraničí ve 20. století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style-name="ce229"/>
          <table:table-cell office:value-type="string" table:style-name="ce171">
            <text:p>M<text:span text:style-name="T1">ü</text:span>cke Pavel, Ph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dějiny</text:p>
          </table:table-cell>
          <table:table-cell office:value-type="string" table:style-name="ce15">
            <text:p>FF UK</text:p>
          </table:table-cell>
          <table:table-cell office:value-type="string" table:style-name="ce15">
            <text:p>doc. PhDr. Jana Čechurová, PhD.</text:p>
          </table:table-cell>
          <table:table-cell office:value-type="string" table:style-name="ce7">
            <text:p>Paměť a paměti druhé světové války v českých zemích. Vzpomínkové práce vojáků 2. čs. zahraničního odboje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aleček Pavel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derní české dějiny</text:p>
          </table:table-cell>
          <table:table-cell office:value-type="string" table:style-name="ce15">
            <text:p>FF MU</text:p>
          </table:table-cell>
          <table:table-cell office:value-type="string" table:style-name="ce15">
            <text:p>doc. PhDR. Vladimír Goněc</text:p>
          </table:table-cell>
          <table:table-cell office:value-type="string" table:style-name="ce7">
            <text:p>Free Europe Committee a strategie ve studené válce</text:p>
          </table:table-cell>
          <table:table-cell table:number-columns-repeated="16376"/>
        </table:table-row>
        <table:table-row table:style-name="ro5">
          <table:table-cell table:style-name="ce229"/>
          <table:table-cell office:value-type="string" table:style-name="ce171">
            <text:p>Paleček Pavel, Mgr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oderní české dějiny</text:p>
          </table:table-cell>
          <table:table-cell office:value-type="string" table:style-name="ce15">
            <text:p>CIPA CU</text:p>
          </table:table-cell>
          <table:table-cell office:value-type="string" table:style-name="ce15">
            <text:p>prof. Volker Berghahn</text:p>
          </table:table-cell>
          <table:table-cell office:value-type="string" table:style-name="ce7">
            <text:p>Free Europe Committee a nd the Cold War Strategy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1">
            <text:p>Pelikánová Hana, Mgr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5">
            <text:p>externí</text:p>
          </table:table-cell>
          <table:table-cell office:value-type="string" table:style-name="ce15">
            <text:p>Obecná antropologie</text:p>
          </table:table-cell>
          <table:table-cell office:value-type="string" table:style-name="ce15">
            <text:p>FHS UK</text:p>
          </table:table-cell>
          <table:table-cell office:value-type="string" table:style-name="ce15">
            <text:p>doc. Miroslav Vaněk, PhD.</text:p>
          </table:table-cell>
          <table:table-cell office:value-type="string" table:style-name="ce7">
            <text:p>Bytová politika a bytová kultura v komunistickém Československu</text:p>
          </table:table-cell>
          <table:table-cell table:number-columns-repeated="16376"/>
        </table:table-row>
        <table:table-row table:style-name="ro4">
          <table:table-cell table:style-name="ce229"/>
          <table:table-cell office:value-type="string" table:style-name="ce172">
            <text:p>Schindler-Wisten Petr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Sociálně-kulturní antropologie</text:p>
          </table:table-cell>
          <table:table-cell office:value-type="string" table:style-name="ce32">
            <text:p>FHS UK</text:p>
          </table:table-cell>
          <table:table-cell office:value-type="string" table:style-name="ce32">
            <text:p>PhDr. Mirjam Moravcová, DrSc.</text:p>
          </table:table-cell>
          <table:table-cell office:value-type="string" table:style-name="ce44">
            <text:p>Sociální život politických elit a kontraelit v ČSSR po r. 1968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vobodová Jitk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České a československé dějiny</text:p>
          </table:table-cell>
          <table:table-cell office:value-type="string" table:style-name="ce15">
            <text:p>FF UP</text:p>
          </table:table-cell>
          <table:table-cell office:value-type="string" table:style-name="ce15">
            <text:p>doc. PhDr. Jana Burešová, CSc.</text:p>
          </table:table-cell>
          <table:table-cell office:value-type="string" table:style-name="ce7">
            <text:p>Komunistické slavnosti v Československu v letech 1948-1989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81">
            <text:p>Vilímek Tomáš, PhDr.</text:p>
          </table:table-cell>
          <table:table-cell office:value-type="float" office:value="2002" table:style-name="ce162">
            <text:p>2002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Politologie</text:p>
          </table:table-cell>
          <table:table-cell office:value-type="string" table:style-name="ce21">
            <text:p>FF UK</text:p>
          </table:table-cell>
          <table:table-cell office:value-type="string" table:style-name="ce21">
            <text:p>doc. PhDr. Jiří Kocián, CSc.</text:p>
          </table:table-cell>
          <table:table-cell office:value-type="string" table:style-name="ce13">
            <text:p>Opozice v ČSSR a NDR po roce 1968. Srovnání</text:p>
          </table:table-cell>
          <table:table-cell table:number-columns-repeated="16376"/>
        </table:table-row>
        <table:table-row table:style-name="ro21">
          <table:table-cell office:value-type="string" table:style-name="ce217">
            <text:p>Ústav přístrojové techniky AV ČR,v.v.i.</text:p>
          </table:table-cell>
          <table:table-cell office:value-type="string" table:style-name="ce317">
            <text:p>Bernatová Silvie, Mgr.</text:p>
          </table:table-cell>
          <table:table-cell office:value-type="float" office:value="2010" table:style-name="ce369">
            <text:p>2010</text:p>
          </table:table-cell>
          <table:table-cell office:value-type="string" table:style-name="ce80">
            <text:p>prezenční</text:p>
          </table:table-cell>
          <table:table-cell office:value-type="string" table:style-name="ce80">
            <text:p>Vlnová a částicová optika</text:p>
          </table:table-cell>
          <table:table-cell office:value-type="string" table:style-name="ce80">
            <text:p>PřF MU</text:p>
          </table:table-cell>
          <table:table-cell office:value-type="string" table:style-name="ce15">
            <text:p>prof. RNDr. Pavel Zemánek, Ph.D.</text:p>
          </table:table-cell>
          <table:table-cell office:value-type="string" table:style-name="ce370">
            <text:p>Neinvazivní bezkontaktní identifikace a charakterizace mikroorganismů prostřednictvím ramanovské spektroskopie a optických mikromanipulací</text:p>
          </table:table-cell>
          <table:table-cell table:number-columns-repeated="16376"/>
        </table:table-row>
        <table:table-row table:style-name="ro4">
          <table:table-cell table:style-name="ce347"/>
          <table:table-cell office:value-type="string" table:style-name="ce175">
            <text:p>Bok Jan, Mgr.</text:p>
          </table:table-cell>
          <table:table-cell office:value-type="float" office:value="2010" table:style-name="ce301">
            <text:p>201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a kondenzovaných látek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RNDr. Schauer Petr, CSc.</text:p>
          </table:table-cell>
          <table:table-cell office:value-type="string" table:style-name="ce11">
            <text:p>Studium katodoluminiscence materiálů pro přístroje s elektronovým svazkem</text:p>
          </table:table-cell>
          <table:table-cell table:number-columns-repeated="16376"/>
        </table:table-row>
        <table:table-row table:style-name="ro4">
          <table:table-cell table:style-name="ce368"/>
          <table:table-cell office:value-type="string" table:style-name="ce176">
            <text:p>Dupák Libor, Ing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Fyzikální a materiálové inženýrství</text:p>
          </table:table-cell>
          <table:table-cell office:value-type="string" table:style-name="ce14">
            <text:p>FSI VUT Brno</text:p>
          </table:table-cell>
          <table:table-cell office:value-type="string" table:style-name="ce14">
            <text:p>prof. RNDr. B. Lencová, CSc.</text:p>
          </table:table-cell>
          <table:table-cell office:value-type="string" table:style-name="ce11">
            <text:p>Studium interakce elektronového svazku a materiálu při mikroobrábění</text:p>
          </table:table-cell>
          <table:table-cell table:number-columns-repeated="16376"/>
        </table:table-row>
        <table:table-row table:style-name="ro10">
          <table:table-cell table:style-name="ce219"/>
          <table:table-cell office:value-type="string" table:style-name="ce176">
            <text:p>Flodrová Eva, Ing.</text:p>
          </table:table-cell>
          <table:table-cell office:value-type="float" office:value="2009" table:style-name="ce16">
            <text:p>2009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ikroelektronika a technologie</text:p>
          </table:table-cell>
          <table:table-cell office:value-type="string" table:style-name="ce15">
            <text:p><text:s/>FEKT VUT, Brno</text:p>
          </table:table-cell>
          <table:table-cell office:value-type="string" table:style-name="ce14">
            <text:p>Ing. Vilém Neděla, Ph.D.</text:p>
          </table:table-cell>
          <table:table-cell office:value-type="string" table:style-name="ce11">
            <text:p>Detekce fotonů v prostředí vysokého tlaku plynů environmentálního rastrovacího elektronového mikroskop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Chvátal Lukáš, Ing.</text:p>
          </table:table-cell>
          <table:table-cell office:value-type="float" office:value="2010" table:style-name="ce34">
            <text:p>2010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lnová a částicová optika</text:p>
          </table:table-cell>
          <table:table-cell office:value-type="string" table:style-name="ce15">
            <text:p>FSI MU</text:p>
          </table:table-cell>
          <table:table-cell office:value-type="string" table:style-name="ce15">
            <text:p>prof. RNDr. Pavel Zemánek, Ph.D.</text:p>
          </table:table-cell>
          <table:table-cell office:value-type="string" table:style-name="ce7">
            <text:p>Chování nanočástic ozářených laserovými svaz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ořínek Radim, Ing.</text:p>
          </table:table-cell>
          <table:table-cell office:value-type="float" office:value="2010" table:style-name="ce49">
            <text:p>2010</text:p>
          </table:table-cell>
          <table:table-cell office:value-type="string" table:style-name="ce32">
            <text:p>prezenční</text:p>
          </table:table-cell>
          <table:table-cell office:value-type="string" table:style-name="ce14">
            <text:p>Teoretická elektrotechnika</text:p>
          </table:table-cell>
          <table:table-cell office:value-type="string" table:style-name="ce32">
            <text:p>FEKT VUT</text:p>
          </table:table-cell>
          <table:table-cell office:value-type="string" table:style-name="ce32">
            <text:p>prof. Ing. K. Bartušek, DrSc.</text:p>
          </table:table-cell>
          <table:table-cell office:value-type="string" table:style-name="ce44">
            <text:p>Rychlé techniky magneticko-resonančního zobraz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Leinveber Pavel, Ing.</text:p>
          </table:table-cell>
          <table:table-cell office:value-type="float" office:value="2004" table:style-name="ce86">
            <text:p>2004</text:p>
          </table:table-cell>
          <table:table-cell office:value-type="string" table:style-name="ce12">
            <text:p>kombinovaná</text:p>
          </table:table-cell>
          <table:table-cell office:value-type="string" table:style-name="ce15">
            <text:p>Biomedicínská elektronika a biokybernetika</text:p>
          </table:table-cell>
          <table:table-cell office:value-type="string" table:style-name="ce12">
            <text:p>FEKT VUT</text:p>
          </table:table-cell>
          <table:table-cell office:value-type="string" table:style-name="ce12">
            <text:p>Ing. Pavel Jurák, CSc.</text:p>
          </table:table-cell>
          <table:table-cell office:value-type="string" table:style-name="ce10">
            <text:p>Vyhodnocení regulace krevního oběhu pro diagnostiku kardiovaskulárních onemocnění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3">
            <text:p>Malá Aneta, Mgr.</text:p>
          </table:table-cell>
          <table:table-cell office:value-type="float" office:value="2011" table:style-name="ce86">
            <text:p>2011</text:p>
          </table:table-cell>
          <table:table-cell office:value-type="string" table:style-name="ce12">
            <text:p>prezenční</text:p>
          </table:table-cell>
          <table:table-cell office:value-type="string" table:style-name="ce14">
            <text:p>Biofyzika</text:p>
          </table:table-cell>
          <table:table-cell office:value-type="string" table:style-name="ce12">
            <text:p>PřF MU</text:p>
          </table:table-cell>
          <table:table-cell office:value-type="string" table:style-name="ce12">
            <text:p>Ing. Zenon Starčuk, CSc.</text:p>
          </table:table-cell>
          <table:table-cell office:value-type="string" table:style-name="ce10">
            <text:p>Magnetickorezonanční metody detekce magnetických nanočástic <text:s/>jejich aplikce v testování kontrastních látek na bázi železa a mangan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Matějka Milan, ing.</text:p>
          </table:table-cell>
          <table:table-cell office:value-type="float" office:value="2009" table:style-name="ce86">
            <text:p>2009</text:p>
          </table:table-cell>
          <table:table-cell office:value-type="string" table:style-name="ce12">
            <text:p>prezenční</text:p>
          </table:table-cell>
          <table:table-cell office:value-type="string" table:style-name="ce14">
            <text:p>Mikroelektronika a technologie</text:p>
          </table:table-cell>
          <table:table-cell office:value-type="string" table:style-name="ce12">
            <text:p>FEKT VUT</text:p>
          </table:table-cell>
          <table:table-cell office:value-type="string" table:style-name="ce12">
            <text:p>doc. Ing. Kolařík Vladimír, Ph.D.</text:p>
          </table:table-cell>
          <table:table-cell office:value-type="string" table:style-name="ce10">
            <text:p>Technologie přípravy hlubokých struktur v submikronovém rozliše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Mikmeková Eliška, Mgr.</text:p>
          </table:table-cell>
          <table:table-cell office:value-type="float" office:value="2009" table:style-name="ce86">
            <text:p>2009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Fyzika plazmatu</text:p>
          </table:table-cell>
          <table:table-cell office:value-type="string" table:style-name="ce12">
            <text:p>PřF MU</text:p>
          </table:table-cell>
          <table:table-cell office:value-type="string" table:style-name="ce12">
            <text:p>Ing. Ilona Mullerová, DrSc.</text:p>
          </table:table-cell>
          <table:table-cell office:value-type="string" table:style-name="ce10">
            <text:p>Příprava tenkých vrstev a jejich studium pomocí mikroskopie a dalších komplementárních techni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Mikmeková Šárka, Ing.</text:p>
          </table:table-cell>
          <table:table-cell office:value-type="float" office:value="2010" table:style-name="ce86">
            <text:p>2010</text:p>
          </table:table-cell>
          <table:table-cell office:value-type="string" table:style-name="ce12">
            <text:p>kombinovaná</text:p>
          </table:table-cell>
          <table:table-cell office:value-type="string" table:style-name="ce12">
            <text:p>Fyzikální inženýrství</text:p>
          </table:table-cell>
          <table:table-cell office:value-type="string" table:style-name="ce12">
            <text:p>FSI VUT Brno</text:p>
          </table:table-cell>
          <table:table-cell office:value-type="string" table:style-name="ce12">
            <text:p>RNDr. Luděk Frank, DrSc.</text:p>
          </table:table-cell>
          <table:table-cell office:value-type="string" table:style-name="ce10">
            <text:p>Mapování vnitřního napětí v krystalu pomocí pomalých elektro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Novotný Peter, Ing.</text:p>
          </table:table-cell>
          <table:table-cell office:value-type="float" office:value="2011" table:style-name="ce86">
            <text:p>2011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Fyzikální a materiálové inženýrství</text:p>
          </table:table-cell>
          <table:table-cell office:value-type="string" table:style-name="ce12">
            <text:p>VUT v Brně, FSI</text:p>
          </table:table-cell>
          <table:table-cell office:value-type="string" table:style-name="ce12">
            <text:p>Ing. Ilona Mullerová, DrSc.</text:p>
          </table:table-cell>
          <table:table-cell office:value-type="string" table:style-name="ce10">
            <text:p>Interakce pomalých elektronů s látk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Oulehla Jindřich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ptika a optoelektronika</text:p>
          </table:table-cell>
          <table:table-cell office:value-type="string" table:style-name="ce15">
            <text:p>PřF UP Olomouc</text:p>
          </table:table-cell>
          <table:table-cell office:value-type="string" table:style-name="ce15">
            <text:p>doc. Ing. Josef Lazar, Dr.</text:p>
          </table:table-cell>
          <table:table-cell office:value-type="string" table:style-name="ce7">
            <text:p>Technologie optických multivrstev pro pulsní laser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ilát Zdeněk, Mgr.</text:p>
          </table:table-cell>
          <table:table-cell office:value-type="float" office:value="2009" table:style-name="ce34">
            <text:p>2009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SI VUT Brno</text:p>
          </table:table-cell>
          <table:table-cell office:value-type="string" table:style-name="ce15">
            <text:p>prof. RNDr. Pavel Zemánek, Ph.D.</text:p>
          </table:table-cell>
          <table:table-cell office:value-type="string" table:style-name="ce7">
            <text:p>Optické mikromanipulační techniky kombinované s mikrospektroskopickými metoda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Pokorná Zuzana, Mgr.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lnová a částicová opt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Luděk Frank, DrSc.</text:p>
          </table:table-cell>
          <table:table-cell office:value-type="string" table:style-name="ce7">
            <text:p>Zobrazení lokální hustoty stavů pomocí odrazu velmi pomalých elektro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Repiský Andrej, Mgr.</text:p>
          </table:table-cell>
          <table:table-cell office:value-type="float" office:value="2011" table:style-name="ce34">
            <text:p>201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a</text:p>
          </table:table-cell>
          <table:table-cell office:value-type="string" table:style-name="ce15">
            <text:p>PřF MU</text:p>
          </table:table-cell>
          <table:table-cell office:value-type="string" table:style-name="ce15">
            <text:p>RNDr. Věra Musilová, CSc.</text:p>
          </table:table-cell>
          <table:table-cell office:value-type="string" table:style-name="ce7">
            <text:p>Kryogenní turbulentní konvekce při extrémních hodnotách Rayleighova čísl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Řeřucha Šimon, Mgr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Informatika</text:p>
          </table:table-cell>
          <table:table-cell office:value-type="string" table:style-name="ce15">
            <text:p>FI MU</text:p>
          </table:table-cell>
          <table:table-cell office:value-type="string" table:style-name="ce15">
            <text:p>prof. Ing. Václav Přenosil, CSc.</text:p>
          </table:table-cell>
          <table:table-cell office:value-type="string" table:style-name="ce7">
            <text:p>Microsleep Detection and Preventio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Trojek Jan, Mgr.</text:p>
          </table:table-cell>
          <table:table-cell office:value-type="float" office:value="2007" table:style-name="ce16">
            <text:p>2007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Vlnová a částicová optika</text:p>
          </table:table-cell>
          <table:table-cell office:value-type="string" table:style-name="ce14">
            <text:p>Přf MU</text:p>
          </table:table-cell>
          <table:table-cell office:value-type="string" table:style-name="ce14">
            <text:p>prof. RNDr. Pavel Zemánek, Ph.D.</text:p>
          </table:table-cell>
          <table:table-cell office:value-type="string" table:style-name="ce11">
            <text:p>Samouspořádávání mikročástic a nanočástic ve světelných polích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177">
            <text:p>Urbánek Michal, Mgr.</text:p>
          </table:table-cell>
          <table:table-cell office:value-type="float" office:value="2006" table:style-name="ce94">
            <text:p>2006</text:p>
          </table:table-cell>
          <table:table-cell office:value-type="string" table:style-name="ce28">
            <text:p>prezenční</text:p>
          </table:table-cell>
          <table:table-cell office:value-type="string" table:style-name="ce28">
            <text:p>Fyzika plazmatu</text:p>
          </table:table-cell>
          <table:table-cell office:value-type="string" table:style-name="ce28">
            <text:p>PřF MU</text:p>
          </table:table-cell>
          <table:table-cell office:value-type="string" table:style-name="ce28">
            <text:p>doc. Ing. Kolařík Vladimír, Ph.D.</text:p>
          </table:table-cell>
          <table:table-cell office:value-type="string" table:style-name="ce29">
            <text:p>Reliéfní struktury připravené pomocí elektronové litografie</text:p>
          </table:table-cell>
          <table:table-cell table:number-columns-repeated="16376"/>
        </table:table-row>
        <table:table-row table:style-name="ro23">
          <table:table-cell office:value-type="string" table:style-name="ce219">
            <text:p>Ústav fotoniky a elektroniky AV ČR, v.v.i.</text:p>
          </table:table-cell>
          <table:table-cell office:value-type="string" table:style-name="ce174">
            <text:p>Adam Pavel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Homola,CSc.</text:p>
          </table:table-cell>
          <table:table-cell office:value-type="string" table:style-name="ce9">
            <text:p>Povrchové plasmony v optických mikrostrukturách<text:s/></text:p>
            <text:p>a jejich senzorové aplikace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89">
            <text:p>Dostálek Jakub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Homola,CSc.</text:p>
          </table:table-cell>
          <table:table-cell office:value-type="string" table:style-name="ce9">
            <text:p>Optické senzory s povrchovými plasmony<text:s/></text:p>
            <text:p>a vysokou informační kapacitou<text:s/>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Hradil Mila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Doc. RNDr. M. Miler, DrSc.</text:p>
          </table:table-cell>
          <table:table-cell office:value-type="string" table:style-name="ce18">
            <text:p>Holografické difrakční struktury v optoelektronice</text:p>
            <text:p>Energetické a zobrazovací vlastnosti difrakční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ubálek Milan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2612V015 Elektro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Doc. Ing. Jiří Čtyroký, DrSc.</text:p>
          </table:table-cell>
          <table:table-cell office:value-type="string" table:style-name="ce69">
            <text:p>Analýza a návrh optických vlnovodných mikrorezonátor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Grym Jan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lektrotechnologie a materiály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RNDr. Olga Procházková, CSc.</text:p>
          </table:table-cell>
          <table:table-cell office:value-type="string" table:style-name="ce69">
            <text:p>Vliv prvků vzácných zemin na epitaxní vrstvy polovodičových materiálů typu AIII-BV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zak Halyna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a fyzikální inženýrství</text:p>
          </table:table-cell>
          <table:table-cell office:value-type="string" table:style-name="ce20">
            <text:p>FS ČVUT</text:p>
          </table:table-cell>
          <table:table-cell office:value-type="string" table:style-name="ce20">
            <text:p>Ing. Karel Žďánský, CSc.</text:p>
          </table:table-cell>
          <table:table-cell office:value-type="string" table:style-name="ce69">
            <text:p>Electrical properties of InP for radioactive -ray detector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Kučera Štěpán, Ing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Elektrotechnika a informatika</text:p>
          </table:table-cell>
          <table:table-cell office:value-type="string" table:style-name="ce15">
            <text:p>FEL ČVUT</text:p>
          </table:table-cell>
          <table:table-cell office:value-type="string" table:style-name="ce32">
            <text:p>Ing. Jan Šimša, CSc.</text:p>
          </table:table-cell>
          <table:table-cell office:value-type="string" table:style-name="ce69">
            <text:p>Komunikační systémy pracující v kódovém multiplex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umpera Aleš, Ing</text:p>
          </table:table-cell>
          <table:table-cell office:value-type="float" office:value="2006" table:style-name="ce33">
            <text:p>2006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Telekomunikační technika</text:p>
          </table:table-cell>
          <table:table-cell office:value-type="string" table:style-name="ce15">
            <text:p>FEL ČVUT</text:p>
          </table:table-cell>
          <table:table-cell office:value-type="string" table:style-name="ce20">
            <text:p>Dr. Ing. Pavel Honzátko</text:p>
          </table:table-cell>
          <table:table-cell office:value-type="string" table:style-name="ce69">
            <text:p>Komponenty pro opticky transparentní sítě s vysokou přenosovou rychlo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una Alexander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lektrotechnika a informatika</text:p>
          </table:table-cell>
          <table:table-cell office:value-type="string" table:style-name="ce32">
            <text:p>FEL ČVUT</text:p>
          </table:table-cell>
          <table:table-cell office:value-type="string" table:style-name="ce20">
            <text:p>Ing. Ludvík Šojdr, CSc.</text:p>
          </table:table-cell>
          <table:table-cell office:value-type="string" table:style-name="ce69">
            <text:p>Frekvenční stabilita testovacích sign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Martan Tomáš, Ing.</text:p>
          </table:table-cell>
          <table:table-cell office:value-type="float" office:value="2001" table:style-name="ce45">
            <text:p>2001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Radioelektronika</text:p>
          </table:table-cell>
          <table:table-cell office:value-type="string" table:style-name="ce38">
            <text:p>FEL ČVUT</text:p>
          </table:table-cell>
          <table:table-cell office:value-type="string" table:style-name="ce38">
            <text:p>Ing. Jiří Kaňka,CSc.</text:p>
          </table:table-cell>
          <table:table-cell office:value-type="string" table:style-name="ce77">
            <text:p>Generování superkontinua ve speciálních<text:s/></text:p>
            <text:p>optických vlákne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rázek Jan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Anorganická chemie</text:p>
          </table:table-cell>
          <table:table-cell office:value-type="string" table:style-name="ce20">
            <text:p>PřF UK</text:p>
          </table:table-cell>
          <table:table-cell office:value-type="string" table:style-name="ce20">
            <text:p>Ing. Vlastimil Matějec, CSc</text:p>
          </table:table-cell>
          <table:table-cell office:value-type="string" table:style-name="ce69">
            <text:p>Příprava a vlastnosti kovových nanočástic pro využití ve foto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iliarik Marek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-6 Kvantová optika</text:p>
            <text:p><text:s/>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Ing. Jiří Homola,CSc.</text:p>
          </table:table-cell>
          <table:table-cell office:value-type="string" table:style-name="ce18">
            <text:p>Mikroskopie využívající povrchové plasmon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Prkna Ladislav, Mgr.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14">
            <text:p>Doc. Ing. Jiří Čtyroký, DrSc.</text:p>
          </table:table-cell>
          <table:table-cell office:value-type="string" table:style-name="ce11">
            <text:p>Metody numerické analýzy optických vlnovodných mikrorezonátorů a na nich založených integrovaně-optický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Telezhnikova Olga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lektro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Ing. Jiří Homola,CSc.</text:p>
          </table:table-cell>
          <table:table-cell office:value-type="string" table:style-name="ce18">
            <text:p>Optické biosenzory založené na</text:p>
            <text:p>excitaci povrchových plazmon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Tichý Ivo, Mgr.</text:p>
          </table:table-cell>
          <table:table-cell office:value-type="float" office:value="1997" table:style-name="ce33">
            <text:p>1997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F-6 Kvantová optika</text:p>
            <text:p><text:s/>a optoelektron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Ing. Jiří Homola,CSc.</text:p>
          </table:table-cell>
          <table:table-cell office:value-type="string" table:style-name="ce18">
            <text:p>Extrakce dat v optických senzorech biochemických</text:p>
            <text:p>veličin založených na rezonanční excitaci</text:p>
            <text:p>povrchových plazmon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Tobiška Petr, Mgr.</text:p>
          </table:table-cell>
          <table:table-cell office:value-type="float" office:value="1997" table:style-name="ce46">
            <text:p>1997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Homola,CSc.</text:p>
          </table:table-cell>
          <table:table-cell office:value-type="string" table:style-name="ce9">
            <text:p>Vícekanálová detekce látek metodou</text:p>
            <text:p>SPR pro <text:s/>studium biochemických reakc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Svatuška Michal, Mgr.</text:p>
          </table:table-cell>
          <table:table-cell office:value-type="float" office:value="2003" table:style-name="ce45">
            <text:p>2003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lektronika<text:s/></text:p>
          </table:table-cell>
          <table:table-cell office:value-type="string" table:style-name="ce20">
            <text:p>FEL ČVUT</text:p>
          </table:table-cell>
          <table:table-cell office:value-type="string" table:style-name="ce38">
            <text:p>RNDr. Jiří Zavadil, CSc.</text:p>
          </table:table-cell>
          <table:table-cell office:value-type="string" table:style-name="ce8">
            <text:p>Vyšetřování luminiscenčních vlastností polovodičových materiálů pro optoelektroni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Vaniš Jan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lektronika - ELE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Ing. Jarmila Walachová, CSc.</text:p>
          </table:table-cell>
          <table:table-cell office:value-type="string" table:style-name="ce18">
            <text:p>Charakterizace polovodičových nanostruktur pomocí BEEM/BEE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Vraný Boleslav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F-6 Kvantová optika</text:p>
            <text:p><text:s/>a optoelektron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Ing. Jiří Kaňka,CSc.</text:p>
          </table:table-cell>
          <table:table-cell office:value-type="string" table:style-name="ce9">
            <text:p>Šíření optických pulsů v mikrostrukturních vláknech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208">
            <text:p>Zeipl Radek, Ing.</text:p>
          </table:table-cell>
          <table:table-cell office:value-type="float" office:value="2003" table:style-name="ce144">
            <text:p>2003</text:p>
          </table:table-cell>
          <table:table-cell office:value-type="string" table:style-name="ce40">
            <text:p>kombinovaná</text:p>
          </table:table-cell>
          <table:table-cell office:value-type="string" table:style-name="ce40">
            <text:p>Elektronika - ELE</text:p>
          </table:table-cell>
          <table:table-cell office:value-type="string" table:style-name="ce40">
            <text:p>FEL ČVUT</text:p>
          </table:table-cell>
          <table:table-cell office:value-type="string" table:style-name="ce40">
            <text:p>Ing. Jarmila Walachová, CSc.</text:p>
          </table:table-cell>
          <table:table-cell office:value-type="string" table:style-name="ce30">
            <text:p>Charakterizace termoelektrických vrstev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Ústav státu a práva AV ČR, v.v.i.</text:p>
          </table:table-cell>
          <table:table-cell table:style-name="ce209"/>
          <table:table-cell table:style-name="ce154"/>
          <table:table-cell table:number-columns-repeated="4" table:style-name="ce142"/>
          <table:table-cell table:style-name="ce78"/>
          <table:table-cell table:number-columns-repeated="16376"/>
        </table:table-row>
        <table:table-row table:style-name="ro3">
          <table:table-cell table:style-name="ce106"/>
          <table:table-cell table:style-name="ce209"/>
          <table:table-cell table:style-name="ce154"/>
          <table:table-cell table:number-columns-repeated="4" table:style-name="ce142"/>
          <table:table-cell table:style-name="ce78"/>
          <table:table-cell table:number-columns-repeated="16376"/>
        </table:table-row>
        <table:table-row table:style-name="ro23">
          <table:table-cell office:value-type="string" table:style-name="ce232">
            <text:p>Ústav struktury a mechaniky hornin AV ČR, v.v.i.</text:p>
          </table:table-cell>
          <table:table-cell office:value-type="string" table:style-name="ce198">
            <text:p>Briestenský Miloš, Mgr.</text:p>
          </table:table-cell>
          <table:table-cell office:value-type="float" office:value="2003" table:style-name="ce155">
            <text:p>2003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Aplikovaná geologie se zaměřením na Inženýrskou geologii</text:p>
          </table:table-cell>
          <table:table-cell office:value-type="string" table:style-name="ce125">
            <text:p>PřF UK</text:p>
          </table:table-cell>
          <table:table-cell office:value-type="string" table:style-name="ce125">
            <text:p>RNDr. Josef Stemberk, CSc.</text:p>
          </table:table-cell>
          <table:table-cell office:value-type="string" table:style-name="ce55">
            <text:p>Geomorfologické riziká v severnej časti Malých Karpát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Edress Nader Ahmed Ahmed, D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Coal and organic petrology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 Stanislav Oploštil, Ph.D.</text:p>
          </table:table-cell>
          <table:table-cell office:value-type="string" table:style-name="ce7">
            <text:p>Petrological composition of bituminous coal and origin of Carboniferous seams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Forczek Ingrid, Mgr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Aplikovaná geologie se zaměřením na Inženýrskou geologii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RNDr. Josef Stemberk, CSc.</text:p>
          </table:table-cell>
          <table:table-cell office:value-type="string" table:style-name="ce44">
            <text:p>Hodnocení rizikových geodynamických procesů a jevů ohrožujících územní rozvoj vybraných oblastí ČR (Český ráj – Střední Pojizeří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Grácová Milada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odézie a kartografie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prof. Dr. Ing. Leoš Mervart, DrSc.</text:p>
          </table:table-cell>
          <table:table-cell office:value-type="string" table:style-name="ce7">
            <text:p>Zpracování měření GP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Hartvich Filip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cká geograf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Vít Vilímek, CSc.</text:p>
          </table:table-cell>
          <table:table-cell office:value-type="string" table:style-name="ce44">
            <text:p>Geodynamické procesy v okolí lokality Obří Hrad na Kašperskohors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ájek Pavel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Chemie a technologie anorganických materiálů</text:p>
          </table:table-cell>
          <table:table-cell office:value-type="string" table:style-name="ce15">
            <text:p>FCHT VŠCHT</text:p>
          </table:table-cell>
          <table:table-cell office:value-type="string" table:style-name="ce15">
            <text:p>Ing. David Koloušek, CSc.</text:p>
          </table:table-cell>
          <table:table-cell office:value-type="string" table:style-name="ce7">
            <text:p>Hydrotermální stabilizace geopolymerních 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ampfová-Exnerová Han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Ge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Oldřich Novotný, CSc.</text:p>
          </table:table-cell>
          <table:table-cell office:value-type="string" table:style-name="ce7">
            <text:p>Strukturní výzkum Českého masivu s využitím geologických a geofyzikálních da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limeš Jan, Mgr.</text:p>
          </table:table-cell>
          <table:table-cell office:value-type="float" office:value="2000" table:style-name="ce49">
            <text:p>2000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Fyzická geografie</text:p>
          </table:table-cell>
          <table:table-cell office:value-type="string" table:style-name="ce32">
            <text:p>PřF UK</text:p>
          </table:table-cell>
          <table:table-cell office:value-type="string" table:style-name="ce32">
            <text:p>doc. RNDr. Vít Vilímek, CSc.</text:p>
          </table:table-cell>
          <table:table-cell office:value-type="string" table:style-name="ce44">
            <text:p>Hodnocení faktorů podmiňujících vznik svahových deformací v povodí Vsetínské Bečvy s využitím technologie GI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ínský Petr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Geofyzika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RNDr. Johana Brokešová, CSc.</text:p>
          </table:table-cell>
          <table:table-cell office:value-type="string" table:style-name="ce7">
            <text:p>Regionální a lokální seismická tomografie s použitím prostorových a povrchových vln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říž Vlastimil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Úpravnictví</text:p>
          </table:table-cell>
          <table:table-cell office:value-type="string" table:style-name="ce15">
            <text:p>HGF VŠB-TUO</text:p>
          </table:table-cell>
          <table:table-cell office:value-type="string" table:style-name="ce15">
            <text:p>doc. Dr. Ing. Barbara Tora</text:p>
          </table:table-cell>
          <table:table-cell office:value-type="string" table:style-name="ce7">
            <text:p>Kopyrolýza uhlí a odpad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Mantlík František, RND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Aplikovaná geolog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RNDR. Miroslav Kobr, CSc.</text:p>
          </table:table-cell>
          <table:table-cell office:value-type="string" table:style-name="ce11">
            <text:p>Současná geodynamika západních Čech - komplexní analýza geologických, geofyzikálních a geodetických da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Rýglová Šárka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kombinovaná</text:p>
          </table:table-cell>
          <table:table-cell office:value-type="string" table:style-name="ce14">
            <text:p>Biomechanika</text:p>
          </table:table-cell>
          <table:table-cell office:value-type="string" table:style-name="ce32">
            <text:p>Ústav materiálů, ČVUT</text:p>
          </table:table-cell>
          <table:table-cell office:value-type="string" table:style-name="ce32">
            <text:p>prof. Ing. Josef Staidl, CSc.</text:p>
          </table:table-cell>
          <table:table-cell office:value-type="string" table:style-name="ce44">
            <text:p>Částicové kompozit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chweigstillová Jana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plikovaná geolog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Richard Přikryl, Ph.D.</text:p>
          </table:table-cell>
          <table:table-cell office:value-type="string" table:style-name="ce7">
            <text:p>Solné výkvěty na pískovcích a mechanismus jejich vzni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Steinerová Michaela, Ing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Chemie a technologie anorganických materiálů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doc. Ing. Jaroslav Kutzendörfer, CSc.</text:p>
          </table:table-cell>
          <table:table-cell office:value-type="string" table:style-name="ce44">
            <text:p>Jílové materiály v systému sol-gel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tejskal Vladimír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Vít Vilímek, CSc.</text:p>
          </table:table-cell>
          <table:table-cell office:value-type="string" table:style-name="ce7">
            <text:p>Geodynamické procesy na území Polické vrchovin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Stoklasa Jaroslav, Ing.</text:p>
          </table:table-cell>
          <table:table-cell office:value-type="float" office:value="2000" table:style-name="ce49">
            <text:p>2000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Chemie a technologie anorganických materiálů</text:p>
          </table:table-cell>
          <table:table-cell office:value-type="string" table:style-name="ce32">
            <text:p>FCHT VŠCHT</text:p>
          </table:table-cell>
          <table:table-cell office:value-type="string" table:style-name="ce32">
            <text:p>doc. Ing. Jaroslav Kutzendörfer, CSc.</text:p>
          </table:table-cell>
          <table:table-cell office:value-type="string" table:style-name="ce44">
            <text:p>Kinetika vyhořívání organických látek z keramického materiálu v přítomnosti doprovodných oxid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Suchý Tomáš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chan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Miroslav Sochor, CSc.</text:p>
          </table:table-cell>
          <table:table-cell office:value-type="string" table:style-name="ce7">
            <text:p>Aplikace kompozitních materiálů v biomechanice člověka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Šperl Jan, Mgr.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Fyzická geografie</text:p>
          </table:table-cell>
          <table:table-cell office:value-type="string" table:style-name="ce14">
            <text:p>PřF UK</text:p>
          </table:table-cell>
          <table:table-cell office:value-type="string" table:style-name="ce14">
            <text:p>doc. RNDr. Vít Vilímek, CSc.</text:p>
          </table:table-cell>
          <table:table-cell office:value-type="string" table:style-name="ce11">
            <text:p>Geomorfologická analýza západní části Karlovarské vrchov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těpančíková Petra, Mgr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cká geografie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RNDr. Vít Vilímek, CSc.</text:p>
          </table:table-cell>
          <table:table-cell office:value-type="string" table:style-name="ce7">
            <text:p>Morfotektonický vývoj sv. části Rychlebských ho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trunc Jaroslav, Ing.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ěřící technika</text:p>
          </table:table-cell>
          <table:table-cell office:value-type="string" table:style-name="ce14">
            <text:p>FEL ČVUT</text:p>
          </table:table-cell>
          <table:table-cell office:value-type="string" table:style-name="ce14">
            <text:p>prof. Ing. Stanislav Ďaďo, DrSc.</text:p>
          </table:table-cell>
          <table:table-cell office:value-type="string" table:style-name="ce11">
            <text:p>Metody zpracování signálů při seismických měře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Valenta Jan,<text:s/>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Užitá geofyzika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RNDr., PhDr. Jiří Dohnal</text:p>
          </table:table-cell>
          <table:table-cell office:value-type="string" table:style-name="ce7">
            <text:p>Metody užité geofyziky při průzkumu mělkých nehomogenit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Vít Jánoš, Mgr.</text:p>
          </table:table-cell>
          <table:table-cell office:value-type="float" office:value="2000" table:style-name="ce123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Aplikovaná geologie se zaměřením na Inženýrskou geologii</text:p>
          </table:table-cell>
          <table:table-cell office:value-type="string" table:style-name="ce15">
            <text:p>PřF UK</text:p>
          </table:table-cell>
          <table:table-cell office:value-type="string" table:style-name="ce15">
            <text:p>doc. Ing. Jan Rybář, CSc.</text:p>
          </table:table-cell>
          <table:table-cell office:value-type="string" table:style-name="ce7">
            <text:p>Hodnocení nebezpečných svahových jevů ve vybraných oblastech Č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Vrbová Radka, Ing.</text:p>
          </table:table-cell>
          <table:table-cell office:value-type="float" office:value="2005" table:style-name="ce124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Biomechanika</text:p>
          </table:table-cell>
          <table:table-cell office:value-type="string" table:style-name="ce14">
            <text:p>FS ČVUT</text:p>
          </table:table-cell>
          <table:table-cell office:value-type="string" table:style-name="ce14">
            <text:p>doc. Ing. Miroslav Sochor, CSc.</text:p>
          </table:table-cell>
          <table:table-cell office:value-type="string" table:style-name="ce11">
            <text:p>Aplikace kompozitních materiálů v biomechanice člově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5">
            <text:p>Zetocha Petr, Ing.</text:p>
          </table:table-cell>
          <table:table-cell office:value-type="float" office:value="2006" table:style-name="ce163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82">
            <text:p>Teoretická elektrotechnika</text:p>
          </table:table-cell>
          <table:table-cell office:value-type="string" table:style-name="ce15">
            <text:p>FEL ČVUT</text:p>
          </table:table-cell>
          <table:table-cell office:value-type="string" table:style-name="ce20">
            <text:p>Doc. Ing. Jana Tučková, CSc.</text:p>
          </table:table-cell>
          <table:table-cell office:value-type="string" table:style-name="ce18">
            <text:p>Statistická analýza dětských promluv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212">
            <text:p>Žaloudková Margit, Ing.</text:p>
          </table:table-cell>
          <table:table-cell office:value-type="float" office:value="2001" table:style-name="ce164">
            <text:p>2001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Biomechanika</text:p>
          </table:table-cell>
          <table:table-cell office:value-type="string" table:style-name="ce21">
            <text:p>VŠTS TUL</text:p>
          </table:table-cell>
          <table:table-cell office:value-type="string" table:style-name="ce21">
            <text:p>Doc. Ing. Bohumila Košková, CSc.</text:p>
          </table:table-cell>
          <table:table-cell office:value-type="string" table:style-name="ce13">
            <text:p>Obrazová analýza kompozitních materiálů</text:p>
          </table:table-cell>
          <table:table-cell table:number-columns-repeated="16376"/>
        </table:table-row>
        <table:table-row table:style-name="ro23">
          <table:table-cell office:value-type="string" table:style-name="ce225">
            <text:p>Ústav teoretické a aplikované mechaniky AV ČR, v.v.i.</text:p>
          </table:table-cell>
          <table:table-cell office:value-type="string" table:style-name="ce198">
            <text:p>Bryscejn Jan, Ing.</text:p>
          </table:table-cell>
          <table:table-cell office:value-type="float" office:value="2004" table:style-name="ce155">
            <text:p>2004</text:p>
          </table:table-cell>
          <table:table-cell office:value-type="string" table:style-name="ce125">
            <text:p>kombinovaná</text:p>
          </table:table-cell>
          <table:table-cell office:value-type="string" table:style-name="ce125">
            <text:p>Matematika ve stavebnictví</text:p>
          </table:table-cell>
          <table:table-cell office:value-type="string" table:style-name="ce125">
            <text:p>FS ČVUT</text:p>
          </table:table-cell>
          <table:table-cell office:value-type="string" table:style-name="ce125">
            <text:p>doc. RNDr. Daniela Jarušková, CSc., doc. Ing. Miloš Drdácký, DrSc.</text:p>
          </table:table-cell>
          <table:table-cell office:value-type="string" table:style-name="ce55">
            <text:p>Analýza dat ze speciálních měření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0">
            <text:p>Hračov Stanislav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Pozemní stavby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Ing. Jaroslav Kruis, Ph.D., Ing. Jiří Náprstek, DrSc.</text:p>
          </table:table-cell>
          <table:table-cell office:value-type="string" table:style-name="ce7">
            <text:p>Neproporcionálně tlumené stavební konstrukce namáhané větrem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69">
            <text:p>Jirovský Ivo, Ing.<text:s/></text:p>
          </table:table-cell>
          <table:table-cell office:value-type="float" office:value="2001" table:style-name="ce49">
            <text:p>2001</text:p>
          </table:table-cell>
          <table:table-cell office:value-type="string" table:style-name="ce32">
            <text:p>kombinovaná</text:p>
          </table:table-cell>
          <table:table-cell office:value-type="string" table:style-name="ce32">
            <text:p>Teorie konstrukcí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prof. Ing. Zdeněk Bittnar, DrSc., doc. Ing. Miloš Drdácký, DrSc.</text:p>
          </table:table-cell>
          <table:table-cell office:value-type="string" table:style-name="ce44">
            <text:p>Diagnostika historického dřeva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rál Radomil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Daniel Rypl, Ing. Stanislav Pospíšil, Ph.D.</text:p>
          </table:table-cell>
          <table:table-cell office:value-type="string" table:style-name="ce7">
            <text:p>Numerické modelování interakce mezi stavební konstrukcí a tekutinou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69">
            <text:p>Krumphanzl Václav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Dopravní systémy a technika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Michal Micka, CSc., doc. Ing. Jitka Jírová, CSc.</text:p>
          </table:table-cell>
          <table:table-cell office:value-type="string" table:style-name="ce44">
            <text:p>Biomechanika poranění hlavy při dopravních nehodách se zaměřením na posuzování ochranných opatření a pomůc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Kytýř Daniel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Dopravní systémy a technika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doc. Ing. Jitka Jírová, CSc., Ing. Ondřej Jiroušek, Ph.D.</text:p>
          </table:table-cell>
          <table:table-cell office:value-type="string" table:style-name="ce7">
            <text:p>Biomechanická analýza chování zápěstí a interakce implantátů s okolní tká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69">
            <text:p>Pudil Martin, Ing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kální a materiálové inženýrství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Jiří Máca, CSc., Ing. Stanislav Pospíšil, Ph.D.</text:p>
          </table:table-cell>
          <table:table-cell office:value-type="string" table:style-name="ce44">
            <text:p>Stabilita nelineárních dynamických systém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0">
            <text:p>Slížková Zuzan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ální a materiálové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Petr Konvalinka, CSc., doc. Ing. Miloš Drdácký, DrSc.</text:p>
          </table:table-cell>
          <table:table-cell office:value-type="string" table:style-name="ce7">
            <text:p>Vliv přídavku cementu na vlastnosti vápenopucolánových mal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0">
            <text:p>Šperl Martin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Dopravní systémy a technika</text:p>
          </table:table-cell>
          <table:table-cell office:value-type="string" table:style-name="ce15">
            <text:p>FD ČVUT</text:p>
          </table:table-cell>
          <table:table-cell office:value-type="string" table:style-name="ce15">
            <text:p>prof. Ing. Josef Jíra, CSc., Ing. Lubomír Gajdoš, CSc.</text:p>
          </table:table-cell>
          <table:table-cell office:value-type="string" table:style-name="ce7">
            <text:p>Vliv korozního poškození na provozní spolehlivost plynovodních potrubí</text:p>
          </table:table-cell>
          <table:table-cell table:number-columns-repeated="16376"/>
        </table:table-row>
        <table:table-row table:style-name="ro8">
          <table:table-cell table:style-name="ce233"/>
          <table:table-cell office:value-type="string" table:style-name="ce178">
            <text:p>Vyčichl Jan, Ing.</text:p>
          </table:table-cell>
          <table:table-cell office:value-type="float" office:value="2005" table:style-name="ce88">
            <text:p>2005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Dopravní systémy a technika</text:p>
          </table:table-cell>
          <table:table-cell office:value-type="string" table:style-name="ce21">
            <text:p>FD ČVUT</text:p>
          </table:table-cell>
          <table:table-cell office:value-type="string" table:style-name="ce21">
            <text:p>Ing. Ondřej Jiroušek, Ph.D., doc. Ing. Jitka Jírová, CSc.</text:p>
          </table:table-cell>
          <table:table-cell office:value-type="string" table:style-name="ce13">
            <text:p>Biomechanické chování soustavy pánevní kosti s implantátem kyčelního kloubu se zaměřením na mikropohyby</text:p>
          </table:table-cell>
          <table:table-cell table:number-columns-repeated="16376"/>
        </table:table-row>
        <table:table-row table:style-name="ro23">
          <table:table-cell office:value-type="string" table:style-name="ce217">
            <text:p>Ústav teorie informace a automatizace AV ČR, v.v.i.</text:p>
          </table:table-cell>
          <table:table-cell office:value-type="string" table:style-name="ce203">
            <text:p>Andrýsek Josef, Ing.</text:p>
          </table:table-cell>
          <table:table-cell office:value-type="float" office:value="2002" table:style-name="ce50">
            <text:p>2002</text:p>
          </table:table-cell>
          <table:table-cell office:value-type="string" table:style-name="ce47">
            <text:p>prezenční</text:p>
          </table:table-cell>
          <table:table-cell office:value-type="string" table:style-name="ce47">
            <text:p>Matematické modelování</text:p>
          </table:table-cell>
          <table:table-cell office:value-type="string" table:style-name="ce47">
            <text:p>FJFI ČVUT</text:p>
          </table:table-cell>
          <table:table-cell office:value-type="string" table:style-name="ce47">
            <text:p>Kárný Miroslav, DrSc.</text:p>
          </table:table-cell>
          <table:table-cell office:value-type="string" table:style-name="ce48">
            <text:p>Nelineární bayesovské odhadování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string" table:style-name="ce184">
            <text:p>Augusta Petr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urák Zdeněk, PhD.</text:p>
          </table:table-cell>
          <table:table-cell office:value-type="string" table:style-name="ce18">
            <text:p>Problémy n-d řízení</text:p>
          </table:table-cell>
          <table:table-cell table:number-columns-repeated="16376"/>
        </table:table-row>
        <table:table-row table:style-name="ro5">
          <table:table-cell table:style-name="ce219"/>
          <table:table-cell office:value-type="string" table:style-name="ce189">
            <text:p>Bartosinski Roman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Řídicí technika a robot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Kadlec Jiří, CSc.</text:p>
          </table:table-cell>
          <table:table-cell office:value-type="string" table:style-name="ce9">
            <text:p>Adaptivní algoritmy aplikovatelné v FPG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Belda Květoslav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Elektrotechnologie a materiály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Böhm Josef, CSc.</text:p>
          </table:table-cell>
          <table:table-cell office:value-type="string" table:style-name="ce9">
            <text:p>Řízení paralelních robotických struktur poháněných elektromotor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eneš Miroslav, Mgr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I2 softwarove syste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Zitová Barbara, Ph.D.</text:p>
          </table:table-cell>
          <table:table-cell office:value-type="string" table:style-name="ce18">
            <text:p>Vyhledávání v obrazových databáz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Beremlijski Petr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nformatika a aplikovaná matematika</text:p>
          </table:table-cell>
          <table:table-cell office:value-type="string" table:style-name="ce20">
            <text:p>FEI VŠB</text:p>
          </table:table-cell>
          <table:table-cell office:value-type="string" table:style-name="ce20">
            <text:p>Outrata Jiří, DrSc.</text:p>
          </table:table-cell>
          <table:table-cell office:value-type="string" table:style-name="ce18">
            <text:p>Využití metod nehladké optimalizace v tvarové optimalizaci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Bernal Miguel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<text:s/>technika a robotika</text:p>
          </table:table-cell>
          <table:table-cell office:value-type="string" table:style-name="ce20">
            <text:p>FEL ČVUTMFF UK</text:p>
          </table:table-cell>
          <table:table-cell office:value-type="string" table:style-name="ce20">
            <text:p>Kučera Vladimír, DrSc.</text:p>
          </table:table-cell>
          <table:table-cell office:value-type="string" table:style-name="ce18">
            <text:p>Analysis and synthesis of fuzzy control system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ican Jakub , Mgr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pracování obrazů pro biomedicínské aplikac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ína Vladislav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nagement</text:p>
          </table:table-cell>
          <table:table-cell office:value-type="string" table:style-name="ce20">
            <text:p>FM VŠE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mnohodimenzionální model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Bok Milan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2 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Pudil Pavel , DrSc.</text:p>
          </table:table-cell>
          <table:table-cell office:value-type="string" table:style-name="ce18">
            <text:p>Rozvoj metod výběru příznaků pro rozpoznávání s důrazem na uživatelský konzultační systém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Breznický <text:s/>Michal, Mgr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i2 softwarove syste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atim nebylo stanoven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Chýna Vladislav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Pravdepodobnost a matematick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atúš František, CSc.</text:p>
          </table:table-cell>
          <table:table-cell office:value-type="string" table:style-name="ce18">
            <text:p>Iterativni algoritmy pro statisticke modely s linearnimi a log-linearnimi omezenim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02">
            <text:p>Chovanec Petr, Mgr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Ekonometrie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Kaňková Vlasta, CSc.</text:p>
          </table:table-cell>
          <table:table-cell office:value-type="string" table:style-name="ce8">
            <text:p>stochastické programování v sociálních situací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Diblík Josef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Hlaváček Jiří, CSc.</text:p>
          </table:table-cell>
          <table:table-cell office:value-type="string" table:style-name="ce18">
            <text:p>ekonomická dynamika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Diviš Karel 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ční trh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Červinka Michal, Mgr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M5-ekonometrie a operační výzkum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Outrata Jiří, DrSc.</text:p>
          </table:table-cell>
          <table:table-cell office:value-type="string" table:style-name="ce9">
            <text:p>Hierarchické struktury v ekvilibriálních úlohá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erkl Luk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Šebek Michael, DrSc.</text:p>
          </table:table-cell>
          <table:table-cell office:value-type="string" table:style-name="ce18">
            <text:p>Metody řízení astronomických dalekohledů a jejich aplik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Fiala Jan,<text:s/>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6 vědecko-technické výpočt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Kočvara Michal, DrSc.</text:p>
          </table:table-cell>
          <table:table-cell office:value-type="string" table:style-name="ce18">
            <text:p>Volná optimalizace materiál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Filip Jiří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Umělá inteligence a biokybernet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Haindl Michal, DrSc.</text:p>
          </table:table-cell>
          <table:table-cell office:value-type="string" table:style-name="ce9">
            <text:p>Rough Colour Texture Modelling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Fuchsová D., PhD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cial Markets and Business Cycle Theor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Henclová Alena , Mgr.</text:p>
          </table:table-cell>
          <table:table-cell office:value-type="float" office:value="2000" table:style-name="ce46">
            <text:p>2000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Probability and Statistics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Lachout Petr, CSc.</text:p>
          </table:table-cell>
          <table:table-cell office:value-type="string" table:style-name="ce9">
            <text:p>Duality in Multistage Stochastic Programming and its Application to Arbitrag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chman J.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Inženýrská informatika v dopravě a spojích<text:s/>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Nagy Ivan, CSc.</text:p>
          </table:table-cell>
          <table:table-cell office:value-type="string" table:style-name="ce18">
            <text:p>Směsové modely a řízení doprav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lub Ondřej 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urák Zdeněk, PhD.</text:p>
          </table:table-cell>
          <table:table-cell office:value-type="string" table:style-name="ce18">
            <text:p>Robustní řízení piezo-elektrického stolk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molová J., Ing. Bc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ká informatika v dopravě a spojích<text:s/>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Nagy Ivan, CSc.</text:p>
          </table:table-cell>
          <table:table-cell office:value-type="string" table:style-name="ce18">
            <text:p>Řízení rozsáhlých dopravních oblas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nzík Petr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icí 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adlec Jiří, CSc.</text:p>
          </table:table-cell>
          <table:table-cell office:value-type="string" table:style-name="ce18">
            <text:p>Dynamická rekonfigurace v návrhu algoritmů pro FPG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ra Jan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 / Softwarov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Grim Jiří, CSc.</text:p>
          </table:table-cell>
          <table:table-cell office:value-type="string" table:style-name="ce18">
            <text:p>Interaktivní analýza databází pomocí statistických model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ráček Ondrej, Ing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a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Fuze dat z vyrazne odlisnych modali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Horňáková Valérie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ká informatika v dopravě a spojích<text:s/>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Nagy Ivan, CSc.</text:p>
          </table:table-cell>
          <table:table-cell office:value-type="string" table:style-name="ce18">
            <text:p>Klasifikace časových diagramů dopravních cest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rvath Roman,<text:s/>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Derviz Alexis, CSc.</text:p>
          </table:table-cell>
          <table:table-cell office:value-type="string" table:style-name="ce18">
            <text:p>International Financial Market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ouda Michal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etrie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Kaňková Vlasta, CSc.</text:p>
          </table:table-cell>
          <table:table-cell office:value-type="string" table:style-name="ce18">
            <text:p>stochastic programming and approximation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romčík Martin, Ing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Ridici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Šebek Michael, DrSc.</text:p>
          </table:table-cell>
          <table:table-cell office:value-type="string" table:style-name="ce18">
            <text:p>Numerical algorithms for polynomial factorizations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Humpolíček Jiří, Mgr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Informatika</text:p>
          </table:table-cell>
          <table:table-cell office:value-type="string" table:style-name="ce39">
            <text:p>MFF UK</text:p>
          </table:table-cell>
          <table:table-cell office:value-type="string" table:style-name="ce39">
            <text:p>Novovičová Jana, CSc.</text:p>
          </table:table-cell>
          <table:table-cell office:value-type="string" table:style-name="ce9">
            <text:p>Reprezentace, redukce dimensionality a kategorizace textových do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Husová Jan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Probability and Statistics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Lachout Petr, CSc.</text:p>
          </table:table-cell>
          <table:table-cell office:value-type="string" table:style-name="ce18">
            <text:p>Slabá konvergence pravděpodobnostních měr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Žikeš Filip, PhD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cial econometric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iman Miroslav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obability and Statistics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Lachout Petr, CSc.</text:p>
          </table:table-cell>
          <table:table-cell office:value-type="string" table:style-name="ce18">
            <text:p>Moderní trendy v analýze časových řad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imeček Petr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4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Studený Milan, DrSc.</text:p>
          </table:table-cell>
          <table:table-cell office:value-type="string" table:style-name="ce18">
            <text:p>Struktury podmíněné nezávislosti a grafické model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afka Leo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Výpočetní 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Novák Ondřej, CSc.</text:p>
          </table:table-cell>
          <table:table-cell office:value-type="string" table:style-name="ce18">
            <text:p>Spolehlivost, rekonfigurace, FPGA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amenický Jan, Ing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a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Fuze dat z vyrazne odlisnych modalit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incl Tom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nagement</text:p>
          </table:table-cell>
          <table:table-cell office:value-type="string" table:style-name="ce20">
            <text:p>FM VŠE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data-mining<text:s/>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ldovský Zbyněk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Tichavský Petr, CSc.</text:p>
          </table:table-cell>
          <table:table-cell office:value-type="string" table:style-name="ce18">
            <text:p>Fast and Accurate Methods for Independent Component Analysi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utny Jan , Mgr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e modelovani<text:s/>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Roubicek Tomas , DrSc.</text:p>
          </table:table-cell>
          <table:table-cell office:value-type="string" table:style-name="ce18">
            <text:p>Modelování aktivních materiálů s užitím Youngových mě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ovář Bohumil, Ing.</text:p>
          </table:table-cell>
          <table:table-cell office:value-type="float" office:value="1998" table:style-name="ce33">
            <text:p>1998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Inženýrská informatika v dopravě a spojích</text:p>
          </table:table-cell>
          <table:table-cell office:value-type="string" table:style-name="ce20">
            <text:p>FD ČVUT</text:p>
          </table:table-cell>
          <table:table-cell office:value-type="string" table:style-name="ce20">
            <text:p>Vlček M., DrSc.</text:p>
          </table:table-cell>
          <table:table-cell office:value-type="string" table:style-name="ce18">
            <text:p>Applications of Computer Vision to Intelligent Transp. System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acík Jan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modelován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Kárný Miroslav, DrSc.</text:p>
          </table:table-cell>
          <table:table-cell office:value-type="string" table:style-name="ce18">
            <text:p>Zpracování apriorní informa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Kraus David, Mgr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avděpodobnost a matematick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Volf Petr, CSc.</text:p>
          </table:table-cell>
          <table:table-cell office:value-type="string" table:style-name="ce18">
            <text:p>Modely a metody nahodnych bodovych proces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hounek Miroslav, Ing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Aplikovaná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pracování obrazu v medicíně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02">
            <text:p>Krolupper Filip, Mgr</text:p>
          </table:table-cell>
          <table:table-cell office:value-type="float" office:value="2001" table:style-name="ce45">
            <text:p>2001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Softwarove systemy</text:p>
          </table:table-cell>
          <table:table-cell office:value-type="string" table:style-name="ce38">
            <text:p>MFF UK</text:p>
          </table:table-cell>
          <table:table-cell office:value-type="string" table:style-name="ce38">
            <text:p>Flusser Jan, DrSc.</text:p>
          </table:table-cell>
          <table:table-cell office:value-type="string" table:style-name="ce8">
            <text:p>Lokalni invarianty pro popis objekt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roupa Tomáš, Ing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á matema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Stavy na MV-algebrá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Kujan Petr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romčík Martin, PhD</text:p>
          </table:table-cell>
          <table:table-cell office:value-type="string" table:style-name="ce18">
            <text:p>Numerické a symbolické polynomiální metody<text:s/>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Kuneš Michal, Ing.</text:p>
          </table:table-cell>
          <table:table-cell office:value-type="float" office:value="2002" table:style-name="ce46">
            <text:p>2002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Výpočetní techn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Kubátová Hana, CSc.</text:p>
          </table:table-cell>
          <table:table-cell office:value-type="string" table:style-name="ce9">
            <text:p>Hardware/Software Codesign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84">
            <text:p>Lněnička Radim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Pravdepodobnost a matematick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atúš František, CSc.</text:p>
          </table:table-cell>
          <table:table-cell office:value-type="string" table:style-name="ce18">
            <text:p>Statisticke modely zalozene na gaussovskych nahodnych velicinach a relaci podminene nezavislosti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Lynnyk Volodymyr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Čelikovský Sergej, CSc.</text:p>
          </table:table-cell>
          <table:table-cell office:value-type="string" table:style-name="ce18">
            <text:p>Synchronizace chaosu a šifrovací softwar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Mahdian Babak,<text:s/>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Aplikovana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Saic Stanislav, CSc.</text:p>
          </table:table-cell>
          <table:table-cell office:value-type="string" table:style-name="ce18">
            <text:p>zatim nebylo stanoven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lík Antonín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Umělá inteligence a biokyberne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Novovičová Jana, CSc.</text:p>
          </table:table-cell>
          <table:table-cell office:value-type="string" table:style-name="ce18">
            <text:p>Klasifikace textových dokumentů užitím metod statistického rozp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toušek Rudolf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Informatika a výpočetní 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ubátová Hana, CSc.</text:p>
          </table:table-cell>
          <table:table-cell office:value-type="string" table:style-name="ce18">
            <text:p>Design methodology for dynamically reconfigurable FPGA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Mazanec Tomáš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Teoretická elektrotechn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Sovka Pavel, CSc.</text:p>
          </table:table-cell>
          <table:table-cell office:value-type="string" table:style-name="ce18">
            <text:p>Vyspělé algoritmy a moderní architektury pro zpracování signál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Mikeš Stanislav, Mgr.</text:p>
          </table:table-cell>
          <table:table-cell office:value-type="float" office:value="2002" table:style-name="ce33">
            <text:p>2002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Haindl Michal, DrSc.</text:p>
          </table:table-cell>
          <table:table-cell office:value-type="string" table:style-name="ce18">
            <text:p>Image Segmentation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Nielsen Jan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Janžura Martin, CSc.</text:p>
          </table:table-cell>
          <table:table-cell office:value-type="string" table:style-name="ce18">
            <text:p>Statistické zpracování obraz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02">
            <text:p>Němcová Pavla, Ing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Inženýrská informatika v dopravě a spojích<text:s/></text:p>
          </table:table-cell>
          <table:table-cell office:value-type="string" table:style-name="ce38">
            <text:p>FD ČVUT</text:p>
          </table:table-cell>
          <table:table-cell office:value-type="string" table:style-name="ce38">
            <text:p>Nagy Ivan, CSc.</text:p>
          </table:table-cell>
          <table:table-cell office:value-type="string" table:style-name="ce8">
            <text:p>Nelineární odhadování stavového model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Novák Miroslav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modelován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Böhm Josef, CSc.</text:p>
          </table:table-cell>
          <table:table-cell office:value-type="string" table:style-name="ce18">
            <text:p>Apriorní návrh adaptivního řízení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9">
            <text:p>Pavelková Lenka, Ing.</text:p>
          </table:table-cell>
          <table:table-cell office:value-type="float" office:value="2003" table:style-name="ce46">
            <text:p>2003</text:p>
          </table:table-cell>
          <table:table-cell office:value-type="string" table:style-name="ce39">
            <text:p>distanční</text:p>
          </table:table-cell>
          <table:table-cell office:value-type="string" table:style-name="ce39">
            <text:p>Inženýrská informatika v dopravě a spojích<text:s/></text:p>
          </table:table-cell>
          <table:table-cell office:value-type="string" table:style-name="ce39">
            <text:p>FD ČVUT</text:p>
          </table:table-cell>
          <table:table-cell office:value-type="string" table:style-name="ce39">
            <text:p>Nagy Ivan, CSc.</text:p>
          </table:table-cell>
          <table:table-cell office:value-type="string" table:style-name="ce9">
            <text:p>Adaptivní řízení v dopravě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9">
            <text:p>Pecha Robert, Ing.</text:p>
          </table:table-cell>
          <table:table-cell office:value-type="float" office:value="2004" table:style-name="ce46">
            <text:p>2004</text:p>
          </table:table-cell>
          <table:table-cell office:value-type="string" table:style-name="ce39">
            <text:p>kombinovaná</text:p>
          </table:table-cell>
          <table:table-cell office:value-type="string" table:style-name="ce39">
            <text:p>management</text:p>
          </table:table-cell>
          <table:table-cell office:value-type="string" table:style-name="ce39">
            <text:p>FM VŠE</text:p>
          </table:table-cell>
          <table:table-cell office:value-type="string" table:style-name="ce39">
            <text:p>Mareš Milan, DrSc.</text:p>
          </table:table-cell>
          <table:table-cell office:value-type="string" table:style-name="ce9">
            <text:p>Rozlišovací schopnost vícekrit. rozhodování za neurčitost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Přibil Jiří, Ing.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nagement</text:p>
          </table:table-cell>
          <table:table-cell office:value-type="string" table:style-name="ce20">
            <text:p>FM VŠE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data-mining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piller Martin, Ing.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í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Hurák Zdeněk, PhD.</text:p>
          </table:table-cell>
          <table:table-cell office:value-type="string" table:style-name="ce18">
            <text:p>Robustní řízení piezo-elektrického stolk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Pohl Zdeněk, Ing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Řídicí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adlec Jiří, CSc.</text:p>
          </table:table-cell>
          <table:table-cell office:value-type="string" table:style-name="ce18">
            <text:p>Algoritmy pro kompresi řečového signál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9">
            <text:p>Šprdlík Otakar, Ing.</text:p>
          </table:table-cell>
          <table:table-cell office:value-type="float" office:value="2005" table:style-name="ce46">
            <text:p>2005</text:p>
          </table:table-cell>
          <table:table-cell office:value-type="string" table:style-name="ce39">
            <text:p>prezenční</text:p>
          </table:table-cell>
          <table:table-cell office:value-type="string" table:style-name="ce39">
            <text:p>Řídící technika a robotika</text:p>
          </table:table-cell>
          <table:table-cell office:value-type="string" table:style-name="ce39">
            <text:p>FEL ČVUT</text:p>
          </table:table-cell>
          <table:table-cell office:value-type="string" table:style-name="ce39">
            <text:p>Hurák Zdeněk, PhD.</text:p>
          </table:table-cell>
          <table:table-cell office:value-type="string" table:style-name="ce9">
            <text:p>Detekce fází chů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Prokešová Michaela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pravděpodobnost a statistika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Beneš Viktor, CSc.</text:p>
          </table:table-cell>
          <table:table-cell office:value-type="string" table:style-name="ce18">
            <text:p>Pravděpodobnost a prostorové proces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Reisnerová Soňa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5-ekonometrie a operační výzkum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Volf Petr, CSc.</text:p>
          </table:table-cell>
          <table:table-cell office:value-type="string" table:style-name="ce18">
            <text:p>Náhodné bodové procesy a modely intenzit s aplikací v ekonometrii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Rutarová Radka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Hlaváček Jiří, CSc.</text:p>
          </table:table-cell>
          <table:table-cell office:value-type="string" table:style-name="ce18">
            <text:p>Teoretická mikroekonomi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amohýl Jan, Ing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inženýrství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Jiroušek Radim, DrSc.</text:p>
          </table:table-cell>
          <table:table-cell office:value-type="string" table:style-name="ce18">
            <text:p>Teorie nejistoty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avushkina E.,<text:s/>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Derviz Alexis, CSc.</text:p>
          </table:table-cell>
          <table:table-cell office:value-type="string" table:style-name="ce18">
            <text:p>Terie měnových kurz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chimek Martin, Mgr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Financial Derivative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edlář J., Mgr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e syste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pracovaní obrazu pro biomedicínské aplikac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itař Milan, Mgr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etrie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Sladký Karel, CSc.</text:p>
          </table:table-cell>
          <table:table-cell office:value-type="string" table:style-name="ce18">
            <text:p>Maen varince in Markov processe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Syrovátková Jana,<text:s/></text:p>
          </table:table-cell>
          <table:table-cell office:value-type="float" office:value="2004" table:style-name="ce33">
            <text:p>2004</text:p>
          </table:table-cell>
          <table:table-cell office:value-type="string" table:style-name="ce20">
            <text:p>distanční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Michálek Jiří, CSc.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Tichý Milan, Ing.</text:p>
          </table:table-cell>
          <table:table-cell office:value-type="float" office:value="1999" table:style-name="ce33">
            <text:p>1999</text:p>
          </table:table-cell>
          <table:table-cell office:value-type="string" table:style-name="ce20">
            <text:p>distanční</text:p>
          </table:table-cell>
          <table:table-cell office:value-type="string" table:style-name="ce20">
            <text:p>Ridici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Kadlec Jiří, CSc.</text:p>
          </table:table-cell>
          <table:table-cell office:value-type="string" table:style-name="ce18">
            <text:p>Fast adaptive algorithms on the LNS architectur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Vaníček Kar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etrie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Sladký Karel, CSc.</text:p>
          </table:table-cell>
          <table:table-cell office:value-type="string" table:style-name="ce18">
            <text:p>Copulas in Financial Market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Švarc Petr, Mgr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Hlaváček Jiří, CSc.</text:p>
          </table:table-cell>
          <table:table-cell office:value-type="string" table:style-name="ce18">
            <text:p>Pravděpodobnostní teorie odvětvových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4">
            <text:p>Varga Ferdinand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matematické modelování</text:p>
          </table:table-cell>
          <table:table-cell office:value-type="string" table:style-name="ce20">
            <text:p>2. LF UK</text:p>
          </table:table-cell>
          <table:table-cell office:value-type="string" table:style-name="ce20">
            <text:p>Jirsa Ladislav, Ph.D.</text:p>
          </table:table-cell>
          <table:table-cell office:value-type="string" table:style-name="ce18">
            <text:p>Kinetika 131I ve štítné žláze, odhadování absorbovaných dávek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Vácha Lukáš, Mgr.</text:p>
          </table:table-cell>
          <table:table-cell office:value-type="float" office:value="2001" table:style-name="ce33">
            <text:p>2001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ekonomie</text:p>
          </table:table-cell>
          <table:table-cell office:value-type="string" table:style-name="ce20">
            <text:p>FSV UK</text:p>
          </table:table-cell>
          <table:table-cell office:value-type="string" table:style-name="ce20">
            <text:p>Vošvrda Miloslav, CSc.</text:p>
          </table:table-cell>
          <table:table-cell office:value-type="string" table:style-name="ce18">
            <text:p>Heterogenouos agents capital market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Vácha Pavel, Mgr.</text:p>
          </table:table-cell>
          <table:table-cell office:value-type="float" office:value="2003" table:style-name="ce33">
            <text:p>2003</text:p>
          </table:table-cell>
          <table:table-cell office:value-type="string" table:style-name="ce20">
            <text:p>prezenční</text:p>
          </table:table-cell>
          <table:table-cell office:value-type="string" table:style-name="ce20">
            <text:p>Softwarové systémy</text:p>
          </table:table-cell>
          <table:table-cell office:value-type="string" table:style-name="ce20">
            <text:p>MFF UK</text:p>
          </table:table-cell>
          <table:table-cell office:value-type="string" table:style-name="ce20">
            <text:p>Haindl Michal, DrSc.</text:p>
          </table:table-cell>
          <table:table-cell office:value-type="string" table:style-name="ce18">
            <text:p>Query by Pictorial Example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Zachar Andrej, Ing</text:p>
          </table:table-cell>
          <table:table-cell office:value-type="float" office:value="2005" table:style-name="ce33">
            <text:p>2005</text:p>
          </table:table-cell>
          <table:table-cell office:value-type="string" table:style-name="ce20">
            <text:p>interní</text:p>
          </table:table-cell>
          <table:table-cell office:value-type="string" table:style-name="ce20">
            <text:p>aplikovaná matematika</text:p>
          </table:table-cell>
          <table:table-cell office:value-type="string" table:style-name="ce20">
            <text:p>FJFI ČVUT</text:p>
          </table:table-cell>
          <table:table-cell office:value-type="string" table:style-name="ce20">
            <text:p>Flusser Jan, DrSc.</text:p>
          </table:table-cell>
          <table:table-cell office:value-type="string" table:style-name="ce18">
            <text:p>zatím nebylo stanoveno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4">
            <text:p>Zezula Pavel, Ing.</text:p>
          </table:table-cell>
          <table:table-cell office:value-type="float" office:value="2000" table:style-name="ce33">
            <text:p>2000</text:p>
          </table:table-cell>
          <table:table-cell office:value-type="string" table:style-name="ce20">
            <text:p>kombinovaná</text:p>
          </table:table-cell>
          <table:table-cell office:value-type="string" table:style-name="ce20">
            <text:p>Ridici technika a robotika</text:p>
          </table:table-cell>
          <table:table-cell office:value-type="string" table:style-name="ce20">
            <text:p>FEL ČVUT</text:p>
          </table:table-cell>
          <table:table-cell office:value-type="string" table:style-name="ce20">
            <text:p>Ježek Jan, CSc.</text:p>
          </table:table-cell>
          <table:table-cell office:value-type="string" table:style-name="ce18">
            <text:p>Factorization of 2-D polynomials</text:p>
          </table:table-cell>
          <table:table-cell table:number-columns-repeated="16376"/>
        </table:table-row>
        <table:table-row table:style-name="ro3">
          <table:table-cell table:style-name="ce233"/>
          <table:table-cell office:value-type="string" table:style-name="ce202">
            <text:p>Zikmund Jiří, Ing.</text:p>
          </table:table-cell>
          <table:table-cell office:value-type="float" office:value="2004" table:style-name="ce45">
            <text:p>2004</text:p>
          </table:table-cell>
          <table:table-cell office:value-type="string" table:style-name="ce38">
            <text:p>prezenční</text:p>
          </table:table-cell>
          <table:table-cell office:value-type="string" table:style-name="ce38">
            <text:p>řídící technika a robotika</text:p>
          </table:table-cell>
          <table:table-cell office:value-type="string" table:style-name="ce38">
            <text:p>FEL ČVUT</text:p>
          </table:table-cell>
          <table:table-cell office:value-type="string" table:style-name="ce38">
            <text:p>Čelikovský Sergej, CSc.</text:p>
          </table:table-cell>
          <table:table-cell office:value-type="string" table:style-name="ce8">
            <text:p>Řízení a modelování kráčejících robotů</text:p>
          </table:table-cell>
          <table:table-cell table:number-columns-repeated="16376"/>
        </table:table-row>
        <table:table-row table:style-name="ro2">
          <table:table-cell office:value-type="string" table:style-name="ce216">
            <text:p>Ústav termomechaniky AV ČR, v.v.i.</text:p>
          </table:table-cell>
          <table:table-cell office:value-type="string" table:style-name="ce198">
            <text:p>Antoš Pavel, Ing.</text:p>
          </table:table-cell>
          <table:table-cell office:value-type="float" office:value="2000" table:style-name="ce155">
            <text:p>2000</text:p>
          </table:table-cell>
          <table:table-cell office:value-type="string" table:style-name="ce125">
            <text:p>prezenční</text:p>
          </table:table-cell>
          <table:table-cell office:value-type="string" table:style-name="ce125">
            <text:p>Termomechanika a mechanika tekutin</text:p>
          </table:table-cell>
          <table:table-cell office:value-type="string" table:style-name="ce125">
            <text:p>FS ČVUT</text:p>
          </table:table-cell>
          <table:table-cell office:value-type="string" table:style-name="ce125">
            <text:p>prof. Ing. Jiří Nožička, CSc.</text:p>
          </table:table-cell>
          <table:table-cell office:value-type="string" table:style-name="ce55">
            <text:p>Použití drátkové anemometre v neisotermním nestacionárním proudu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171">
            <text:p>Bauer Petr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RNDr. Zbyněk Jaňour, DrSc.</text:p>
          </table:table-cell>
          <table:table-cell office:value-type="string" table:style-name="ce7">
            <text:p>Matematický model šíření znečištění ovzduš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Bezpalcová Klára, Mgr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eteorologie a klimatologie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doc. RNDr. Zbyněk Jaňour, DrSc.</text:p>
          </table:table-cell>
          <table:table-cell office:value-type="string" table:style-name="ce44">
            <text:p>Fyzikální modelování proudění a difúze v městské zástavbě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Dobeš Jiří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a fyzikální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Jaroslav Fořt, CSc., prof. Ing. Jaromír Příhoda, CSc.</text:p>
          </table:table-cell>
          <table:table-cell office:value-type="string" table:style-name="ce7">
            <text:p>Numerické řešení stlačitelného proudění na nestrukturovaných sít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Drbohlav Jiří, RNDr.</text:p>
          </table:table-cell>
          <table:table-cell office:value-type="float" office:value="1999" table:style-name="ce34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a povrchů a rozhraní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Vladimír Matolín, DrSc.</text:p>
          </table:table-cell>
          <table:table-cell office:value-type="string" table:style-name="ce7">
            <text:p>Studium adsorpce na površích UHV systémů metodou elektronově stimulované disorb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Dvořáková Pavla, Ing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Přesná mechanika a optika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Josef Zicha, CSc., Ing. Jan Trnka, CSc.</text:p>
          </table:table-cell>
          <table:table-cell office:value-type="string" table:style-name="ce44">
            <text:p>Optické koherentní metody v experimentální mechan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Erhart Jakub, Ing.</text:p>
          </table:table-cell>
          <table:table-cell office:value-type="float" office:value="2003" table:style-name="ce86">
            <text:p>2003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Termomechanika a mechanika tekutin</text:p>
          </table:table-cell>
          <table:table-cell office:value-type="string" table:style-name="ce12">
            <text:p>FS ČVUT</text:p>
          </table:table-cell>
          <table:table-cell office:value-type="string" table:style-name="ce12">
            <text:p>doc. RNDr. Zbyněk Jaňour, DrSc.</text:p>
          </table:table-cell>
          <table:table-cell office:value-type="string" table:style-name="ce10">
            <text:p>Proudění a znečištění vzduchu od liniového zdroje v kaňonu ul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fer Tomáš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rmomechanika a mechanika tekutin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Pavel Šafařík, CSc.</text:p>
          </table:table-cell>
          <table:table-cell office:value-type="string" table:style-name="ce7">
            <text:p>Experimentální výzkum v mechanice tekutin (bude upřesněno)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nzátko Radek, Ing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Jaromír Horáček, DrSc.</text:p>
          </table:table-cell>
          <table:table-cell office:value-type="string" table:style-name="ce7">
            <text:p>Numerické simulace proudění kolem kmitajícího profilu s aeroelastickými účink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Horák David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Informatika a aplikovaná matematika</text:p>
          </table:table-cell>
          <table:table-cell office:value-type="string" table:style-name="ce15">
            <text:p>FEI VŠB-TU</text:p>
          </table:table-cell>
          <table:table-cell office:value-type="string" table:style-name="ce15">
            <text:p>prof. RNDr. Zdeněk Dostál, DrSc.</text:p>
          </table:table-cell>
          <table:table-cell office:value-type="string" table:style-name="ce7">
            <text:p>Metody rozložení oblasti pro kontaktní úlohy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Hrubý Zbyněk, Ing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echanika tuhých a poddajných těles a prostředí</text:p>
          </table:table-cell>
          <table:table-cell office:value-type="string" table:style-name="ce14">
            <text:p>FS ČVUT</text:p>
          </table:table-cell>
          <table:table-cell office:value-type="string" table:style-name="ce14">
            <text:p>Ing. Jiří Plešek, CSc.</text:p>
          </table:table-cell>
          <table:table-cell office:value-type="string" table:style-name="ce11">
            <text:p>Vývoj a numerická implementace modelů Vlasto-plasticity při velkých deformacích a procesy únavového poškozov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lada Milan, Ing.</text:p>
          </table:table-cell>
          <table:table-cell office:value-type="float" office:value="1999" table:style-name="ce34">
            <text:p>1999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Zdeněk Převorský, CSc.</text:p>
          </table:table-cell>
          <table:table-cell office:value-type="string" table:style-name="ce7">
            <text:p>Citlivostní analýza neuronových sít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Chlup Hynek, Ing.</text:p>
          </table:table-cell>
          <table:table-cell office:value-type="float" office:value="1998" table:style-name="ce34">
            <text:p>1998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Konstrukční a procesní inženýrství</text:p>
          </table:table-cell>
          <table:table-cell office:value-type="string" table:style-name="ce15">
            <text:p>FS VUT</text:p>
          </table:table-cell>
          <table:table-cell office:value-type="string" table:style-name="ce15">
            <text:p>doc. Ing. Zdeněk Kratochvíl, CSc.</text:p>
          </table:table-cell>
          <table:table-cell office:value-type="string" table:style-name="ce7">
            <text:p>Hydrodynamika mimotělního okruhu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6">
            <text:p>Kellnerová Radka, Mg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eteorologie a klimatologie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doc. RNDr. Zbyněk Jaňour, DrSc.</text:p>
          </table:table-cell>
          <table:table-cell office:value-type="string" table:style-name="ce11">
            <text:p>Studium přízemní vrstvy atmosféry v městské zástavbě metodou fyzikálního modelován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2">
            <text:p>Knob Martin, Ing.</text:p>
          </table:table-cell>
          <table:table-cell office:value-type="float" office:value="2002" table:style-name="ce49">
            <text:p>2002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Termomechanika a mechanika tekutin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Josef Adamec, CSc. - školitel, Ing. Václav Uruba, CSc. - škol. Spec.</text:p>
          </table:table-cell>
          <table:table-cell office:value-type="string" table:style-name="ce44">
            <text:p>Nestacionární průtok stroj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olman Radek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chanika tuhých a poddajných těles a prostřed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Z. Kuliš, CSc.</text:p>
          </table:table-cell>
          <table:table-cell office:value-type="string" table:style-name="ce7">
            <text:p>Inverzní metody resonanční ultrazvukové spektroskopi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ejčí Petr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Energetické stroje a zařízen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Ing. Václav Petr, DrSc.</text:p>
          </table:table-cell>
          <table:table-cell office:value-type="string" table:style-name="ce7">
            <text:p>Studium kinetiky vzniku kapalné fáze pomocí rázové trubic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Krofta Josef, Ing.</text:p>
          </table:table-cell>
          <table:table-cell office:value-type="float" office:value="1998" table:style-name="ce16">
            <text:p>1998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Matematické inženýrství</text:p>
          </table:table-cell>
          <table:table-cell office:value-type="string" table:style-name="ce14">
            <text:p>FJFI ČVUT</text:p>
          </table:table-cell>
          <table:table-cell office:value-type="string" table:style-name="ce14">
            <text:p>Ing. Zdeněk Převorovský, CSc.</text:p>
          </table:table-cell>
          <table:table-cell office:value-type="string" table:style-name="ce11">
            <text:p>Aplikace neuronových sítí v ND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ryštůfek Jan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mechan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Ing. František Valenta, CSc.</text:p>
          </table:table-cell>
          <table:table-cell office:value-type="string" table:style-name="ce7">
            <text:p>Biomechanické modely v akustice hlasu člově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Kvita Pavel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Ing. Zdeněk Převorovský, CSc.</text:p>
          </table:table-cell>
          <table:table-cell office:value-type="string" table:style-name="ce7">
            <text:p>Ultrazvuková charakterizace biologických tkán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Matějka Milan, Ing.</text:p>
          </table:table-cell>
          <table:table-cell office:value-type="float" office:value="2001" table:style-name="ce49">
            <text:p>2001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Termomechanika a mechanika tekutin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prof. Ing. Jiří Nožička, CSc.</text:p>
          </table:table-cell>
          <table:table-cell office:value-type="string" table:style-name="ce44">
            <text:p>Experimentální výzkum turbulentního proudění stlačitelné tekutiny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Moses Pavel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a fyzikální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RNDr. Pavel Burda, CSc., RNDr. Jaroslav Novotný, PhD. -škol. Spec.</text:p>
          </table:table-cell>
          <table:table-cell office:value-type="string" table:style-name="ce7">
            <text:p>Numerické řešení úloh aeroelasticity MKP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Musil Ladislav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technika a informatika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Ivo Doležal, CSc.</text:p>
          </table:table-cell>
          <table:table-cell office:value-type="string" table:style-name="ce7">
            <text:p>Computer modeling of Selected Electroheat Devices and their Equivalent Circuits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ečesaný jakub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otechnika a informatika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Jiří Tůma, DrSc.</text:p>
          </table:table-cell>
          <table:table-cell office:value-type="string" table:style-name="ce7">
            <text:p>Predikce spotřeby skupin zákazníků v rámci ES Č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Němec Tomáš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prof. Ing. František Maršík, DrSc.</text:p>
          </table:table-cell>
          <table:table-cell office:value-type="string" table:style-name="ce7">
            <text:p>Binární nuklease vodních směsí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opelka Lukáš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Termomechanika a mechanika tekutin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Ing. Jiří Nožička, CSc.</text:p>
          </table:table-cell>
          <table:table-cell office:value-type="string" table:style-name="ce7">
            <text:p>Aerodynamická optimalizace leteckých profilů v oblasti nízkých R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Pour Tomáš, Ing.</text:p>
          </table:table-cell>
          <table:table-cell office:value-type="float" office:value="2005" table:style-name="ce49">
            <text:p>2005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Fyzikální inženýrství</text:p>
          </table:table-cell>
          <table:table-cell office:value-type="string" table:style-name="ce32">
            <text:p>FJFI ČVUT</text:p>
          </table:table-cell>
          <table:table-cell office:value-type="string" table:style-name="ce32">
            <text:p>Ing. Zdeněk Převorovský, CSc.</text:p>
          </table:table-cell>
          <table:table-cell office:value-type="string" table:style-name="ce44">
            <text:p>Distribuované výpočty ve fyzice pevných láte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řevorovský David, Ing.</text:p>
          </table:table-cell>
          <table:table-cell office:value-type="float" office:value="1997" table:style-name="ce34">
            <text:p>1997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Ing. Ladislav Pína, DrSc.</text:p>
          </table:table-cell>
          <table:table-cell office:value-type="string" table:style-name="ce7">
            <text:p>Zpracování signálu pomocí DSP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Punčochářová Petr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cké a fyzikální inženýrstv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prof. RNDR. Karel Koza, DrSc.</text:p>
          </table:table-cell>
          <table:table-cell office:value-type="string" table:style-name="ce7">
            <text:p>Numerické modelování turbulentního proudění stlačitelné tekut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adolf Vojtěch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Mechanika tuhých a poddajných těles a prostřed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Jiří Březina, CSc.</text:p>
          </table:table-cell>
          <table:table-cell office:value-type="string" table:style-name="ce7">
            <text:p>Model vokálního traktu člověk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Růžička Martin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prof. RNDr. Miloslav Faistauer, DrSc.</text:p>
          </table:table-cell>
          <table:table-cell office:value-type="string" table:style-name="ce7">
            <text:p>Numerické simulace tekutiny a struktur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edlák Petr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Ing. Nikolaj Ganev, CSc.</text:p>
          </table:table-cell>
          <table:table-cell office:value-type="string" table:style-name="ce7">
            <text:p>Fázové přechody v materiálech s tvarovou pamětí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6">
            <text:p>Seiner Hanuš, Ing.</text:p>
          </table:table-cell>
          <table:table-cell office:value-type="float" office:value="2004" table:style-name="ce16">
            <text:p>2004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Fyzikální inženýrství</text:p>
          </table:table-cell>
          <table:table-cell office:value-type="string" table:style-name="ce14">
            <text:p>FJFI ČVUT</text:p>
          </table:table-cell>
          <table:table-cell office:value-type="string" table:style-name="ce14">
            <text:p>doc. Ing. Jiří Kunz, CSc.</text:p>
          </table:table-cell>
          <table:table-cell office:value-type="string" table:style-name="ce11">
            <text:p>Šíření akustických vln v obecně nelineárním anizotropním prostření a jeho využití v diagnostice materiál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ekerešová Zuzan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Ing. Hynek Lauschmann</text:p>
          </table:table-cell>
          <table:table-cell office:value-type="string" table:style-name="ce7">
            <text:p>Analýza texturních příznaků únavových lomových ploch ve vazbě na rychlost šíření trhl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2">
            <text:p>Sládek Aleš, Ing.</text:p>
          </table:table-cell>
          <table:table-cell office:value-type="float" office:value="2003" table:style-name="ce49">
            <text:p>2003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Termomechanika a mechanika tekutin</text:p>
          </table:table-cell>
          <table:table-cell office:value-type="string" table:style-name="ce32">
            <text:p>FS ČVUT</text:p>
          </table:table-cell>
          <table:table-cell office:value-type="string" table:style-name="ce32">
            <text:p>doc. Ing. Pavel Šafařík, CSc.</text:p>
          </table:table-cell>
          <table:table-cell office:value-type="string" table:style-name="ce44">
            <text:p>Formulace a řešení stlačitelného proudění na nestrukturovaných sítích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Soukenka Martin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atematikave stavebním inženýrství</text:p>
          </table:table-cell>
          <table:table-cell office:value-type="string" table:style-name="ce15">
            <text:p>Fsv ČVUT</text:p>
          </table:table-cell>
          <table:table-cell office:value-type="string" table:style-name="ce15">
            <text:p>doc. RNDr. Jozef Bobok, CSc. -školitel; RNDr. Jaroslav Novotný, PhD. - konzultant</text:p>
          </table:table-cell>
          <table:table-cell office:value-type="string" table:style-name="ce7">
            <text:p>Teorie dynamických systémů</text:p>
          </table:table-cell>
          <table:table-cell table:number-columns-repeated="16376"/>
        </table:table-row>
        <table:table-row table:style-name="ro17">
          <table:table-cell table:style-name="ce107"/>
          <table:table-cell office:value-type="string" table:style-name="ce171">
            <text:p>Spielmannová Alen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Fyzikální inženýrství</text:p>
          </table:table-cell>
          <table:table-cell office:value-type="string" table:style-name="ce15">
            <text:p>FJFI ČVUT</text:p>
          </table:table-cell>
          <table:table-cell office:value-type="string" table:style-name="ce15">
            <text:p>doc. RNDr. Miroslav Karlík, CSc. - školitel; Ing. Anna Machová, CSc., Ing. Michal Landa, CSc.- škol. Spec.</text:p>
          </table:table-cell>
          <table:table-cell office:value-type="string" table:style-name="ce7">
            <text:p>Stabilita trhlin v alfa-železe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Synek Luděk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Elektrické pohony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Jiří Pavelka, DrSc.</text:p>
          </table:table-cell>
          <table:table-cell office:value-type="string" table:style-name="ce7">
            <text:p>Adaptivní regulátor pro řízení aktivního magnetického ložiska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72">
            <text:p>Šeděnková Hana, Mgr.</text:p>
          </table:table-cell>
          <table:table-cell office:value-type="float" office:value="2004" table:style-name="ce49">
            <text:p>2004</text:p>
          </table:table-cell>
          <table:table-cell office:value-type="string" table:style-name="ce32">
            <text:p>prezenční</text:p>
          </table:table-cell>
          <table:table-cell office:value-type="string" table:style-name="ce32">
            <text:p>Meteorologie a klimatologie</text:p>
          </table:table-cell>
          <table:table-cell office:value-type="string" table:style-name="ce32">
            <text:p>MFF UK</text:p>
          </table:table-cell>
          <table:table-cell office:value-type="string" table:style-name="ce32">
            <text:p>doc. RNDr. Zbyněk Jaňour, DrSc.</text:p>
          </table:table-cell>
          <table:table-cell office:value-type="string" table:style-name="ce44">
            <text:p>Fyzikální modelování mezní vrstvy atmosféry nad městskou zástavbo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idlof Petr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ědecko-technické výpočty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Ing. Jaromír Horáček, DrSc.</text:p>
          </table:table-cell>
          <table:table-cell office:value-type="string" table:style-name="ce7">
            <text:p>Matematické modelování vzájemné interakce kmitajícího tělesa a proudící tekutiny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imurda David, Ing.</text:p>
          </table:table-cell>
          <table:table-cell office:value-type="float" office:value="2006" table:style-name="ce34">
            <text:p>2006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echanika tekutin a termodynamika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doc. Ing. Pavel Šafařík, CSc.</text:p>
          </table:table-cell>
          <table:table-cell office:value-type="string" table:style-name="ce7">
            <text:p>Trojrozměrné transsonické proudění v lopatkových mřížích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3">
            <text:p>Šístek Jakub, Ing.</text:p>
          </table:table-cell>
          <table:table-cell office:value-type="float" office:value="2005" table:style-name="ce86">
            <text:p>2005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Matematické a fyzikální inženýrství</text:p>
          </table:table-cell>
          <table:table-cell office:value-type="string" table:style-name="ce12">
            <text:p>FS ČVUT</text:p>
          </table:table-cell>
          <table:table-cell office:value-type="string" table:style-name="ce12">
            <text:p>doc. RNDr. Pavel Burda, CSc.</text:p>
          </table:table-cell>
          <table:table-cell office:value-type="string" table:style-name="ce10">
            <text:p>Numerické řešení úloh proudění MKP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Škramlík Jiří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distanční</text:p>
          </table:table-cell>
          <table:table-cell office:value-type="string" table:style-name="ce15">
            <text:p>Elektrické stroje, přístroje a pohony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Ing. Viktor Valouch, CSc.</text:p>
          </table:table-cell>
          <table:table-cell office:value-type="string" table:style-name="ce7">
            <text:p>Pulzně řízené usměrňovače pro aktivní výkonové filtry</text:p>
          </table:table-cell>
          <table:table-cell table:number-columns-repeated="16376"/>
        </table:table-row>
        <table:table-row table:style-name="ro11">
          <table:table-cell table:style-name="ce107"/>
          <table:table-cell office:value-type="string" table:style-name="ce171">
            <text:p>Šonský Jiří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a plazmatu</text:p>
          </table:table-cell>
          <table:table-cell office:value-type="string" table:style-name="ce15">
            <text:p>FEL ČVUT</text:p>
          </table:table-cell>
          <table:table-cell office:value-type="string" table:style-name="ce15">
            <text:p>prof. RNDR. Pavel Kubeš, CSc. - školitel; RNDr. Václav Něnička, CSc. - škol. Spec.</text:p>
          </table:table-cell>
          <table:table-cell office:value-type="string" table:style-name="ce7">
            <text:p>Samoorganizované struktury ve volném proudu plazmat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tembera Vítezslav, Mgr.</text:p>
          </table:table-cell>
          <table:table-cell office:value-type="float" office:value="2002" table:style-name="ce16">
            <text:p>2002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Matematické a počítačové modelování</text:p>
          </table:table-cell>
          <table:table-cell office:value-type="string" table:style-name="ce14">
            <text:p>MFF UK</text:p>
          </table:table-cell>
          <table:table-cell office:value-type="string" table:style-name="ce14">
            <text:p>prof. Ing. František Maršík, DrSc.</text:p>
          </table:table-cell>
          <table:table-cell office:value-type="string" table:style-name="ce11">
            <text:p>Proudění tekutiny v elastické trubici s aplikací na proudění krve v cévách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171">
            <text:p>Šulc Petr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Mechanika tuhých a podajných těles a prostředí</text:p>
          </table:table-cell>
          <table:table-cell office:value-type="string" table:style-name="ce15">
            <text:p>FS ČVUT</text:p>
          </table:table-cell>
          <table:table-cell office:value-type="string" table:style-name="ce15">
            <text:p>Ing. Luděk Pešek, CSc.</text:p>
          </table:table-cell>
          <table:table-cell office:value-type="string" table:style-name="ce7">
            <text:p>Analyticko-experimentální metody vyšetřování dynamického chování termo-visko-elastických materiál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6">
            <text:p>Švancara Pavel, Ing.</text:p>
          </table:table-cell>
          <table:table-cell office:value-type="float" office:value="2000" table:style-name="ce16">
            <text:p>2000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Inženýrská mechanika</text:p>
          </table:table-cell>
          <table:table-cell office:value-type="string" table:style-name="ce14">
            <text:p>FS VUT</text:p>
          </table:table-cell>
          <table:table-cell office:value-type="string" table:style-name="ce14">
            <text:p>doc. Ing. Vojtěch Mišun, CSc.</text:p>
          </table:table-cell>
          <table:table-cell office:value-type="string" table:style-name="ce11">
            <text:p>Vysokofrekvenční hluk a vibrace: Výpočtové a experimentální stanovení parametrů modelů SEA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71">
            <text:p>Ulman Radek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Fyzika povrchů a rozhraní</text:p>
          </table:table-cell>
          <table:table-cell office:value-type="string" table:style-name="ce15">
            <text:p>MFF UK</text:p>
          </table:table-cell>
          <table:table-cell office:value-type="string" table:style-name="ce15">
            <text:p>doc. RNDR. Petr Řepa, CSc.</text:p>
          </table:table-cell>
          <table:table-cell office:value-type="string" table:style-name="ce7">
            <text:p>Studium difúze plynů v pevných látkách</text:p>
          </table:table-cell>
          <table:table-cell table:number-columns-repeated="16376"/>
        </table:table-row>
        <table:table-row table:style-name="ro6">
          <table:table-cell table:style-name="ce233"/>
          <table:table-cell office:value-type="string" table:style-name="ce81">
            <text:p>Zítka Martin, Ing.</text:p>
          </table:table-cell>
          <table:table-cell office:value-type="float" office:value="2003" table:style-name="ce88">
            <text:p>2003</text:p>
          </table:table-cell>
          <table:table-cell office:value-type="string" table:style-name="ce21">
            <text:p>prezenční</text:p>
          </table:table-cell>
          <table:table-cell office:value-type="string" table:style-name="ce21">
            <text:p>Vědecko-technické výpočty</text:p>
          </table:table-cell>
          <table:table-cell office:value-type="string" table:style-name="ce21">
            <text:p>MFF UK</text:p>
          </table:table-cell>
          <table:table-cell office:value-type="string" table:style-name="ce21">
            <text:p>prof. RNDr. Karel Segeth, CSc.</text:p>
          </table:table-cell>
          <table:table-cell office:value-type="string" table:style-name="ce13">
            <text:p>Numerické řešení parabolických úloh ve třech prostorových dimenzích metodou konečných prvků</text:p>
          </table:table-cell>
          <table:table-cell table:number-columns-repeated="16376"/>
        </table:table-row>
        <table:table-row table:style-name="ro23">
          <table:table-cell office:value-type="string" table:style-name="ce216">
            <text:p>Ústavživočišné fyziologie a genetiky AV ČR, v.v.i.</text:p>
          </table:table-cell>
          <table:table-cell office:value-type="string" table:style-name="ce180">
            <text:p>Bechyňová Renata, Ing.</text:p>
          </table:table-cell>
          <table:table-cell office:value-type="float" office:value="2003" table:style-name="ce89">
            <text:p>2003</text:p>
          </table:table-cell>
          <table:table-cell office:value-type="string" table:style-name="ce75">
            <text:p>kombinovaná</text:p>
          </table:table-cell>
          <table:table-cell office:value-type="string" table:style-name="ce75">
            <text:p>Veterinární morf.a fyziol.</text:p>
          </table:table-cell>
          <table:table-cell office:value-type="string" table:style-name="ce75">
            <text:p>VFU</text:p>
          </table:table-cell>
          <table:table-cell office:value-type="string" table:style-name="ce75">
            <text:p>Prof.MVDr.F.Jílek</text:p>
          </table:table-cell>
          <table:table-cell office:value-type="string" table:style-name="ce41">
            <text:p>Detekce dědič.chorob oka psů metodami mol.genetiky</text:p>
          </table:table-cell>
          <table:table-cell table:number-columns-repeated="16376"/>
        </table:table-row>
        <table:table-row table:style-name="ro4">
          <table:table-cell table:style-name="ce106"/>
          <table:table-cell office:value-type="string" table:style-name="ce213">
            <text:p>Fleischmannová Jana, Mgr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logie</text:p>
          </table:table-cell>
          <table:table-cell office:value-type="string" table:style-name="ce15">
            <text:p>MU<text:s/></text:p>
          </table:table-cell>
          <table:table-cell office:value-type="string" table:style-name="ce15">
            <text:p>Doc.MVDr.I.Míšek</text:p>
          </table:table-cell>
          <table:table-cell office:value-type="string" table:style-name="ce7">
            <text:p>Metodické možnosti přípravy p53 , pozitivní kontroly při detekci apoptózy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Gvoždík Václav, Mgr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Zoologie</text:p>
          </table:table-cell>
          <table:table-cell office:value-type="string" table:style-name="ce14">
            <text:p>Př UK</text:p>
          </table:table-cell>
          <table:table-cell office:value-type="string" table:style-name="ce14">
            <text:p>Dr. Moravec (konzultant P. Kotlík)</text:p>
          </table:table-cell>
          <table:table-cell office:value-type="string" table:style-name="ce11">
            <text:p>Fylogenetika rosniček JV Evropy a Blízkého Východ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Hlučilová Jana, MV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Prof.MVDr.J.Motlík</text:p>
          </table:table-cell>
          <table:table-cell office:value-type="string" table:style-name="ce7">
            <text:p>Diferenciace a dediferenciace kmenových buněk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Choleva Lukáš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Mgr.P.Kotlík</text:p>
          </table:table-cell>
          <table:table-cell office:value-type="string" table:style-name="ce7">
            <text:p>Fylogenie parentál.druhů sekavců rodu COBITIS v evrop. Asexuálních komplexech na základě nuklárních znak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Jelínková Lucie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 M. Kubelka</text:p>
          </table:table-cell>
          <table:table-cell office:value-type="string" table:style-name="ce7">
            <text:p>Biochem.chrakterizace faktorů podílejících se na kondenzaci chromatinu meiotického zrání prasečích oocy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epková Kateřin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RNDr.J.Kaňka</text:p>
          </table:table-cell>
          <table:table-cell office:value-type="string" table:style-name="ce7">
            <text:p>Exprese genetické informace v embryonálním vývoji prasete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cour Martin, Ing.</text:p>
          </table:table-cell>
          <table:table-cell office:value-type="string" table:style-name="ce34">
            <text:p>2006 končí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Biologie</text:p>
          </table:table-cell>
          <table:table-cell office:value-type="string" table:style-name="ce15">
            <text:p>JČU ČB</text:p>
          </table:table-cell>
          <table:table-cell office:value-type="string" table:style-name="ce15">
            <text:p>prof. O. Linhart</text:p>
          </table:table-cell>
          <table:table-cell office:value-type="string" table:style-name="ce7">
            <text:p>?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hlerová Eva, Ing.</text:p>
          </table:table-cell>
          <table:table-cell office:value-type="float" office:value="2003" table:style-name="ce34">
            <text:p>2003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Doc.MVDr.J.Škarda</text:p>
          </table:table-cell>
          <table:table-cell office:value-type="string" table:style-name="ce7">
            <text:p>Detekce biol.aktivit agonistů a antagonistů steroidních hormonů in viv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hout Jan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Rybářství</text:p>
          </table:table-cell>
          <table:table-cell office:value-type="string" table:style-name="ce15">
            <text:p>JČU ČB</text:p>
          </table:table-cell>
          <table:table-cell office:value-type="string" table:style-name="ce15">
            <text:p>doc. Petr Ráb</text:p>
          </table:table-cell>
          <table:table-cell office:value-type="string" table:style-name="ce7">
            <text:p>Genetické monitorování repatriačního procesu u lososa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ppová Ingrid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Mikrobiolog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Ing.J.Kopečný</text:p>
          </table:table-cell>
          <table:table-cell office:value-type="string" table:style-name="ce7">
            <text:p>Produkce konjug.kyseliny linolové bachor.bakteriem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Kotanová Jana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chemie</text:p>
          </table:table-cell>
          <table:table-cell office:value-type="string" table:style-name="ce15">
            <text:p>VŠCHT</text:p>
          </table:table-cell>
          <table:table-cell office:value-type="string" table:style-name="ce15">
            <text:p>Doc.MVDr.J.Škarda</text:p>
          </table:table-cell>
          <table:table-cell office:value-type="string" table:style-name="ce7">
            <text:p>Biol.účinky endokrin.přenašečů v buněčných liniích nádorových buněk člověka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Kronusová Eva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Př F UK</text:p>
          </table:table-cell>
          <table:table-cell office:value-type="string" table:style-name="ce15">
            <text:p>RNDr. H. Kovářová</text:p>
          </table:table-cell>
          <table:table-cell office:value-type="string" table:style-name="ce7">
            <text:p>Proteomová analýza meiotického zrání oocytů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Kučera Tomáš, Mgr.</text:p>
          </table:table-cell>
          <table:table-cell office:value-type="float" office:value="2005" table:style-name="ce34">
            <text:p>2005</text:p>
          </table:table-cell>
          <table:table-cell table:number-columns-repeated="2" table:style-name="ce15"/>
          <table:table-cell office:value-type="string" table:style-name="ce165">
            <text:p>zatím <text:s/>jako odborný prac. VŠ</text:p>
          </table:table-cell>
          <table:table-cell office:value-type="string" table:style-name="ce15">
            <text:p>Ing. J. Kopečný</text:p>
          </table:table-cell>
          <table:table-cell office:value-type="string" table:style-name="ce7">
            <text:p>Anaerobní bakterie v trávicím traktu člověka</text:p>
          </table:table-cell>
          <table:table-cell table:number-columns-repeated="16376"/>
        </table:table-row>
        <table:table-row table:style-name="ro10">
          <table:table-cell table:style-name="ce107"/>
          <table:table-cell office:value-type="string" table:style-name="ce213">
            <text:p>Lajbner Zdeněk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Mgr.P.Kotlík</text:p>
          </table:table-cell>
          <table:table-cell office:value-type="string" table:style-name="ce7">
            <text:p>Fytogeografická struktura populací lína v Evropě a přilehlých oblastí s pozn. K fylogenet. Postavení Tincinae</text:p>
          </table:table-cell>
          <table:table-cell table:number-columns-repeated="16376"/>
        </table:table-row>
        <table:table-row table:style-name="ro4">
          <table:table-cell table:style-name="ce219"/>
          <table:table-cell office:value-type="string" table:style-name="ce187">
            <text:p>Mádrová Jitka, Ing. Bc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Vývojová biologie</text:p>
          </table:table-cell>
          <table:table-cell office:value-type="string" table:style-name="ce14">
            <text:p>UK Př F</text:p>
          </table:table-cell>
          <table:table-cell office:value-type="string" table:style-name="ce14">
            <text:p>Ing. Vacková (VÚŽV)</text:p>
          </table:table-cell>
          <table:table-cell office:value-type="string" table:style-name="ce11">
            <text:p>Vývojový potenciál savčích embryonálních kmenových buněk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Málek Ondřej, Ing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obec.zootech.</text:p>
          </table:table-cell>
          <table:table-cell office:value-type="string" table:style-name="ce15">
            <text:p>ČZU</text:p>
          </table:table-cell>
          <table:table-cell office:value-type="string" table:style-name="ce15">
            <text:p>Prof.MVDr.F.Jílek</text:p>
          </table:table-cell>
          <table:table-cell office:value-type="string" table:style-name="ce7">
            <text:p>Derivace melanom.buněk in vitro z pras.zhoub.melanom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Masopust Martin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Zootechnika</text:p>
          </table:table-cell>
          <table:table-cell office:value-type="string" table:style-name="ce15">
            <text:p>MZLU</text:p>
          </table:table-cell>
          <table:table-cell office:value-type="string" table:style-name="ce15">
            <text:p>Ing. S. Čepica</text:p>
          </table:table-cell>
          <table:table-cell office:value-type="string" table:style-name="ce7">
            <text:p>Molekulárně genetické studium genů ovlivňujících tukový metabolismus prasat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Mikula Ondřej,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/text:p>
          </table:table-cell>
          <table:table-cell office:value-type="string" table:style-name="ce15">
            <text:p>MU</text:p>
          </table:table-cell>
          <table:table-cell office:value-type="string" table:style-name="ce15">
            <text:p>RNDr.M.Macholán</text:p>
          </table:table-cell>
          <table:table-cell office:value-type="string" table:style-name="ce7">
            <text:p>Morfometrická analýza hybridni zóny mezi dvěma druhy domácích myší v západních Čechách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Morávková Alena, Mgr.</text:p>
          </table:table-cell>
          <table:table-cell office:value-type="float" office:value="2001" table:style-name="ce34">
            <text:p>2001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Imunologie</text:p>
          </table:table-cell>
          <table:table-cell office:value-type="string" table:style-name="ce15">
            <text:p>UK-Př F</text:p>
          </table:table-cell>
          <table:table-cell office:value-type="string" table:style-name="ce15">
            <text:p>Mgr.Jan Černý</text:p>
          </table:table-cell>
          <table:table-cell office:value-type="string" table:style-name="ce7">
            <text:p>Studium B lymphopoesy prasete na exp. Modelu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4">
            <text:p>Mrázek Jakub, Ing.</text:p>
          </table:table-cell>
          <table:table-cell office:value-type="float" office:value="2000" table:style-name="ce86">
            <text:p>2000</text:p>
          </table:table-cell>
          <table:table-cell office:value-type="string" table:style-name="ce12">
            <text:p>prezenční</text:p>
          </table:table-cell>
          <table:table-cell office:value-type="string" table:style-name="ce12">
            <text:p>Mikrobiologie</text:p>
          </table:table-cell>
          <table:table-cell office:value-type="string" table:style-name="ce12">
            <text:p>VŠCHT</text:p>
          </table:table-cell>
          <table:table-cell office:value-type="string" table:style-name="ce12">
            <text:p>Ing.J.Kopečný</text:p>
          </table:table-cell>
          <table:table-cell office:value-type="string" table:style-name="ce10">
            <text:p>Ekologie butyrát produkujících anaerobních mikroorgan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Němcová Lucie, Ing.</text:p>
          </table:table-cell>
          <table:table-cell office:value-type="float" office:value="2002" table:style-name="ce34">
            <text:p>2002</text:p>
          </table:table-cell>
          <table:table-cell office:value-type="string" table:style-name="ce15">
            <text:p>kombinovaná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RNDr.J.Kaňka</text:p>
          </table:table-cell>
          <table:table-cell office:value-type="string" table:style-name="ce7">
            <text:p>Regulace genové transkripce v čas.embryon.vývoji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Prušková Lívia, MV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eterinární morf.a fyziol.</text:p>
          </table:table-cell>
          <table:table-cell office:value-type="string" table:style-name="ce15">
            <text:p>VFU</text:p>
          </table:table-cell>
          <table:table-cell office:value-type="string" table:style-name="ce15">
            <text:p>Doc.MVDr.I.Míšek</text:p>
          </table:table-cell>
          <table:table-cell office:value-type="string" table:style-name="ce7">
            <text:p>Studium vývojových procesů v heterodontní a normodontní dentici na modelu prasete domácího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187">
            <text:p>Skalníková Helena, Mgr.</text:p>
          </table:table-cell>
          <table:table-cell office:value-type="float" office:value="2003" table:style-name="ce16">
            <text:p>2003</text:p>
          </table:table-cell>
          <table:table-cell office:value-type="string" table:style-name="ce14">
            <text:p>kombinovaná</text:p>
          </table:table-cell>
          <table:table-cell office:value-type="string" table:style-name="ce14">
            <text:p>Vývojová biologie</text:p>
          </table:table-cell>
          <table:table-cell office:value-type="string" table:style-name="ce14">
            <text:p>UK Př F</text:p>
          </table:table-cell>
          <table:table-cell office:value-type="string" table:style-name="ce14">
            <text:p>RNDr. H. Kovářová</text:p>
          </table:table-cell>
          <table:table-cell office:value-type="string" table:style-name="ce11">
            <text:p>Proteomová analýza nerv.kmen. Buněk a jejich diferenc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Slováková Lenka, Mgr.</text:p>
          </table:table-cell>
          <table:table-cell office:value-type="float" office:value="2000" table:style-name="ce34">
            <text:p>2000</text:p>
          </table:table-cell>
          <table:table-cell office:value-type="string" table:style-name="ce15">
            <text:p>kombinovaná</text:p>
          </table:table-cell>
          <table:table-cell table:style-name="ce15"/>
          <table:table-cell office:value-type="string" table:style-name="ce15">
            <text:p>UK-Př F</text:p>
          </table:table-cell>
          <table:table-cell office:value-type="string" table:style-name="ce15">
            <text:p>Prof.Ing.M.Marounek</text:p>
          </table:table-cell>
          <table:table-cell office:value-type="string" table:style-name="ce7">
            <text:p>Metabolismus škrobu,pektinu a celulozy v trav.traktu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Strnádel Jan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text:s/></text:p>
          </table:table-cell>
          <table:table-cell office:value-type="string" table:style-name="ce15">
            <text:p>Obecná zootech.</text:p>
          </table:table-cell>
          <table:table-cell office:value-type="string" table:style-name="ce15">
            <text:p>ČZU</text:p>
          </table:table-cell>
          <table:table-cell office:value-type="string" table:style-name="ce15">
            <text:p>Prof.MVDr.F.Jílek</text:p>
          </table:table-cell>
          <table:table-cell office:value-type="string" table:style-name="ce7">
            <text:p>Sledování exprese cytokínů u miniprasat linie Melim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187">
            <text:p>Šašková Adéla, Ing.</text:p>
          </table:table-cell>
          <table:table-cell office:value-type="float" office:value="2005" table:style-name="ce16">
            <text:p>2005</text:p>
          </table:table-cell>
          <table:table-cell office:value-type="string" table:style-name="ce14">
            <text:p>prezenční</text:p>
          </table:table-cell>
          <table:table-cell office:value-type="string" table:style-name="ce14">
            <text:p>Biochemie</text:p>
          </table:table-cell>
          <table:table-cell office:value-type="string" table:style-name="ce14">
            <text:p>VŠCHT</text:p>
          </table:table-cell>
          <table:table-cell office:value-type="string" table:style-name="ce14">
            <text:p>Ing. M. Kubelka</text:p>
          </table:table-cell>
          <table:table-cell office:value-type="string" table:style-name="ce11">
            <text:p>Role aurora a signálních drah u savčích oocytů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Škodová, Petra, Ing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Biologie</text:p>
          </table:table-cell>
          <table:table-cell office:value-type="string" table:style-name="ce15">
            <text:p>MU Brno<text:s/></text:p>
          </table:table-cell>
          <table:table-cell office:value-type="string" table:style-name="ce15">
            <text:p>doc. I. Míšek</text:p>
          </table:table-cell>
          <table:table-cell office:value-type="string" table:style-name="ce7">
            <text:p>Apoptotické a proliferační markery odontogeneze na prasečím modelu.</text:p>
          </table:table-cell>
          <table:table-cell table:number-columns-repeated="16376"/>
        </table:table-row>
        <table:table-row table:style-name="ro4">
          <table:table-cell table:style-name="ce107"/>
          <table:table-cell office:value-type="string" table:style-name="ce213">
            <text:p>Šlechtová Vendula, Mg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Zoologie<text:s/></text:p>
          </table:table-cell>
          <table:table-cell office:value-type="string" table:style-name="ce15">
            <text:p>JU</text:p>
          </table:table-cell>
          <table:table-cell office:value-type="string" table:style-name="ce15">
            <text:p>Ing. P. Ráb</text:p>
          </table:table-cell>
          <table:table-cell office:value-type="string" table:style-name="ce7">
            <text:p>Molekulárně-fylogenetic.vztahy sekavcovitých ryb čeledi Cobitis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Šolc Petr, Mgr.</text:p>
          </table:table-cell>
          <table:table-cell office:value-type="float" office:value="2005" table:style-name="ce34">
            <text:p>2005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prof. J. Motlík</text:p>
          </table:table-cell>
          <table:table-cell office:value-type="string" table:style-name="ce7">
            <text:p>Regulace CDC25 fosfataz v meiotickém zrání oocytů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Šušor Andrej, Ing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Ing. M.Kubelka</text:p>
          </table:table-cell>
          <table:table-cell office:value-type="string" table:style-name="ce7">
            <text:p>Kultivace bovinních oocytů.</text:p>
          </table:table-cell>
          <table:table-cell table:number-columns-repeated="16376"/>
        </table:table-row>
        <table:table-row table:style-name="ro5">
          <table:table-cell table:style-name="ce107"/>
          <table:table-cell office:value-type="string" table:style-name="ce213">
            <text:p>Usvald Dušan, MVDr.</text:p>
          </table:table-cell>
          <table:table-cell office:value-type="float" office:value="2004" table:style-name="ce34">
            <text:p>2004</text:p>
          </table:table-cell>
          <table:table-cell office:value-type="string" table:style-name="ce15">
            <text:p>prezenční</text:p>
          </table:table-cell>
          <table:table-cell office:value-type="string" table:style-name="ce15">
            <text:p>Vývojová biologie</text:p>
          </table:table-cell>
          <table:table-cell office:value-type="string" table:style-name="ce15">
            <text:p>UK Př F</text:p>
          </table:table-cell>
          <table:table-cell office:value-type="string" table:style-name="ce15">
            <text:p>MVDr.R.Procházka</text:p>
          </table:table-cell>
          <table:table-cell office:value-type="string" table:style-name="ce7">
            <text:p>Buněčná terapie míšního poškození u miniatur.prasat</text:p>
          </table:table-cell>
          <table:table-cell table:number-columns-repeated="16376"/>
        </table:table-row>
        <table:table-row table:style-name="ro3">
          <table:table-cell table:style-name="ce233"/>
          <table:table-cell office:value-type="string" table:style-name="ce182">
            <text:p>Vodička Petr, Mgr.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kombinovaná</text:p>
          </table:table-cell>
          <table:table-cell office:value-type="string" table:style-name="ce28">
            <text:p>Vývojová biologie</text:p>
          </table:table-cell>
          <table:table-cell office:value-type="string" table:style-name="ce28">
            <text:p>UK Př F</text:p>
          </table:table-cell>
          <table:table-cell office:value-type="string" table:style-name="ce28">
            <text:p>Prof.MVDr.J.Motlík</text:p>
          </table:table-cell>
          <table:table-cell office:value-type="string" table:style-name="ce29">
            <text:p>Izolace a chrakterizace nerv.a kmen.buněk prasete</text:p>
          </table:table-cell>
          <table:table-cell table:number-columns-repeated="16376"/>
        </table:table-row>
        <table:table-row table:style-name="ro5">
          <table:table-cell table:style-name="ce234"/>
          <table:table-cell table:style-name="ce283"/>
          <table:table-cell table:style-name="ce284"/>
          <table:table-cell table:number-columns-repeated="16381" table:style-name="ce90"/>
        </table:table-row>
        <table:table-row table:number-rows-repeated="5" table:style-name="ro5">
          <table:table-cell table:style-name="ce234"/>
          <table:table-cell table:style-name="ce283"/>
          <table:table-cell table:number-columns-repeated="16382" table:style-name="ce90"/>
        </table:table-row>
        <table:table-row table:number-rows-repeated="52" table:style-name="ro5">
          <table:table-cell/>
          <table:table-cell table:style-name="ce283"/>
          <table:table-cell table:number-columns-repeated="16382"/>
        </table:table-row>
        <table:table-row table:number-rows-repeated="1046796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fo:color="#000000"/>
    </style:style>
    <style:style style:name="norm_225_ln_237__List1_1" style:display-name="normální_List1_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List1_2" style:display-name="normální_List1_2" style:family="table-cell" style:data-style-name="N0">
      <style:table-cell-properties style:vertical-align="automatic" fo:background-color="transparent"/>
    </style:style>
    <style:style style:name="norm_225_ln_237__List1_List1" style:display-name="normální_List1_List1" style:family="table-cell" style:data-style-name="N0">
      <style:table-cell-properties style:vertical-align="automatic" fo:background-color="transparent"/>
    </style:style>
    <style:style style:name="norm_225_ln_237__odd_26_rok_2005" style:display-name="normální_odd_26_rok_200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PhD_32_2003" style:display-name="normální_PhD 200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oslav Capek</meta:initial-creator>
    <dc:creator>Sevcik Pavel</dc:creator>
    <meta:creation-date>2002-11-22T07:49:18Z</meta:creation-date>
    <dc:date>2012-01-25T11:21:43Z</dc:date>
    <meta:print-date>2008-10-13T15:22:50Z</meta:print-date>
  </office:meta>
</office:document-meta>
</file>