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Ruehl" svg:font-family="FrankRueh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text-underline-style="solid" style:text-underline-width="auto" style:text-underline-color="font-color" style:font-size-asian="11pt" style:font-size-complex="11pt"/>
    </style:style>
    <style:style style:name="P4" style:family="paragraph" style:parent-style-name="Standard">
      <style:text-properties fo:font-size="9pt" style:font-size-asian="9pt" style:font-size-complex="9pt"/>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1"/>
    </style:style>
    <style:style style:name="P7" style:family="paragraph" style:parent-style-name="Standard">
      <style:paragraph-properties fo:margin-left="0in" fo:margin-right="0in" style:line-height-at-least="0.1563in" fo:text-align="start" style:justify-single-word="false" fo:text-indent="0in" style:auto-text-indent="false"/>
      <style:text-properties fo:font-variant="normal" fo:text-transform="none" fo:color="#000000" fo:font-size="11pt" fo:letter-spacing="normal" style:font-size-asian="11pt" style:font-size-complex="11pt"/>
    </style:style>
    <style:style style:name="P8" style:family="paragraph" style:parent-style-name="Footnote">
      <style:text-properties fo:font-size="9pt" style:font-size-asian="9pt" style:font-size-complex="9pt"/>
    </style:style>
    <style:style style:name="P9" style:family="paragraph" style:parent-style-name="Standard">
      <style:text-properties fo:font-size="11pt" style:font-size-asian="11pt" style:font-size-complex="11pt"/>
    </style:style>
    <style:style style:name="P10" style:family="paragraph" style:parent-style-name="Standard" style:list-style-name="L1">
      <style:text-properties fo:font-size="11pt" style:font-size-asian="11pt" style:font-size-complex="11pt"/>
    </style:style>
    <style:style style:name="P11" style:family="paragraph" style:parent-style-name="Standard" style:list-style-name="L1">
      <style:paragraph-properties style:line-height-at-least="0.1563in" fo:text-align="start" style:justify-single-word="false"/>
      <style:text-properties fo:font-size="11pt" style:font-size-asian="11pt" style:font-size-complex="11pt"/>
    </style:style>
    <style:style style:name="P12" style:family="paragraph" style:parent-style-name="Standard">
      <style:paragraph-properties fo:text-align="start" style:justify-single-word="false"/>
      <style:text-properties fo:font-size="11pt" style:text-underline-style="solid" style:text-underline-width="auto" style:text-underline-color="font-color" style:font-size-asian="11pt" style:font-size-complex="11pt"/>
    </style:style>
    <style:style style:name="P1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4" style:family="paragraph" style:parent-style-name="Standard">
      <style:paragraph-properties fo:text-align="end" style:justify-single-word="false"/>
      <style:text-properties style:font-name="Batang" fo:font-size="16pt" fo:font-weight="bold" style:font-size-asian="16pt" style:font-weight-asian="bold" style:font-size-complex="16pt" style:font-weight-complex="bold"/>
    </style:style>
    <style:style style:name="P15" style:family="paragraph" style:parent-style-name="Standard">
      <style:paragraph-properties fo:text-align="start" style:justify-single-word="false"/>
      <style:text-properties style:font-name="Batang" fo:font-size="12pt" fo:font-weight="bold" style:font-size-asian="12pt" style:font-weight-asian="bold" style:font-size-complex="12pt" style:font-weight-complex="bold"/>
    </style:style>
    <style:style style:name="P16" style:family="paragraph" style:parent-style-name="Standard">
      <style:paragraph-properties fo:text-align="end" style:justify-single-word="false"/>
      <style:text-properties style:font-name="Batang"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Batang" fo:font-size="9pt" fo:font-weight="bold" style:font-size-asian="9pt" style:font-weight-asian="bold" style:font-size-complex="9pt" style:font-weight-complex="bold"/>
    </style:style>
    <style:style style:name="P18" style:family="paragraph" style:parent-style-name="Standard">
      <style:paragraph-properties fo:text-align="start" style:justify-single-word="false"/>
      <style:text-properties style:font-name="Batang" fo:font-size="8pt" fo:font-weight="bold" style:font-size-asian="8pt" style:font-weight-asian="bold" style:font-size-complex="8pt" style:font-weight-complex="bold"/>
    </style:style>
    <style:style style:name="P19" style:family="paragraph" style:parent-style-name="Standard" style:list-style-name="L1" style:master-page-name="">
      <style:paragraph-properties fo:margin-left="-0.0083in" fo:margin-right="0in" fo:text-indent="0in" style:auto-text-indent="false" style:page-number="auto"/>
    </style:style>
    <style:style style:name="P20" style:family="paragraph" style:parent-style-name="Standard" style:list-style-name="L1">
      <style:paragraph-properties fo:margin-left="-0.0083in" fo:margin-right="0in" fo:text-indent="0in" style:auto-text-indent="false"/>
      <style:text-properties fo:font-size="11pt" style:font-size-asian="11pt" style:font-size-complex="11pt"/>
    </style:style>
    <style:style style:name="P21" style:family="paragraph" style:parent-style-name="Standard" style:list-style-name="L1">
      <style:paragraph-properties fo:margin-left="0.0083in" fo:margin-right="0in" fo:text-indent="0in" style:auto-text-indent="false">
        <style:tab-stops>
          <style:tab-stop style:position="0.2335in"/>
        </style:tab-stops>
      </style:paragraph-properties>
      <style:text-properties fo:font-size="11pt" style:font-size-asian="11pt" style:font-size-complex="11pt"/>
    </style:style>
    <style:style style:name="P22" style:family="paragraph" style:parent-style-name="Standard" style:list-style-name="L1" style:master-page-name="">
      <style:paragraph-properties fo:margin-left="0.0083in" fo:margin-right="0in" fo:text-indent="0in" style:auto-text-indent="false" style:page-number="auto">
        <style:tab-stops>
          <style:tab-stop style:position="0.2335in"/>
        </style:tab-stops>
      </style:paragraph-properties>
      <style:text-properties fo:font-size="11pt" style:font-size-asian="11pt" style:font-size-complex="11pt"/>
    </style:style>
    <style:style style:name="T1" style:family="text">
      <style:text-properties fo:font-variant="normal" fo:text-transform="none" fo:color="#000000" style:font-name="Times New Roman1" fo:letter-spacing="normal" fo:font-style="normal" fo:font-weight="normal" style:font-name-asian="Times New Roman1" style:font-name-complex="Times New Roman1"/>
    </style:style>
    <style:style style:name="T2" style:family="text">
      <style:text-properties fo:font-variant="normal" fo:text-transform="none" fo:color="#000000" style:font-name="Times New Roman1" fo:font-size="14pt" fo:letter-spacing="normal" fo:font-style="normal" fo:font-weight="normal" style:font-name-asian="Times New Roman1" style:font-size-asian="14pt" style:font-name-complex="Times New Roman1" style:font-size-complex="14pt"/>
    </style:style>
    <style:style style:name="T3" style:family="text">
      <style:text-properties style:font-name="Times New Roman1"/>
    </style:style>
    <style:style style:name="T4" style:family="text">
      <style:text-properties style:font-name="Times New Roman1" style:font-name-asian="Times New Roman1" style:font-name-complex="Times New Roman1"/>
    </style:style>
    <style:style style:name="T5" style:family="text">
      <style:text-properties style:font-name="Times New Roman1" fo:font-size="14pt" style:font-name-asian="Times New Roman1" style:font-size-asian="14pt" style:font-name-complex="Times New Roman1" style:font-size-complex="14pt"/>
    </style:style>
    <style:style style:name="T6" style:family="text">
      <style:text-properties style:text-underline-style="solid" style:text-underline-width="auto" style:text-underline-color="font-color"/>
    </style:style>
    <style:style style:name="T7" style:family="text">
      <style:text-properties fo:font-size="10pt" style:font-size-asian="10pt" style:font-size-complex="10pt"/>
    </style:style>
    <style:style style:name="T8" style:family="text">
      <style:text-properties fo:font-size="9pt" style:font-size-asian="9pt" style:font-size-complex="9pt"/>
    </style:style>
    <style:style style:name="T9" style:family="text">
      <style:text-propertie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fo:background-color="#cccccc" style:background-transparency="0%" fo:padding="0.0598in" fo:border="0.0071in solid #000000" style:shadow="none">
        <style:background-image/>
      </style:graphic-properties>
    </style:style>
    <style:style style:name="fr3"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Rámec3" text:anchor-type="paragraph" svg:x="3.5165in" svg:y="0.1516in" svg:width="3.4008in" draw:z-index="2"><draw:text-box fo:min-height="0.8008in"><text:p text:style-name="P14">Amino Acid Analysis</text:p><text:p text:style-name="P16">Submission Form</text:p></draw:text-box></draw:frame><draw:frame draw:style-name="fr2" draw:name="Rámec4" text:anchor-type="paragraph" svg:x="0.0083in" svg:y="0.1484in" svg:width="3.3091in" draw:z-index="3"><draw:text-box fo:min-height="0.6783in"><text:p text:style-name="P15"><draw:frame draw:style-name="fr3" draw:name="obrázky1" text:anchor-type="paragraph" svg:x="0.0071in" svg:y="0.0583in" svg:width="0.4772in" svg:height="0.4783in" draw:z-index="4"><draw:image xlink:href="http://www.uochb.cas.cz/Internal/Logo/logo_300dpi.png" xlink:type="simple" xlink:show="embed" xlink:actuate="onLoad"/></draw:frame> <text:s text:c="2"/><text:span text:style-name="T9">Medicinální chemie</text:span></text:p><text:p text:style-name="P18">Ústav organické chemie a biochemie AV ČR Flemingovo nám. 2., 166 10 Praha 6 </text:p><text:p text:style-name="P17"/></draw:text-box></draw:frame> </text:p>
      <text:p text:style-name="P12"/>
      <text:p text:style-name="P3">Before submitting your sample</text:p>
      <text:p text:style-name="P2"/>
      <text:list xml:id="list5993632773246037425" text:style-name="L1">
        <text:list-item>
          <text:p text:style-name="P22">Obtain special flame-sealable tubes from the laboratory (building A, 3.46a). Label them close to the bottom using the brown paper tape and pencil (not pen). Make sure the tape goes all the way around the tube.</text:p>
        </text:list-item>
        <text:list-item>
          <text:p text:style-name="P21">Submit an amount corresponding to 2 to 30 nmol of each amino acid of which analysis is requested.</text:p>
        </text:list-item>
        <text:list-item>
          <text:p text:style-name="P21">Place your sample on the bottom of the tube, ideally as a single droplet. Evaporate and seal with parafilm. </text:p>
        </text:list-item>
        <text:list-item>
          <text:p text:style-name="P21">For a standard sample, expect a 24-hour turnaround time. Reports to be sent by email.</text:p>
        </text:list-item>
        <text:list-item>
          <text:p text:style-name="P21">For inquiries, call the laboratory at +420 220 183 354.</text:p>
          <text:p text:style-name="P19"/>
          <text:p text:style-name="P20"><text:s text:c="7"/>Select what is required: </text:p>
          <text:p text:style-name="P10"><text:span text:style-name="T5"><text:s text:c="5"/>□ </text:span>AA Composition </text:p>
          <text:p text:style-name="P10"><text:span text:style-name="T5"><text:s text:c="5"/>□ </text:span>Protein/peptide concentration</text:p>
          <text:p text:style-name="P10"><text:span text:style-name="T5"><text:s text:c="5"/>□ </text:span><text:span text:style-name="T4">Resin substitution</text:span></text:p>
          <text:p text:style-name="P10"><text:span text:style-name="T5"><text:s text:c="5"/>□ </text:span>Cysteine, methionine<text:note text:id="ftn1" text:note-class="footnote"><text:note-citation>1</text:note-citation><text:note-body><text:p text:style-name="P8">To assay for regular amino acids AND Cysteine (and Methionine), two aliquots (in two test tubes) need to be submitted.</text:p></text:note-body></text:note></text:p>
          <text:p text:style-name="P10"><text:span text:style-name="T5"><text:s text:c="5"/>□ </text:span>Tryptophan<text:note text:id="ftn2" text:note-class="footnote"><text:note-citation>2</text:note-citation><text:note-body><text:p text:style-name="P4"><text:s text:c="4"/>Tryptophan is not routinely reported as it requires special conditions during hydrolysis.</text:p></text:note-body></text:note></text:p>
          <text:p text:style-name="P10"><text:span text:style-name="T5"><text:s text:c="5"/>□ </text:span><text:span text:style-name="T4">Extended hydrolysis time</text:span><text:span text:style-name="T4"><text:note text:id="ftn3" text:note-class="footnote"><text:note-citation>3</text:note-citation><text:note-body><text:p text:style-name="P8">When quantitative analysis of Leucine, Isoleucine, or Valine is requested for a peptide with high beta-branched amino acid content, a 72-hour hydrolysis is usually preferred.</text:p></text:note-body></text:note></text:span><text:span text:style-name="T4"> </text:span></text:p>
          <text:p text:style-name="P11"><text:span text:style-name="T2"><text:s text:c="5"/>□</text:span><text:span text:style-name="T1"> Special amino acids:..................................................................................................</text:span></text:p>
        </text:list-item>
      </text:list>
      <text:p text:style-name="P3"/>
      <text:p text:style-name="P3">Submitter Information</text:p>
      <text:p text:style-name="P1"/>
      <text:p text:style-name="P1"><draw:frame draw:style-name="fr1" draw:name="Rámec1" text:anchor-type="paragraph" svg:width="5.6181in" draw:z-index="0"><draw:text-box fo:min-height="0.9189in"><text:p text:style-name="P1"/><text:p text:style-name="P1">Date of Submission:.........................Department:..................................................................</text:p><text:p text:style-name="P1"/><text:p text:style-name="P1">Name:..............................................Contact Email:...............................................................</text:p></draw:text-box></draw:frame></text:p>
      <text:p text:style-name="P1"/>
      <text:p text:style-name="P1"/>
      <text:p text:style-name="P1"/>
      <text:p text:style-name="P1"/>
      <text:p text:style-name="P1"/>
      <text:p text:style-name="P1"/>
      <text:p text:style-name="P2"><text:span text:style-name="T6">Sample Information</text:span><text:note text:id="ftn4" text:note-class="footnote"><text:note-citation>4</text:note-citation><text:note-body><text:p text:style-name="P8">One submission form can be used for multiple samples if expected to be similar in composition, amount, and solvent composition.</text:p></text:note-body></text:note></text:p>
      <text:p text:style-name="P2"/>
      <text:p text:style-name="P5"><draw:frame draw:style-name="fr1" draw:name="Rámec2" text:anchor-type="paragraph" svg:width="6.3827in" draw:z-index="1"><draw:text-box fo:min-height="1.5626in"><text:p text:style-name="Standard"/><text:p text:style-name="P1">Sample ID(s):.............................................................................................................................................</text:p><text:p text:style-name="P1"/><text:p text:style-name="P1">Sample Description (MW etc.):.................................................................................................................</text:p><text:p text:style-name="P1"/><text:p text:style-name="P1">Expected Amount (<text:span text:style-name="T3">μ</text:span>g or nmol):................................................................................................................</text:p><text:p text:style-name="P7"/><text:p text:style-name="P7">Solvent details (amino-buffers, detergents):..............................................................................................</text:p><text:p text:style-name="Standard"/></draw:text-box></draw:frame></text:p>
      <text:p text:style-name="P5"/>
      <text:p text:style-name="P5"/>
      <text:p text:style-name="P5"/>
      <text:p text:style-name="Standard"/>
      <text:p text:style-name="Standard"/>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Ruehl" svg:font-family="FrankRueh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15T12:29:00.72</meta:creation-date>
    <dc:date>2015-11-12T16:11:05.93</dc:date>
    <meta:editing-duration>PT9H23M21S</meta:editing-duration>
    <meta:editing-cycles>17</meta:editing-cycles>
    <meta:generator>OpenOffice/4.1.1$Win32 OpenOffice.org_project/411m6$Build-9775</meta:generator>
    <meta:print-date>2015-11-12T15:32:31.12</meta:print-date>
    <meta:document-statistic meta:table-count="0" meta:image-count="1" meta:object-count="0" meta:page-count="1" meta:paragraph-count="31" meta:word-count="259" meta:character-count="2425"/>
  </office:meta>
</office:document-meta>
</file>