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75cm" fo:margin-left="-1.914cm" table:align="left" style:writing-mode="lr-tb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1.3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17cm"/>
    </style:style>
    <style:style style:name="Table1.E" style:family="table-column">
      <style:table-column-properties style:column-width="2.701cm"/>
    </style:style>
    <style:style style:name="Table1.F" style:family="table-column">
      <style:table-column-properties style:column-width="5.909cm"/>
    </style:style>
    <style:style style:name="Table1.1" style:family="table-row">
      <style:table-row-properties style:min-row-height="0.938cm"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2.1" style:family="table-column">
      <style:table-column-properties style:column-width="2.538cm"/>
    </style:style>
    <style:style style:name="Table1.F2.2" style:family="table-column">
      <style:table-column-properties style:column-width="1.61cm"/>
    </style:style>
    <style:style style:name="Table1.F2.3" style:family="table-column">
      <style:table-column-properties style:column-width="1.76cm"/>
    </style:style>
    <style:style style:name="Table1.F2.1" style:family="table-row">
      <style:table-row-properties style:keep-together="false" fo:keep-together="always"/>
    </style:style>
    <style:style style:name="Table1.F2.3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5.212cm" style:keep-together="true" fo:keep-together="auto"/>
    </style:style>
    <style:style style:name="Table1.A4.1" style:family="table-column">
      <style:table-column-properties style:column-width="4.445cm"/>
    </style:style>
    <style:style style:name="Table1.A4.1" style:family="table-row">
      <style:table-row-properties style:min-row-height="0.63cm" style:keep-together="false" fo:keep-together="always"/>
    </style:style>
    <style:style style:name="Table1.A4.2" style:family="table-row">
      <style:table-row-properties style:min-row-height="0.933cm" style:keep-together="false" fo:keep-together="always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style:snap-to-layout-grid="false"/>
      <style:text-properties fo:language="cs" fo:country="CZ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fo:language="cs" fo:country="CZ" style:font-size-asian="10pt"/>
    </style:style>
    <style:style style:name="P5" style:family="paragraph" style:parent-style-name="Standard" style:master-page-name="Standard">
      <style:paragraph-properties style:page-number="auto"/>
      <style:text-properties fo:font-size="14pt" fo:language="cs" fo:country="CZ" fo:font-weight="bold" style:font-size-asian="14pt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h text:style-name="Heading_20_1" text:outline-level="1">CD spektra <text:s/>- <text:span text:style-name="T1">JobinYvonne 6</text:span>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Spektrum</text:p>
            <text:p text:style-name="Standard"/>
          </table:table-cell>
          <table:table-cell table:style-name="Table1.A1" table:number-columns-spanned="2" office:value-type="string">
            <text:p text:style-name="P3">Jméno</text:p>
            <text:p text:style-name="Standard"/>
          </table:table-cell>
          <table:covered-table-cell/>
          <table:table-cell table:style-name="Table1.A1" office:value-type="string">
            <text:p text:style-name="P3">telefon</text:p>
          </table:table-cell>
          <table:table-cell table:style-name="Table1.E1" office:value-type="string">
            <text:p text:style-name="P3">oddělení</text:p>
          </table:table-cell>
          <table:table-cell table:style-name="Table1.F1" office:value-type="string">
            <text:p text:style-name="P3">Označení vzorku</text:p>
          </table:table-cell>
        </table:table-row>
        <table:table-row table:style-name="Table1.2">
          <table:table-cell table:style-name="Table1.A2" table:number-columns-spanned="5" office:value-type="string">
            <text:p text:style-name="P2">m.v. <text:s text:c="18"/>navážka <text:s text:c="21"/>rozpouštědlo</text:p>
          </table:table-cell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Table1.F2.1"/>
              <table:table-column table:style-name="Table1.F2.2"/>
              <table:table-column table:style-name="Table1.F2.3"/>
              <table:table-row table:style-name="Table1.F2.1">
                <table:table-cell table:style-name="Table1.A2" office:value-type="string">
                  <text:p text:style-name="P2">Koncentrace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F2.3.1" office:value-type="string">
                  <text:p text:style-name="P2"/>
                </table:table-cell>
              </table:table-row>
              <table:table-row table:style-name="Table1.F2.1">
                <table:table-cell table:style-name="Table1.A2" office:value-type="string">
                  <text:p text:style-name="P2">Kyveta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F2.3.1" office:value-type="string">
                  <text:p text:style-name="P2"/>
                </table:table-cell>
              </table:table-row>
              <table:table-row table:style-name="Table1.F2.1">
                <table:table-cell table:style-name="Table1.A2" office:value-type="string">
                  <text:p text:style-name="P2">Rozsah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F2.3.1" office:value-type="string">
                  <text:p text:style-name="P2"/>
                </table:table-cell>
              </table:table-row>
            </table:table>
          </table:table-cell>
        </table:table-row>
        <table:table-row table:style-name="Table1.3">
          <table:table-cell table:style-name="Table1.F2.3.1" table:number-columns-spanned="6" office:value-type="string">
            <text:p text:style-name="P2">Vzor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number-columns-spanned="2">
            <table:table table:is-sub-table="true">
              <table:table-column table:style-name="Table1.A4.1"/>
              <table:table-row table:style-name="Table1.A4.1">
                <table:table-cell table:style-name="Table1.A2" office:value-type="string">
                  <text:p text:style-name="P4">Kopii spektra <text:s text:c="3"/>ano <text:s text:c="2"/>ne</text:p>
                </table:table-cell>
              </table:table-row>
              <table:table-row table:style-name="Table1.A4.2">
                <table:table-cell table:style-name="Table1.A2" office:value-type="string">
                  <text:p text:style-name="P4">Vzorek vrátit <text:s text:c="4"/>ano <text:s text:c="2"/>ne </text:p>
                </table:table-cell>
              </table:table-row>
            </table:table>
          </table:table-cell>
          <table:covered-table-cell/>
          <table:table-cell table:style-name="Table1.F2.3.1" table:number-columns-spanned="4" office:value-type="string">
            <text:p text:style-name="P2">Datum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language="cs" fo:country="CZ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pektrum</dc:title>
    <meta:initial-creator>Josef</meta:initial-creator>
    <meta:creation-date>2006-05-25T13:29:00</meta:creation-date>
    <dc:date>2007-11-19T15:00:37</dc:date>
    <meta:print-date>2006-05-25T12:27:00</meta:print-date>
    <meta:editing-cycles>4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26" meta:character-count="220"/>
  </office:meta>
</office:document-meta>
</file>